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top" fo:background-color="transparent" style:repeat-content="false"/>
      <style:paragraph-properties fo:text-align="center"/>
    </style:style>
    <style:style style:name="ce12"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4"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top" fo:background-color="transparent"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2">
            <text:p>CONSULTA PÚBLICA Nº DE 08/04/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3">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4">
            <text:p><text:a xlink:href="http://www.mdic.gov.br/arquivos/consultapublica/CP2016/CP14.zip">CATÁLOGOS TÉCNICOS<text:line-break/>(Clique aqui)</text:a></text:p>
          </table:table-cell>
          <table:table-cell table:number-columns-spanned="1" table:number-rows-spanned="3" table:style-name="ce15"/>
          <table:table-cell table:number-columns-repeated="16376" table:style-name="ce2"/>
        </table:table-row>
        <table:table-row table:style-name="ro3">
          <table:table-cell/>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office:string-value="s" table:formula="msoxl:='P:\Trabalho\MATERIAL USADO-SIMILARIDADE\Consultas Públicas\Consultas Publicadas\CONSULTAS - 2016\[Consulta_14 de 08-04-2016.xlsm]Geral'!A2" table:style-name="ce18">
            <text:p>s</text:p>
          </table:table-cell>
          <table:table-cell office:value-type="string" office:string-value="7302.10.10" table:formula="msoxl:='P:\Trabalho\MATERIAL USADO-SIMILARIDADE\Consultas Públicas\Consultas Publicadas\CONSULTAS - 2016\[Consulta_14 de 08-04-2016.xlsm]Geral'!D2" table:style-name="ce19">
            <text:p>7302.10.10</text:p>
          </table:table-cell>
          <table:table-cell office:value-type="string" office:string-value="ACELOR MITTAL &#10;&#10;APLICACAO: PARA INSTALACAO NO PORTAINER(GUINDASTE PORTUARIO), COM SOLDA E GRAMPOS, PARA POSSIBILITAR O DESLOCAMENTO HORIZONTAL DO MESMO TRILHO A100 110 CrV, RESISTENCIA 1100/mm2, DIN 536 P1, EM BARRAS DE 12M." table:formula="msoxl:='P:\Trabalho\MATERIAL USADO-SIMILARIDADE\Consultas Públicas\Consultas Publicadas\CONSULTAS - 2016\[Consulta_14 de 08-04-2016.xlsm]Geral'!E2" table:style-name="ce20">
            <text:p>ACELOR MITTAL<text:s/></text:p>
            <text:p/>
            <text:p>APLICACAO: PARA INSTALACAO NO PORTAINER(GUINDASTE PORTUARIO), COM SOLDA E GRAMPOS, PARA POSSIBILITAR O DESLOCAMENTO HORIZONTAL DO MESMO TRILHO A100 110 CrV, RESISTENCIA 1100/mm2, DIN 536 P1, EM BARRAS DE 12M.</text:p>
          </table:table-cell>
          <table:table-cell office:value-type="string" office:string-value="ArcelorMittal Commercial RPS S.A.R.L                        " table:formula="msoxl:='P:\Trabalho\MATERIAL USADO-SIMILARIDADE\Consultas Públicas\Consultas Publicadas\CONSULTAS - 2016\[Consulta_14 de 08-04-2016.xlsm]Geral'!G2" table:style-name="ce20">
            <text:p>ArcelorMittal Commercial RPS S.A.R.L<text:s text:c="24"/></text:p>
          </table:table-cell>
          <table:table-cell office:value-type="string" office:string-value="ACELOR MITTAL APLICACAO PARA INSTALACAO NO PORTAINER(GUINDASTE PORTUARIO) COM SOLDA E GRAMPOS PARA POSSIBILITAR O DESLOCAMENTO HORIZONTAL DO MESMO TRILHO A100 110 CRV RESISTENCIA 1100/MM2 DIN 536 P1 EM BARRAS DE 12M" table:formula="msoxl:='P:\Trabalho\MATERIAL USADO-SIMILARIDADE\Consultas Públicas\Consultas Publicadas\CONSULTAS - 2016\[Consulta_14 de 08-04-2016.xlsm]Geral'!H2" table:style-name="ce19">
            <text:p>ACELOR MITTAL APLICACAO PARA INSTALACAO NO PORTAINER(GUINDASTE PORTUARIO) COM SOLDA E GRAMPOS PARA POSSIBILITAR O DESLOCAMENTO HORIZONTAL DO MESMO TRILHO A100 110 CRV RESISTENCIA 1100/MM2 DIN 536 P1 EM BARRAS DE 12M</text:p>
          </table:table-cell>
          <table:table-cell office:value-type="string" office:string-value="A100" table:formula="msoxl:='P:\Trabalho\MATERIAL USADO-SIMILARIDADE\Consultas Públicas\Consultas Publicadas\CONSULTAS - 2016\[Consulta_14 de 08-04-2016.xlsm]Geral'!I2" table:style-name="ce19">
            <text:p>A100</text:p>
          </table:table-cell>
          <table:table-cell table:number-columns-repeated="16377" table:style-name="ce2"/>
        </table:table-row>
        <table:table-row table:style-name="ro6">
          <table:table-cell/>
          <table:table-cell office:value-type="string" office:string-value="u" table:formula="msoxl:='P:\Trabalho\MATERIAL USADO-SIMILARIDADE\Consultas Públicas\Consultas Publicadas\CONSULTAS - 2016\[Consulta_14 de 08-04-2016.xlsm]Geral'!A3" table:style-name="ce18">
            <text:p>u</text:p>
          </table:table-cell>
          <table:table-cell office:value-type="string" office:string-value="8414.59.10" table:formula="msoxl:='P:\Trabalho\MATERIAL USADO-SIMILARIDADE\Consultas Públicas\Consultas Publicadas\CONSULTAS - 2016\[Consulta_14 de 08-04-2016.xlsm]Geral'!D3" table:style-name="ce19">
            <text:p>8414.59.10</text:p>
          </table:table-cell>
          <table:table-cell office:value-type="string" office:string-value="Microventilador com area de carcaça de 172mm x 50.8mm, para  Chassis CICSO7609-S, codigo FAN-MOD-9SHS=ESPECIFICAÇÕES DO PN : FAN-MOD-9SHS=&#10;ESPECIFICAÇÕES GERAIS&#10;&#10;• Sete -RU (12,25 pol.) Chassis compacto, até 6 por chassi de 7 pés de rack&#10;• Dois slots de interface mais 2 supervisor de montagem de portas Gigabit Ethernet ( controladores de interface gigabit [ GBICs ])&#10;• Equipamentos Rede Normas de Construção ( NEBS ) de nível 3 o cumprimento&#10;• Rota capacidade de proteção do processador: 1 + 1&#10;• Power opção de proteção de abastecimento, AC ou DC: 1 + 1&#10;• Gerenciamento de conexão único lado para o interface e poder terminações&#10;• Fluxo de ar lado -a-lado&#10;• Rendimento total : 480 Gbps.&#10;&#10;ENERGIA:&#10;• Requisitos de energia : 208 a 240 VCA recomendado ou -48 a -60 VDC.&#10;&#10;&#10;&#10;AMBIENTE:&#10;• Temperatura oepracional: (0 a 40°C)&#10;• Temperatura de armazenamento: (-20 a 65°C).&#10;&#10;EMC:&#10;• ICES-003 Class A&#10;• EN55022 Class A&#10;• CISPR22 Class A&#10;• AS/NZS 3548 Class A&#10;• VCCI Class A&#10;• EN55024&#10;• ETS300 386&#10;• EN50082-1&#10;• EN61000-3-2&#10;• EN61000-3-3." table:formula="msoxl:='P:\Trabalho\MATERIAL USADO-SIMILARIDADE\Consultas Públicas\Consultas Publicadas\CONSULTAS - 2016\[Consulta_14 de 08-04-2016.xlsm]Geral'!E3" table:style-name="ce20">
            <text:p>Microventilador com area de carcaça de 172mm x 50.8mm, para <text:s/>Chassis CICSO7609-S, codigo FAN-MOD-9SHS=ESPECIFICAÇÕES DO PN : FAN-MOD-9SHS=</text:p>
            <text:p>ESPECIFICAÇÕES GERAIS</text:p>
            <text:p/>
            <text:p>• Sete -RU (12,25 pol.) Chassis compacto, até 6 por chassi de 7 pés de rack</text:p>
            <text:p>• Dois slots de interface mais 2 supervisor de montagem de portas Gigabit Ethernet ( controladores de interface gigabit [ GBICs ])</text:p>
            <text:p>• Equipamentos Rede Normas de Construção ( NEBS ) de nível 3 o cumprimento</text:p>
            <text:p>• Rota capacidade de proteção do processador: 1 + 1</text:p>
            <text:p>• Power opção de proteção de abastecimento, AC ou DC: 1 + 1</text:p>
            <text:p>• Gerenciamento de conexão único lado para o interface e poder terminações</text:p>
            <text:p>• Fluxo de ar lado -a-lado</text:p>
            <text:p>• Rendimento total : 480 Gbps.</text:p>
            <text:p/>
            <text:p>ENERGIA:</text:p>
            <text:p>• Requisitos de energia : 208 a 240 VCA recomendado ou -48 a -60 VDC.</text:p>
            <text:p/>
            <text:p/>
            <text:p/>
            <text:p>AMBIENTE:</text:p>
            <text:p>• Temperatura oepracional: (0 a 40°C)</text:p>
            <text:p>• Temperatura de armazenamento: (-20 a 65°C).</text:p>
            <text:p/>
            <text:p>EMC:</text:p>
            <text:p>• ICES-003 Class A</text:p>
            <text:p>• EN55022 Class A</text:p>
            <text:p>• CISPR22 Class A</text:p>
            <text:p>• AS/NZS 3548 Class A</text:p>
            <text:p>• VCCI Class A</text:p>
            <text:p>• EN55024</text:p>
            <text:p>• ETS300 386</text:p>
            <text:p>• EN50082-1</text:p>
            <text:p>• EN61000-3-2</text:p>
            <text:p>• EN61000-3-3.</text:p>
          </table:table-cell>
          <table:table-cell office:value-type="string" office:string-value="Foxconn Cz s.r.o." table:formula="msoxl:='P:\Trabalho\MATERIAL USADO-SIMILARIDADE\Consultas Públicas\Consultas Publicadas\CONSULTAS - 2016\[Consulta_14 de 08-04-2016.xlsm]Geral'!G3" table:style-name="ce20">
            <text:p>Foxconn Cz s.r.o.</text:p>
          </table:table-cell>
          <table:table-cell office:value-type="string" office:string-value="CISCO" table:formula="msoxl:='P:\Trabalho\MATERIAL USADO-SIMILARIDADE\Consultas Públicas\Consultas Publicadas\CONSULTAS - 2016\[Consulta_14 de 08-04-2016.xlsm]Geral'!H3" table:style-name="ce19">
            <text:p>CISCO</text:p>
          </table:table-cell>
          <table:table-cell office:value-type="string" office:string-value="FAN-MOD-9SHS=" table:formula="msoxl:='P:\Trabalho\MATERIAL USADO-SIMILARIDADE\Consultas Públicas\Consultas Publicadas\CONSULTAS - 2016\[Consulta_14 de 08-04-2016.xlsm]Geral'!I3" table:style-name="ce19">
            <text:p>FAN-MOD-9SHS=</text:p>
          </table:table-cell>
          <table:table-cell table:number-columns-repeated="16377" table:style-name="ce2"/>
        </table:table-row>
        <table:table-row table:style-name="ro6">
          <table:table-cell/>
          <table:table-cell office:value-type="string" office:string-value="u" table:formula="msoxl:='P:\Trabalho\MATERIAL USADO-SIMILARIDADE\Consultas Públicas\Consultas Publicadas\CONSULTAS - 2016\[Consulta_14 de 08-04-2016.xlsm]Geral'!A4" table:style-name="ce18">
            <text:p>u</text:p>
          </table:table-cell>
          <table:table-cell office:value-type="string" office:string-value="8414.59.10" table:formula="msoxl:='P:\Trabalho\MATERIAL USADO-SIMILARIDADE\Consultas Públicas\Consultas Publicadas\CONSULTAS - 2016\[Consulta_14 de 08-04-2016.xlsm]Geral'!D4" table:style-name="ce19">
            <text:p>8414.59.10</text:p>
          </table:table-cell>
          <table:table-cell office:value-type="string" office:string-value="Microventilador com área de carcaça de 80mm x 80mm para equipamento Cisco  modelos 3925/3945, codigo de produto 3900-FANASSY=ESPECIFICAÇÕES DO PN : 3900-FANASSY=&#10;ESPECIFICAÇÕES GERAIS&#10;• 5 Ventiladores&#10;• Leds de status&#10;• Compativel com o chassis 3900 Cisc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4" table:style-name="ce20">
            <text:p>Microventilador com área de carcaça de 80mm x 80mm para equipamento Cisco <text:s/>modelos 3925/3945, codigo de produto 3900-FANASSY=ESPECIFICAÇÕES DO PN : 3900-FANASSY=</text:p>
            <text:p>ESPECIFICAÇÕES GERAIS</text:p>
            <text:p>• 5 Ventiladores</text:p>
            <text:p>• Leds de status</text:p>
            <text:p>• Compativel com o chassis 3900 Cisc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Scientific Atlanta, Inc. SA Distributio" table:formula="msoxl:='P:\Trabalho\MATERIAL USADO-SIMILARIDADE\Consultas Públicas\Consultas Publicadas\CONSULTAS - 2016\[Consulta_14 de 08-04-2016.xlsm]Geral'!G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 table:style-name="ce19">
            <text:p>CISCO</text:p>
          </table:table-cell>
          <table:table-cell office:value-type="string" office:string-value="3900-FANASSY=" table:formula="msoxl:='P:\Trabalho\MATERIAL USADO-SIMILARIDADE\Consultas Públicas\Consultas Publicadas\CONSULTAS - 2016\[Consulta_14 de 08-04-2016.xlsm]Geral'!I4" table:style-name="ce19">
            <text:p>3900-FANASSY=</text:p>
          </table:table-cell>
          <table:table-cell table:number-columns-repeated="16377" table:style-name="ce2"/>
        </table:table-row>
        <table:table-row table:style-name="ro6">
          <table:table-cell/>
          <table:table-cell office:value-type="string" office:string-value="u" table:formula="msoxl:='P:\Trabalho\MATERIAL USADO-SIMILARIDADE\Consultas Públicas\Consultas Publicadas\CONSULTAS - 2016\[Consulta_14 de 08-04-2016.xlsm]Geral'!A5" table:style-name="ce18">
            <text:p>u</text:p>
          </table:table-cell>
          <table:table-cell office:value-type="string" office:string-value="8414.59.10" table:formula="msoxl:='P:\Trabalho\MATERIAL USADO-SIMILARIDADE\Consultas Públicas\Consultas Publicadas\CONSULTAS - 2016\[Consulta_14 de 08-04-2016.xlsm]Geral'!D5" table:style-name="ce19">
            <text:p>8414.59.10</text:p>
          </table:table-cell>
          <table:table-cell office:value-type="string" office:string-value="Microventilador com area de carcaca de 40mm x 20mm, unidade de reposicao da area de ventilador 1 e ventilador 2 para o equipamento Cisco serie 2811, codigo ACS-2811-FAN-1/2=ESPECIFICAÇÕES DO PN : ACS-2811-FAN-1/2=&#10;ESPECIFICAÇÕES GERAIS&#10;&#10;• O ponto de acesso externo Cisco Aironet Series contém as seguintes especificações:&#10;• Sistema  dual-radio com DOCSIS 3.0/EuroDOCSIS 3.0 (8x4 HFC)&#10;• Técnolgoia dual-band condescendente com IEEE 802.11b/g/n (2.4 GHz) e 802.11a/n (5-GHz) padrão&#10;• 1 porta 10/100/1000BASE-T Ethernet, autosensing (RJ-45)&#10;• 1 porta de fibra  SFP (1552E/EU/H)&#10;• 1 porta DOCSIS/EuroDOCSIS 3.0 (8x4) interface do cabo de modem  (1552C/CU)&#10;&#10;ENERGIA&#10;• Tensão de entrada: 12VDC&#10;• Energia sobre o cabo: • 40-90 VAC, 50-60 Hz, &#10;&#10;AMBIENTE&#10;• Temperatura operacional: -40 to 55°C (-40 to 131°F) &#10;• Temperatura de armazenamento: -50 to 85°C (-58 to 185°F)&#10;• Resistência de vento: até 100-MPH vento sustentado ou 165-MPH rajadas de vento&#10;&#10;DIMENSÕES ( W x L x H ):&#10;• 1552C/1552I: 12.3 x 8.6 x 5.6 in. (31.2 x 22.9 x 14.2 cm)&#10;&#10;SEGURANÇA:&#10;• UL 60950, 2nd Edição&#10;• CAN/CSA-C22.2 No. 60950, 2nd Edição&#10;• IEC 60950, 2nd Edição&#10;• EN 60950, 2nd Edição" table:formula="msoxl:='P:\Trabalho\MATERIAL USADO-SIMILARIDADE\Consultas Públicas\Consultas Publicadas\CONSULTAS - 2016\[Consulta_14 de 08-04-2016.xlsm]Geral'!E5" table:style-name="ce20">
            <text:p>Microventilador com area de carcaca de 40mm x 20mm, unidade de reposicao da area de ventilador 1 e ventilador 2 para o equipamento Cisco serie 2811, codigo ACS-2811-FAN-1/2=ESPECIFICAÇÕES DO PN : ACS-2811-FAN-1/2=</text:p>
            <text:p>ESPECIFICAÇÕES GERAIS</text:p>
            <text:p/>
            <text:p>• O ponto de acesso externo Cisco Aironet Series contém as seguintes especificações:</text:p>
            <text:p>• Sistema <text:s/>dual-radio com DOCSIS 3.0/EuroDOCSIS 3.0 (8x4 HFC)</text:p>
            <text:p>• Técnolgoia dual-band condescendente com IEEE 802.11b/g/n (2.4 GHz) e 802.11a/n (5-GHz) padrão</text:p>
            <text:p>• 1 porta 10/100/1000BASE-T Ethernet, autosensing (RJ-45)</text:p>
            <text:p>• 1 porta de fibra <text:s/>SFP (1552E/EU/H)</text:p>
            <text:p>• 1 porta DOCSIS/EuroDOCSIS 3.0 (8x4) interface do cabo de modem <text:s/>(1552C/CU)</text:p>
            <text:p/>
            <text:p>ENERGIA</text:p>
            <text:p>• Tensão de entrada: 12VDC</text:p>
            <text:p>• Energia sobre o cabo: • 40-90 VAC, 50-60 Hz,<text:s/></text:p>
            <text:p/>
            <text:p>AMBIENTE</text:p>
            <text:p>• Temperatura operacional: -40 to 55°C (-40 to 131°F)<text:s/></text:p>
            <text:p>• Temperatura de armazenamento: -50 to 85°C (-58 to 185°F)</text:p>
            <text:p>• Resistência de vento: até 100-MPH vento sustentado ou 165-MPH rajadas de vento</text:p>
            <text:p/>
            <text:p>DIMENSÕES ( W x L x H ):</text:p>
            <text:p>• 1552C/1552I: 12.3 x 8.6 x 5.6 in. (31.2 x 22.9 x 14.2 cm)</text:p>
            <text:p/>
            <text:p>SEGURANÇA:</text:p>
            <text:p>• UL 60950, 2nd Edição</text:p>
            <text:p>• CAN/CSA-C22.2 No. 60950, 2nd Edição</text:p>
            <text:p>• IEC 60950, 2nd Edição</text:p>
            <text:p>• EN 60950, 2nd Edição</text:p>
          </table:table-cell>
          <table:table-cell office:value-type="string" office:string-value="Scientific Atlanta, Inc. SA Distributio" table:formula="msoxl:='P:\Trabalho\MATERIAL USADO-SIMILARIDADE\Consultas Públicas\Consultas Publicadas\CONSULTAS - 2016\[Consulta_14 de 08-04-2016.xlsm]Geral'!G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5" table:style-name="ce19">
            <text:p>CISCO</text:p>
          </table:table-cell>
          <table:table-cell office:value-type="string" office:string-value="ACS-2811-FAN-1/2=" table:formula="msoxl:='P:\Trabalho\MATERIAL USADO-SIMILARIDADE\Consultas Públicas\Consultas Publicadas\CONSULTAS - 2016\[Consulta_14 de 08-04-2016.xlsm]Geral'!I5" table:style-name="ce19">
            <text:p>ACS-2811-FAN-1/2=</text:p>
          </table:table-cell>
          <table:table-cell table:number-columns-repeated="3" table:style-name="ce2"/>
          <table:table-cell table:number-columns-repeated="7" table:style-name="ce8"/>
          <table:table-cell table:number-columns-repeated="16367"/>
        </table:table-row>
        <table:table-row table:style-name="ro6">
          <table:table-cell/>
          <table:table-cell office:value-type="string" office:string-value="u" table:formula="msoxl:='P:\Trabalho\MATERIAL USADO-SIMILARIDADE\Consultas Públicas\Consultas Publicadas\CONSULTAS - 2016\[Consulta_14 de 08-04-2016.xlsm]Geral'!A6" table:style-name="ce18">
            <text:p>u</text:p>
          </table:table-cell>
          <table:table-cell office:value-type="string" office:string-value="8414.59.10" table:formula="msoxl:='P:\Trabalho\MATERIAL USADO-SIMILARIDADE\Consultas Públicas\Consultas Publicadas\CONSULTAS - 2016\[Consulta_14 de 08-04-2016.xlsm]Geral'!D6" table:style-name="ce19">
            <text:p>8414.59.10</text:p>
          </table:table-cell>
          <table:table-cell office:value-type="string" office:string-value="Microventilador com area de carcaca de 40mm x 40mm, unidade de reposicao da area de ventilador 3 para o equipamento Cisco serie 2811, codigo ACS-2811-FAN-3=ESPECIFICAÇÕES DO PN : ACS-2811-FAN-3=&#10;ESPECIFICAÇÕES GERAIS&#10;&#10;• O ponto de acesso externo Cisco Aironet Series contém as seguintes especificações:&#10;• Sistema  dual-radio com DOCSIS 3.0/EuroDOCSIS 3.0 (8x4 HFC)&#10;• Técnolgoia dual-band condescendente com IEEE 802.11b/g/n (2.4 GHz) e 802.11a/n (5-GHz) padrão&#10;• 1 porta 10/100/1000BASE-T Ethernet, autosensing (RJ-45)&#10;• 1 porta de fibra  SFP (1552E/EU/H)&#10;• 1 porta DOCSIS/EuroDOCSIS 3.0 (8x4) interface do cabo de modem  (1552C/CU)&#10;&#10;ENERGIA&#10;• Tensão de entrada: 12VDC&#10;• Energia sobre o cabo: • 40-90 VAC, 50-60 Hz, &#10;&#10;AMBIENTE&#10;• Temperatura operacional: -40 to 55°C (-40 to 131°F) &#10;• Temperatura de armazenamento: -50 to 85°C (-58 to 185°F)&#10;• Resistência de vento: até 100-MPH vento sustentado ou 165-MPH rajadas de vento&#10;&#10;DIMENSÕES ( W x L x H ):&#10;• 1552C/1552I: 12.3 x 8.6 x 5.6 in. (31.2 x 22.9 x 14.2 cm)&#10;&#10;SEGURANÇA:&#10;• UL 60950, 2nd Edição&#10;• CAN/CSA-C22.2 No. 60950, 2nd Edição&#10;• IEC 60950, 2nd Edição&#10;• EN 60950, 2nd Edição" table:formula="msoxl:='P:\Trabalho\MATERIAL USADO-SIMILARIDADE\Consultas Públicas\Consultas Publicadas\CONSULTAS - 2016\[Consulta_14 de 08-04-2016.xlsm]Geral'!E6" table:style-name="ce20">
            <text:p>Microventilador com area de carcaca de 40mm x 40mm, unidade de reposicao da area de ventilador 3 para o equipamento Cisco serie 2811, codigo ACS-2811-FAN-3=ESPECIFICAÇÕES DO PN : ACS-2811-FAN-3=</text:p>
            <text:p>ESPECIFICAÇÕES GERAIS</text:p>
            <text:p/>
            <text:p>• O ponto de acesso externo Cisco Aironet Series contém as seguintes especificações:</text:p>
            <text:p>• Sistema <text:s/>dual-radio com DOCSIS 3.0/EuroDOCSIS 3.0 (8x4 HFC)</text:p>
            <text:p>• Técnolgoia dual-band condescendente com IEEE 802.11b/g/n (2.4 GHz) e 802.11a/n (5-GHz) padrão</text:p>
            <text:p>• 1 porta 10/100/1000BASE-T Ethernet, autosensing (RJ-45)</text:p>
            <text:p>• 1 porta de fibra <text:s/>SFP (1552E/EU/H)</text:p>
            <text:p>• 1 porta DOCSIS/EuroDOCSIS 3.0 (8x4) interface do cabo de modem <text:s/>(1552C/CU)</text:p>
            <text:p/>
            <text:p>ENERGIA</text:p>
            <text:p>• Tensão de entrada: 12VDC</text:p>
            <text:p>• Energia sobre o cabo: • 40-90 VAC, 50-60 Hz,<text:s/></text:p>
            <text:p/>
            <text:p>AMBIENTE</text:p>
            <text:p>• Temperatura operacional: -40 to 55°C (-40 to 131°F)<text:s/></text:p>
            <text:p>• Temperatura de armazenamento: -50 to 85°C (-58 to 185°F)</text:p>
            <text:p>• Resistência de vento: até 100-MPH vento sustentado ou 165-MPH rajadas de vento</text:p>
            <text:p/>
            <text:p>DIMENSÕES ( W x L x H ):</text:p>
            <text:p>• 1552C/1552I: 12.3 x 8.6 x 5.6 in. (31.2 x 22.9 x 14.2 cm)</text:p>
            <text:p/>
            <text:p>SEGURANÇA:</text:p>
            <text:p>• UL 60950, 2nd Edição</text:p>
            <text:p>• CAN/CSA-C22.2 No. 60950, 2nd Edição</text:p>
            <text:p>• IEC 60950, 2nd Edição</text:p>
            <text:p>• EN 60950, 2nd Edição</text:p>
          </table:table-cell>
          <table:table-cell office:value-type="string" office:string-value="Scientific Atlanta, Inc. SA Distributio" table:formula="msoxl:='P:\Trabalho\MATERIAL USADO-SIMILARIDADE\Consultas Públicas\Consultas Publicadas\CONSULTAS - 2016\[Consulta_14 de 08-04-2016.xlsm]Geral'!G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6" table:style-name="ce19">
            <text:p>CISCO</text:p>
          </table:table-cell>
          <table:table-cell office:value-type="string" office:string-value="ACS-2811-FAN-3=" table:formula="msoxl:='P:\Trabalho\MATERIAL USADO-SIMILARIDADE\Consultas Públicas\Consultas Publicadas\CONSULTAS - 2016\[Consulta_14 de 08-04-2016.xlsm]Geral'!I6" table:style-name="ce19">
            <text:p>ACS-2811-FAN-3=</text:p>
          </table:table-cell>
          <table:table-cell table:number-columns-repeated="3" table:style-name="ce2"/>
          <table:table-cell table:number-columns-repeated="7" table:style-name="ce9"/>
          <table:table-cell table:number-columns-repeated="16367"/>
        </table:table-row>
        <table:table-row table:style-name="ro6">
          <table:table-cell/>
          <table:table-cell office:value-type="string" office:string-value="u" table:formula="msoxl:='P:\Trabalho\MATERIAL USADO-SIMILARIDADE\Consultas Públicas\Consultas Publicadas\CONSULTAS - 2016\[Consulta_14 de 08-04-2016.xlsm]Geral'!A7" table:style-name="ce18">
            <text:p>u</text:p>
          </table:table-cell>
          <table:table-cell office:value-type="string" office:string-value="8414.59.10" table:formula="msoxl:='P:\Trabalho\MATERIAL USADO-SIMILARIDADE\Consultas Públicas\Consultas Publicadas\CONSULTAS - 2016\[Consulta_14 de 08-04-2016.xlsm]Geral'!D7" table:style-name="ce19">
            <text:p>8414.59.10</text:p>
          </table:table-cell>
          <table:table-cell office:value-type="string" office:string-value="Microventiladores com área de carcaça de 80mm x 80mm, para utilizacao em equipamento de telecomunicacoes Cisco da serie 2821/51, codigo de produto ACS-2821-51-FANS=ESPECIFICAÇÕES DO PN : ACS-2821-51-FANS=&#10;ESPECIFICAÇÕES GERAIS&#10;&#10;• O ponto de acesso externo Cisco Aironet Series contém as seguintes especificações:&#10;• Sistema  dual-radio com DOCSIS 3.0/EuroDOCSIS 3.0 (8x4 HFC)&#10;• Técnolgoia dual-band condescendente com IEEE 802.11b/g/n (2.4 GHz) e 802.11a/n (5-GHz) padrão&#10;• 1 porta 10/100/1000BASE-T Ethernet, autosensing (RJ-45)&#10;• 1 porta de fibra  SFP (1552E/EU/H)&#10;• 1 porta DOCSIS/EuroDOCSIS 3.0 (8x4) interface do cabo de modem  (1552C/CU)&#10;&#10;ENERGIA&#10;• Tensão de entrada: 12VDC&#10;• Energia sobre o cabo: • 40-90 VAC, 50-60 Hz, &#10;&#10;AMBIENTE&#10;• Temperatura operacional: -40 to 55°C (-40 to 131°F) &#10;• Temperatura de armazenamento: -50 to 85°C (-58 to 185°F)&#10;• Resistência de vento: até 100-MPH vento sustentado ou 165-MPH rajadas de vento&#10;&#10;DIMENSÕES ( W x L x H ):&#10;• 1552C/1552I: 12.3 x 8.6 x 5.6 in. (31.2 x 22.9 x 14.2 cm)&#10;&#10;SEGURANÇA:&#10;• UL 60950, 2nd Edição&#10;• CAN/CSA-C22.2 No. 60950, 2nd Edição&#10;• IEC 60950, 2nd Edição&#10;• EN 60950, 2nd Edição" table:formula="msoxl:='P:\Trabalho\MATERIAL USADO-SIMILARIDADE\Consultas Públicas\Consultas Publicadas\CONSULTAS - 2016\[Consulta_14 de 08-04-2016.xlsm]Geral'!E7" table:style-name="ce20">
            <text:p>Microventiladores com área de carcaça de 80mm x 80mm, para utilizacao em equipamento de telecomunicacoes Cisco da serie 2821/51, codigo de produto ACS-2821-51-FANS=ESPECIFICAÇÕES DO PN : ACS-2821-51-FANS=</text:p>
            <text:p>ESPECIFICAÇÕES GERAIS</text:p>
            <text:p/>
            <text:p>• O ponto de acesso externo Cisco Aironet Series contém as seguintes especificações:</text:p>
            <text:p>• Sistema <text:s/>dual-radio com DOCSIS 3.0/EuroDOCSIS 3.0 (8x4 HFC)</text:p>
            <text:p>• Técnolgoia dual-band condescendente com IEEE 802.11b/g/n (2.4 GHz) e 802.11a/n (5-GHz) padrão</text:p>
            <text:p>• 1 porta 10/100/1000BASE-T Ethernet, autosensing (RJ-45)</text:p>
            <text:p>• 1 porta de fibra <text:s/>SFP (1552E/EU/H)</text:p>
            <text:p>• 1 porta DOCSIS/EuroDOCSIS 3.0 (8x4) interface do cabo de modem <text:s/>(1552C/CU)</text:p>
            <text:p/>
            <text:p>ENERGIA</text:p>
            <text:p>• Tensão de entrada: 12VDC</text:p>
            <text:p>• Energia sobre o cabo: • 40-90 VAC, 50-60 Hz,<text:s/></text:p>
            <text:p/>
            <text:p>AMBIENTE</text:p>
            <text:p>• Temperatura operacional: -40 to 55°C (-40 to 131°F)<text:s/></text:p>
            <text:p>• Temperatura de armazenamento: -50 to 85°C (-58 to 185°F)</text:p>
            <text:p>• Resistência de vento: até 100-MPH vento sustentado ou 165-MPH rajadas de vento</text:p>
            <text:p/>
            <text:p>DIMENSÕES ( W x L x H ):</text:p>
            <text:p>• 1552C/1552I: 12.3 x 8.6 x 5.6 in. (31.2 x 22.9 x 14.2 cm)</text:p>
            <text:p/>
            <text:p>SEGURANÇA:</text:p>
            <text:p>• UL 60950, 2nd Edição</text:p>
            <text:p>• CAN/CSA-C22.2 No. 60950, 2nd Edição</text:p>
            <text:p>• IEC 60950, 2nd Edição</text:p>
            <text:p>• EN 60950, 2nd Edição</text:p>
          </table:table-cell>
          <table:table-cell office:value-type="string" office:string-value="Scientific Atlanta, Inc. SA Distributio" table:formula="msoxl:='P:\Trabalho\MATERIAL USADO-SIMILARIDADE\Consultas Públicas\Consultas Publicadas\CONSULTAS - 2016\[Consulta_14 de 08-04-2016.xlsm]Geral'!G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7" table:style-name="ce19">
            <text:p>CISCO</text:p>
          </table:table-cell>
          <table:table-cell office:value-type="string" office:string-value="ACS-2821-51-FANS=" table:formula="msoxl:='P:\Trabalho\MATERIAL USADO-SIMILARIDADE\Consultas Públicas\Consultas Publicadas\CONSULTAS - 2016\[Consulta_14 de 08-04-2016.xlsm]Geral'!I7" table:style-name="ce19">
            <text:p>ACS-2821-51-FANS=</text:p>
          </table:table-cell>
          <table:table-cell table:number-columns-repeated="3" table:style-name="ce2"/>
          <table:table-cell table:number-columns-repeated="7" table:style-name="ce10"/>
          <table:table-cell table:number-columns-repeated="16367"/>
        </table:table-row>
        <table:table-row table:style-name="ro6">
          <table:table-cell/>
          <table:table-cell office:value-type="string" office:string-value="u" table:formula="msoxl:='P:\Trabalho\MATERIAL USADO-SIMILARIDADE\Consultas Públicas\Consultas Publicadas\CONSULTAS - 2016\[Consulta_14 de 08-04-2016.xlsm]Geral'!A8" table:style-name="ce18">
            <text:p>u</text:p>
          </table:table-cell>
          <table:table-cell office:value-type="string" office:string-value="8414.59.10" table:formula="msoxl:='P:\Trabalho\MATERIAL USADO-SIMILARIDADE\Consultas Públicas\Consultas Publicadas\CONSULTAS - 2016\[Consulta_14 de 08-04-2016.xlsm]Geral'!D8" table:style-name="ce19">
            <text:p>8414.59.10</text:p>
          </table:table-cell>
          <table:table-cell office:value-type="string" office:string-value="Microventilador com área de carcaça de 92mm x 38mm, para equipamento Cisco ASR-9006, (req 2), codigo ASR-9006-FAN=ESPECIFICAÇÕES DO PN : ASR-9006-FAN=&#10;ESPECIFICAÇÕES GERAIS:&#10;• ativo / ativo modo de operação sem bloqueio em configuração redundante dupla RSP&#10;• Totalmente redundante em configuração redundante dupla RSP&#10;• Built-in capacidade de serviço de inteligência e do tráfego da priorização&#10;• 2 bandejas de ventiladores :&#10;• 6 de alta eficiência fãs por bandeja&#10;• ventiladores de velocidade variável para o desempenho térmico ideal&#10;• nenhum ponto único de falha.&#10;&#10;ENERGIA:&#10;• 3- kW AC módulo de potência&#10;• 2,1 e 1,5 kW módulos de potência DC.&#10;&#10;AMBIENTE:&#10;• Temperatura operacional: (5 a 40ºC)&#10;• Temperatura de armazenamento: (-40 a 70ºC).&#10;&#10;SEGURANÇA:&#10;• UL/CSA/IEC/EN 60950-1&#10;• IEC/EN 60825 &#10;• ACA TS001&#10;• AS/NZS 60950&#10;• FDA &#10;• OSHA &#10;EMC:&#10;• IEC/EN-61000-4-5: &#10;• IEC/EN-61000-4-5: &#10;• IEC/EN-61000-4-5: &#10;• IEC/EN-61000-4-6:  (30A/m)." table:formula="msoxl:='P:\Trabalho\MATERIAL USADO-SIMILARIDADE\Consultas Públicas\Consultas Publicadas\CONSULTAS - 2016\[Consulta_14 de 08-04-2016.xlsm]Geral'!E8" table:style-name="ce20">
            <text:p>Microventilador com área de carcaça de 92mm x 38mm, para equipamento Cisco ASR-9006, (req 2), codigo ASR-9006-FAN=ESPECIFICAÇÕES DO PN : ASR-9006-FAN=</text:p>
            <text:p>ESPECIFICAÇÕES GERAIS:</text:p>
            <text:p>• ativo / ativo modo de operação sem bloqueio em configuração redundante dupla RSP</text:p>
            <text:p>• Totalmente redundante em configuração redundante dupla RSP</text:p>
            <text:p>• Built-in capacidade de serviço de inteligência e do tráfego da priorização</text:p>
            <text:p>• 2 bandejas de ventiladores :</text:p>
            <text:p>• 6 de alta eficiência fãs por bandeja</text:p>
            <text:p>• ventiladores de velocidade variável para o desempenho térmico ideal</text:p>
            <text:p>• nenhum ponto único de falha.</text:p>
            <text:p/>
            <text:p>ENERGIA:</text:p>
            <text:p>• 3- kW AC módulo de potência</text:p>
            <text:p>• 2,1 e 1,5 kW módulos de potência DC.</text:p>
            <text:p/>
            <text:p>AMBIENTE:</text:p>
            <text:p>• Temperatura operacional: (5 a 40ºC)</text:p>
            <text:p>• Temperatura de armazenamento: (-40 a 70ºC).</text:p>
            <text:p/>
            <text:p>SEGURANÇA:</text:p>
            <text:p>• UL/CSA/IEC/EN 60950-1</text:p>
            <text:p>• IEC/EN 60825<text:s/></text:p>
            <text:p>• ACA TS001</text:p>
            <text:p>• AS/NZS 60950</text:p>
            <text:p>• FDA<text:s/></text:p>
            <text:p>• OSHA<text:s/></text:p>
            <text:p>EMC:</text:p>
            <text:p>• IEC/EN-61000-4-5:<text:s/></text:p>
            <text:p>• IEC/EN-61000-4-5:<text:s/></text:p>
            <text:p>• IEC/EN-61000-4-5:<text:s/></text:p>
            <text:p>• IEC/EN-61000-4-6: <text:s/>(30A/m).</text:p>
          </table:table-cell>
          <table:table-cell office:value-type="string" office:string-value="Scientific Atlanta, Inc. SA Distributio" table:formula="msoxl:='P:\Trabalho\MATERIAL USADO-SIMILARIDADE\Consultas Públicas\Consultas Publicadas\CONSULTAS - 2016\[Consulta_14 de 08-04-2016.xlsm]Geral'!G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8" table:style-name="ce19">
            <text:p>CISCO</text:p>
          </table:table-cell>
          <table:table-cell office:value-type="string" office:string-value="ASR-9006-FAN=" table:formula="msoxl:='P:\Trabalho\MATERIAL USADO-SIMILARIDADE\Consultas Públicas\Consultas Publicadas\CONSULTAS - 2016\[Consulta_14 de 08-04-2016.xlsm]Geral'!I8" table:style-name="ce19">
            <text:p>ASR-9006-FAN=</text:p>
          </table:table-cell>
          <table:table-cell table:number-columns-repeated="16377" table:style-name="ce2"/>
        </table:table-row>
        <table:table-row table:style-name="ro6">
          <table:table-cell/>
          <table:table-cell office:value-type="string" office:string-value="u" table:formula="msoxl:='P:\Trabalho\MATERIAL USADO-SIMILARIDADE\Consultas Públicas\Consultas Publicadas\CONSULTAS - 2016\[Consulta_14 de 08-04-2016.xlsm]Geral'!A9" table:style-name="ce18">
            <text:p>u</text:p>
          </table:table-cell>
          <table:table-cell office:value-type="string" office:string-value="8414.59.10" table:formula="msoxl:='P:\Trabalho\MATERIAL USADO-SIMILARIDADE\Consultas Públicas\Consultas Publicadas\CONSULTAS - 2016\[Consulta_14 de 08-04-2016.xlsm]Geral'!D9" table:style-name="ce19">
            <text:p>8414.59.10</text:p>
          </table:table-cell>
          <table:table-cell office:value-type="string" office:string-value="Microventilador com área de 120mm x 80mm x 25mm, para equipamento Cisco 3845, codigo CISCO3845FANASSY=ESPECIFICAÇÕES DO PN : CISCO3845FANASSY=&#10;ESPECIFICAÇÕES GERAIS&#10;• 5 Ventiladores&#10;• Leds de status&#10;• Compativel com o chassis 3900 Cisc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9" table:style-name="ce20">
            <text:p>Microventilador com área de 120mm x 80mm x 25mm, para equipamento Cisco 3845, codigo CISCO3845FANASSY=ESPECIFICAÇÕES DO PN : CISCO3845FANASSY=</text:p>
            <text:p>ESPECIFICAÇÕES GERAIS</text:p>
            <text:p>• 5 Ventiladores</text:p>
            <text:p>• Leds de status</text:p>
            <text:p>• Compativel com o chassis 3900 Cisc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Scientific Atlanta, Inc. SA Distributio" table:formula="msoxl:='P:\Trabalho\MATERIAL USADO-SIMILARIDADE\Consultas Públicas\Consultas Publicadas\CONSULTAS - 2016\[Consulta_14 de 08-04-2016.xlsm]Geral'!G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 table:style-name="ce19">
            <text:p>CISCO</text:p>
          </table:table-cell>
          <table:table-cell office:value-type="string" office:string-value="CISCO3845FANASSY=" table:formula="msoxl:='P:\Trabalho\MATERIAL USADO-SIMILARIDADE\Consultas Públicas\Consultas Publicadas\CONSULTAS - 2016\[Consulta_14 de 08-04-2016.xlsm]Geral'!I9" table:style-name="ce19">
            <text:p>CISCO3845FANASSY=</text:p>
          </table:table-cell>
          <table:table-cell table:number-columns-repeated="16377" table:style-name="ce2"/>
        </table:table-row>
        <table:table-row table:style-name="ro6">
          <table:table-cell/>
          <table:table-cell office:value-type="string" office:string-value="u" table:formula="msoxl:='P:\Trabalho\MATERIAL USADO-SIMILARIDADE\Consultas Públicas\Consultas Publicadas\CONSULTAS - 2016\[Consulta_14 de 08-04-2016.xlsm]Geral'!A10" table:style-name="ce18">
            <text:p>u</text:p>
          </table:table-cell>
          <table:table-cell office:value-type="string" office:string-value="8414.59.10" table:formula="msoxl:='P:\Trabalho\MATERIAL USADO-SIMILARIDADE\Consultas Públicas\Consultas Publicadas\CONSULTAS - 2016\[Consulta_14 de 08-04-2016.xlsm]Geral'!D10" table:style-name="ce19">
            <text:p>8414.59.10</text:p>
          </table:table-cell>
          <table:table-cell office:value-type="string" office:string-value="Microventilador com área de 70mm x 70mm, para equipamento UCS 6120XP, codigo N10-FAN1=ESPECIFICAÇÕES DO PN : N10-FAN1=&#10;ESPECIFICAÇÕES GERAIS&#10;&#10;• 40 portas de conexão&#10;• Capacidade de transmissao de Ate 1040 Gbps&#10;• Compatibilidade com software Cisco UCS manager&#10;• 6 controladores de rede virtual (NICs) : 2 de entrada , 2 saídas , e 2 * Gestão&#10;• definição padrão e de alta definição&#10;• H.264 sobre MPEG -2 TS&#10;• MPEG -2 sobre TS MPEG-2&#10;• Audio&#10;• Mono suporte de entrada de áudio&#10;• HE- AAC ( V1 e V2) suporte de entrada de áudio&#10;• Passagem de áudio AC-3&#10;• MPEG -1 Layer II&#10;• MPEG -2/4 AAC&#10;• Configuração NIC é baseada em configuração de lâmina recomendada que usa o Cisco UCS M81KR Virtual Interface Card/PCIe/2-port 10Gb.&#10;• CONTROLE:&#10;• Remote web-based GUI&#10;• painel LCD frontal&#10;• personalizáveis modelos de codificação&#10;• Interface de usuário local&#10;• SNMPv2&#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10" table:style-name="ce20">
            <text:p>Microventilador com área de 70mm x 70mm, para equipamento UCS 6120XP, codigo N10-FAN1=ESPECIFICAÇÕES DO PN : N10-FAN1=</text:p>
            <text:p>ESPECIFICAÇÕES GERAIS</text:p>
            <text:p/>
            <text:p>• 40 portas de conexão</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Scientific Atlanta, Inc. SA Distributio" table:formula="msoxl:='P:\Trabalho\MATERIAL USADO-SIMILARIDADE\Consultas Públicas\Consultas Publicadas\CONSULTAS - 2016\[Consulta_14 de 08-04-2016.xlsm]Geral'!G1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 table:style-name="ce19">
            <text:p>CISCO</text:p>
          </table:table-cell>
          <table:table-cell office:value-type="string" office:string-value="N10-FAN1=" table:formula="msoxl:='P:\Trabalho\MATERIAL USADO-SIMILARIDADE\Consultas Públicas\Consultas Publicadas\CONSULTAS - 2016\[Consulta_14 de 08-04-2016.xlsm]Geral'!I10" table:style-name="ce19">
            <text:p>N10-FAN1=</text:p>
          </table:table-cell>
          <table:table-cell table:number-columns-repeated="16377" table:style-name="ce2"/>
        </table:table-row>
        <table:table-row table:style-name="ro6">
          <table:table-cell/>
          <table:table-cell office:value-type="string" office:string-value="u" table:formula="msoxl:='P:\Trabalho\MATERIAL USADO-SIMILARIDADE\Consultas Públicas\Consultas Publicadas\CONSULTAS - 2016\[Consulta_14 de 08-04-2016.xlsm]Geral'!A11" table:style-name="ce18">
            <text:p>u</text:p>
          </table:table-cell>
          <table:table-cell office:value-type="string" office:string-value="8414.59.10" table:formula="msoxl:='P:\Trabalho\MATERIAL USADO-SIMILARIDADE\Consultas Públicas\Consultas Publicadas\CONSULTAS - 2016\[Consulta_14 de 08-04-2016.xlsm]Geral'!D11" table:style-name="ce19">
            <text:p>8414.59.10</text:p>
          </table:table-cell>
          <table:table-cell office:value-type="string" office:string-value="Microventilador com area de carcaça de 40mm x 40mm x 56mm, para  comutador Nexus 5548P, codigo N5548P-FAN=ESPECIFICAÇÕES DO PN : N5548P-FAN=&#10;ESPECIFICAÇÕES GERAIS&#10;• 1 Ventiladores&#10;• Leds de status&#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1" table:style-name="ce20">
            <text:p>Microventilador com area de carcaça de 40mm x 40mm x 56mm, para <text:s/>comutador Nexus 5548P, codigo N5548P-FAN=ESPECIFICAÇÕES DO PN : N5548P-FAN=</text:p>
            <text:p>ESPECIFICAÇÕES GERAIS</text:p>
            <text:p>• 1 Ventiladores</text:p>
            <text:p>• Leds de status</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Scientific Atlanta, Inc. SA Distributio" table:formula="msoxl:='P:\Trabalho\MATERIAL USADO-SIMILARIDADE\Consultas Públicas\Consultas Publicadas\CONSULTAS - 2016\[Consulta_14 de 08-04-2016.xlsm]Geral'!G1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 table:style-name="ce19">
            <text:p>CISCO</text:p>
          </table:table-cell>
          <table:table-cell office:value-type="string" office:string-value="N5548P-FAN=" table:formula="msoxl:='P:\Trabalho\MATERIAL USADO-SIMILARIDADE\Consultas Públicas\Consultas Publicadas\CONSULTAS - 2016\[Consulta_14 de 08-04-2016.xlsm]Geral'!I11" table:style-name="ce19">
            <text:p>N5548P-FAN=</text:p>
          </table:table-cell>
          <table:table-cell table:number-columns-repeated="16377" table:style-name="ce2"/>
        </table:table-row>
        <table:table-row table:style-name="ro6">
          <table:table-cell/>
          <table:table-cell office:value-type="string" office:string-value="u" table:formula="msoxl:='P:\Trabalho\MATERIAL USADO-SIMILARIDADE\Consultas Públicas\Consultas Publicadas\CONSULTAS - 2016\[Consulta_14 de 08-04-2016.xlsm]Geral'!A12" table:style-name="ce18">
            <text:p>u</text:p>
          </table:table-cell>
          <table:table-cell office:value-type="string" office:string-value="8414.59.10" table:formula="msoxl:='P:\Trabalho\MATERIAL USADO-SIMILARIDADE\Consultas Públicas\Consultas Publicadas\CONSULTAS - 2016\[Consulta_14 de 08-04-2016.xlsm]Geral'!D12" table:style-name="ce19">
            <text:p>8414.59.10</text:p>
          </table:table-cell>
          <table:table-cell office:value-type="string" office:string-value="Microventilador com area de carcaça de 40mm x 40mm x 56mm, para  comutador Nexus 5010, codigo N5K-C5010-FAN=ESPECIFICAÇÕES DO PN : N5K-C5010-FAN=&#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2" table:style-name="ce20">
            <text:p>Microventilador com area de carcaça de 40mm x 40mm x 56mm, para <text:s/>comutador Nexus 5010, codigo N5K-C5010-FAN=ESPECIFICAÇÕES DO PN : N5K-C5010-FAN=</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Scientific Atlanta, Inc. SA Distributio" table:formula="msoxl:='P:\Trabalho\MATERIAL USADO-SIMILARIDADE\Consultas Públicas\Consultas Publicadas\CONSULTAS - 2016\[Consulta_14 de 08-04-2016.xlsm]Geral'!G1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 table:style-name="ce19">
            <text:p>CISCO</text:p>
          </table:table-cell>
          <table:table-cell office:value-type="string" office:string-value="N5K-C5010-FAN=" table:formula="msoxl:='P:\Trabalho\MATERIAL USADO-SIMILARIDADE\Consultas Públicas\Consultas Publicadas\CONSULTAS - 2016\[Consulta_14 de 08-04-2016.xlsm]Geral'!I12" table:style-name="ce19">
            <text:p>N5K-C5010-FAN=</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 table:style-name="ce18">
            <text:p>u</text:p>
          </table:table-cell>
          <table:table-cell office:value-type="string" office:string-value="8414.59.10" table:formula="msoxl:='P:\Trabalho\MATERIAL USADO-SIMILARIDADE\Consultas Públicas\Consultas Publicadas\CONSULTAS - 2016\[Consulta_14 de 08-04-2016.xlsm]Geral'!D13" table:style-name="ce19">
            <text:p>8414.59.10</text:p>
          </table:table-cell>
          <table:table-cell office:value-type="string" office:string-value="Microventilador com área de carcaça inferior a 90 cm2 para equipamento Nexus da serie 5020, codigo N5K-C5020-FAN=ESPECIFICAÇÕES DO PN : N5K-C5020-FAN=&#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3" table:style-name="ce20">
            <text:p>Microventilador com área de carcaça inferior a 90 cm2 para equipamento Nexus da serie 5020, codigo N5K-C5020-FAN=ESPECIFICAÇÕES DO PN : N5K-C5020-FAN=</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Scientific Atlanta, Inc. SA Distributio" table:formula="msoxl:='P:\Trabalho\MATERIAL USADO-SIMILARIDADE\Consultas Públicas\Consultas Publicadas\CONSULTAS - 2016\[Consulta_14 de 08-04-2016.xlsm]Geral'!G1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3" table:style-name="ce19">
            <text:p>CISCO</text:p>
          </table:table-cell>
          <table:table-cell office:value-type="string" office:string-value="N5K-C5020-FAN=" table:formula="msoxl:='P:\Trabalho\MATERIAL USADO-SIMILARIDADE\Consultas Públicas\Consultas Publicadas\CONSULTAS - 2016\[Consulta_14 de 08-04-2016.xlsm]Geral'!I13" table:style-name="ce19">
            <text:p>N5K-C5020-FAN=</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 table:style-name="ce18">
            <text:p>u</text:p>
          </table:table-cell>
          <table:table-cell office:value-type="string" office:string-value="8414.59.90" table:formula="msoxl:='P:\Trabalho\MATERIAL USADO-SIMILARIDADE\Consultas Públicas\Consultas Publicadas\CONSULTAS - 2016\[Consulta_14 de 08-04-2016.xlsm]Geral'!D14" table:style-name="ce19">
            <text:p>8414.59.90</text:p>
          </table:table-cell>
          <table:table-cell office:value-type="string" office:string-value="Microventilador com area de carcaça de 80mm x 38mm e 120mmx38mm, para comutador Cisco Catalyst 4510-E, codigo WS-X4582-E=ESPECIFICAÇÕES DO PN : WS-X4582-E=&#10;Especificações Gerais:&#10;• Compativel com os Chassi Cisco 4510R-E&#10;• Ventoinhas interna&#10;• Ventoinhas de alta-velocidade&#10;• Conectores de energia compativeis com o Chassi Cisco 4510R-E&#10;ENERGIA:&#10;• Potência de entrada:&#10;• AC (200- 240V ; 50-60 Hz; máximo 16A ).&#10;• DC variando Worldwide (-40 a&#10;• 72V ; nominal 50A, 60A máximo).&#10;&#10;AMBIENTE:&#10;• Temperatura operacional:  (5 to 40ºC).&#10;• temperatura de operação (curto prazo ) 1: (-5 to 55ºC).&#10;• Umidade de operação (nominal) ( umidade relativa ): 5 a 95%.&#10;• Temperatura de armazenamento:  (-40 to 70ºC).&#10;&#10;SEGURANÇA:&#10;• UL / CSA / IEC / EN 60950-1&#10;• IEC / EN 60825 Segurança Laser&#10;• ACA TS001&#10;• AS / NZS 60950&#10;• FDA Código de Regulamentos Federais Laser Segurança&#10;• Os requisitos acústicos da OSHA." table:formula="msoxl:='P:\Trabalho\MATERIAL USADO-SIMILARIDADE\Consultas Públicas\Consultas Publicadas\CONSULTAS - 2016\[Consulta_14 de 08-04-2016.xlsm]Geral'!E14" table:style-name="ce20">
            <text:p>Microventilador com area de carcaça de 80mm x 38mm e 120mmx38mm, para comutador Cisco Catalyst 4510-E, codigo WS-X4582-E=ESPECIFICAÇÕES DO PN : WS-X4582-E=</text:p>
            <text:p>Especificações Gerais:</text:p>
            <text:p>• Compativel com os Chassi Cisco 4510R-E</text:p>
            <text:p>• Ventoinhas interna</text:p>
            <text:p>• Ventoinhas de alta-velocidade</text:p>
            <text:p>• Conectores de energia compativeis com o Chassi Cisco 4510R-E</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able:table-cell>
          <table:table-cell office:value-type="string" office:string-value="Foxconn Cz s.r.o." table:formula="msoxl:='P:\Trabalho\MATERIAL USADO-SIMILARIDADE\Consultas Públicas\Consultas Publicadas\CONSULTAS - 2016\[Consulta_14 de 08-04-2016.xlsm]Geral'!G14" table:style-name="ce20">
            <text:p>Foxconn Cz s.r.o.</text:p>
          </table:table-cell>
          <table:table-cell office:value-type="string" office:string-value="CISCO" table:formula="msoxl:='P:\Trabalho\MATERIAL USADO-SIMILARIDADE\Consultas Públicas\Consultas Publicadas\CONSULTAS - 2016\[Consulta_14 de 08-04-2016.xlsm]Geral'!H14" table:style-name="ce19">
            <text:p>CISCO</text:p>
          </table:table-cell>
          <table:table-cell office:value-type="string" office:string-value="WS-X4582-E=" table:formula="msoxl:='P:\Trabalho\MATERIAL USADO-SIMILARIDADE\Consultas Públicas\Consultas Publicadas\CONSULTAS - 2016\[Consulta_14 de 08-04-2016.xlsm]Geral'!I14" table:style-name="ce19">
            <text:p>WS-X4582-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 table:style-name="ce18">
            <text:p>u</text:p>
          </table:table-cell>
          <table:table-cell office:value-type="string" office:string-value="8414.59.90" table:formula="msoxl:='P:\Trabalho\MATERIAL USADO-SIMILARIDADE\Consultas Públicas\Consultas Publicadas\CONSULTAS - 2016\[Consulta_14 de 08-04-2016.xlsm]Geral'!D15" table:style-name="ce19">
            <text:p>8414.59.90</text:p>
          </table:table-cell>
          <table:table-cell office:value-type="string" office:string-value="Microventilador com área de carcaça de 120mmx120mmx38mm para chassi de equipamento Cisco ASR da serie 9010, codigo ASR-9010-FAN-V2=, tipo FAN, turbina com pás, sobrepostas ou &quot;Blower&quot; alimentação AC/DC sem escovas, homologado pelas agências internacionais (UL/CSA/VDE/TUV), com vida útil especificada de mais de 20.000 horasESPECIFICAÇÕES DO PN : ASR-9010-FAN-V2=&#10;ESPECIFICAÇÕES GERAIS:&#10;&#10;HARDWARE:&#10;• Cisco ASR 9000 Series RSP:&#10;• Dupla RSPs redundantes em 2 slots.&#10;• Cisco ASR 9000 cartões de linha da serie:&#10;• 8 slots de linha.&#10;• Componentes:&#10;• 2 DER&#10;• 2 bandejas de ventiladores&#10;&#10;DIMENSOES:&#10;• Altura:  ( 933,5 milímetros );&#10;• Largura :  ( 444,5 milímetros );&#10;• profundidade:&#10;• Com portas: ( 798,8 milímetros )&#10;• Sem portas: ( 727,2 milímetros ).&#10;&#10;ENERGIA:&#10;• Potência de entrada:&#10;• AC (200- 240V ; 50-60 Hz; máximo 16A ).&#10;• DC variando Worldwide (-40 a&#10;• 72V ; nominal 50A, 60A máximo).&#10;&#10;AMBIENTE:&#10;• Temperatura operacional:  (5 to 40ºC).&#10;• temperatura de operação (curto prazo ) 1: (-5 to 55ºC).&#10;• Umidade de operação (nominal) ( umidade relativa ): 5 a 95%.&#10;• Temperatura de armazenamento:  (-40 to 70ºC).&#10;&#10;SEGURANÇA:&#10;• UL / CSA / IEC / EN 60950-1&#10;• IEC / EN 60825 Segurança Laser&#10;• ACA TS001&#10;• AS / NZS 60950&#10;• FDA Código de Regulamentos Federais Laser Segurança&#10;• Os requisitos acústicos da OSHA." table:formula="msoxl:='P:\Trabalho\MATERIAL USADO-SIMILARIDADE\Consultas Públicas\Consultas Publicadas\CONSULTAS - 2016\[Consulta_14 de 08-04-2016.xlsm]Geral'!E15" table:style-name="ce20">
            <text:p>Microventilador com área de carcaça de 120mmx120mmx38mm para chassi de equipamento Cisco ASR da serie 9010, codigo ASR-9010-FAN-V2=, tipo FAN, turbina com pás, sobrepostas ou "Blower" alimentação AC/DC sem escovas, homologado pelas agências internacionais (UL/CSA/VDE/TUV), com vida útil especificada de mais de 20.000 horasESPECIFICAÇÕES DO PN : ASR-9010-FAN-V2=</text:p>
            <text:p>ESPECIFICAÇÕES GERAIS:</text:p>
            <text:p/>
            <text:p>HARDWARE:</text:p>
            <text:p>• Cisco ASR 9000 Series RSP:</text:p>
            <text:p>• Dupla RSPs redundantes em 2 slots.</text:p>
            <text:p>• Cisco ASR 9000 cartões de linha da serie:</text:p>
            <text:p>• 8 slots de linha.</text:p>
            <text:p>• Componentes:</text:p>
            <text:p>• 2 DER</text:p>
            <text:p>• 2 bandejas de ventiladores</text:p>
            <text:p/>
            <text:p>DIMENSOES:</text:p>
            <text:p>• Altura: <text:s/>( 933,5 milímetros );</text:p>
            <text:p>• Largura : <text:s/>( 444,5 milímetros );</text:p>
            <text:p>• profundidade:</text:p>
            <text:p>• Com portas: ( 798,8 milímetros )</text:p>
            <text:p>• Sem portas: ( 727,2 milímetros ).</text:p>
            <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able:table-cell>
          <table:table-cell office:value-type="string" office:string-value="Foxconn Cz s.r.o." table:formula="msoxl:='P:\Trabalho\MATERIAL USADO-SIMILARIDADE\Consultas Públicas\Consultas Publicadas\CONSULTAS - 2016\[Consulta_14 de 08-04-2016.xlsm]Geral'!G15" table:style-name="ce20">
            <text:p>Foxconn Cz s.r.o.</text:p>
          </table:table-cell>
          <table:table-cell office:value-type="string" office:string-value="CISCO" table:formula="msoxl:='P:\Trabalho\MATERIAL USADO-SIMILARIDADE\Consultas Públicas\Consultas Publicadas\CONSULTAS - 2016\[Consulta_14 de 08-04-2016.xlsm]Geral'!H15" table:style-name="ce19">
            <text:p>CISCO</text:p>
          </table:table-cell>
          <table:table-cell office:value-type="string" office:string-value="ASR-9010-FAN-V2=" table:formula="msoxl:='P:\Trabalho\MATERIAL USADO-SIMILARIDADE\Consultas Públicas\Consultas Publicadas\CONSULTAS - 2016\[Consulta_14 de 08-04-2016.xlsm]Geral'!I15" table:style-name="ce19">
            <text:p>ASR-9010-FAN-V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 table:style-name="ce18">
            <text:p>u</text:p>
          </table:table-cell>
          <table:table-cell office:value-type="string" office:string-value="8414.59.90" table:formula="msoxl:='P:\Trabalho\MATERIAL USADO-SIMILARIDADE\Consultas Públicas\Consultas Publicadas\CONSULTAS - 2016\[Consulta_14 de 08-04-2016.xlsm]Geral'!D16" table:style-name="ce19">
            <text:p>8414.59.90</text:p>
          </table:table-cell>
          <table:table-cell office:value-type="string" office:string-value="Microventilador com area de carcaça de 12.4cm x 12.6cm, tipo FAN, turbina com pás, sobrepostas ou &quot;Blower&quot; alimentação AC/DC sem escovas, homologado pelas agências internacionais (UL/CSA/VDE/TUV), com vida util especificada de mais de 20.000 horas, para equipamento Cisco RFGW-10, codigo RFGW-10-FAN-ASSY=ESPECIFICAÇÕES DO PN : RFGW-10-FAN-ASSY=&#10;ESPECIFICAÇÕES GERAIS&#10;&#10;• O Módulo de transmição e recepção de dados Cisco &#10;• 48 QAMs &#10;• Leds indicadores de status&#10;&#10;&#10;AMBIENTE:&#10;• Temperatura operacional: 32 até 104°F (0 até 40°C)&#10;• Temperatura de armazenamento: -40 até 158°F (-40 até 70°C)&#10;&#10;ENERGIA:&#10;• 3.75W Por QAM&#10;• 180W maximo&#10;&#10;SEGURANÇA:&#10;• GR-1089-Core Level 3, &#10;• ETS 300 019 armazenamento Classe 1.1, &#10;• ETS 300 019 Transporte Classe 2.3 (pending), &#10;• ETS 300 019 Classe 3.1, &#10;• ETS 300 386" table:formula="msoxl:='P:\Trabalho\MATERIAL USADO-SIMILARIDADE\Consultas Públicas\Consultas Publicadas\CONSULTAS - 2016\[Consulta_14 de 08-04-2016.xlsm]Geral'!E16" table:style-name="ce20">
            <text:p>Microventilador com area de carcaça de 12.4cm x 12.6cm, tipo FAN, turbina com pás, sobrepostas ou "Blower" alimentação AC/DC sem escovas, homologado pelas agências internacionais (UL/CSA/VDE/TUV), com vida util especificada de mais de 20.000 horas, para equipamento Cisco RFGW-10, codigo RFGW-10-FAN-ASSY=ESPECIFICAÇÕES DO PN : RFGW-10-FAN-ASSY=</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able:table-cell>
          <table:table-cell office:value-type="string" office:string-value="Foxconn Cz s.r.o." table:formula="msoxl:='P:\Trabalho\MATERIAL USADO-SIMILARIDADE\Consultas Públicas\Consultas Publicadas\CONSULTAS - 2016\[Consulta_14 de 08-04-2016.xlsm]Geral'!G16" table:style-name="ce20">
            <text:p>Foxconn Cz s.r.o.</text:p>
          </table:table-cell>
          <table:table-cell office:value-type="string" office:string-value="CISCO" table:formula="msoxl:='P:\Trabalho\MATERIAL USADO-SIMILARIDADE\Consultas Públicas\Consultas Publicadas\CONSULTAS - 2016\[Consulta_14 de 08-04-2016.xlsm]Geral'!H16" table:style-name="ce19">
            <text:p>CISCO</text:p>
          </table:table-cell>
          <table:table-cell office:value-type="string" office:string-value="RFGW-10-FAN-ASSY=" table:formula="msoxl:='P:\Trabalho\MATERIAL USADO-SIMILARIDADE\Consultas Públicas\Consultas Publicadas\CONSULTAS - 2016\[Consulta_14 de 08-04-2016.xlsm]Geral'!I16" table:style-name="ce19">
            <text:p>RFGW-10-FAN-ASSY=</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 table:style-name="ce18">
            <text:p>u</text:p>
          </table:table-cell>
          <table:table-cell office:value-type="string" office:string-value="8414.59.90" table:formula="msoxl:='P:\Trabalho\MATERIAL USADO-SIMILARIDADE\Consultas Públicas\Consultas Publicadas\CONSULTAS - 2016\[Consulta_14 de 08-04-2016.xlsm]Geral'!D17" table:style-name="ce19">
            <text:p>8414.59.90</text:p>
          </table:table-cell>
          <table:table-cell office:value-type="string" office:string-value="Microventilador com area de carcaca de 43.307cm x 42.164cm, para equipamento Cisco Serie 12000, de 10-slot e 16-slot, codigo 12000/10/16-BLWER=ESPECIFICAÇÕES DO PN : 12000/10/16-BLWER=&#10;ESPECIFICAÇÕES GERAIS:&#10;• Aumenta a capacidade dos roteadores das series GSR&#10;• Microventilador 10-slot e 16-slot&#10;• Compativel com a família GSR Cisco 12010, Cisco 12410 e Cisco 12810&#10;• Módulo hot-swap, podendo ser retirado com o equipamento ligado&#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7" table:style-name="ce20">
            <text:p>Microventilador com area de carcaca de 43.307cm x 42.164cm, para equipamento Cisco Serie 12000, de 10-slot e 16-slot, codigo 12000/10/16-BLWER=ESPECIFICAÇÕES DO PN : 12000/10/16-BLWER=</text:p>
            <text:p>ESPECIFICAÇÕES GERAIS:</text:p>
            <text:p>• Aumenta a capacidade dos roteadores das series GSR</text:p>
            <text:p>• Microventilador 10-slot e 16-slot</text:p>
            <text:p>• Compativel com a família GSR Cisco 12010, Cisco 12410 e Cisco 12810</text:p>
            <text:p>• Módulo hot-swap, podendo ser retirado com o equipamento ligado</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Scientific Atlanta, Inc. SA Distributio" table:formula="msoxl:='P:\Trabalho\MATERIAL USADO-SIMILARIDADE\Consultas Públicas\Consultas Publicadas\CONSULTAS - 2016\[Consulta_14 de 08-04-2016.xlsm]Geral'!G1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7" table:style-name="ce19">
            <text:p>CISCO</text:p>
          </table:table-cell>
          <table:table-cell office:value-type="string" office:string-value="12000/10/16-BLWER=" table:formula="msoxl:='P:\Trabalho\MATERIAL USADO-SIMILARIDADE\Consultas Públicas\Consultas Publicadas\CONSULTAS - 2016\[Consulta_14 de 08-04-2016.xlsm]Geral'!I17" table:style-name="ce19">
            <text:p>12000/10/16-BLWE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 table:style-name="ce18">
            <text:p>u</text:p>
          </table:table-cell>
          <table:table-cell office:value-type="string" office:string-value="8414.59.90" table:formula="msoxl:='P:\Trabalho\MATERIAL USADO-SIMILARIDADE\Consultas Públicas\Consultas Publicadas\CONSULTAS - 2016\[Consulta_14 de 08-04-2016.xlsm]Geral'!D18" table:style-name="ce19">
            <text:p>8414.59.90</text:p>
          </table:table-cell>
          <table:table-cell office:value-type="string" office:string-value="Microventilador com área de carcaça de 436x436mm para equipamento Cisco 12000, de 6 slot, codigo 12000/6-BLOWER=ESPECIFICAÇÕES DO PN : 12000/6-BLOWER=&#10;ESPECIFICAÇÕES GERAIS&#10;&#10;• Capacidade de slots: 6 slots.&#10;• Capacidade de comutação agregada: Cisco 12006: 30 Gbps, Cisco 12406: 120 Gbps.&#10;• Full- duplex rendimento por slot: Cisco 12006: 2.5 Gbps/slot, Cisco 12406: 10 Gbps/slot.&#10;&#10;IOS:&#10;• Cisco IOS XR ou Cisco IOS Sistema Operacional Software.&#10;&#10;ENERGIA:&#10;• Potência total de entrada AC: 2230 VA&#10;• tensao nominal de entrada: 200-240 VAC nominal (Variação: 170-264 VAC)&#10;• frequencia da linha de Potência: 50-60 Hz nominal (Variação: 47-63 Hz)&#10;• Corrente nominal de entrada: 15 A VRMS @ 200-240 por cabo de linha ( max) , ( apenas no Reino Unido : 13 A @ 220-240 VRMS).&#10;&#10;AMBIENTE:&#10;• Temperatura operacional: (0 a 40°C)&#10;• Temperatura não operacional: (-20 a 65°C)&#10;• Umidade operacional: 10-90% sem condensação&#10;• Dissipação de calor: AC (max): 3180W @ 10850 Btu/hr, DC (max): 3260W @ 11123 Btu/hr.&#10;&#10;SEGURANÇA:&#10;• UL/CSA/IEC/EN 60950-1 or UL/CSA/IEC/EN 60950&#10;• AS/NZS 60950.1 or AS/NZS 60950&#10;• EN60825/IEC60825" table:formula="msoxl:='P:\Trabalho\MATERIAL USADO-SIMILARIDADE\Consultas Públicas\Consultas Publicadas\CONSULTAS - 2016\[Consulta_14 de 08-04-2016.xlsm]Geral'!E18" table:style-name="ce20">
            <text:p>Microventilador com área de carcaça de 436x436mm para equipamento Cisco 12000, de 6 slot, codigo 12000/6-BLOWER=ESPECIFICAÇÕES DO PN : 12000/6-BLOWER=</text:p>
            <text:p>ESPECIFICAÇÕES GERAIS</text:p>
            <text:p/>
            <text:p>• Capacidade de slots: 6 slots.</text:p>
            <text:p>• Capacidade de comutação agregada: Cisco 12006: 30 Gbps, Cisco 12406: 120 Gbps.</text:p>
            <text:p>• Full- duplex rendimento por slot: Cisco 12006: 2.5 Gbps/slot, Cisco 12406: 10 Gbps/slot.</text:p>
            <text:p/>
            <text:p>IOS:</text:p>
            <text:p>• Cisco IOS XR ou Cisco IOS Sistema Operacional Software.</text:p>
            <text:p/>
            <text:p>ENERGIA:</text:p>
            <text:p>• Potência total de entrada AC: 2230 VA</text:p>
            <text:p>• tensao nominal de entrada: 200-240 VAC nominal (Variação: 170-264 VAC)</text:p>
            <text:p>• frequencia da linha de Potência: 50-60 Hz nominal (Variação: 47-63 Hz)</text:p>
            <text:p>• Corrente nominal de entrada: 15 A VRMS @ 200-240 por cabo de linha ( max) , ( apenas no Reino Unido : 13 A @ 220-240 VRMS).</text:p>
            <text:p/>
            <text:p>AMBIENTE:</text:p>
            <text:p>• Temperatura operacional: (0 a 40°C)</text:p>
            <text:p>• Temperatura não operacional: (-20 a 65°C)</text:p>
            <text:p>• Umidade operacional: 10-90% sem condensação</text:p>
            <text:p>• Dissipação de calor: AC (max): 3180W @ 10850 Btu/hr, DC (max): 3260W @ 11123 Btu/hr.</text:p>
            <text:p/>
            <text:p>SEGURANÇA:</text:p>
            <text:p>• UL/CSA/IEC/EN 60950-1 or UL/CSA/IEC/EN 60950</text:p>
            <text:p>• AS/NZS 60950.1 or AS/NZS 60950</text:p>
            <text:p>• EN60825/IEC60825</text:p>
          </table:table-cell>
          <table:table-cell office:value-type="string" office:string-value="Scientific Atlanta, Inc. SA Distributio" table:formula="msoxl:='P:\Trabalho\MATERIAL USADO-SIMILARIDADE\Consultas Públicas\Consultas Publicadas\CONSULTAS - 2016\[Consulta_14 de 08-04-2016.xlsm]Geral'!G1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8" table:style-name="ce19">
            <text:p>CISCO</text:p>
          </table:table-cell>
          <table:table-cell office:value-type="string" office:string-value="12000/6-BLOWER=" table:formula="msoxl:='P:\Trabalho\MATERIAL USADO-SIMILARIDADE\Consultas Públicas\Consultas Publicadas\CONSULTAS - 2016\[Consulta_14 de 08-04-2016.xlsm]Geral'!I18" table:style-name="ce19">
            <text:p>12000/6-BLOWE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 table:style-name="ce18">
            <text:p>u</text:p>
          </table:table-cell>
          <table:table-cell office:value-type="string" office:string-value="8414.59.90" table:formula="msoxl:='P:\Trabalho\MATERIAL USADO-SIMILARIDADE\Consultas Públicas\Consultas Publicadas\CONSULTAS - 2016\[Consulta_14 de 08-04-2016.xlsm]Geral'!D19" table:style-name="ce19">
            <text:p>8414.59.90</text:p>
          </table:table-cell>
          <table:table-cell office:value-type="string" office:string-value="Microventilador com área de carcaça de 120x120x38mm para equipamento Cisco modelo ASR 9010 (req 2), codigo de produto ASR-9010-FAN=ESPECIFICAÇÕES DO PN : ASR-9010-FAN=&#10;ESPECIFICAÇÕES GERAIS:&#10;&#10;HARDWARE:&#10;• Cisco ASR 9000 Series RSP:&#10;• Dupla RSPs redundantes em 2 slots.&#10;• Cisco ASR 9000 cartões de linha da serie:&#10;• 8 slots de linha.&#10;• Componentes:&#10;• 2 DER&#10;• 2 bandejas de ventiladores&#10;&#10;DIMENSOES:&#10;• Altura:  ( 933,5 milímetros );&#10;• Largura :  ( 444,5 milímetros );&#10;• profundidade:&#10;• Com portas: ( 798,8 milímetros )&#10;• Sem portas: ( 727,2 milímetros ).&#10;&#10;ENERGIA:&#10;• Potência de entrada:&#10;• AC (200- 240V ; 50-60 Hz; máximo 16A ).&#10;• DC variando Worldwide (-40 a&#10;• 72V ; nominal 50A, 60A máximo).&#10;&#10;AMBIENTE:&#10;• Temperatura operacional:  (5 to 40ºC).&#10;• temperatura de operação (curto prazo ) 1: (-5 to 55ºC).&#10;• Umidade de operação (nominal) ( umidade relativa ): 5 a 95%.&#10;• Temperatura de armazenamento:  (-40 to 70ºC).&#10;&#10;SEGURANÇA:&#10;• UL / CSA / IEC / EN 60950-1&#10;• IEC / EN 60825 Segurança Laser&#10;• ACA TS001&#10;• AS / NZS 60950&#10;• FDA Código de Regulamentos Federais Laser Segurança&#10;• Os requisitos acústicos da OSHA." table:formula="msoxl:='P:\Trabalho\MATERIAL USADO-SIMILARIDADE\Consultas Públicas\Consultas Publicadas\CONSULTAS - 2016\[Consulta_14 de 08-04-2016.xlsm]Geral'!E19" table:style-name="ce20">
            <text:p>Microventilador com área de carcaça de 120x120x38mm para equipamento Cisco modelo ASR 9010 (req 2), codigo de produto ASR-9010-FAN=ESPECIFICAÇÕES DO PN : ASR-9010-FAN=</text:p>
            <text:p>ESPECIFICAÇÕES GERAIS:</text:p>
            <text:p/>
            <text:p>HARDWARE:</text:p>
            <text:p>• Cisco ASR 9000 Series RSP:</text:p>
            <text:p>• Dupla RSPs redundantes em 2 slots.</text:p>
            <text:p>• Cisco ASR 9000 cartões de linha da serie:</text:p>
            <text:p>• 8 slots de linha.</text:p>
            <text:p>• Componentes:</text:p>
            <text:p>• 2 DER</text:p>
            <text:p>• 2 bandejas de ventiladores</text:p>
            <text:p/>
            <text:p>DIMENSOES:</text:p>
            <text:p>• Altura: <text:s/>( 933,5 milímetros );</text:p>
            <text:p>• Largura : <text:s/>( 444,5 milímetros );</text:p>
            <text:p>• profundidade:</text:p>
            <text:p>• Com portas: ( 798,8 milímetros )</text:p>
            <text:p>• Sem portas: ( 727,2 milímetros ).</text:p>
            <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able:table-cell>
          <table:table-cell office:value-type="string" office:string-value="Scientific Atlanta, Inc. SA Distributio" table:formula="msoxl:='P:\Trabalho\MATERIAL USADO-SIMILARIDADE\Consultas Públicas\Consultas Publicadas\CONSULTAS - 2016\[Consulta_14 de 08-04-2016.xlsm]Geral'!G1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9" table:style-name="ce19">
            <text:p>CISCO</text:p>
          </table:table-cell>
          <table:table-cell office:value-type="string" office:string-value="ASR-9010-FAN=" table:formula="msoxl:='P:\Trabalho\MATERIAL USADO-SIMILARIDADE\Consultas Públicas\Consultas Publicadas\CONSULTAS - 2016\[Consulta_14 de 08-04-2016.xlsm]Geral'!I19" table:style-name="ce19">
            <text:p>ASR-9010-FAN=</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 table:style-name="ce18">
            <text:p>u</text:p>
          </table:table-cell>
          <table:table-cell office:value-type="string" office:string-value="8414.59.90" table:formula="msoxl:='P:\Trabalho\MATERIAL USADO-SIMILARIDADE\Consultas Públicas\Consultas Publicadas\CONSULTAS - 2016\[Consulta_14 de 08-04-2016.xlsm]Geral'!D20" table:style-name="ce19">
            <text:p>8414.59.90</text:p>
          </table:table-cell>
          <table:table-cell office:value-type="string" office:string-value="Microventilador com área de 171mm x 150mm x 51mm, para equipamento Cisco serie CRS-1 (CRS-4), codigo CRS-4-FAN-TR=ESPECIFICAÇÕES DO PN : CRS-4-FAN-TR=&#10;ESPECIFICAÇÕES GERAIS&#10;&#10;• Funciona entre 4300 a 4500 RPM quando iniciada&#10;• Acionada por um sensor de terminal que monitora temperatura&#10;• Capacidade para funcionamento em conjunto com outra FAN em um mesmo chassis.&#10;&#10;ENERGIA:&#10;• Máxima de 175 W&#10;&#10;TEMPERATURA:&#10;• De armazenamento : (-40 a 70°)&#10;• Operação normal (5 a 40º)&#10;&#10;SEGURANÇA:&#10;• UL/CSA/IEC/EN 60950-1&#10;• AS/NZS 60950.1&#10;• IEC/EN 60825 &#10;&#10;EMI:&#10;• FCC Classe A&#10;• ICES 003 Classe A&#10;• AS/NZS CISPR 22 Classe A&#10;• ISPR 22 (EN55022) Classe A&#10;• VCCI Classe A&#10;• IEC/EN 61000-3-2: &#10;• IEC/EN 61000-3-3:" table:formula="msoxl:='P:\Trabalho\MATERIAL USADO-SIMILARIDADE\Consultas Públicas\Consultas Publicadas\CONSULTAS - 2016\[Consulta_14 de 08-04-2016.xlsm]Geral'!E20" table:style-name="ce20">
            <text:p>Microventilador com área de 171mm x 150mm x 51mm, para equipamento Cisco serie CRS-1 (CRS-4), codigo CRS-4-FAN-TR=ESPECIFICAÇÕES DO PN : CRS-4-FAN-TR=</text:p>
            <text:p>ESPECIFICAÇÕES GERAIS</text:p>
            <text:p/>
            <text:p>• Funciona entre 4300 a 4500 RPM quando iniciada</text:p>
            <text:p>• Acionada por um sensor de terminal que monitora temperatura</text:p>
            <text:p>• Capacidade para funcionamento em conjunto com outra FAN em um mesmo chassis.</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p>
          </table:table-cell>
          <table:table-cell office:value-type="string" office:string-value="Scientific Atlanta, Inc. SA Distributio" table:formula="msoxl:='P:\Trabalho\MATERIAL USADO-SIMILARIDADE\Consultas Públicas\Consultas Publicadas\CONSULTAS - 2016\[Consulta_14 de 08-04-2016.xlsm]Geral'!G2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0" table:style-name="ce19">
            <text:p>CISCO</text:p>
          </table:table-cell>
          <table:table-cell office:value-type="string" office:string-value="CRS-4-FAN-TR=" table:formula="msoxl:='P:\Trabalho\MATERIAL USADO-SIMILARIDADE\Consultas Públicas\Consultas Publicadas\CONSULTAS - 2016\[Consulta_14 de 08-04-2016.xlsm]Geral'!I20" table:style-name="ce19">
            <text:p>CRS-4-FAN-T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 table:style-name="ce18">
            <text:p>u</text:p>
          </table:table-cell>
          <table:table-cell office:value-type="string" office:string-value="8414.59.90" table:formula="msoxl:='P:\Trabalho\MATERIAL USADO-SIMILARIDADE\Consultas Públicas\Consultas Publicadas\CONSULTAS - 2016\[Consulta_14 de 08-04-2016.xlsm]Geral'!D21" table:style-name="ce19">
            <text:p>8414.59.90</text:p>
          </table:table-cell>
          <table:table-cell office:value-type="string" office:string-value="Microventilador para o roteador de rede ethernet ESR10008, codigo ESR-BLOWER=ESPECIFICAÇÕES DO PN : ESR-BLOWER=&#10;ESPECIFICAÇÕES GERAIS:&#10;• Modulo composto de ventiladores utilizado em chassis de  roteadores da familia Cisco 10000 ESR para prover ar resfriado suficiente para manter o correto funcionamento do roteador. Os seguintes padrões e funcionalidades são suportados:&#10;• Contém 4 ventiladores&#10;• Modulo pode ser acoplado e descoplado sem a necessidade de desligar o roteador (hot-swap)&#10;• Parafusos do tipo 3/16 polegadas&#10;• Conector do cabo de energia Compativel com roteadores Cisco 10000 ESR&#10;• Gerenciamento de operação e sensores a partir do software Cisco IOS&#10;&#10;DIMENSOES (A x L x P):&#10;• (40.64 x 4.84 x 25.32 cm).&#10;&#10;ENERGIA:&#10;• Energia: 210W.&#10;&#10;AMBIENTE:&#10;• Temperatura de armazenamento:  (-40 a 70 ° C)&#10;• Temperatura de funcionamento, nominal:  (5 a 40 ° C).&#10;&#10;SEGURANÇA:&#10;• UL60950 &amp; CAN/CSA-C22.2 No. 60950. &#10;• AS/NZS 60950&#10;• IEC/EN 60950 &#10;• 73/23/EEC.&#10;&#10;EMC:&#10;• AS/NZ 3548: &#10;• EN55022: 1998 Classe B&#10;• CISPR 22: 1997&#10;• EN55022: 1994 &#10;• 47 CFR Parte 15: 2000 (FCC) Classe B&#10;• VCCI V-3/01.4 Classe 2&#10;• CNS-13438: 1997 Classe B&#10;• GR1089: 1997" table:formula="msoxl:='P:\Trabalho\MATERIAL USADO-SIMILARIDADE\Consultas Públicas\Consultas Publicadas\CONSULTAS - 2016\[Consulta_14 de 08-04-2016.xlsm]Geral'!E21" table:style-name="ce20">
            <text:p>Microventilador para o roteador de rede ethernet ESR10008, codigo ESR-BLOWER=ESPECIFICAÇÕES DO PN : ESR-BLOWER=</text:p>
            <text:p>ESPECIFICAÇÕES GERAIS:</text:p>
            <text:p>• Modulo composto de ventiladores utilizado em chassis de <text:s/>roteadores da familia Cisco 10000 ESR para prover ar resfriado suficiente para manter o correto funcionamento do roteador. Os seguintes padrões e funcionalidades são suportados:</text:p>
            <text:p>• Contém 4 ventiladores</text:p>
            <text:p>• Modulo pode ser acoplado e descoplado sem a necessidade de desligar o roteador (hot-swap)</text:p>
            <text:p>• Parafusos do tipo 3/16 polegadas</text:p>
            <text:p>• Conector do cabo de energia Compativel com roteadores Cisco 10000 ESR</text:p>
            <text:p>• Gerenciamento de operação e sensores a partir do software Cisco IOS</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p>
          </table:table-cell>
          <table:table-cell office:value-type="string" office:string-value="Scientific Atlanta, Inc. SA Distributio" table:formula="msoxl:='P:\Trabalho\MATERIAL USADO-SIMILARIDADE\Consultas Públicas\Consultas Publicadas\CONSULTAS - 2016\[Consulta_14 de 08-04-2016.xlsm]Geral'!G2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1" table:style-name="ce19">
            <text:p>CISCO</text:p>
          </table:table-cell>
          <table:table-cell office:value-type="string" office:string-value="ESR-BLOWER=" table:formula="msoxl:='P:\Trabalho\MATERIAL USADO-SIMILARIDADE\Consultas Públicas\Consultas Publicadas\CONSULTAS - 2016\[Consulta_14 de 08-04-2016.xlsm]Geral'!I21" table:style-name="ce19">
            <text:p>ESR-BLOWE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 table:style-name="ce18">
            <text:p>u</text:p>
          </table:table-cell>
          <table:table-cell office:value-type="string" office:string-value="8414.59.90" table:formula="msoxl:='P:\Trabalho\MATERIAL USADO-SIMILARIDADE\Consultas Públicas\Consultas Publicadas\CONSULTAS - 2016\[Consulta_14 de 08-04-2016.xlsm]Geral'!D22" table:style-name="ce19">
            <text:p>8414.59.90</text:p>
          </table:table-cell>
          <table:table-cell office:value-type="string" office:string-value="Microventilador com area de carcaca de 120mm x 120mm x 38mm, com alimentação de corrente contínua (DC), de alta velocidade, para equipamento Cisco 7606-S, codigo de produto FAN-MOD-6SHS=ESPECIFICAÇÕES DO PN : FAN-MOD-6SHS=&#10;ESPECIFICAÇÕES GERAIS&#10;&#10;• Sete -RU (12,25 pol.) Chassis compacto, até 6 por chassi de 7 pés de rack&#10;• Dois slots de interface mais 2 supervisor de montagem de portas Gigabit Ethernet ( controladores de interface gigabit [ GBICs ])&#10;• Equipamentos Rede Normas de Construção ( NEBS ) de nível 3 o cumprimento&#10;• Rota capacidade de proteção do processador: 1 + 1&#10;• Power opção de proteção de abastecimento, AC ou DC: 1 + 1&#10;• Gerenciamento de conexão único lado para o interface e poder terminações&#10;• Fluxo de ar lado -a-lado&#10;• Rendimento total : 480 Gbps.&#10;&#10;ENERGIA:&#10;• Requisitos de energia : 208 a 240 VCA recomendado ou -48 a -60 VDC.&#10;&#10;&#10;&#10;AMBIENTE:&#10;• Temperatura oepracional: (0 a 40°C)&#10;• Temperatura de armazenamento: (-20 a 65°C).&#10;&#10;EMC:&#10;• ICES-003 Class A&#10;• EN55022 Class A&#10;• CISPR22 Class A&#10;• AS/NZS 3548 Class A&#10;• VCCI Class A&#10;• EN55024&#10;• ETS300 386&#10;• EN50082-1&#10;• EN61000-3-2&#10;• EN61000-3-3." table:formula="msoxl:='P:\Trabalho\MATERIAL USADO-SIMILARIDADE\Consultas Públicas\Consultas Publicadas\CONSULTAS - 2016\[Consulta_14 de 08-04-2016.xlsm]Geral'!E22" table:style-name="ce20">
            <text:p>Microventilador com area de carcaca de 120mm x 120mm x 38mm, com alimentação de corrente contínua (DC), de alta velocidade, para equipamento Cisco 7606-S, codigo de produto FAN-MOD-6SHS=ESPECIFICAÇÕES DO PN : FAN-MOD-6SHS=</text:p>
            <text:p>ESPECIFICAÇÕES GERAIS</text:p>
            <text:p/>
            <text:p>• Sete -RU (12,25 pol.) Chassis compacto, até 6 por chassi de 7 pés de rack</text:p>
            <text:p>• Dois slots de interface mais 2 supervisor de montagem de portas Gigabit Ethernet ( controladores de interface gigabit [ GBICs ])</text:p>
            <text:p>• Equipamentos Rede Normas de Construção ( NEBS ) de nível 3 o cumprimento</text:p>
            <text:p>• Rota capacidade de proteção do processador: 1 + 1</text:p>
            <text:p>• Power opção de proteção de abastecimento, AC ou DC: 1 + 1</text:p>
            <text:p>• Gerenciamento de conexão único lado para o interface e poder terminações</text:p>
            <text:p>• Fluxo de ar lado -a-lado</text:p>
            <text:p>• Rendimento total : 480 Gbps.</text:p>
            <text:p/>
            <text:p>ENERGIA:</text:p>
            <text:p>• Requisitos de energia : 208 a 240 VCA recomendado ou -48 a -60 VDC.</text:p>
            <text:p/>
            <text:p/>
            <text:p/>
            <text:p>AMBIENTE:</text:p>
            <text:p>• Temperatura oepracional: (0 a 40°C)</text:p>
            <text:p>• Temperatura de armazenamento: (-20 a 65°C).</text:p>
            <text:p/>
            <text:p>EMC:</text:p>
            <text:p>• ICES-003 Class A</text:p>
            <text:p>• EN55022 Class A</text:p>
            <text:p>• CISPR22 Class A</text:p>
            <text:p>• AS/NZS 3548 Class A</text:p>
            <text:p>• VCCI Class A</text:p>
            <text:p>• EN55024</text:p>
            <text:p>• ETS300 386</text:p>
            <text:p>• EN50082-1</text:p>
            <text:p>• EN61000-3-2</text:p>
            <text:p>• EN61000-3-3.</text:p>
          </table:table-cell>
          <table:table-cell office:value-type="string" office:string-value="Scientific Atlanta, Inc. SA Distributio" table:formula="msoxl:='P:\Trabalho\MATERIAL USADO-SIMILARIDADE\Consultas Públicas\Consultas Publicadas\CONSULTAS - 2016\[Consulta_14 de 08-04-2016.xlsm]Geral'!G2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2" table:style-name="ce19">
            <text:p>CISCO</text:p>
          </table:table-cell>
          <table:table-cell office:value-type="string" office:string-value="FAN-MOD-6SHS=" table:formula="msoxl:='P:\Trabalho\MATERIAL USADO-SIMILARIDADE\Consultas Públicas\Consultas Publicadas\CONSULTAS - 2016\[Consulta_14 de 08-04-2016.xlsm]Geral'!I22" table:style-name="ce19">
            <text:p>FAN-MOD-6SH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 table:style-name="ce18">
            <text:p>u</text:p>
          </table:table-cell>
          <table:table-cell office:value-type="string" office:string-value="8414.59.90" table:formula="msoxl:='P:\Trabalho\MATERIAL USADO-SIMILARIDADE\Consultas Públicas\Consultas Publicadas\CONSULTAS - 2016\[Consulta_14 de 08-04-2016.xlsm]Geral'!D23" table:style-name="ce19">
            <text:p>8414.59.90</text:p>
          </table:table-cell>
          <table:table-cell office:value-type="string" office:string-value="Microventilador com area de carcaca de 120mm x 120mm x 8mm, para equipamento MGX 8850, necessario para atualizacao PXM2, codigo de produto MGX-FAN=ESPECIFICAÇÕES DO PN : MGX-FAN=&#10;ESPECIFICAÇÕES GERAIS:&#10;• Contém 6 ventiladores&#10;• Modulo pode ser acoplado e descoplado porém é necessário desligar o equipamento&#10;• Para ter acesso aos ventiladores é necessário a remoção da tampa do roteador&#10;• Conector do cabo de energia Compativel com roteadores MGX &#10;&#10;SEGURANÇA:&#10;•  UL 60950-1&#10;•  EN 60950:2005&#10;•  U.S.: FCC Parte 15.107 and 15.109&#10;•  Canada: ICES-003&#10;•  Japão: VCCI&#10;•  Europa: EN 55022, EN 55024" table:formula="msoxl:='P:\Trabalho\MATERIAL USADO-SIMILARIDADE\Consultas Públicas\Consultas Publicadas\CONSULTAS - 2016\[Consulta_14 de 08-04-2016.xlsm]Geral'!E23" table:style-name="ce20">
            <text:p>Microventilador com area de carcaca de 120mm x 120mm x 8mm, para equipamento MGX 8850, necessario para atualizacao PXM2, codigo de produto MGX-FAN=ESPECIFICAÇÕES DO PN : MGX-FAN=</text:p>
            <text:p>ESPECIFICAÇÕES GERAIS:</text:p>
            <text:p>• Contém 6 ventiladores</text:p>
            <text:p>• Modulo pode ser acoplado e descoplado porém é necessário desligar o equipamento</text:p>
            <text:p>• Para ter acesso aos ventiladores é necessário a remoção da tampa do roteador</text:p>
            <text:p>• Conector do cabo de energia Compativel com roteadores MGX<text:s/></text:p>
            <text:p/>
            <text:p>SEGURANÇA:</text:p>
            <text:p>• <text:s/>UL 60950-1</text:p>
            <text:p>• <text:s/>EN 60950:2005</text:p>
            <text:p>• <text:s/>U.S.: FCC Parte 15.107 and 15.109</text:p>
            <text:p>• <text:s/>Canada: ICES-003</text:p>
            <text:p>• <text:s/>Japão: VCCI</text:p>
            <text:p>• <text:s/>Europa: EN 55022, EN 55024</text:p>
          </table:table-cell>
          <table:table-cell office:value-type="string" office:string-value="Scientific Atlanta, Inc. SA Distributio" table:formula="msoxl:='P:\Trabalho\MATERIAL USADO-SIMILARIDADE\Consultas Públicas\Consultas Publicadas\CONSULTAS - 2016\[Consulta_14 de 08-04-2016.xlsm]Geral'!G2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3" table:style-name="ce19">
            <text:p>CISCO</text:p>
          </table:table-cell>
          <table:table-cell office:value-type="string" office:string-value="MGX-FAN=" table:formula="msoxl:='P:\Trabalho\MATERIAL USADO-SIMILARIDADE\Consultas Públicas\Consultas Publicadas\CONSULTAS - 2016\[Consulta_14 de 08-04-2016.xlsm]Geral'!I23" table:style-name="ce19">
            <text:p>MGX-FAN=</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 table:style-name="ce18">
            <text:p>u</text:p>
          </table:table-cell>
          <table:table-cell office:value-type="string" office:string-value="8414.59.90" table:formula="msoxl:='P:\Trabalho\MATERIAL USADO-SIMILARIDADE\Consultas Públicas\Consultas Publicadas\CONSULTAS - 2016\[Consulta_14 de 08-04-2016.xlsm]Geral'!D24" table:style-name="ce19">
            <text:p>8414.59.90</text:p>
          </table:table-cell>
          <table:table-cell office:value-type="string" office:string-value="Microventilador com area de carcaça de 414mm x 254mm, para  Chassi do Comutador Catalyst 6506-E, tipo FAN, turbina com pás, sobrepostas ou &quot;Blower&quot; alimentação AC/DC sem escovas, homologado pelas agências internacionais (UL/CSA/VDE/TUV), com vida util especificada de mais de 20.000 horas, codigo WS-C6506-E-FAN=ESPECIFICAÇÕES DO PN : WS-C6506-E-FAN=&#10;ESPECIFICAÇÕES GERAIS&#10;&#10;CORRENTE (A) / FORÇA (WATTS):&#10;• 2.35 / 98.70 &#10;• 3.35 / 140.70&#10;• Entrada AC (Watts) / Dissipação de calor (BTU/HR)&#10;• 123.40 / 421.33 &#10;• 175.88 / 600.61 &#10;• Entrada DC (Watts) /Dissipação de calor.(BTU/HR) &#10;• 132.66 / 453.04&#10;• 189.11 / 645.82&#10;&#10;COMPATIBILIDADE:&#10;• Chassis Cisco Catalyst 6506-E&#10;&#10;AMBIENTE:&#10;• Temperatura operacional: 32°F a 104°F (0 a 40°C)&#10;• Temperatura de armazenamento: -4 a 149°F (-20 a 65°C)&#10;&#10;SEGURANÇA:&#10;• UL 60950 &#10;• CAN/CSA-C22.2 No. 60950 &#10;• EN 60950 &#10;• IEC 60950 &#10;• AS/NZS 60950&#10;&#10;EMC:&#10;• FCC Parte15 (CFR 47) Classe A&#10;• VCCI Classe A&#10;• EN55022 Classe A" table:formula="msoxl:='P:\Trabalho\MATERIAL USADO-SIMILARIDADE\Consultas Públicas\Consultas Publicadas\CONSULTAS - 2016\[Consulta_14 de 08-04-2016.xlsm]Geral'!E24" table:style-name="ce20">
            <text:p>Microventilador com area de carcaça de 414mm x 254mm, para <text:s/>Chassi do Comutador Catalyst 6506-E, tipo FAN, turbina com pás, sobrepostas ou "Blower" alimentação AC/DC sem escovas, homologado pelas agências internacionais (UL/CSA/VDE/TUV), com vida util especificada de mais de 20.000 horas, codigo WS-C6506-E-FAN=ESPECIFICAÇÕES DO PN : WS-C6506-E-FAN=</text:p>
            <text:p>ESPECIFICAÇÕES GERAIS</text:p>
            <text:p/>
            <text:p>CORRENTE (A) / FORÇA (WATTS):</text:p>
            <text:p>• 2.35 / 98.70<text:s/></text:p>
            <text:p>• 3.35 / 140.70</text:p>
            <text:p>• Entrada AC (Watts) / Dissipação de calor (BTU/HR)</text:p>
            <text:p>• 123.40 / 421.33<text:s/></text:p>
            <text:p>• 175.88 / 600.61<text:s/></text:p>
            <text:p>• Entrada DC (Watts) /Dissipação de calor.(BTU/HR)<text:s/></text:p>
            <text:p>• 132.66 / 453.04</text:p>
            <text:p>• 189.11 / 645.82</text:p>
            <text:p/>
            <text:p>COMPATIBILIDADE:</text:p>
            <text:p>• Chassis Cisco Catalyst 6506-E</text:p>
            <text:p/>
            <text:p>AMBIENTE:</text:p>
            <text:p>• Temperatura operacional: 32°F a 104°F (0 a 40°C)</text:p>
            <text:p>• Temperatura de armazenamento: -4 a 149°F (-20 a 65°C)</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able:table-cell>
          <table:table-cell office:value-type="string" office:string-value="Scientific Atlanta, Inc. SA Distributio" table:formula="msoxl:='P:\Trabalho\MATERIAL USADO-SIMILARIDADE\Consultas Públicas\Consultas Publicadas\CONSULTAS - 2016\[Consulta_14 de 08-04-2016.xlsm]Geral'!G2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4" table:style-name="ce19">
            <text:p>CISCO</text:p>
          </table:table-cell>
          <table:table-cell office:value-type="string" office:string-value="WS-C6506-E-FAN=" table:formula="msoxl:='P:\Trabalho\MATERIAL USADO-SIMILARIDADE\Consultas Públicas\Consultas Publicadas\CONSULTAS - 2016\[Consulta_14 de 08-04-2016.xlsm]Geral'!I24" table:style-name="ce19">
            <text:p>WS-C6506-E-FAN=</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 table:style-name="ce18">
            <text:p>u</text:p>
          </table:table-cell>
          <table:table-cell office:value-type="string" office:string-value="8414.59.90" table:formula="msoxl:='P:\Trabalho\MATERIAL USADO-SIMILARIDADE\Consultas Públicas\Consultas Publicadas\CONSULTAS - 2016\[Consulta_14 de 08-04-2016.xlsm]Geral'!D25" table:style-name="ce19">
            <text:p>8414.59.90</text:p>
          </table:table-cell>
          <table:table-cell office:value-type="string" office:string-value="Microventilador com area de carcaça de 80mm x 38mm e 120mmx38mm, para comutador Catalyst 4507R-E, codigo WS-X4597-E=ESPECIFICAÇÕES DO PN : WS-X4597-E=&#10;ESPECIFICAÇÕES GERAIS&#10;&#10;• Capacidade de comutação centralizada: 520 Gbps&#10;• Por slot capacidade de comutação: 48 Gbps&#10;• Vazão: 225 Mpps para IPv4 ,110 Mpps para IPv6&#10;• IPv4 entradas de roteamento: 64.000&#10;• Roteamento IPv6 entradas: 32.000&#10;• Rotas multicast: 32.000&#10;• CPU: Dual core , 1,5 GHz&#10;• Filas de CPU: 64&#10;•  ( SDRAM): 2 GB&#10;• Segurança e entradas de hardware de QoS: 64.000&#10;•  ( DHCP) entradas de espionagem: 12.000&#10;•  ( NAC): 4000&#10;• Endereços MAC: 55.000&#10;• VLANs ativas: 4094&#10;•  ( ARP) entradas: 47.000&#10;• Spanning Tree Protocolo casos: 12.000&#10;• Comutado interfaces virtuais ( SVIS ): 4.094 filas de CPU&#10;&#10;AMBIENTE:&#10;• Temperatura de operação :(0 a 40 º C)&#10;• Temperatura de armazenamento :(-40 a 75 º C ).&#10;&#10;SEGURANÇA:&#10;• UL 60950-1&#10;• CAN/CSA-C22.2 No. 60950-1&#10;• EN 60950-1&#10;• IEC 60950-1&#10;• AS/NZS 60950-1.&#10;&#10;EMC:&#10;• 47CFR Part 15 Class A&#10;• AS/NZS CISPR22 Class A&#10;• CISPR22 Class A&#10;• EN55022 Class A&#10;• ICES003 Class A&#10;• VCCI Class A&#10;• EN61000-3-2&#10;• EN61000-3-3&#10;• EN61000-6-1." table:formula="msoxl:='P:\Trabalho\MATERIAL USADO-SIMILARIDADE\Consultas Públicas\Consultas Publicadas\CONSULTAS - 2016\[Consulta_14 de 08-04-2016.xlsm]Geral'!E25" table:style-name="ce20">
            <text:p>Microventilador com area de carcaça de 80mm x 38mm e 120mmx38mm, para comutador Catalyst 4507R-E, codigo WS-X4597-E=ESPECIFICAÇÕES DO PN : WS-X4597-E=</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text:s/>( SDRAM): 2 GB</text:p>
            <text:p>• Segurança e entradas de hardware de QoS: 64.000</text:p>
            <text:p>• <text:s/>( DHCP) entradas de espionagem: 12.000</text:p>
            <text:p>• <text:s/>( NAC): 4000</text:p>
            <text:p>• Endereços MAC: 55.000</text:p>
            <text:p>• VLANs ativas: 4094</text:p>
            <text:p>• <text:s/>( ARP) entradas: 47.000</text:p>
            <text:p>• Spanning Tree Protocolo casos: 12.000</text:p>
            <text:p>• Comutado interfaces virtuais ( SVIS ): 4.094 filas de CPU</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able:table-cell>
          <table:table-cell office:value-type="string" office:string-value="Scientific Atlanta, Inc. SA Distributio" table:formula="msoxl:='P:\Trabalho\MATERIAL USADO-SIMILARIDADE\Consultas Públicas\Consultas Publicadas\CONSULTAS - 2016\[Consulta_14 de 08-04-2016.xlsm]Geral'!G2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5" table:style-name="ce19">
            <text:p>CISCO</text:p>
          </table:table-cell>
          <table:table-cell office:value-type="string" office:string-value="WS-X4597-E=" table:formula="msoxl:='P:\Trabalho\MATERIAL USADO-SIMILARIDADE\Consultas Públicas\Consultas Publicadas\CONSULTAS - 2016\[Consulta_14 de 08-04-2016.xlsm]Geral'!I25" table:style-name="ce19">
            <text:p>WS-X4597-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 table:style-name="ce18">
            <text:p>u</text:p>
          </table:table-cell>
          <table:table-cell office:value-type="string" office:string-value="8421.39.90" table:formula="msoxl:='P:\Trabalho\MATERIAL USADO-SIMILARIDADE\Consultas Públicas\Consultas Publicadas\CONSULTAS - 2016\[Consulta_14 de 08-04-2016.xlsm]Geral'!D26" table:style-name="ce19">
            <text:p>8421.39.90</text:p>
          </table:table-cell>
          <table:table-cell office:value-type="string" office:string-value="Kit de filtro de ar, para equipamento ESR10008, codigo ESR-FILTER=ESPECIFICAÇÕES DO PN : ESR-FILTER=&#10;ESPECIFICAÇÕES GERAIS:&#10;• Compativel com o Cisco 10008 chassis de 8 slots.&#10;• Compatibilidade de Software:&#10;• Compativel com Cisco IOS ® Software Release 12.2 ( 33) SB e posterior liberação de 12,2 imagens suportadas na serie Cisco 10000.&#10;• 10/100 Ethernet porta da interface de gerenciamento de rede com conector RJ-45, Porta Console serial, Porta Auxiliar ( modem).&#10;• memória onboard : 128 MB Compact Flash, 14 MB NVRAM ( 7 MB primário e 7 de backup MB)&#10;• memória removível : 512 MB ou 1 GB Compact Flash&#10;• Packet memória : 512 MB ECC protegido&#10;• PXF desempenho: 10 milhões de pacotes por segundo&#10;• RP desempenho de encaminhamento : 400.000 pacotes por segundo.&#10;&#10;DIMENSOES (A x L x P):&#10;• (40.64 x 4.84 x 25.32 cm).&#10;&#10;ENERGIA:&#10;• Energia: 210W.&#10;&#10;AMBIENTE:&#10;• Temperatura de armazenamento:  (-40 a 70 ° C)&#10;• Temperatura de funcionamento, nominal:  (5 a 40 ° C).&#10;&#10;SEGURANÇA:&#10;• UL60950 &amp; CAN/CSA-C22.2 No. 60950. &#10;• AS/NZS 60950&#10;• IEC/EN 60950 &#10;• 73/23/EEC.&#10;&#10;EMC:&#10;• AS/NZ 3548: &#10;• EN55022: 1998 Classe B&#10;• CISPR 22: 1997&#10;• EN55022: 1994 &#10;• 47 CFR Parte 15: 2000 (FCC) Classe B&#10;• VCCI V-3/01.4 Classe 2&#10;• CNS-13438: 1997 Classe B&#10;• GR1089: 1997" table:formula="msoxl:='P:\Trabalho\MATERIAL USADO-SIMILARIDADE\Consultas Públicas\Consultas Publicadas\CONSULTAS - 2016\[Consulta_14 de 08-04-2016.xlsm]Geral'!E26" table:style-name="ce20">
            <text:p>Kit de filtro de ar, para equipamento ESR10008, codigo ESR-FILTER=ESPECIFICAÇÕES DO PN : ESR-FILTER=</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p>
          </table:table-cell>
          <table:table-cell office:value-type="string" office:string-value="Scientific Atlanta, Inc. SA Distributio" table:formula="msoxl:='P:\Trabalho\MATERIAL USADO-SIMILARIDADE\Consultas Públicas\Consultas Publicadas\CONSULTAS - 2016\[Consulta_14 de 08-04-2016.xlsm]Geral'!G2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6" table:style-name="ce19">
            <text:p>CISCO</text:p>
          </table:table-cell>
          <table:table-cell office:value-type="string" office:string-value="ESR-FILTER=" table:formula="msoxl:='P:\Trabalho\MATERIAL USADO-SIMILARIDADE\Consultas Públicas\Consultas Publicadas\CONSULTAS - 2016\[Consulta_14 de 08-04-2016.xlsm]Geral'!I26" table:style-name="ce19">
            <text:p>ESR-FILTE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 table:style-name="ce18">
            <text:p>u</text:p>
          </table:table-cell>
          <table:table-cell office:value-type="string" office:string-value="8426.20.00" table:formula="msoxl:='P:\Trabalho\MATERIAL USADO-SIMILARIDADE\Consultas Públicas\Consultas Publicadas\CONSULTAS - 2016\[Consulta_14 de 08-04-2016.xlsm]Geral'!D27" table:style-name="ce19">
            <text:p>8426.20.00</text:p>
          </table:table-cell>
          <table:table-cell office:value-type="string" office:string-value="GUINDASTE DE TORRE DE ESTRUTURA TRELIÇADA, COM CAPACIDADE MÁXIMA DE 20.000KG, COMPRIMENTO ÚTIL MÁXIMO POSSÍVEL DA LANÇA DE 84M, ALTURA ÚTIL MÁXIMA POSSÍVEL DA TORRE DE 105M, COMPLETO COM: - SEÇÕES DE TORRE E LANÇA, - MOITÃO, - TROLEY, - CABINE, - PLATAFORMA, - CONTRAPESOS, - CABOS, - 01(UMA) BASE DE MEDIDA 6X6M, CONSTITUÍDA POR 4 PECAS ACOPLADAS POR PARAFUSOS, - 1(UMA)SEÇÃO DE TORRE (REF.HD 23.22.3), - KIT DE PARAFUSOS PRÓPRIOS PARA MONTAGEM DE GUINDASTE DE TORRE - DEMAIS ACESSÓRIOS PARA SEU PLENO FUNCIONAMENTO. DADOS TÉCNICOS: LANÇA: COM DIVERSAS CONFIGURAÇÕES POSSÍVEIS, CONFORME AS SEÇÕES UTILIZADAS, SENDO O COMPRIMENTO ÚTIL MÁXIMO POSSÍVEL DE 84M., OPERAÇÃO: COM UM MONTÃO E UM TROLEY COM 2/4 QUEDAS DE CABO. CAPACIDADE NA PONTA: DE 2.200 KG À 84 M. ALTURA MÁXIMA ÚTIL DA TORRE: COM DIVERSAS CONFIGURAÇÕES POSSÍVEIS, CONFORME AS SEÇÕES UTILIZADAS, SENDO A ALTURA ÚTIL MÁXIMA POSSÍVEL DE 105M. CAPACIDADES MÁXIMAS: DE 10.000KG ATÉ 54M DE RAIO - DE 20.000 KG ATÉ 31,7M DE RAIO, MECANISMO DE ELEVAÇÃO: 67KW. VELOCIDADES DE ELEVAÇÃO (VARIAÇÃO CONTÍNUA): DE 0 ATÉ 59 M/MIN. PARA 4.800 KG - 17 M/MIN. PARA 20.000 KG. POTÊNCIA INSTALADA: 160 KVA. APLICAÇÃO: EQUIPAMENTO PARA IÇAMENTO, DISTRIBUIÇÃO E ORIENTAÇÃO DE CARGAS, EXECUTADAS PELOS MECANISMOS DE ELEVAÇÃO, CARRINHO E GIRO." table:formula="msoxl:='P:\Trabalho\MATERIAL USADO-SIMILARIDADE\Consultas Públicas\Consultas Publicadas\CONSULTAS - 2016\[Consulta_14 de 08-04-2016.xlsm]Geral'!E27" table:style-name="ce20">
            <text:p>GUINDASTE DE TORRE DE ESTRUTURA TRELIÇADA, COM CAPACIDADE MÁXIMA DE 20.000KG, COMPRIMENTO ÚTIL MÁXIMO POSSÍVEL DA LANÇA DE 84M, ALTURA ÚTIL MÁXIMA POSSÍVEL DA TORRE DE 105M, COMPLETO COM: - SEÇÕES DE TORRE E LANÇA, - MOITÃO, - TROLEY, - CABINE, - PLATAFORMA, - CONTRAPESOS, - CABOS, - 01(UMA) BASE DE MEDIDA 6X6M, CONSTITUÍDA POR 4 PECAS ACOPLADAS POR PARAFUSOS, - 1(UMA)SEÇÃO DE TORRE (REF.HD 23.22.3), - KIT DE PARAFUSOS PRÓPRIOS PARA MONTAGEM DE GUINDASTE DE TORRE - DEMAIS ACESSÓRIOS PARA SEU PLENO FUNCIONAMENTO. DADOS TÉCNICOS: LANÇA: COM DIVERSAS CONFIGURAÇÕES POSSÍVEIS, CONFORME AS SEÇÕES UTILIZADAS, SENDO O COMPRIMENTO ÚTIL MÁXIMO POSSÍVEL DE 84M., OPERAÇÃO: COM UM MONTÃO E UM TROLEY COM 2/4 QUEDAS DE CABO. CAPACIDADE NA PONTA: DE 2.200 KG À 84 M. ALTURA MÁXIMA ÚTIL DA TORRE: COM DIVERSAS CONFIGURAÇÕES POSSÍVEIS, CONFORME AS SEÇÕES UTILIZADAS, SENDO A ALTURA ÚTIL MÁXIMA POSSÍVEL DE 105M. CAPACIDADES MÁXIMAS: DE 10.000KG ATÉ 54M DE RAIO - DE 20.000 KG ATÉ 31,7M DE RAIO, MECANISMO DE ELEVAÇÃO: 67KW. VELOCIDADES DE ELEVAÇÃO (VARIAÇÃO CONTÍNUA): DE 0 ATÉ 59 M/MIN. PARA 4.800 KG - 17 M/MIN. PARA 20.000 KG. POTÊNCIA INSTALADA: 160 KVA. APLICAÇÃO: EQUIPAMENTO PARA IÇAMENTO, DISTRIBUIÇÃO E ORIENTAÇÃO DE CARGAS, EXECUTADAS PELOS MECANISMOS DE ELEVAÇÃO, CARRINHO E GIRO.</text:p>
          </table:table-cell>
          <table:table-cell office:value-type="string" office:string-value="COMANSA, CONSTRUCCIONES METÁLICAS                           " table:formula="msoxl:='P:\Trabalho\MATERIAL USADO-SIMILARIDADE\Consultas Públicas\Consultas Publicadas\CONSULTAS - 2016\[Consulta_14 de 08-04-2016.xlsm]Geral'!G27" table:style-name="ce20">
            <text:p>COMANSA, CONSTRUCCIONES METÁLICAS<text:s text:c="27"/></text:p>
          </table:table-cell>
          <table:table-cell office:value-type="string" office:string-value="COMANSA" table:formula="msoxl:='P:\Trabalho\MATERIAL USADO-SIMILARIDADE\Consultas Públicas\Consultas Publicadas\CONSULTAS - 2016\[Consulta_14 de 08-04-2016.xlsm]Geral'!H27" table:style-name="ce19">
            <text:p>COMANSA</text:p>
          </table:table-cell>
          <table:table-cell office:value-type="string" office:string-value="21LC400-20t" table:formula="msoxl:='P:\Trabalho\MATERIAL USADO-SIMILARIDADE\Consultas Públicas\Consultas Publicadas\CONSULTAS - 2016\[Consulta_14 de 08-04-2016.xlsm]Geral'!I27" table:style-name="ce19">
            <text:p>21LC400-20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 table:style-name="ce18">
            <text:p>u</text:p>
          </table:table-cell>
          <table:table-cell office:value-type="string" office:string-value="8428.60.00" table:formula="msoxl:='P:\Trabalho\MATERIAL USADO-SIMILARIDADE\Consultas Públicas\Consultas Publicadas\CONSULTAS - 2016\[Consulta_14 de 08-04-2016.xlsm]Geral'!D28" table:style-name="ce19">
            <text:p>8428.60.00</text:p>
          </table:table-cell>
          <table:table-cell office:value-type="string" office:string-value="MODELO: MRT 1432 MARCA: MANITOU ANO DE FABRICACAO: 2007 NUMERO DE SERIE: 412713 DESCRICAO TECNICA DO BEM: MÁQUINA ELEVATÓRIA TELESCÓPICA MANITOU, MODELO MRT 1432, COM LANÇA GIRATÓRIA 360 GRAUS E COM DISPOSITIVO PARA ACOPLAR ACESSÓRIOS A LANÇA QUE PERMITE IÇAMENTO DE CARGAS DE ATÉ 3,6 TONELADAS, ALTURA DE ELEVAÇÃO DE 13,82 METROS, ALCANCE MÁXIMO 11,63 METROS, MOTOR POTÊNCIA 101CV/74,5 KW A 2300RPM, 4 RODAS MOTRIZES E DIRETRIZES E TRANSMISSÃO HIDROSTÁTICA. APLICAÇÃO: MANIPULAÇÃO E MOVIMENTO DE CARGA EM ALTURA." table:formula="msoxl:='P:\Trabalho\MATERIAL USADO-SIMILARIDADE\Consultas Públicas\Consultas Publicadas\CONSULTAS - 2016\[Consulta_14 de 08-04-2016.xlsm]Geral'!E28" table:style-name="ce20">
            <text:p>MODELO: MRT 1432 MARCA: MANITOU ANO DE FABRICACAO: 2007 NUMERO DE SERIE: 412713 DESCRICAO TECNICA DO BEM: MÁQUINA ELEVATÓRIA TELESCÓPICA MANITOU, MODELO MRT 1432, COM LANÇA GIRATÓRIA 360 GRAUS E COM DISPOSITIVO PARA ACOPLAR ACESSÓRIOS A LANÇA QUE PERMITE IÇAMENTO DE CARGAS DE ATÉ 3,6 TONELADAS, ALTURA DE ELEVAÇÃO DE 13,82 METROS, ALCANCE MÁXIMO 11,63 METROS, MOTOR POTÊNCIA 101CV/74,5 KW A 2300RPM, 4 RODAS MOTRIZES E DIRETRIZES E TRANSMISSÃO HIDROSTÁTICA. APLICAÇÃO: MANIPULAÇÃO E MOVIMENTO DE CARGA EM ALTURA.</text:p>
          </table:table-cell>
          <table:table-cell office:value-type="string" office:string-value="W&amp;K GMBH                                                    " table:formula="msoxl:='P:\Trabalho\MATERIAL USADO-SIMILARIDADE\Consultas Públicas\Consultas Publicadas\CONSULTAS - 2016\[Consulta_14 de 08-04-2016.xlsm]Geral'!G28" table:style-name="ce20">
            <text:p>W&amp;K GMBH<text:s text:c="52"/></text:p>
          </table:table-cell>
          <table:table-cell office:value-type="string" office:string-value="MANITOU" table:formula="msoxl:='P:\Trabalho\MATERIAL USADO-SIMILARIDADE\Consultas Públicas\Consultas Publicadas\CONSULTAS - 2016\[Consulta_14 de 08-04-2016.xlsm]Geral'!H28" table:style-name="ce19">
            <text:p>MANITOU</text:p>
          </table:table-cell>
          <table:table-cell office:value-type="string" office:string-value="MRT 1432" table:formula="msoxl:='P:\Trabalho\MATERIAL USADO-SIMILARIDADE\Consultas Públicas\Consultas Publicadas\CONSULTAS - 2016\[Consulta_14 de 08-04-2016.xlsm]Geral'!I28" table:style-name="ce19">
            <text:p>MRT 143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 table:style-name="ce18">
            <text:p>u</text:p>
          </table:table-cell>
          <table:table-cell office:value-type="string" office:string-value="8443.39.10" table:formula="msoxl:='P:\Trabalho\MATERIAL USADO-SIMILARIDADE\Consultas Públicas\Consultas Publicadas\CONSULTAS - 2016\[Consulta_14 de 08-04-2016.xlsm]Geral'!D29" table:style-name="ce19">
            <text:p>8443.39.10</text:p>
          </table:table-cell>
          <table:table-cell office:value-type="string" office:string-value="MAQUINA IMPRESSORA A JATO DE TINTA, COMPLETA, PARCIALMENTE DESMONTADA PARA FINS DE EMBARQUE, VELOCIDADE DE IMPRESSAO DE ATE 107 METROS/MINUTOS, CONSISTINDO DE: - 06 (SEIS) ESTACOES DE TINTA MODELO DT90 FLUID STATION (2 X CMYK K); - 01 (UM) REBOBINADOR; - 01 (UM) DESBOBINADOR; - 01 (UMA) CONTROLADORA MODELO CS410; - 12 (DOZE) CABECOTES DE IMPRESSAO MODELO DT90; - 02 (DUAS) UNIDADES DE TRANSPORTE MAT-IF 3 RAIL SYSTEM; - 02 (DUAS) UNIDADES COM TRILHO MAT-PU5T 5 RAIL PARA CABECOTES DE IMPRESSAO; -12 (DOZE) CABOS DE CONEXAO (UMBILICAIS) QUE VAO DAS ESTACOES DE TINTA PARA OS CABECOTES DE IMPRESSAO; - 01 (UM) REVERSOR DE PAPEL; - CABOS E OUTROS ACESSORIOS ESSENCIAIS PARA SUA MONTAGEM. APLICACAO: SERA USADA PARA IMPRESSAO COLORIDA DE DADOS FIXOS E VARIAVEIS DE BLOQUETOS DE COBRANCA MULTIVIAS, EXTRATOS BANCARIOS, ENVELOPES, CONTAS, CARTAS E AVISOS." table:formula="msoxl:='P:\Trabalho\MATERIAL USADO-SIMILARIDADE\Consultas Públicas\Consultas Publicadas\CONSULTAS - 2016\[Consulta_14 de 08-04-2016.xlsm]Geral'!E29" table:style-name="ce20">
            <text:p>MAQUINA IMPRESSORA A JATO DE TINTA, COMPLETA, PARCIALMENTE DESMONTADA PARA FINS DE EMBARQUE, VELOCIDADE DE IMPRESSAO DE ATE 107 METROS/MINUTOS, CONSISTINDO DE: - 06 (SEIS) ESTACOES DE TINTA MODELO DT90 FLUID STATION (2 X CMYK K); - 01 (UM) REBOBINADOR; - 01 (UM) DESBOBINADOR; - 01 (UMA) CONTROLADORA MODELO CS410; - 12 (DOZE) CABECOTES DE IMPRESSAO MODELO DT90; - 02 (DUAS) UNIDADES DE TRANSPORTE MAT-IF 3 RAIL SYSTEM; - 02 (DUAS) UNIDADES COM TRILHO MAT-PU5T 5 RAIL PARA CABECOTES DE IMPRESSAO; -12 (DOZE) CABOS DE CONEXAO (UMBILICAIS) QUE VAO DAS ESTACOES DE TINTA PARA OS CABECOTES DE IMPRESSAO; - 01 (UM) REVERSOR DE PAPEL; - CABOS E OUTROS ACESSORIOS ESSENCIAIS PARA SUA MONTAGEM. APLICACAO: SERA USADA PARA IMPRESSAO COLORIDA DE DADOS FIXOS E VARIAVEIS DE BLOQUETOS DE COBRANCA MULTIVIAS, EXTRATOS BANCARIOS, ENVELOPES, CONTAS, CARTAS E AVISOS.</text:p>
          </table:table-cell>
          <table:table-cell office:value-type="string" office:string-value="EASTMAN KODAK COMPANY                                       " table:formula="msoxl:='P:\Trabalho\MATERIAL USADO-SIMILARIDADE\Consultas Públicas\Consultas Publicadas\CONSULTAS - 2016\[Consulta_14 de 08-04-2016.xlsm]Geral'!G29" table:style-name="ce20">
            <text:p>EASTMAN KODAK COMPANY<text:s text:c="39"/></text:p>
          </table:table-cell>
          <table:table-cell office:value-type="string" office:string-value="KODAK" table:formula="msoxl:='P:\Trabalho\MATERIAL USADO-SIMILARIDADE\Consultas Públicas\Consultas Publicadas\CONSULTAS - 2016\[Consulta_14 de 08-04-2016.xlsm]Geral'!H29" table:style-name="ce19">
            <text:p>KODAK</text:p>
          </table:table-cell>
          <table:table-cell office:value-type="string" office:string-value="VERSAMARK VT3000" table:formula="msoxl:='P:\Trabalho\MATERIAL USADO-SIMILARIDADE\Consultas Públicas\Consultas Publicadas\CONSULTAS - 2016\[Consulta_14 de 08-04-2016.xlsm]Geral'!I29" table:style-name="ce19">
            <text:p>VERSAMARK VT30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 table:style-name="ce18">
            <text:p>u</text:p>
          </table:table-cell>
          <table:table-cell office:value-type="string" office:string-value="8464.90.90" table:formula="msoxl:='P:\Trabalho\MATERIAL USADO-SIMILARIDADE\Consultas Públicas\Consultas Publicadas\CONSULTAS - 2016\[Consulta_14 de 08-04-2016.xlsm]Geral'!D30" table:style-name="ce19">
            <text:p>8464.90.90</text:p>
          </table:table-cell>
          <table:table-cell office:value-type="string" office:string-value="MAQUINA PARA RETIFICAR PASTILHAS DE FREIO, MOD. GRINDER, COM REBOLOS DIAMANTADOS, COM OPERACOES DE RETIFICA E ACABAMENTO CHANFRADO, ACOMPANHADA DE CABECOTE PORTA-REBOLOS VERTICAL, COM CONTROLADOR LOGICO PROGRAMAVEL (CLP)." table:formula="msoxl:='P:\Trabalho\MATERIAL USADO-SIMILARIDADE\Consultas Públicas\Consultas Publicadas\CONSULTAS - 2016\[Consulta_14 de 08-04-2016.xlsm]Geral'!E30" table:style-name="ce20">
            <text:p>MAQUINA PARA RETIFICAR PASTILHAS DE FREIO, MOD. GRINDER, COM REBOLOS DIAMANTADOS, COM OPERACOES DE RETIFICA E ACABAMENTO CHANFRADO, ACOMPANHADA DE CABECOTE PORTA-REBOLOS VERTICAL, COM CONTROLADOR LOGICO PROGRAMAVEL (CLP).</text:p>
          </table:table-cell>
          <table:table-cell office:value-type="string" office:string-value="WEZEK GMBH                                                  " table:formula="msoxl:='P:\Trabalho\MATERIAL USADO-SIMILARIDADE\Consultas Públicas\Consultas Publicadas\CONSULTAS - 2016\[Consulta_14 de 08-04-2016.xlsm]Geral'!G30" table:style-name="ce20">
            <text:p>WEZEK GMBH<text:s text:c="50"/></text:p>
          </table:table-cell>
          <table:table-cell office:value-type="string" office:string-value="WEZEK" table:formula="msoxl:='P:\Trabalho\MATERIAL USADO-SIMILARIDADE\Consultas Públicas\Consultas Publicadas\CONSULTAS - 2016\[Consulta_14 de 08-04-2016.xlsm]Geral'!H30" table:style-name="ce19">
            <text:p>WEZEK</text:p>
          </table:table-cell>
          <table:table-cell office:value-type="string" office:string-value="GRINDER" table:formula="msoxl:='P:\Trabalho\MATERIAL USADO-SIMILARIDADE\Consultas Públicas\Consultas Publicadas\CONSULTAS - 2016\[Consulta_14 de 08-04-2016.xlsm]Geral'!I30" table:style-name="ce19">
            <text:p>GRINDE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1" table:style-name="ce18">
            <text:p>u</text:p>
          </table:table-cell>
          <table:table-cell office:value-type="string" office:string-value="8471.70.12" table:formula="msoxl:='P:\Trabalho\MATERIAL USADO-SIMILARIDADE\Consultas Públicas\Consultas Publicadas\CONSULTAS - 2016\[Consulta_14 de 08-04-2016.xlsm]Geral'!D31" table:style-name="ce19">
            <text:p>8471.70.12</text:p>
          </table:table-cell>
          <table:table-cell office:value-type="string" office:string-value="Unidade de memoria para disco rigido de 500GB, para equipamentos Cisco Series SRE 710 e 910, codigo SM-HDD-SATA-500GB=ESPECIFICAÇÕES DO PN : SM-HDD-SATA-500GB=&#10;ESPECIFICAÇÕES GERAIS&#10;• 500 GB de capacidade&#10;• hot-swap – pode ser retirado e colocado a qualquer momento&#10;• Interface SAS-2&#10;• Velocidade de 15000 rpm&#10; &#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31" table:style-name="ce20">
            <text:p>Unidade de memoria para disco rigido de 500GB, para equipamentos Cisco Series SRE 710 e 910, codigo SM-HDD-SATA-500GB=ESPECIFICAÇÕES DO PN : SM-HDD-SATA-500GB=</text:p>
            <text:p>ESPECIFICAÇÕES GERAIS</text:p>
            <text:p>• 500 GB de capacidade</text:p>
            <text:p>• hot-swap – pode ser retirado e colocado a qualquer momento</text:p>
            <text:p>• Interface SAS-2</text:p>
            <text:p>• Velocidade de 15000 rpm</text:p>
            <text:p><text:s/></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31" table:style-name="ce20">
            <text:p>Foxconn Cz s.r.o.</text:p>
          </table:table-cell>
          <table:table-cell office:value-type="string" office:string-value="CISCO" table:formula="msoxl:='P:\Trabalho\MATERIAL USADO-SIMILARIDADE\Consultas Públicas\Consultas Publicadas\CONSULTAS - 2016\[Consulta_14 de 08-04-2016.xlsm]Geral'!H31" table:style-name="ce19">
            <text:p>CISCO</text:p>
          </table:table-cell>
          <table:table-cell office:value-type="string" office:string-value="SM-HDD-SATA-500GB=" table:formula="msoxl:='P:\Trabalho\MATERIAL USADO-SIMILARIDADE\Consultas Públicas\Consultas Publicadas\CONSULTAS - 2016\[Consulta_14 de 08-04-2016.xlsm]Geral'!I31" table:style-name="ce19">
            <text:p>SM-HDD-SATA-500GB=</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2" table:style-name="ce18">
            <text:p>u</text:p>
          </table:table-cell>
          <table:table-cell office:value-type="string" office:string-value="8471.70.12" table:formula="msoxl:='P:\Trabalho\MATERIAL USADO-SIMILARIDADE\Consultas Públicas\Consultas Publicadas\CONSULTAS - 2016\[Consulta_14 de 08-04-2016.xlsm]Geral'!D32" table:style-name="ce19">
            <text:p>8471.70.12</text:p>
          </table:table-cell>
          <table:table-cell office:value-type="string" office:string-value="Unidade de memoria para disco rigido de 1TB SAS HDD, 7.2Krpm, 2,5 polegadas, para equipamento Cisco CDE geracao 3, codigo CDE3-HDD-SAS-1T=ESPECIFICAÇÕES DO PN : CDE3-HDD-SAS-1T=&#10;ESPECIFICAÇÕES GERAIS&#10;&#10;• Capacidade de 600 Gigabytes&#10;• Capacidade de rotação de 15 mil rpm&#10;• Padrão de conexão SAS (Serial Attached SCSI)&#10;• Funcionalidade de hot-swap&#10;• Compativel com software Cisco WAAS versão 4.0.19 ou mais recente&#10;&#10;SEGURANÇA:&#10;• IEC 60950-1 &#10;• AS/NZS 60950-1&#10;• GB4943&#10;&#10;EMC:&#10;• EN55022 Classe A&#10;• ICES003 Classe A&#10;• VCCI Classe A&#10;• EN61000-3-2&#10;• EN61000-3-3&#10;• KN22 Classe A&#10;• CNS13438 Classe A" table:formula="msoxl:='P:\Trabalho\MATERIAL USADO-SIMILARIDADE\Consultas Públicas\Consultas Publicadas\CONSULTAS - 2016\[Consulta_14 de 08-04-2016.xlsm]Geral'!E32" table:style-name="ce20">
            <text:p>Unidade de memoria para disco rigido de 1TB SAS HDD, 7.2Krpm, 2,5 polegadas, para equipamento Cisco CDE geracao 3, codigo CDE3-HDD-SAS-1T=ESPECIFICAÇÕES DO PN : CDE3-HDD-SAS-1T=</text:p>
            <text:p>ESPECIFICAÇÕES GERAIS</text:p>
            <text:p/>
            <text:p>• Capacidade de 6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32" table:style-name="ce20">
            <text:p>Foxconn Cz s.r.o.</text:p>
          </table:table-cell>
          <table:table-cell office:value-type="string" office:string-value="CISCO" table:formula="msoxl:='P:\Trabalho\MATERIAL USADO-SIMILARIDADE\Consultas Públicas\Consultas Publicadas\CONSULTAS - 2016\[Consulta_14 de 08-04-2016.xlsm]Geral'!H32" table:style-name="ce19">
            <text:p>CISCO</text:p>
          </table:table-cell>
          <table:table-cell office:value-type="string" office:string-value="CDE3-HDD-SAS-1T=" table:formula="msoxl:='P:\Trabalho\MATERIAL USADO-SIMILARIDADE\Consultas Públicas\Consultas Publicadas\CONSULTAS - 2016\[Consulta_14 de 08-04-2016.xlsm]Geral'!I32" table:style-name="ce19">
            <text:p>CDE3-HDD-SAS-1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3" table:style-name="ce18">
            <text:p>u</text:p>
          </table:table-cell>
          <table:table-cell office:value-type="string" office:string-value="8471.70.12" table:formula="msoxl:='P:\Trabalho\MATERIAL USADO-SIMILARIDADE\Consultas Públicas\Consultas Publicadas\CONSULTAS - 2016\[Consulta_14 de 08-04-2016.xlsm]Geral'!D33" table:style-name="ce19">
            <text:p>8471.70.12</text:p>
          </table:table-cell>
          <table:table-cell office:value-type="string" office:string-value="Unidade de memoria para disco rigido de 146GB 6Gb SAS 15K RPM SFF HDD,com tecnologia hot plug e gaveta de drive montada, codigo A03-D146GC2=ESPECIFICAÇÕES DO PN : A03-D146GC2=&#10;ESPECIFICAÇÕES GERAIS&#10;• Chassis: Os B200 M3 montagens de servidores blade UCS em um UCS 5100 Series lâmina Cisco chassi do servidor&#10;• CPU: Um ou dois processadores Intel ® E5- 2600 CPUs família de processadores são suportados&#10;• Chipset: Intel® C600 series chipset&#10;• Memória: 24 slots totais para DIMMs ECC registrada para até 768 GB de memória total, capacidade ( B200 M3 configurado com duas CPUs usando DIMMs de 32 GB ).&#10;• Mezzanine adaptadores:&#10;• Um conector para o adaptador 1240 VIC da Cisco , que fornece Ethernet e&#10;• Fibre Channel over Ethernet ( FCoE )&#10;• Um conector para vários tipos de adaptadores Cisco , Emulex ou QLogic&#10;• adaptadores e UCS adaptadores Acelerador de armazenamento da Cisco.&#10;&#10;SEGURANÇA:&#10;• UL 60950 &#10;• CAN/CSA-C22.2 No. 60950 &#10;• EN 60950 &#10;• IEC 60950 &#10;• AS/NZS 60950.&#10;&#10;EMC:&#10;• FCC Parte 15 (CFR 47) Classe A&#10;• VCCI Classe A&#10;• EN55022 Classe A&#10;• CISPR 22 Classe A&#10;• AS/NZS 3548 Classe A&#10;• ETS300 386&#10;• EN55024&#10;• EN61000-6-1&#10;• EN50082-1." table:formula="msoxl:='P:\Trabalho\MATERIAL USADO-SIMILARIDADE\Consultas Públicas\Consultas Publicadas\CONSULTAS - 2016\[Consulta_14 de 08-04-2016.xlsm]Geral'!E33" table:style-name="ce20">
            <text:p>Unidade de memoria para disco rigido de 146GB 6Gb SAS 15K RPM SFF HDD,com tecnologia hot plug e gaveta de drive montada, codigo A03-D146GC2=ESPECIFICAÇÕES DO PN : A03-D146GC2=</text:p>
            <text:p>ESPECIFICAÇÕES GERAIS</text:p>
            <text:p>• Chassis: Os B200 M3 montagens de servidores blade UCS em um UCS 5100 Series lâmina Cisco chassi do servidor</text:p>
            <text:p>• CPU: Um ou dois processadores Intel ® E5- 2600 CPUs família de processadores são suportados</text:p>
            <text:p>• Chipset: Intel® C600 series chipset</text:p>
            <text:p>• Memória: 24 slots totais para DIMMs ECC registrada para até 768 GB de memória total, capacidade ( B200 M3 configurado com duas CPUs usando DIMMs de 32 GB ).</text:p>
            <text:p>• Mezzanine adaptadores:</text:p>
            <text:p>• Um conector para o adaptador 1240 VIC da Cisco , que fornece Ethernet e</text:p>
            <text:p>• Fibre Channel over Ethernet ( FCoE )</text:p>
            <text:p>• Um conector para vários tipos de adaptadores Cisco , Emulex ou QLogic</text:p>
            <text:p>• adaptadores e UCS adaptadores Acelerador de armazenamento da Cisco.</text:p>
            <text:p/>
            <text:p>SEGURANÇA:</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able:table-cell>
          <table:table-cell office:value-type="string" office:string-value="Scientific Atlanta, Inc. SA Distributio" table:formula="msoxl:='P:\Trabalho\MATERIAL USADO-SIMILARIDADE\Consultas Públicas\Consultas Publicadas\CONSULTAS - 2016\[Consulta_14 de 08-04-2016.xlsm]Geral'!G3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3" table:style-name="ce19">
            <text:p>CISCO</text:p>
          </table:table-cell>
          <table:table-cell office:value-type="string" office:string-value="A03-D146GC2=" table:formula="msoxl:='P:\Trabalho\MATERIAL USADO-SIMILARIDADE\Consultas Públicas\Consultas Publicadas\CONSULTAS - 2016\[Consulta_14 de 08-04-2016.xlsm]Geral'!I33" table:style-name="ce19">
            <text:p>A03-D146GC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4" table:style-name="ce18">
            <text:p>u</text:p>
          </table:table-cell>
          <table:table-cell office:value-type="string" office:string-value="8471.70.12" table:formula="msoxl:='P:\Trabalho\MATERIAL USADO-SIMILARIDADE\Consultas Públicas\Consultas Publicadas\CONSULTAS - 2016\[Consulta_14 de 08-04-2016.xlsm]Geral'!D34" table:style-name="ce19">
            <text:p>8471.70.12</text:p>
          </table:table-cell>
          <table:table-cell office:value-type="string" office:string-value="Unidade de memoria para disco rigido de 500GB 6Gb SATA 7.2K RPM SFF, com tecnologia hot plug e gaveta de drive montada, codigo A03-D500GC3=ESPECIFICAÇÕES DO PN : A03-D500GC3=&#10;ESPECIFICAÇÕES GERAIS&#10;• 500GB de capacidade por disco &#10;• Chassis: Os B200 M3 montagens de servidores blade UCS em um UCS 5100 Series lâmina Cisco chassi do servidor&#10;• CPU: Um ou dois processadores Intel ® E5- 2600 CPUs família de processadores são suportados&#10;• Chipset: Intel® C600 series chipset&#10;• Memória: 24 slots totais para DIMMs ECC registrada para até 768 GB de memória total, capacidade ( B200 M3 configurado com duas CPUs usando DIMMs de 32 GB ).&#10;• Mezzanine adaptadores:&#10;• Um conector para o adaptador 1240 VIC da Cisco , que fornece Ethernet e&#10;• Fibre Channel over Ethernet ( FCoE )&#10;• Um conector para vários tipos de adaptadores Cisco , Emulex ou QLogic&#10;• adaptadores e UCS adaptadores Acelerador de armazenamento da Cisco.&#10;&#10;AMBIENTE:&#10;• Temperatura operacional: (0 a 40°C)&#10;• Temperatura de armazenamento: (-20 a 65°C).&#10;&#10;SEGURANÇA:&#10;• UL 60950 &#10;• CAN/CSA-C22.2 No. 60950 &#10;• EN 60950 &#10;• IEC 60950 &#10;• AS/NZS 60950.&#10;&#10;EMC:&#10;• FCC Parte 15 (CFR 47) Classe A&#10;• VCCI Classe A&#10;• EN55022 Classe A&#10;• CISPR 22 Classe A&#10;• AS/NZS 3548 Classe A&#10;• ETS300 386&#10;• EN55024&#10;• EN61000-6-1&#10;• EN50082-1." table:formula="msoxl:='P:\Trabalho\MATERIAL USADO-SIMILARIDADE\Consultas Públicas\Consultas Publicadas\CONSULTAS - 2016\[Consulta_14 de 08-04-2016.xlsm]Geral'!E34" table:style-name="ce20">
            <text:p>Unidade de memoria para disco rigido de 500GB 6Gb SATA 7.2K RPM SFF, com tecnologia hot plug e gaveta de drive montada, codigo A03-D500GC3=ESPECIFICAÇÕES DO PN : A03-D500GC3=</text:p>
            <text:p>ESPECIFICAÇÕES GERAIS</text:p>
            <text:p>• 500GB de capacidade por disco<text:s/></text:p>
            <text:p>• Chassis: Os B200 M3 montagens de servidores blade UCS em um UCS 5100 Series lâmina Cisco chassi do servidor</text:p>
            <text:p>• CPU: Um ou dois processadores Intel ® E5- 2600 CPUs família de processadores são suportados</text:p>
            <text:p>• Chipset: Intel® C600 series chipset</text:p>
            <text:p>• Memória: 24 slots totais para DIMMs ECC registrada para até 768 GB de memória total, capacidade ( B200 M3 configurado com duas CPUs usando DIMMs de 32 GB ).</text:p>
            <text:p>• Mezzanine adaptadores:</text:p>
            <text:p>• Um conector para o adaptador 1240 VIC da Cisco , que fornece Ethernet e</text:p>
            <text:p>• Fibre Channel over Ethernet ( FCoE )</text:p>
            <text:p>• Um conector para vários tipos de adaptadores Cisco , Emulex ou QLogic</text:p>
            <text:p>• adaptadores e UCS adaptadores Acelerador de armazenamento da Cisco.</text:p>
            <text:p/>
            <text:p>AMBIENTE:</text:p>
            <text:p>• Temperatura operacional: (0 a 40°C)</text:p>
            <text:p>• Temperatura de armazenamento: (-20 a 65°C).</text:p>
            <text:p/>
            <text:p>SEGURANÇA:</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able:table-cell>
          <table:table-cell office:value-type="string" office:string-value="Scientific Atlanta, Inc. SA Distributio" table:formula="msoxl:='P:\Trabalho\MATERIAL USADO-SIMILARIDADE\Consultas Públicas\Consultas Publicadas\CONSULTAS - 2016\[Consulta_14 de 08-04-2016.xlsm]Geral'!G3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4" table:style-name="ce19">
            <text:p>CISCO</text:p>
          </table:table-cell>
          <table:table-cell office:value-type="string" office:string-value="A03-D500GC3=" table:formula="msoxl:='P:\Trabalho\MATERIAL USADO-SIMILARIDADE\Consultas Públicas\Consultas Publicadas\CONSULTAS - 2016\[Consulta_14 de 08-04-2016.xlsm]Geral'!I34" table:style-name="ce19">
            <text:p>A03-D500GC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5" table:style-name="ce18">
            <text:p>u</text:p>
          </table:table-cell>
          <table:table-cell office:value-type="string" office:string-value="8471.70.12" table:formula="msoxl:='P:\Trabalho\MATERIAL USADO-SIMILARIDADE\Consultas Públicas\Consultas Publicadas\CONSULTAS - 2016\[Consulta_14 de 08-04-2016.xlsm]Geral'!D35" table:style-name="ce19">
            <text:p>8471.70.12</text:p>
          </table:table-cell>
          <table:table-cell office:value-type="string" office:string-value="Unidade de memória para disco rígido de 300GB para ESA Cx70, X1070 e SMA M670, código CCS-HD-300GB=ESPECIFICAÇÕES DO PN : CCS-HD-300GB=&#10;ESPECIFICAÇÕES GERAIS&#10;• 300 GB de capacidade&#10;• hot-swap – pode ser retirado e colocado a qualquer momento&#10;• Interface SAS-2&#10;• Velocidade de 15000 rpm&#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35" table:style-name="ce20">
            <text:p>Unidade de memória para disco rígido de 300GB para ESA Cx70, X1070 e SMA M670, código CCS-HD-300GB=ESPECIFICAÇÕES DO PN : CCS-HD-300GB=</text:p>
            <text:p>ESPECIFICAÇÕES GERAIS</text:p>
            <text:p>• 3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3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5" table:style-name="ce19">
            <text:p>CISCO</text:p>
          </table:table-cell>
          <table:table-cell office:value-type="string" office:string-value="CCS-HD-300GB=" table:formula="msoxl:='P:\Trabalho\MATERIAL USADO-SIMILARIDADE\Consultas Públicas\Consultas Publicadas\CONSULTAS - 2016\[Consulta_14 de 08-04-2016.xlsm]Geral'!I35" table:style-name="ce19">
            <text:p>CCS-HD-300GB=</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6" table:style-name="ce18">
            <text:p>u</text:p>
          </table:table-cell>
          <table:table-cell office:value-type="string" office:string-value="8471.70.12" table:formula="msoxl:='P:\Trabalho\MATERIAL USADO-SIMILARIDADE\Consultas Públicas\Consultas Publicadas\CONSULTAS - 2016\[Consulta_14 de 08-04-2016.xlsm]Geral'!D36" table:style-name="ce19">
            <text:p>8471.70.12</text:p>
          </table:table-cell>
          <table:table-cell office:value-type="string" office:string-value="Unidade de memoria para disco rígido SATA, de 1TB, para equipamento Cisco CDE Geracao 2, codigo CDE2-HDD-SATA-1T=ESPECIFICAÇÕES DO PN : CDE2-HDD-SATA-1T=&#10;ESPECIFICAÇÕES GERAIS&#10;&#10;• CHASSI Compativel: Cisco CDE420 4G &#10;• TIPO DE INTERFACE: SATA &#10;• CAPACIDADE (GB): 1 TB&#10;&#10;ENERGIA: &#10;• 100-240 VAC -48 VDC &#10;• POTÊNCIA: 900W pico&#10;• CONSUMO DE ENERGIA:560W idle, 900W spin- up&#10;&#10;AMBIENTE:&#10;• Faixa de umidade para funcionamento: 8 a 90% sem condensação&#10;• Não operacional faixa de umidade: 5 a 95% sem condensação&#10;• Temperatura operacional: (50 to 95°F)&#10;• Temperatura não operacional: (-40 to 158°F)&#10;• Altitude: 0 a 4000 m&#10;&#10;SEGURANÇA:&#10;• UL/CSA 60950 (2003)&#10;• GR-1089-CORE&#10;• IEC 60825-1, EN60825-1 &#10;• Bellcore NEBS: Level 3 &#10;• IEC 825-1 (Classe 1)&#10;&#10;EMC:&#10;• ICES-003 &#10;• GR-1089-CORE&#10;• GR-1089-CORE &#10;• FCC 47CFR15&#10;• EN55022 (CISPR22) &#10;• CFR 47 Parte 15 (FCC) &#10;• ETS 300 386-2 (EN300 386-2) &#10;• EN 61000-4-2 (IEC-61000-4-2) &#10;• EN 61000-4-3 (IEC-61000-4-3) &#10;• EN 61000-4-4 (IEC-61000-4-4) &#10;• EN 61000-4-5 (IEC-61000-4-5)" table:formula="msoxl:='P:\Trabalho\MATERIAL USADO-SIMILARIDADE\Consultas Públicas\Consultas Publicadas\CONSULTAS - 2016\[Consulta_14 de 08-04-2016.xlsm]Geral'!E36" table:style-name="ce20">
            <text:p>Unidade de memoria para disco rígido SATA, de 1TB, para equipamento Cisco CDE Geracao 2, codigo CDE2-HDD-SATA-1T=ESPECIFICAÇÕES DO PN : CDE2-HDD-SATA-1T=</text:p>
            <text:p>ESPECIFICAÇÕES GERAIS</text:p>
            <text:p/>
            <text:p>• CHASSI Compativel: Cisco CDE420 4G<text:s/></text:p>
            <text:p>• TIPO DE INTERFACE: SATA<text:s/></text:p>
            <text:p>• CAPACIDADE (GB): 1 TB</text:p>
            <text:p/>
            <text:p>ENERGIA:<text:s/></text:p>
            <text:p>• 100-240 VAC -48 VDC<text:s/></text:p>
            <text:p>• POTÊNCIA: 900W pico</text:p>
            <text:p>• CONSUMO DE ENERGIA:560W idle, 900W spin- up</text:p>
            <text:p/>
            <text:p>AMBIENTE:</text:p>
            <text:p>• Faixa de umidade para funcionamento: 8 a 90% sem condensação</text:p>
            <text:p>• Não operacional faixa de umidade: 5 a 95% sem condensação</text:p>
            <text:p>• Temperatura operacional: (50 to 95°F)</text:p>
            <text:p>• Temperatura não operacional: (-40 to 158°F)</text:p>
            <text:p>• Altitude: 0 a 4000 m</text:p>
            <text:p/>
            <text:p>SEGURANÇA:</text:p>
            <text:p>• UL/CSA 60950 (2003)</text:p>
            <text:p>• GR-1089-CORE</text:p>
            <text:p>• IEC 60825-1, EN60825-1<text:s/></text:p>
            <text:p>• Bellcore NEBS: Level 3<text:s/></text:p>
            <text:p>• IEC 825-1 (Classe 1)</text:p>
            <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able:table-cell>
          <table:table-cell office:value-type="string" office:string-value="Scientific Atlanta, Inc. SA Distributio" table:formula="msoxl:='P:\Trabalho\MATERIAL USADO-SIMILARIDADE\Consultas Públicas\Consultas Publicadas\CONSULTAS - 2016\[Consulta_14 de 08-04-2016.xlsm]Geral'!G3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6" table:style-name="ce19">
            <text:p>CISCO</text:p>
          </table:table-cell>
          <table:table-cell office:value-type="string" office:string-value="CDE2-HDD-SATA-1T=" table:formula="msoxl:='P:\Trabalho\MATERIAL USADO-SIMILARIDADE\Consultas Públicas\Consultas Publicadas\CONSULTAS - 2016\[Consulta_14 de 08-04-2016.xlsm]Geral'!I36" table:style-name="ce19">
            <text:p>CDE2-HDD-SATA-1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7" table:style-name="ce18">
            <text:p>u</text:p>
          </table:table-cell>
          <table:table-cell office:value-type="string" office:string-value="8471.70.12" table:formula="msoxl:='P:\Trabalho\MATERIAL USADO-SIMILARIDADE\Consultas Públicas\Consultas Publicadas\CONSULTAS - 2016\[Consulta_14 de 08-04-2016.xlsm]Geral'!D37" table:style-name="ce19">
            <text:p>8471.70.12</text:p>
          </table:table-cell>
          <table:table-cell office:value-type="string" office:string-value="Unidade de memoria para disco rigido SAS, de 600GB, 10Krpm, 2,5 polegadas, para equipamento Cisco CDE 250 Geracao 3, codigo CDE3-HDD-SAS-600=ESPECIFICAÇÕES DO PN : CDE3-HDD-SAS-600=&#10;ESPECIFICAÇÕES GERAIS&#10;&#10;• Capacidade de 600 Gigabytes&#10;• Capacidade de rotação de 15 mil rpm&#10;• Padrão de conexão SAS (Serial Attached SCSI)&#10;• Funcionalidade de hot-swap&#10;• Compativel com software Cisco WAAS versão 4.0.19 ou mais recente&#10;&#10;SEGURANÇA:&#10;• IEC 60950-1 &#10;• AS/NZS 60950-1&#10;• GB4943&#10;&#10;EMC:&#10;• EN55022 Classe A&#10;• ICES003 Classe A&#10;• VCCI Classe A&#10;• EN61000-3-2&#10;• EN61000-3-3&#10;• KN22 Classe A&#10;• CNS13438 Classe A" table:formula="msoxl:='P:\Trabalho\MATERIAL USADO-SIMILARIDADE\Consultas Públicas\Consultas Publicadas\CONSULTAS - 2016\[Consulta_14 de 08-04-2016.xlsm]Geral'!E37" table:style-name="ce20">
            <text:p>Unidade de memoria para disco rigido SAS, de 600GB, 10Krpm, 2,5 polegadas, para equipamento Cisco CDE 250 Geracao 3, codigo CDE3-HDD-SAS-600=ESPECIFICAÇÕES DO PN : CDE3-HDD-SAS-600=</text:p>
            <text:p>ESPECIFICAÇÕES GERAIS</text:p>
            <text:p/>
            <text:p>• Capacidade de 6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3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7" table:style-name="ce19">
            <text:p>CISCO</text:p>
          </table:table-cell>
          <table:table-cell office:value-type="string" office:string-value="CDE3-HDD-SAS-600=" table:formula="msoxl:='P:\Trabalho\MATERIAL USADO-SIMILARIDADE\Consultas Públicas\Consultas Publicadas\CONSULTAS - 2016\[Consulta_14 de 08-04-2016.xlsm]Geral'!I37" table:style-name="ce19">
            <text:p>CDE3-HDD-SAS-6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8" table:style-name="ce18">
            <text:p>u</text:p>
          </table:table-cell>
          <table:table-cell office:value-type="string" office:string-value="8471.70.12" table:formula="msoxl:='P:\Trabalho\MATERIAL USADO-SIMILARIDADE\Consultas Públicas\Consultas Publicadas\CONSULTAS - 2016\[Consulta_14 de 08-04-2016.xlsm]Geral'!D38" table:style-name="ce19">
            <text:p>8471.70.12</text:p>
          </table:table-cell>
          <table:table-cell office:value-type="string" office:string-value="Unidade de memória para disco rígido de 2 TB SATA,  para Plataforma Multiserviço de segurança física Cisco MSP 2-RU código CPS-HDD-2000=ESPECIFICAÇÕES DO PN : CPS-HDD-2000=&#10;ESPECIFICAÇÕES GERAIS&#10;&#10;• TIPO DE INTERFACE: SATA &#10;• CAPACIDADE (GB): 2 TB&#10;&#10;ENERGIA: &#10;• 100-240 VAC -48 VDC &#10;• POTÊNCIA: 900W pico&#10;• CONSUMO DE ENERGIA:560W idle, 900W spin- up&#10;&#10;AMBIENTE:&#10;• Faixa de umidade para funcionamento: 8 a 90% sem condensação&#10;• Não operacional faixa de umidade: 5 a 95% sem condensação&#10;• Temperatura operacional: (50 to 95°F)&#10;• Temperatura não operacional: (-40 to 158°F)&#10;• Altitude: 0 a 4000 m&#10;&#10;DIMENSOES (A x L x P):&#10;• (17.8 x 43.7 x 66.0 cm)&#10;&#10;SEGURANÇA:&#10;• UL/CSA 60950 (2003)&#10;• GR-1089-CORE&#10;• IEC 60825-1, EN60825-1 &#10;• Bellcore NEBS: Level 3 &#10;• IEC 825-1 (Classe 1)&#10;&#10;EMC:&#10;• ICES-003 &#10;• GR-1089-CORE&#10;• GR-1089-CORE &#10;• FCC 47CFR15&#10;• EN55022 (CISPR22) &#10;• CFR 47 Parte 15 (FCC) &#10;• ETS 300 386-2 (EN300 386-2) &#10;• EN 61000-4-2 (IEC-61000-4-2) &#10;• EN 61000-4-3 (IEC-61000-4-3) &#10;• EN 61000-4-4 (IEC-61000-4-4) &#10;• EN 61000-4-5 (IEC-61000-4-5)" table:formula="msoxl:='P:\Trabalho\MATERIAL USADO-SIMILARIDADE\Consultas Públicas\Consultas Publicadas\CONSULTAS - 2016\[Consulta_14 de 08-04-2016.xlsm]Geral'!E38" table:style-name="ce20">
            <text:p>Unidade de memória para disco rígido de 2 TB SATA, <text:s/>para Plataforma Multiserviço de segurança física Cisco MSP 2-RU código CPS-HDD-2000=ESPECIFICAÇÕES DO PN : CPS-HDD-2000=</text:p>
            <text:p>ESPECIFICAÇÕES GERAIS</text:p>
            <text:p/>
            <text:p>• TIPO DE INTERFACE: SATA<text:s/></text:p>
            <text:p>• CAPACIDADE (GB): 2 TB</text:p>
            <text:p/>
            <text:p>ENERGIA:<text:s/></text:p>
            <text:p>• 100-240 VAC -48 VDC<text:s/></text:p>
            <text:p>• POTÊNCIA: 900W pico</text:p>
            <text:p>• CONSUMO DE ENERGIA:560W idle, 900W spin- up</text:p>
            <text:p/>
            <text:p>AMBIENTE:</text:p>
            <text:p>• Faixa de umidade para funcionamento: 8 a 90% sem condensação</text:p>
            <text:p>• Não operacional faixa de umidade: 5 a 95% sem condensação</text:p>
            <text:p>• Temperatura operacional: (50 to 95°F)</text:p>
            <text:p>• Temperatura não operacional: (-40 to 158°F)</text:p>
            <text:p>• Altitude: 0 a 4000 m</text:p>
            <text:p/>
            <text:p>DIMENSOES (A x L x P):</text:p>
            <text:p>• (17.8 x 43.7 x 66.0 cm)</text:p>
            <text:p/>
            <text:p>SEGURANÇA:</text:p>
            <text:p>• UL/CSA 60950 (2003)</text:p>
            <text:p>• GR-1089-CORE</text:p>
            <text:p>• IEC 60825-1, EN60825-1<text:s/></text:p>
            <text:p>• Bellcore NEBS: Level 3<text:s/></text:p>
            <text:p>• IEC 825-1 (Classe 1)</text:p>
            <text:p/>
            <text:p>EMC:</text:p>
            <text:p>• ICES-003<text:s/></text:p>
            <text:p>• GR-1089-CORE</text:p>
            <text:p>• GR-1089-CORE<text:s/></text:p>
            <text:p>• FCC 47CFR15</text:p>
            <text:p>• EN55022 (CISPR22)<text:s/></text:p>
            <text:p>• CFR 47 Parte 15 (FCC)<text:s/></text:p>
            <text:p>• ETS 300 386-2 (EN300 386-2)<text:s/></text:p>
            <text:p>• EN 61000-4-2 (IEC-61000-4-2)<text:s/></text:p>
            <text:p>• EN 61000-4-3 (IEC-61000-4-3)<text:s/></text:p>
            <text:p>• EN 61000-4-4 (IEC-61000-4-4)<text:s/></text:p>
            <text:p>• EN 61000-4-5 (IEC-61000-4-5)</text:p>
          </table:table-cell>
          <table:table-cell office:value-type="string" office:string-value="Scientific Atlanta, Inc. SA Distributio" table:formula="msoxl:='P:\Trabalho\MATERIAL USADO-SIMILARIDADE\Consultas Públicas\Consultas Publicadas\CONSULTAS - 2016\[Consulta_14 de 08-04-2016.xlsm]Geral'!G3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8" table:style-name="ce19">
            <text:p>CISCO</text:p>
          </table:table-cell>
          <table:table-cell office:value-type="string" office:string-value="CPS-HDD-2000=" table:formula="msoxl:='P:\Trabalho\MATERIAL USADO-SIMILARIDADE\Consultas Públicas\Consultas Publicadas\CONSULTAS - 2016\[Consulta_14 de 08-04-2016.xlsm]Geral'!I38" table:style-name="ce19">
            <text:p>CPS-HDD-20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9" table:style-name="ce18">
            <text:p>u</text:p>
          </table:table-cell>
          <table:table-cell office:value-type="string" office:string-value="8471.70.12" table:formula="msoxl:='P:\Trabalho\MATERIAL USADO-SIMILARIDADE\Consultas Públicas\Consultas Publicadas\CONSULTAS - 2016\[Consulta_14 de 08-04-2016.xlsm]Geral'!D39" table:style-name="ce19">
            <text:p>8471.70.12</text:p>
          </table:table-cell>
          <table:table-cell office:value-type="string" office:string-value="Unidade de memória para disco rígido de 146 GB SAS, 15K,  para equipamento Cisco WAE-612, codigo DISK-15K-SAS-146G=ESPECIFICAÇÕES DO PN : DISK-15K-SAS-146G=&#10;ESPECIFICAÇÕES GERAIS&#10;&#10;• Capacidade de 146 Gigabytes&#10;• Capacidade de rotação de 15 mil rpm&#10;• Padrão de conexão SAS (Serial Attached SCSI)&#10;• Funcionalidade de hot-swap&#10;• Compativel com software Cisco WAAS versão 4.0.19 ou mais recente&#10;&#10;SEGURANÇA:&#10;• IEC 60950-1 &#10;• AS/NZS 60950-1&#10;• GB4943&#10;&#10;EMC:&#10;• EN55022 Classe A&#10;• ICES003 Classe A&#10;• VCCI Classe A&#10;• EN61000-3-2&#10;• EN61000-3-3&#10;• KN22 Classe A&#10;• CNS13438 Classe A" table:formula="msoxl:='P:\Trabalho\MATERIAL USADO-SIMILARIDADE\Consultas Públicas\Consultas Publicadas\CONSULTAS - 2016\[Consulta_14 de 08-04-2016.xlsm]Geral'!E39" table:style-name="ce20">
            <text:p>Unidade de memória para disco rígido de 146 GB SAS, 15K, <text:s/>para equipamento Cisco WAE-612, codigo DISK-15K-SAS-146G=ESPECIFICAÇÕES DO PN : DISK-15K-SAS-146G=</text:p>
            <text:p>ESPECIFICAÇÕES GERAIS</text:p>
            <text:p/>
            <text:p>• Capacidade de 146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3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9" table:style-name="ce19">
            <text:p>CISCO</text:p>
          </table:table-cell>
          <table:table-cell office:value-type="string" office:string-value="DISK-15K-SAS-146G=" table:formula="msoxl:='P:\Trabalho\MATERIAL USADO-SIMILARIDADE\Consultas Públicas\Consultas Publicadas\CONSULTAS - 2016\[Consulta_14 de 08-04-2016.xlsm]Geral'!I39" table:style-name="ce19">
            <text:p>DISK-15K-SAS-146G=</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0" table:style-name="ce18">
            <text:p>u</text:p>
          </table:table-cell>
          <table:table-cell office:value-type="string" office:string-value="8471.70.12" table:formula="msoxl:='P:\Trabalho\MATERIAL USADO-SIMILARIDADE\Consultas Públicas\Consultas Publicadas\CONSULTAS - 2016\[Consulta_14 de 08-04-2016.xlsm]Geral'!D40" table:style-name="ce19">
            <text:p>8471.70.12</text:p>
          </table:table-cell>
          <table:table-cell office:value-type="string" office:string-value="Unidade de memória para disco rígido de 300 GB SAS, 15K,  para equipamento Cisco WAE-612, codigo DISK-15K-SAS-300G=ESPECIFICAÇÕES DO PN : DISK-15K-SAS-300G=&#10;ESPECIFICAÇÕES GERAIS&#10;&#10;• Capacidade de 300 Gigabytes&#10;• Capacidade de rotação de 15 mil rpm&#10;• Padrão de conexão SAS (Serial Attached SCSI)&#10;• Funcionalidade de hot-swap&#10;• Compativel com software Cisco WAAS versão 4.0.19 ou mais recente&#10;&#10;SEGURANÇA:&#10;• IEC 60950-1 &#10;• AS/NZS 60950-1&#10;• GB4943&#10;&#10;EMC:&#10;• EN55022 Classe A&#10;• ICES003 Classe A&#10;• VCCI Classe A&#10;• EN61000-3-2&#10;• EN61000-3-3&#10;• KN22 Classe A&#10;• CNS13438 Classe A" table:formula="msoxl:='P:\Trabalho\MATERIAL USADO-SIMILARIDADE\Consultas Públicas\Consultas Publicadas\CONSULTAS - 2016\[Consulta_14 de 08-04-2016.xlsm]Geral'!E40" table:style-name="ce20">
            <text:p>Unidade de memória para disco rígido de 300 GB SAS, 15K, <text:s/>para equipamento Cisco WAE-612, codigo DISK-15K-SAS-300G=ESPECIFICAÇÕES DO PN : DISK-15K-SAS-300G=</text:p>
            <text:p>ESPECIFICAÇÕES GERAIS</text:p>
            <text:p/>
            <text:p>• Capacidade de 30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4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0" table:style-name="ce19">
            <text:p>CISCO</text:p>
          </table:table-cell>
          <table:table-cell office:value-type="string" office:string-value="DISK-15K-SAS-300G=" table:formula="msoxl:='P:\Trabalho\MATERIAL USADO-SIMILARIDADE\Consultas Públicas\Consultas Publicadas\CONSULTAS - 2016\[Consulta_14 de 08-04-2016.xlsm]Geral'!I40" table:style-name="ce19">
            <text:p>DISK-15K-SAS-300G=</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1" table:style-name="ce18">
            <text:p>u</text:p>
          </table:table-cell>
          <table:table-cell office:value-type="string" office:string-value="8471.70.12" table:formula="msoxl:='P:\Trabalho\MATERIAL USADO-SIMILARIDADE\Consultas Públicas\Consultas Publicadas\CONSULTAS - 2016\[Consulta_14 de 08-04-2016.xlsm]Geral'!D41" table:style-name="ce19">
            <text:p>8471.70.12</text:p>
          </table:table-cell>
          <table:table-cell office:value-type="string" office:string-value="Unidade de memória para disco rígido de 300 GB SAS,  para equipamentos Cisco WAE-674, WAE-7341, WAE-7371, codigo DISK-300GB-6/7SER=ESPECIFICAÇÕES DO PN : DISK-300GB-6/7SER=&#10;ESPECIFICAÇÕES GERAIS:&#10;• 300- GB HDD (SAS ) para Cisco WAE -674 , WAE- 7341 , e WAE -7371 só  de reposição&#10;• DRAM base: 4 ou 8 GB&#10;• Armazenamento utilizável: 600 GB&#10;• HDD Máximo: Três 300 GB HDD&#10;• RAID -5 ( incluído com a configuração base)&#10;• Virtual blades: Ate 6&#10;• 2 portas 10/100/1000BASE-T&#10;• memória Flash Compacta: 128 MB.&#10;&#10;ENERGIA:&#10;• Uma 835W hot-swappable fonte de alimentacao AC&#10;• alimentação redundante disponível como uma opção&#10;• Faixa de entrada de baixa tensão : 100 a 127 VAC.&#10;&#10;AMBIENTE:&#10;• Temperatura operacional:  (10 a 35ºC)&#10;• Temperatura não operacional:  (-40 a 60ºC).&#10;&#10;SAFETY:&#10;• UL 1950&#10;• CSA-C22.2 No. 950&#10;• EN 60950&#10;• IEC 60950.&#10;• EMC:&#10;• FCC Parte 15 ( CFR 47) Classe A&#10;• ICES-003 Classe A&#10;• EN 55022 Classe A com cabos UTP&#10;• CISPR22 Classe A com cabos UTP&#10;• ASNZ 3548 Classe A com UTP." table:formula="msoxl:='P:\Trabalho\MATERIAL USADO-SIMILARIDADE\Consultas Públicas\Consultas Publicadas\CONSULTAS - 2016\[Consulta_14 de 08-04-2016.xlsm]Geral'!E41" table:style-name="ce20">
            <text:p>Unidade de memória para disco rígido de 300 GB SAS, <text:s/>para equipamentos Cisco WAE-674, WAE-7341, WAE-7371, codigo DISK-300GB-6/7SER=ESPECIFICAÇÕES DO PN : DISK-300GB-6/7SER=</text:p>
            <text:p>ESPECIFICAÇÕES GERAIS:</text:p>
            <text:p>• 300- GB HDD (SAS ) para Cisco WAE -674 , WAE- 7341 , e WAE -7371 só <text:s/>de reposição</text:p>
            <text:p>• DRAM base: 4 ou 8 GB</text:p>
            <text:p>• Armazenamento utilizável: 600 GB</text:p>
            <text:p>• HDD Máximo: Três 300 GB HDD</text:p>
            <text:p>• RAID -5 ( incluído com a configuração base)</text:p>
            <text:p>• Virtual blades: Ate 6</text:p>
            <text:p>• 2 portas 10/100/1000BASE-T</text:p>
            <text:p>• memória Flash Compacta: 128 MB.</text:p>
            <text:p/>
            <text:p>ENERGIA:</text:p>
            <text:p>• Uma 835W hot-swappable fonte de alimentacao AC</text:p>
            <text:p>• alimentação redundante disponível como uma opção</text:p>
            <text:p>• Faixa de entrada de baixa tensão : 100 a 127 VAC.</text:p>
            <text:p/>
            <text:p>AMBIENTE:</text:p>
            <text:p>• Temperatura operacional: <text:s/>(10 a 35ºC)</text:p>
            <text:p>• Temperatura não operacional: <text:s/>(-40 a 60ºC).</text:p>
            <text:p/>
            <text:p>SAFETY:</text:p>
            <text:p>• UL 1950</text:p>
            <text:p>• CSA-C22.2 No. 950</text:p>
            <text:p>• EN 60950</text:p>
            <text:p>• IEC 60950.</text:p>
            <text:p>• EMC:</text:p>
            <text:p>• FCC Parte 15 ( CFR 47) Classe A</text:p>
            <text:p>• ICES-003 Classe A</text:p>
            <text:p>• EN 55022 Classe A com cabos UTP</text:p>
            <text:p>• CISPR22 Classe A com cabos UTP</text:p>
            <text:p>• ASNZ 3548 Classe A com UTP.</text:p>
          </table:table-cell>
          <table:table-cell office:value-type="string" office:string-value="Scientific Atlanta, Inc. SA Distributio" table:formula="msoxl:='P:\Trabalho\MATERIAL USADO-SIMILARIDADE\Consultas Públicas\Consultas Publicadas\CONSULTAS - 2016\[Consulta_14 de 08-04-2016.xlsm]Geral'!G4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1" table:style-name="ce19">
            <text:p>CISCO</text:p>
          </table:table-cell>
          <table:table-cell office:value-type="string" office:string-value="DISK-300GB-6/7SER=" table:formula="msoxl:='P:\Trabalho\MATERIAL USADO-SIMILARIDADE\Consultas Públicas\Consultas Publicadas\CONSULTAS - 2016\[Consulta_14 de 08-04-2016.xlsm]Geral'!I41" table:style-name="ce19">
            <text:p>DISK-300GB-6/7SE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2" table:style-name="ce18">
            <text:p>u</text:p>
          </table:table-cell>
          <table:table-cell office:value-type="string" office:string-value="8471.70.12" table:formula="msoxl:='P:\Trabalho\MATERIAL USADO-SIMILARIDADE\Consultas Públicas\Consultas Publicadas\CONSULTAS - 2016\[Consulta_14 de 08-04-2016.xlsm]Geral'!D42" table:style-name="ce19">
            <text:p>8471.70.12</text:p>
          </table:table-cell>
          <table:table-cell office:value-type="string" office:string-value="Unidade de memória para disco rígido de 250 GB SATA-II, para equipamento Cisco WAE-512, codigo DISK-SATA2-250GB=ESPECIFICAÇÕES DO PN : DISK-SATA2-250GB=&#10;ESPECIFICAÇÕES GERAIS&#10;&#10;• DRAM: 3 ou 6 GB&#10;• Armazenamento utilizável: 250 GB&#10;• HDD máximo: Dois 500 GB HDD&#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 15 (CFR 47) Classe A&#10;• ICES-003 Classe A&#10;• EN 55022 Classe A &#10;• CISPR22 Classe A &#10;• AS/NZS CISPR22 Classe A." table:formula="msoxl:='P:\Trabalho\MATERIAL USADO-SIMILARIDADE\Consultas Públicas\Consultas Publicadas\CONSULTAS - 2016\[Consulta_14 de 08-04-2016.xlsm]Geral'!E42" table:style-name="ce20">
            <text:p>Unidade de memória para disco rígido de 250 GB SATA-II, para equipamento Cisco WAE-512, codigo DISK-SATA2-250GB=ESPECIFICAÇÕES DO PN : DISK-SATA2-250GB=</text:p>
            <text:p>ESPECIFICAÇÕES GERAIS</text:p>
            <text:p/>
            <text:p>• DRAM: 3 ou 6 GB</text:p>
            <text:p>• Armazenamento utilizável: 250 GB</text:p>
            <text:p>• HDD máximo: Dois 50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able:table-cell>
          <table:table-cell office:value-type="string" office:string-value="Scientific Atlanta, Inc. SA Distributio" table:formula="msoxl:='P:\Trabalho\MATERIAL USADO-SIMILARIDADE\Consultas Públicas\Consultas Publicadas\CONSULTAS - 2016\[Consulta_14 de 08-04-2016.xlsm]Geral'!G4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2" table:style-name="ce19">
            <text:p>CISCO</text:p>
          </table:table-cell>
          <table:table-cell office:value-type="string" office:string-value="DISK-SATA2-250GB=" table:formula="msoxl:='P:\Trabalho\MATERIAL USADO-SIMILARIDADE\Consultas Públicas\Consultas Publicadas\CONSULTAS - 2016\[Consulta_14 de 08-04-2016.xlsm]Geral'!I42" table:style-name="ce19">
            <text:p>DISK-SATA2-250GB=</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3" table:style-name="ce18">
            <text:p>u</text:p>
          </table:table-cell>
          <table:table-cell office:value-type="string" office:string-value="8471.70.12" table:formula="msoxl:='P:\Trabalho\MATERIAL USADO-SIMILARIDADE\Consultas Públicas\Consultas Publicadas\CONSULTAS - 2016\[Consulta_14 de 08-04-2016.xlsm]Geral'!D43" table:style-name="ce19">
            <text:p>8471.70.12</text:p>
          </table:table-cell>
          <table:table-cell office:value-type="string" office:string-value="Unidade de memoria para disco rigido SATA-II adicional, de 500GB, para capacidade RAID-I, para equipamento Cisco WAE-574, codigo DISK-SATA2-500GB=ESPECIFICAÇÕES DO PN : DISK-SATA2-500GB=&#10;ESPECIFICAÇÕES GERAIS&#10;&#10;• DRAM: 3 ou 6 GB&#10;• Armazenamento utilizável: 500 GB&#10;• HDD máximo: Dois 500 GB HDD&#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 15 (CFR 47) Class A&#10;• ICES-003 Class A&#10;• EN 55022 Class A with UTP cables&#10;• CISPR22 Class A with UTP cables&#10;• AS/NZS CISPR22 Class A." table:formula="msoxl:='P:\Trabalho\MATERIAL USADO-SIMILARIDADE\Consultas Públicas\Consultas Publicadas\CONSULTAS - 2016\[Consulta_14 de 08-04-2016.xlsm]Geral'!E43" table:style-name="ce20">
            <text:p>Unidade de memoria para disco rigido SATA-II adicional, de 500GB, para capacidade RAID-I, para equipamento Cisco WAE-574, codigo DISK-SATA2-500GB=ESPECIFICAÇÕES DO PN : DISK-SATA2-500GB=</text:p>
            <text:p>ESPECIFICAÇÕES GERAIS</text:p>
            <text:p/>
            <text:p>• DRAM: 3 ou 6 GB</text:p>
            <text:p>• Armazenamento utilizável: 500 GB</text:p>
            <text:p>• HDD máximo: Dois 50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 A</text:p>
            <text:p>• ICES-003 Class A</text:p>
            <text:p>• EN 55022 Class A with UTP cables</text:p>
            <text:p>• CISPR22 Class A with UTP cables</text:p>
            <text:p>• AS/NZS CISPR22 Class A.</text:p>
          </table:table-cell>
          <table:table-cell office:value-type="string" office:string-value="Scientific Atlanta, Inc. SA Distributio" table:formula="msoxl:='P:\Trabalho\MATERIAL USADO-SIMILARIDADE\Consultas Públicas\Consultas Publicadas\CONSULTAS - 2016\[Consulta_14 de 08-04-2016.xlsm]Geral'!G4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3" table:style-name="ce19">
            <text:p>CISCO</text:p>
          </table:table-cell>
          <table:table-cell office:value-type="string" office:string-value="DISK-SATA2-500GB=" table:formula="msoxl:='P:\Trabalho\MATERIAL USADO-SIMILARIDADE\Consultas Públicas\Consultas Publicadas\CONSULTAS - 2016\[Consulta_14 de 08-04-2016.xlsm]Geral'!I43" table:style-name="ce19">
            <text:p>DISK-SATA2-500GB=</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4" table:style-name="ce18">
            <text:p>u</text:p>
          </table:table-cell>
          <table:table-cell office:value-type="string" office:string-value="8471.70.12" table:formula="msoxl:='P:\Trabalho\MATERIAL USADO-SIMILARIDADE\Consultas Públicas\Consultas Publicadas\CONSULTAS - 2016\[Consulta_14 de 08-04-2016.xlsm]Geral'!D44" table:style-name="ce19">
            <text:p>8471.70.12</text:p>
          </table:table-cell>
          <table:table-cell office:value-type="string" office:string-value="Unidade de memoria para disco rigido, de 40GB, para roteador Cisco 12000, codigoHD-PRP2-40G=ESPECIFICAÇÕES DO PN : HD-PRP2-40G=&#10;ESPECIFICAÇÕES GERAIS&#10;&#10;• Armazenamento utilizável: 40 GB&#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 15 (CFR 47) Classe A&#10;• ICES-003 Classe A&#10;• EN 55022 Classe A &#10;• CISPR22 Classe A &#10;• AS/NZS CISPR22 Classe A." table:formula="msoxl:='P:\Trabalho\MATERIAL USADO-SIMILARIDADE\Consultas Públicas\Consultas Publicadas\CONSULTAS - 2016\[Consulta_14 de 08-04-2016.xlsm]Geral'!E44" table:style-name="ce20">
            <text:p>Unidade de memoria para disco rigido, de 40GB, para roteador Cisco 12000, codigoHD-PRP2-40G=ESPECIFICAÇÕES DO PN : HD-PRP2-40G=</text:p>
            <text:p>ESPECIFICAÇÕES GERAIS</text:p>
            <text:p/>
            <text:p>• Armazenamento utilizável: 40 GB</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able:table-cell>
          <table:table-cell office:value-type="string" office:string-value="Scientific Atlanta, Inc. SA Distributio" table:formula="msoxl:='P:\Trabalho\MATERIAL USADO-SIMILARIDADE\Consultas Públicas\Consultas Publicadas\CONSULTAS - 2016\[Consulta_14 de 08-04-2016.xlsm]Geral'!G4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4" table:style-name="ce19">
            <text:p>CISCO</text:p>
          </table:table-cell>
          <table:table-cell office:value-type="string" office:string-value="HD-PRP2-40G=" table:formula="msoxl:='P:\Trabalho\MATERIAL USADO-SIMILARIDADE\Consultas Públicas\Consultas Publicadas\CONSULTAS - 2016\[Consulta_14 de 08-04-2016.xlsm]Geral'!I44" table:style-name="ce19">
            <text:p>HD-PRP2-40G=</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5" table:style-name="ce18">
            <text:p>u</text:p>
          </table:table-cell>
          <table:table-cell office:value-type="string" office:string-value="8471.70.12" table:formula="msoxl:='P:\Trabalho\MATERIAL USADO-SIMILARIDADE\Consultas Públicas\Consultas Publicadas\CONSULTAS - 2016\[Consulta_14 de 08-04-2016.xlsm]Geral'!D45" table:style-name="ce19">
            <text:p>8471.70.12</text:p>
          </table:table-cell>
          <table:table-cell office:value-type="string" office:string-value="Unidade de memoria para disco rigido de  1TB SATA 7.2K RPM 3.5in HDD, com tecnologia hot plug e gaveta de drive montada C200, geracao 2, codigo R200-D1TC03=ESPECIFICAÇÕES DO PN : R200-D1TC03=&#10;ESPECIFICAÇÕES GERAIS&#10;&#10;• CPU: Até dois processadores Intel ® Xeon ® 5600 ou 5500 processadores da série&#10;• Chipset: Intel® 5520 (Tylersburg) chipset&#10;• Memória: 12 slots para registrada ECC DIMMs ( até 192 GB) , apoiando Intel SDDC&#10;• NIC: Integrado dual- port Intel 82576NS PCIe baseada em controlador Gigabit Ethernet.&#10;AMBIENTE: &#10;• Temperatura operacional: 10°C a 35°C&#10;• Temperatura não operacional: -40°C a 65°C.&#10;&#10;SEGURANÇA:&#10;• UL 60950-1 &#10;• CAN/CSA-C22.2 No. 60950-1 &#10;• EN 60950-1 &#10;• IEC 60950-1 &#10;• AS/NZS 60950-1&#10;• GB4943 2001.&#10;&#10;EMC:&#10;• 47CFR Parte 15 (CFR 47) Classe A &#10;• AS/NZS CISPR22 Classe A &#10;• CISPR22 Classe A&#10;• EN55022 Classe A &#10;• ICES003 Classe A &#10;• VCCI Classe A ." table:formula="msoxl:='P:\Trabalho\MATERIAL USADO-SIMILARIDADE\Consultas Públicas\Consultas Publicadas\CONSULTAS - 2016\[Consulta_14 de 08-04-2016.xlsm]Geral'!E45" table:style-name="ce20">
            <text:p>Unidade de memoria para disco rigido de <text:s/>1TB SATA 7.2K RPM 3.5in HDD, com tecnologia hot plug e gaveta de drive montada C200, geracao 2, codigo R200-D1TC03=ESPECIFICAÇÕES DO PN : R200-D1TC03=</text:p>
            <text:p>ESPECIFICAÇÕES GERAIS</text:p>
            <text:p/>
            <text:p>• CPU: Até dois processadores Intel ® Xeon ® 5600 ou 5500 processadores da série</text:p>
            <text:p>• Chipset: Intel® 5520 (Tylersburg) chipset</text:p>
            <text:p>• Memória: 12 slots para registrada ECC DIMMs ( até 192 GB) , apoiando Intel SDDC</text:p>
            <text:p>• NIC: Integrado dual- port Intel 82576NS PCIe baseada em controlador Gigabit Ethernet.</text:p>
            <text:p>AMBIENTE:<text:s/></text:p>
            <text:p>• Temperatura operacional: 10°C a 35°C</text:p>
            <text:p>• Temperatura não operacional: -40°C a 65°C.</text:p>
            <text:p/>
            <text:p>SEGURANÇA:</text:p>
            <text:p>• UL 60950-1<text:s/></text:p>
            <text:p>• CAN/CSA-C22.2 No. 60950-1<text:s/></text:p>
            <text:p>• EN 60950-1<text:s/></text:p>
            <text:p>• IEC 60950-1<text:s/></text:p>
            <text:p>• AS/NZS 60950-1</text:p>
            <text:p>• GB4943 2001.</text:p>
            <text:p/>
            <text:p>EMC:</text:p>
            <text:p>• 47CFR Parte 15 (CFR 47) Classe A<text:s/></text:p>
            <text:p>• AS/NZS CISPR22 Classe A<text:s/></text:p>
            <text:p>• CISPR22 Classe A</text:p>
            <text:p>• EN55022 Classe A<text:s/></text:p>
            <text:p>• ICES003 Classe A<text:s/></text:p>
            <text:p>• VCCI Classe A .</text:p>
          </table:table-cell>
          <table:table-cell office:value-type="string" office:string-value="Scientific Atlanta, Inc. SA Distributio" table:formula="msoxl:='P:\Trabalho\MATERIAL USADO-SIMILARIDADE\Consultas Públicas\Consultas Publicadas\CONSULTAS - 2016\[Consulta_14 de 08-04-2016.xlsm]Geral'!G4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5" table:style-name="ce19">
            <text:p>CISCO</text:p>
          </table:table-cell>
          <table:table-cell office:value-type="string" office:string-value="R200-D1TC03=" table:formula="msoxl:='P:\Trabalho\MATERIAL USADO-SIMILARIDADE\Consultas Públicas\Consultas Publicadas\CONSULTAS - 2016\[Consulta_14 de 08-04-2016.xlsm]Geral'!I45" table:style-name="ce19">
            <text:p>R200-D1TC0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6" table:style-name="ce18">
            <text:p>u</text:p>
          </table:table-cell>
          <table:table-cell office:value-type="string" office:string-value="8471.70.12" table:formula="msoxl:='P:\Trabalho\MATERIAL USADO-SIMILARIDADE\Consultas Públicas\Consultas Publicadas\CONSULTAS - 2016\[Consulta_14 de 08-04-2016.xlsm]Geral'!D46" table:style-name="ce19">
            <text:p>8471.70.12</text:p>
          </table:table-cell>
          <table:table-cell office:value-type="string" office:string-value="Unidade de memoria para disco rigido de 250GB SATA 7.2K RPM  3.5&quot; HDD, com tecnologia hot plug e gaveta de drive montada C210, codigo R200-D250GCSATA=ESPECIFICAÇÕES DO PN : R200-D250GCSATA=&#10;ESPECIFICAÇÕES GERAIS&#10;• 250 GB de capacidade&#10;• hot-swap – pode ser retirado e colocado a qualquer momento&#10;• Interface SAS-2&#10;• Velocidade de 15000 rpm&#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46" table:style-name="ce20">
            <text:p>Unidade de memoria para disco rigido de 250GB SATA 7.2K RPM <text:s/>3.5" HDD, com tecnologia hot plug e gaveta de drive montada C210, codigo R200-D250GCSATA=ESPECIFICAÇÕES DO PN : R200-D250GCSATA=</text:p>
            <text:p>ESPECIFICAÇÕES GERAIS</text:p>
            <text:p>• 25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4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6" table:style-name="ce19">
            <text:p>CISCO</text:p>
          </table:table-cell>
          <table:table-cell office:value-type="string" office:string-value="R200-D250GCSATA=" table:formula="msoxl:='P:\Trabalho\MATERIAL USADO-SIMILARIDADE\Consultas Públicas\Consultas Publicadas\CONSULTAS - 2016\[Consulta_14 de 08-04-2016.xlsm]Geral'!I46" table:style-name="ce19">
            <text:p>R200-D250GCSAT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7" table:style-name="ce18">
            <text:p>u</text:p>
          </table:table-cell>
          <table:table-cell office:value-type="string" office:string-value="8471.70.12" table:formula="msoxl:='P:\Trabalho\MATERIAL USADO-SIMILARIDADE\Consultas Públicas\Consultas Publicadas\CONSULTAS - 2016\[Consulta_14 de 08-04-2016.xlsm]Geral'!D47" table:style-name="ce19">
            <text:p>8471.70.12</text:p>
          </table:table-cell>
          <table:table-cell office:value-type="string" office:string-value="Unidade de memoria para disco rigido de 2TB SAS 7.2K RPM 3.5in HDD, com tecnologia hot plug e gaveta de drive montada C200, codigo R200-D2TC03=ESPECIFICAÇÕES DO PN : R200-D2TC03=&#10;ESPECIFICAÇÕES GERAIS&#10;• 300 GB de capacidade&#10;• hot-swap – pode ser retirado e colocado a qualquer momento&#10;• Interface SAS-2&#10;• Velocidade de 15000 rpm&#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47" table:style-name="ce20">
            <text:p>Unidade de memoria para disco rigido de 2TB SAS 7.2K RPM 3.5in HDD, com tecnologia hot plug e gaveta de drive montada C200, codigo R200-D2TC03=ESPECIFICAÇÕES DO PN : R200-D2TC03=</text:p>
            <text:p>ESPECIFICAÇÕES GERAIS</text:p>
            <text:p>• 3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4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7" table:style-name="ce19">
            <text:p>CISCO</text:p>
          </table:table-cell>
          <table:table-cell office:value-type="string" office:string-value="R200-D2TC03=" table:formula="msoxl:='P:\Trabalho\MATERIAL USADO-SIMILARIDADE\Consultas Públicas\Consultas Publicadas\CONSULTAS - 2016\[Consulta_14 de 08-04-2016.xlsm]Geral'!I47" table:style-name="ce19">
            <text:p>R200-D2TC0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8" table:style-name="ce18">
            <text:p>u</text:p>
          </table:table-cell>
          <table:table-cell office:value-type="string" office:string-value="8471.70.12" table:formula="msoxl:='P:\Trabalho\MATERIAL USADO-SIMILARIDADE\Consultas Públicas\Consultas Publicadas\CONSULTAS - 2016\[Consulta_14 de 08-04-2016.xlsm]Geral'!D48" table:style-name="ce19">
            <text:p>8471.70.12</text:p>
          </table:table-cell>
          <table:table-cell office:value-type="string" office:string-value="Unidade de memoria para disco rigido interno, de 450GB SAS 15K RPM 3.5in HDD, com tecnologia hot plug e gaveta de drive montada C200, codigo R200-D450GB03=ESPECIFICAÇÕES DO PN : R200-D450GB03=&#10;ESPECIFICAÇÕES GERAIS&#10;&#10;• DRAM: 3 ou 6 GB&#10;• Armazenamento utilizável: 450 GB&#10;• HDD máximo: Dois 450 GB HDD&#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 15 (CFR 47) Classe A&#10;• ICES-003 Classe A&#10;• EN 55022 Classe A &#10;• CISPR22 Classe A &#10;• AS/NZS CISPR22 Classe A." table:formula="msoxl:='P:\Trabalho\MATERIAL USADO-SIMILARIDADE\Consultas Públicas\Consultas Publicadas\CONSULTAS - 2016\[Consulta_14 de 08-04-2016.xlsm]Geral'!E48" table:style-name="ce20">
            <text:p>Unidade de memoria para disco rigido interno, de 450GB SAS 15K RPM 3.5in HDD, com tecnologia hot plug e gaveta de drive montada C200, codigo R200-D450GB03=ESPECIFICAÇÕES DO PN : R200-D450GB03=</text:p>
            <text:p>ESPECIFICAÇÕES GERAIS</text:p>
            <text:p/>
            <text:p>• DRAM: 3 ou 6 GB</text:p>
            <text:p>• Armazenamento utilizável: 450 GB</text:p>
            <text:p>• HDD máximo: Dois 45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 15 (CFR 47) Classe A</text:p>
            <text:p>• ICES-003 Classe A</text:p>
            <text:p>• EN 55022 Classe A<text:s/></text:p>
            <text:p>• CISPR22 Classe A<text:s/></text:p>
            <text:p>• AS/NZS CISPR22 Classe A.</text:p>
          </table:table-cell>
          <table:table-cell office:value-type="string" office:string-value="Scientific Atlanta, Inc. SA Distributio" table:formula="msoxl:='P:\Trabalho\MATERIAL USADO-SIMILARIDADE\Consultas Públicas\Consultas Publicadas\CONSULTAS - 2016\[Consulta_14 de 08-04-2016.xlsm]Geral'!G4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8" table:style-name="ce19">
            <text:p>CISCO</text:p>
          </table:table-cell>
          <table:table-cell office:value-type="string" office:string-value="R200-D450GB03=" table:formula="msoxl:='P:\Trabalho\MATERIAL USADO-SIMILARIDADE\Consultas Públicas\Consultas Publicadas\CONSULTAS - 2016\[Consulta_14 de 08-04-2016.xlsm]Geral'!I48" table:style-name="ce19">
            <text:p>R200-D450GB0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49" table:style-name="ce18">
            <text:p>u</text:p>
          </table:table-cell>
          <table:table-cell office:value-type="string" office:string-value="8471.70.12" table:formula="msoxl:='P:\Trabalho\MATERIAL USADO-SIMILARIDADE\Consultas Públicas\Consultas Publicadas\CONSULTAS - 2016\[Consulta_14 de 08-04-2016.xlsm]Geral'!D49" table:style-name="ce19">
            <text:p>8471.70.12</text:p>
          </table:table-cell>
          <table:table-cell office:value-type="string" office:string-value="Unidade de memoria para disco rígido, de 500GB, para equipamentos Cisco SRE 700 e 900, codigo SM-DSK-SATA-500GB=ESPECIFICAÇÕES DO PN : SM-DSK-SATA-500GB=&#10;ESPECIFICAÇÕES GERAIS&#10;&#10;• DRAM: 3 ou 6 GB&#10;• Armazenamento utilizável: 500 GB&#10;• HDD máximo: Dois 500 GB HDD&#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e 15 (CFR 47) Classe A&#10;• ICES-003 Classe A&#10;• EN 55022 Classe A com cabos UTP&#10;• CISPR22 Classe A com cabos UTP&#10;• AS/NZS CISPR22 Class A." table:formula="msoxl:='P:\Trabalho\MATERIAL USADO-SIMILARIDADE\Consultas Públicas\Consultas Publicadas\CONSULTAS - 2016\[Consulta_14 de 08-04-2016.xlsm]Geral'!E49" table:style-name="ce20">
            <text:p>Unidade de memoria para disco rígido, de 500GB, para equipamentos Cisco SRE 700 e 900, codigo SM-DSK-SATA-500GB=ESPECIFICAÇÕES DO PN : SM-DSK-SATA-500GB=</text:p>
            <text:p>ESPECIFICAÇÕES GERAIS</text:p>
            <text:p/>
            <text:p>• DRAM: 3 ou 6 GB</text:p>
            <text:p>• Armazenamento utilizável: 500 GB</text:p>
            <text:p>• HDD máximo: Dois 500 GB HDD</text:p>
            <text:p>• Suporte RAID: RAID-1 (Optional)</text:p>
            <text:p>• 2 Portas 10/100/1000BASE-T.</text:p>
            <text:p/>
            <text:p>ENERGIA:</text:p>
            <text:p>• Uma fonte de alimentação AC de 400W.</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e 15 (CFR 47) Classe A</text:p>
            <text:p>• ICES-003 Classe A</text:p>
            <text:p>• EN 55022 Classe A com cabos UTP</text:p>
            <text:p>• CISPR22 Classe A com cabos UTP</text:p>
            <text:p>• AS/NZS CISPR22 Class A.</text:p>
          </table:table-cell>
          <table:table-cell office:value-type="string" office:string-value="Scientific Atlanta, Inc. SA Distributio" table:formula="msoxl:='P:\Trabalho\MATERIAL USADO-SIMILARIDADE\Consultas Públicas\Consultas Publicadas\CONSULTAS - 2016\[Consulta_14 de 08-04-2016.xlsm]Geral'!G4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49" table:style-name="ce19">
            <text:p>CISCO</text:p>
          </table:table-cell>
          <table:table-cell office:value-type="string" office:string-value="SM-DSK-SATA-500GB=" table:formula="msoxl:='P:\Trabalho\MATERIAL USADO-SIMILARIDADE\Consultas Públicas\Consultas Publicadas\CONSULTAS - 2016\[Consulta_14 de 08-04-2016.xlsm]Geral'!I49" table:style-name="ce19">
            <text:p>SM-DSK-SATA-500GB=</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0" table:style-name="ce18">
            <text:p>u</text:p>
          </table:table-cell>
          <table:table-cell office:value-type="string" office:string-value="8471.70.12" table:formula="msoxl:='P:\Trabalho\MATERIAL USADO-SIMILARIDADE\Consultas Públicas\Consultas Publicadas\CONSULTAS - 2016\[Consulta_14 de 08-04-2016.xlsm]Geral'!D50" table:style-name="ce19">
            <text:p>8471.70.12</text:p>
          </table:table-cell>
          <table:table-cell office:value-type="string" office:string-value="Unidade de memória para disco rígido de 450GB HD, para equipamento Cisco serie WSA S370 e S670 (modelo R710), código WSA-HD-450GB=ESPECIFICAÇÕES DO PN : WSA-HD-450GB=&#10;ESPECIFICAÇÕES GERAIS&#10;• 450 GB de capacidade&#10;• hot-swap – pode ser retirado e colocado a qualquer momento&#10;• Interface SAS-2&#10;• Velocidade de 15000 rpm&#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50" table:style-name="ce20">
            <text:p>Unidade de memória para disco rígido de 450GB HD, para equipamento Cisco serie WSA S370 e S670 (modelo R710), código WSA-HD-450GB=ESPECIFICAÇÕES DO PN : WSA-HD-450GB=</text:p>
            <text:p>ESPECIFICAÇÕES GERAIS</text:p>
            <text:p>• 45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5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50" table:style-name="ce19">
            <text:p>CISCO</text:p>
          </table:table-cell>
          <table:table-cell office:value-type="string" office:string-value="WSA-HD-450GB=" table:formula="msoxl:='P:\Trabalho\MATERIAL USADO-SIMILARIDADE\Consultas Públicas\Consultas Publicadas\CONSULTAS - 2016\[Consulta_14 de 08-04-2016.xlsm]Geral'!I50" table:style-name="ce19">
            <text:p>WSA-HD-450GB=</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1" table:style-name="ce18">
            <text:p>u</text:p>
          </table:table-cell>
          <table:table-cell office:value-type="string" office:string-value="8471.70.32" table:formula="msoxl:='P:\Trabalho\MATERIAL USADO-SIMILARIDADE\Consultas Públicas\Consultas Publicadas\CONSULTAS - 2016\[Consulta_14 de 08-04-2016.xlsm]Geral'!D51" table:style-name="ce19">
            <text:p>8471.70.32</text:p>
          </table:table-cell>
          <table:table-cell office:value-type="string" office:string-value="Unidade de fita magnetica  para cartucho, PNC externa, código 4042509ESPECIFICAÇÕES DO PN : 4042509&#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 quatro canais mono ) de áudio balanceado , cada um com o&#10;• capacidade de usar parte de sua produção para aplicações como SAP , DTMF , etc&#10;• Linha 21 fechou apoio legenda e V -chip&#10;• DVB VBI (WST , WSS e VPS )&#10;• PowerVu VBI - incluindo o norte-americano de teletexto padrão ( NABTS ) e World Sistema Teletexto&#10;• (WST)&#10;• DVB ou Imitext ™ legendagem&#10;• DTMF sugestão tom e saídas de disparo de sinalização para ad- inserção&#10;• software atualizável em campo&#10;• LCD no painel frontal para o controle e monitoramento&#10;• SNMP para acesso através de um sistema de gerenciamento de rede&#10;• interface de navegador da Web para fácil configuração , controle e monitoramento&#10;• saída DVB- ASI.&#10;&#10;AMBIENTE:&#10;• Temperatura operacional: 0°C a 50°C&#10;• Temperatura de armazenamento: -20°C a 70°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51" table:style-name="ce20">
            <text:p>Unidade de fita magnetica <text:s/>para cartucho, PNC externa, código 4042509ESPECIFICAÇÕES DO PN : 4042509</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Foxconn Cz s.r.o." table:formula="msoxl:='P:\Trabalho\MATERIAL USADO-SIMILARIDADE\Consultas Públicas\Consultas Publicadas\CONSULTAS - 2016\[Consulta_14 de 08-04-2016.xlsm]Geral'!G51" table:style-name="ce20">
            <text:p>Foxconn Cz s.r.o.</text:p>
          </table:table-cell>
          <table:table-cell office:value-type="string" office:string-value="CISCO" table:formula="msoxl:='P:\Trabalho\MATERIAL USADO-SIMILARIDADE\Consultas Públicas\Consultas Publicadas\CONSULTAS - 2016\[Consulta_14 de 08-04-2016.xlsm]Geral'!H51" table:style-name="ce19">
            <text:p>CISCO</text:p>
          </table:table-cell>
          <table:table-cell office:value-type="float" office:value="4042509" table:formula="msoxl:='P:\Trabalho\MATERIAL USADO-SIMILARIDADE\Consultas Públicas\Consultas Publicadas\CONSULTAS - 2016\[Consulta_14 de 08-04-2016.xlsm]Geral'!I51" table:style-name="ce19">
            <text:p>404250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2" table:style-name="ce18">
            <text:p>u</text:p>
          </table:table-cell>
          <table:table-cell office:value-type="string" office:string-value="8471.70.32" table:formula="msoxl:='P:\Trabalho\MATERIAL USADO-SIMILARIDADE\Consultas Públicas\Consultas Publicadas\CONSULTAS - 2016\[Consulta_14 de 08-04-2016.xlsm]Geral'!D52" table:style-name="ce19">
            <text:p>8471.70.32</text:p>
          </table:table-cell>
          <table:table-cell office:value-type="string" office:string-value="Unidade de leitura e gravação de fita magnética para armazenamento de dados modelo 3573 LTO5 e Marca IBM, usada em equipamento IBM TS3100/TS3200. Descrição técnica 1 TB de dados por cartucho de fita Capacidade de fita continua de 50TB; Armazenamento de dados em bancos Audio Video em dados TIC " table:formula="msoxl:='P:\Trabalho\MATERIAL USADO-SIMILARIDADE\Consultas Públicas\Consultas Publicadas\CONSULTAS - 2016\[Consulta_14 de 08-04-2016.xlsm]Geral'!E52" table:style-name="ce20">
            <text:p>Unidade de leitura e gravação de fita magnética para armazenamento de dados modelo 3573 LTO5 e Marca IBM, usada em equipamento IBM TS3100/TS3200. Descrição técnica 1 TB de dados por cartucho de fita Capacidade de fita continua de 50TB; Armazenamento de dados em bancos Audio Video em dados TIC<text:s/></text:p>
          </table:table-cell>
          <table:table-cell office:value-type="string" office:string-value="IBM SINGAPORE                                               " table:formula="msoxl:='P:\Trabalho\MATERIAL USADO-SIMILARIDADE\Consultas Públicas\Consultas Publicadas\CONSULTAS - 2016\[Consulta_14 de 08-04-2016.xlsm]Geral'!G52" table:style-name="ce20">
            <text:p>IBM SINGAPORE<text:s text:c="47"/></text:p>
          </table:table-cell>
          <table:table-cell office:value-type="string" office:string-value="IBM" table:formula="msoxl:='P:\Trabalho\MATERIAL USADO-SIMILARIDADE\Consultas Públicas\Consultas Publicadas\CONSULTAS - 2016\[Consulta_14 de 08-04-2016.xlsm]Geral'!H52" table:style-name="ce19">
            <text:p>IBM</text:p>
          </table:table-cell>
          <table:table-cell office:value-type="string" office:string-value="3573 LTO5" table:formula="msoxl:='P:\Trabalho\MATERIAL USADO-SIMILARIDADE\Consultas Públicas\Consultas Publicadas\CONSULTAS - 2016\[Consulta_14 de 08-04-2016.xlsm]Geral'!I52" table:style-name="ce19">
            <text:p>3573 LTO5</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3" table:style-name="ce18">
            <text:p>u</text:p>
          </table:table-cell>
          <table:table-cell office:value-type="string" office:string-value="8471.80.00" table:formula="msoxl:='P:\Trabalho\MATERIAL USADO-SIMILARIDADE\Consultas Públicas\Consultas Publicadas\CONSULTAS - 2016\[Consulta_14 de 08-04-2016.xlsm]Geral'!D53" table:style-name="ce19">
            <text:p>8471.80.00</text:p>
          </table:table-cell>
          <table:table-cell office:value-type="string" office:string-value="Unidade para maquina automatica para processamento de dados Cisco C22, Cartao MegaRAID 9220-4i, RAID 0/1/10, codigo UCSC-RAID-9220-4I=ESPECIFICAÇÕES DO PN : UCSC-RAID-9220-4I=&#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53" table:style-name="ce20">
            <text:p>Unidade para maquina automatica para processamento de dados Cisco C22, Cartao MegaRAID 9220-4i, RAID 0/1/10, codigo UCSC-RAID-9220-4I=ESPECIFICAÇÕES DO PN : UCSC-RAID-9220-4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53" table:style-name="ce20">
            <text:p>Foxconn Cz s.r.o.</text:p>
          </table:table-cell>
          <table:table-cell office:value-type="string" office:string-value="CISCO" table:formula="msoxl:='P:\Trabalho\MATERIAL USADO-SIMILARIDADE\Consultas Públicas\Consultas Publicadas\CONSULTAS - 2016\[Consulta_14 de 08-04-2016.xlsm]Geral'!H53" table:style-name="ce19">
            <text:p>CISCO</text:p>
          </table:table-cell>
          <table:table-cell office:value-type="string" office:string-value="UCSC-RAID-9220-4I=" table:formula="msoxl:='P:\Trabalho\MATERIAL USADO-SIMILARIDADE\Consultas Públicas\Consultas Publicadas\CONSULTAS - 2016\[Consulta_14 de 08-04-2016.xlsm]Geral'!I53" table:style-name="ce19">
            <text:p>UCSC-RAID-9220-4I=</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4" table:style-name="ce18">
            <text:p>u</text:p>
          </table:table-cell>
          <table:table-cell office:value-type="string" office:string-value="8471.80.00" table:formula="msoxl:='P:\Trabalho\MATERIAL USADO-SIMILARIDADE\Consultas Públicas\Consultas Publicadas\CONSULTAS - 2016\[Consulta_14 de 08-04-2016.xlsm]Geral'!D54" table:style-name="ce19">
            <text:p>8471.80.00</text:p>
          </table:table-cell>
          <table:table-cell office:value-type="string" office:string-value="Unidade para máquina automática para processamento de dados modelos C22 e C24, Cartão MegaRAID 9220-8i, RAID 0/1/10, código UCSC-RAID-9220-8I=ESPECIFICAÇÕES DO PN : UCSC-RAID-9220-8I=&#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54" table:style-name="ce20">
            <text:p>Unidade para máquina automática para processamento de dados modelos C22 e C24, Cartão MegaRAID 9220-8i, RAID 0/1/10, código UCSC-RAID-9220-8I=ESPECIFICAÇÕES DO PN : UCSC-RAID-9220-8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54" table:style-name="ce20">
            <text:p>Foxconn Cz s.r.o.</text:p>
          </table:table-cell>
          <table:table-cell office:value-type="string" office:string-value="CISCO" table:formula="msoxl:='P:\Trabalho\MATERIAL USADO-SIMILARIDADE\Consultas Públicas\Consultas Publicadas\CONSULTAS - 2016\[Consulta_14 de 08-04-2016.xlsm]Geral'!H54" table:style-name="ce19">
            <text:p>CISCO</text:p>
          </table:table-cell>
          <table:table-cell office:value-type="string" office:string-value="UCSC-RAID-9220-8I=" table:formula="msoxl:='P:\Trabalho\MATERIAL USADO-SIMILARIDADE\Consultas Públicas\Consultas Publicadas\CONSULTAS - 2016\[Consulta_14 de 08-04-2016.xlsm]Geral'!I54" table:style-name="ce19">
            <text:p>UCSC-RAID-9220-8I=</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5" table:style-name="ce18">
            <text:p>u</text:p>
          </table:table-cell>
          <table:table-cell office:value-type="string" office:string-value="8471.80.00" table:formula="msoxl:='P:\Trabalho\MATERIAL USADO-SIMILARIDADE\Consultas Públicas\Consultas Publicadas\CONSULTAS - 2016\[Consulta_14 de 08-04-2016.xlsm]Geral'!D55" table:style-name="ce19">
            <text:p>8471.80.00</text:p>
          </table:table-cell>
          <table:table-cell office:value-type="string" office:string-value="unidade para máquina automática para processamento de dados modelos C22 e C24, Cartão MegaRAID 9240-8i, RAID 0/1/10/5/50, código UCSC-RAID-9240-8I=ESPECIFICAÇÕES DO PN : UCSC-RAID-9240-8I=&#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55" table:style-name="ce20">
            <text:p>unidade para máquina automática para processamento de dados modelos C22 e C24, Cartão MegaRAID 9240-8i, RAID 0/1/10/5/50, código UCSC-RAID-9240-8I=ESPECIFICAÇÕES DO PN : UCSC-RAID-9240-8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55" table:style-name="ce20">
            <text:p>Foxconn Cz s.r.o.</text:p>
          </table:table-cell>
          <table:table-cell office:value-type="string" office:string-value="CISCO" table:formula="msoxl:='P:\Trabalho\MATERIAL USADO-SIMILARIDADE\Consultas Públicas\Consultas Publicadas\CONSULTAS - 2016\[Consulta_14 de 08-04-2016.xlsm]Geral'!H55" table:style-name="ce19">
            <text:p>CISCO</text:p>
          </table:table-cell>
          <table:table-cell office:value-type="string" office:string-value="UCSC-RAID-9240-8I=" table:formula="msoxl:='P:\Trabalho\MATERIAL USADO-SIMILARIDADE\Consultas Públicas\Consultas Publicadas\CONSULTAS - 2016\[Consulta_14 de 08-04-2016.xlsm]Geral'!I55" table:style-name="ce19">
            <text:p>UCSC-RAID-9240-8I=</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6" table:style-name="ce18">
            <text:p>u</text:p>
          </table:table-cell>
          <table:table-cell office:value-type="string" office:string-value="8471.80.00" table:formula="msoxl:='P:\Trabalho\MATERIAL USADO-SIMILARIDADE\Consultas Públicas\Consultas Publicadas\CONSULTAS - 2016\[Consulta_14 de 08-04-2016.xlsm]Geral'!D56" table:style-name="ce19">
            <text:p>8471.80.00</text:p>
          </table:table-cell>
          <table:table-cell office:value-type="string" office:string-value="Unidade de maquina automatica para processamento de dados modelos C24 e C22, cartao MegaRAID 9265CV-8i, com FTM e Super Cap,  codigo UCS-RAID-9265CV=ESPECIFICAÇÕES DO PN : UCS-RAID-9265CV=&#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56" table:style-name="ce20">
            <text:p>Unidade de maquina automatica para processamento de dados modelos C24 e C22, cartao MegaRAID 9265CV-8i, com FTM e Super Cap, <text:s/>codigo UCS-RAID-9265CV=ESPECIFICAÇÕES DO PN : UCS-RAID-9265CV=</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56" table:style-name="ce20">
            <text:p>Foxconn Cz s.r.o.</text:p>
          </table:table-cell>
          <table:table-cell office:value-type="string" office:string-value="CISCO" table:formula="msoxl:='P:\Trabalho\MATERIAL USADO-SIMILARIDADE\Consultas Públicas\Consultas Publicadas\CONSULTAS - 2016\[Consulta_14 de 08-04-2016.xlsm]Geral'!H56" table:style-name="ce19">
            <text:p>CISCO</text:p>
          </table:table-cell>
          <table:table-cell office:value-type="string" office:string-value="UCS-RAID-9265CV=" table:formula="msoxl:='P:\Trabalho\MATERIAL USADO-SIMILARIDADE\Consultas Públicas\Consultas Publicadas\CONSULTAS - 2016\[Consulta_14 de 08-04-2016.xlsm]Geral'!I56" table:style-name="ce19">
            <text:p>UCS-RAID-9265CV=</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7" table:style-name="ce18">
            <text:p>u</text:p>
          </table:table-cell>
          <table:table-cell office:value-type="string" office:string-value="8471.80.00" table:formula="msoxl:='P:\Trabalho\MATERIAL USADO-SIMILARIDADE\Consultas Públicas\Consultas Publicadas\CONSULTAS - 2016\[Consulta_14 de 08-04-2016.xlsm]Geral'!D57" table:style-name="ce19">
            <text:p>8471.80.00</text:p>
          </table:table-cell>
          <table:table-cell office:value-type="string" office:string-value="Unidade de maquina automatica para processamento de dados, cartao MegaRAID 9266-8i, sem bateria back up, codigo UCS-RAID-9266-NB=ESPECIFICAÇÕES DO PN : UCS-RAID-9266-NB=&#10;ESPECIFICAÇÕES GERAIS:&#10;&#10;• Controlador Raid&#10;• hot-swap – pode ser retirado e colocado a qualquer momento&#10;• Interface SAS-2&#10;• Velocidade de 15000 rpm&#10;• Tranferência de dados: 600 MBps&#10;• C220 M3&#10;• C250 M2&#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57" table:style-name="ce20">
            <text:p>Unidade de maquina automatica para processamento de dados, cartao MegaRAID 9266-8i, sem bateria back up, codigo UCS-RAID-9266-NB=ESPECIFICAÇÕES DO PN : UCS-RAID-9266-NB=</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57" table:style-name="ce20">
            <text:p>Foxconn Cz s.r.o.</text:p>
          </table:table-cell>
          <table:table-cell office:value-type="string" office:string-value="CISCO" table:formula="msoxl:='P:\Trabalho\MATERIAL USADO-SIMILARIDADE\Consultas Públicas\Consultas Publicadas\CONSULTAS - 2016\[Consulta_14 de 08-04-2016.xlsm]Geral'!H57" table:style-name="ce19">
            <text:p>CISCO</text:p>
          </table:table-cell>
          <table:table-cell office:value-type="string" office:string-value="UCS-RAID-9266-NB=" table:formula="msoxl:='P:\Trabalho\MATERIAL USADO-SIMILARIDADE\Consultas Públicas\Consultas Publicadas\CONSULTAS - 2016\[Consulta_14 de 08-04-2016.xlsm]Geral'!I57" table:style-name="ce19">
            <text:p>UCS-RAID-9266-NB=</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8" table:style-name="ce18">
            <text:p>u</text:p>
          </table:table-cell>
          <table:table-cell office:value-type="string" office:string-value="8471.80.00" table:formula="msoxl:='P:\Trabalho\MATERIAL USADO-SIMILARIDADE\Consultas Públicas\Consultas Publicadas\CONSULTAS - 2016\[Consulta_14 de 08-04-2016.xlsm]Geral'!D58" table:style-name="ce19">
            <text:p>8471.80.00</text:p>
          </table:table-cell>
          <table:table-cell office:value-type="string" office:string-value="Unidade de maquina automatica para processamento de dados, MegaRAID 9270 CV, com 8 portas internas SAS/SATA, codigo UCS-RAID9270CV-8I=ESPECIFICAÇÕES DO PN : UCS-RAID9270CV-8I= &#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58" table:style-name="ce20">
            <text:p>Unidade de maquina automatica para processamento de dados, MegaRAID 9270 CV, com 8 portas internas SAS/SATA, codigo UCS-RAID9270CV-8I=ESPECIFICAÇÕES DO PN : UCS-RAID9270CV-8I=<text:s/></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58" table:style-name="ce20">
            <text:p>Foxconn Cz s.r.o.</text:p>
          </table:table-cell>
          <table:table-cell office:value-type="string" office:string-value="CISCO" table:formula="msoxl:='P:\Trabalho\MATERIAL USADO-SIMILARIDADE\Consultas Públicas\Consultas Publicadas\CONSULTAS - 2016\[Consulta_14 de 08-04-2016.xlsm]Geral'!H58" table:style-name="ce19">
            <text:p>CISCO</text:p>
          </table:table-cell>
          <table:table-cell office:value-type="string" office:string-value="UCS-RAID9270CV-8I=" table:formula="msoxl:='P:\Trabalho\MATERIAL USADO-SIMILARIDADE\Consultas Públicas\Consultas Publicadas\CONSULTAS - 2016\[Consulta_14 de 08-04-2016.xlsm]Geral'!I58" table:style-name="ce19">
            <text:p>UCS-RAID9270CV-8I=</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59" table:style-name="ce18">
            <text:p>u</text:p>
          </table:table-cell>
          <table:table-cell office:value-type="string" office:string-value="8471.80.00" table:formula="msoxl:='P:\Trabalho\MATERIAL USADO-SIMILARIDADE\Consultas Públicas\Consultas Publicadas\CONSULTAS - 2016\[Consulta_14 de 08-04-2016.xlsm]Geral'!D59" table:style-name="ce19">
            <text:p>8471.80.00</text:p>
          </table:table-cell>
          <table:table-cell office:value-type="string" office:string-value="Unidade para maquina automática para processamento de dados C200 M2 SFF, Cartão RAID LSI 1068 3.0 G com 8 portas SAS 3.0G, codigo UCSC-RAID-SFFC200=ESPECIFICAÇÕES DO PN : UCSC-RAID-SFFC200=&#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59" table:style-name="ce20">
            <text:p>Unidade para maquina automática para processamento de dados C200 M2 SFF, Cartão RAID LSI 1068 3.0 G com 8 portas SAS 3.0G, codigo UCSC-RAID-SFFC200=ESPECIFICAÇÕES DO PN : UCSC-RAID-SFFC200=</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59" table:style-name="ce20">
            <text:p>Foxconn Cz s.r.o.</text:p>
          </table:table-cell>
          <table:table-cell office:value-type="string" office:string-value="CISCO" table:formula="msoxl:='P:\Trabalho\MATERIAL USADO-SIMILARIDADE\Consultas Públicas\Consultas Publicadas\CONSULTAS - 2016\[Consulta_14 de 08-04-2016.xlsm]Geral'!H59" table:style-name="ce19">
            <text:p>CISCO</text:p>
          </table:table-cell>
          <table:table-cell office:value-type="string" office:string-value="UCSC-RAID-SFFC200=" table:formula="msoxl:='P:\Trabalho\MATERIAL USADO-SIMILARIDADE\Consultas Públicas\Consultas Publicadas\CONSULTAS - 2016\[Consulta_14 de 08-04-2016.xlsm]Geral'!I59" table:style-name="ce19">
            <text:p>UCSC-RAID-SFFC2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0" table:style-name="ce18">
            <text:p>u</text:p>
          </table:table-cell>
          <table:table-cell office:value-type="string" office:string-value="8471.80.00" table:formula="msoxl:='P:\Trabalho\MATERIAL USADO-SIMILARIDADE\Consultas Públicas\Consultas Publicadas\CONSULTAS - 2016\[Consulta_14 de 08-04-2016.xlsm]Geral'!D60" table:style-name="ce19">
            <text:p>8471.80.00</text:p>
          </table:table-cell>
          <table:table-cell office:value-type="string" office:string-value="Unidade de maquina automatica para processamento de dados, cartao MegaRAID 9271, codigo UCS-RAID9271-8I=ESPECIFICAÇÕES DO PN : UCS-RAID9271-8I=&#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60" table:style-name="ce20">
            <text:p>Unidade de maquina automatica para processamento de dados, cartao MegaRAID 9271, codigo UCS-RAID9271-8I=ESPECIFICAÇÕES DO PN : UCS-RAID9271-8I=</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60" table:style-name="ce20">
            <text:p>Foxconn Cz s.r.o.</text:p>
          </table:table-cell>
          <table:table-cell office:value-type="string" office:string-value="CISCO" table:formula="msoxl:='P:\Trabalho\MATERIAL USADO-SIMILARIDADE\Consultas Públicas\Consultas Publicadas\CONSULTAS - 2016\[Consulta_14 de 08-04-2016.xlsm]Geral'!H60" table:style-name="ce19">
            <text:p>CISCO</text:p>
          </table:table-cell>
          <table:table-cell office:value-type="string" office:string-value="UCS-RAID9271-8I=" table:formula="msoxl:='P:\Trabalho\MATERIAL USADO-SIMILARIDADE\Consultas Públicas\Consultas Publicadas\CONSULTAS - 2016\[Consulta_14 de 08-04-2016.xlsm]Geral'!I60" table:style-name="ce19">
            <text:p>UCS-RAID9271-8I=</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1" table:style-name="ce18">
            <text:p>u</text:p>
          </table:table-cell>
          <table:table-cell office:value-type="string" office:string-value="8471.80.00" table:formula="msoxl:='P:\Trabalho\MATERIAL USADO-SIMILARIDADE\Consultas Públicas\Consultas Publicadas\CONSULTAS - 2016\[Consulta_14 de 08-04-2016.xlsm]Geral'!D61" table:style-name="ce19">
            <text:p>8471.80.00</text:p>
          </table:table-cell>
          <table:table-cell office:value-type="string" office:string-value="Unidade de máquina automática para processamento de dados, placa controladora de estacao master de comutacao PNC KVM, 1-64 CPUs (Raritan MZUST), modelo 4025054ESPECIFICAÇÕES DO PN : 4025054&#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 quatro canais mono ) de áudio balanceado , cada um com o&#10;• capacidade de usar parte de sua produção para aplicações como SAP , DTMF , etc&#10;• Linha 21 fechou apoio legenda e V -chip&#10;• DVB VBI (WST , WSS e VPS )&#10;• PowerVu VBI - incluindo o norte-americano de teletexto padrão ( NABTS ) e World Sistema Teletexto&#10;• (WST)&#10;• DVB ou Imitext ™ legendagem&#10;• DTMF sugestão tom e saídas de disparo de sinalização para ad- inserção&#10;• software atualizável em campo&#10;• LCD no painel frontal para o controle e monitoramento&#10;• SNMP para acesso através de um sistema de gerenciamento de rede&#10;• interface de navegador da Web para fácil configuração , controle e monitoramento&#10;• saída DVB- ASI.&#10;&#10;AMBIENTE:&#10;• Temperatura operacional: 0°C a 50°C&#10;• Temperatura de armazenamento: -20°C a 70°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61" table:style-name="ce20">
            <text:p>Unidade de máquina automática para processamento de dados, placa controladora de estacao master de comutacao PNC KVM, 1-64 CPUs (Raritan MZUST), modelo 4025054ESPECIFICAÇÕES DO PN : 4025054</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Foxconn Cz s.r.o." table:formula="msoxl:='P:\Trabalho\MATERIAL USADO-SIMILARIDADE\Consultas Públicas\Consultas Publicadas\CONSULTAS - 2016\[Consulta_14 de 08-04-2016.xlsm]Geral'!G61" table:style-name="ce20">
            <text:p>Foxconn Cz s.r.o.</text:p>
          </table:table-cell>
          <table:table-cell office:value-type="string" office:string-value="CISCO" table:formula="msoxl:='P:\Trabalho\MATERIAL USADO-SIMILARIDADE\Consultas Públicas\Consultas Publicadas\CONSULTAS - 2016\[Consulta_14 de 08-04-2016.xlsm]Geral'!H61" table:style-name="ce19">
            <text:p>CISCO</text:p>
          </table:table-cell>
          <table:table-cell office:value-type="float" office:value="4025054" table:formula="msoxl:='P:\Trabalho\MATERIAL USADO-SIMILARIDADE\Consultas Públicas\Consultas Publicadas\CONSULTAS - 2016\[Consulta_14 de 08-04-2016.xlsm]Geral'!I61" table:style-name="ce19">
            <text:p>402505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2" table:style-name="ce18">
            <text:p>u</text:p>
          </table:table-cell>
          <table:table-cell office:value-type="string" office:string-value="8471.80.00" table:formula="msoxl:='P:\Trabalho\MATERIAL USADO-SIMILARIDADE\Consultas Públicas\Consultas Publicadas\CONSULTAS - 2016\[Consulta_14 de 08-04-2016.xlsm]Geral'!D62" table:style-name="ce19">
            <text:p>8471.80.00</text:p>
          </table:table-cell>
          <table:table-cell office:value-type="string" office:string-value="Unidade de maquina automatica para processamento de dados, Cartao LSI SAS30813E-R - SAS/SATA RAID 0/1, codigo R250-PL003=ESPECIFICAÇÕES DO PN : R250-PL003=&#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62" table:style-name="ce20">
            <text:p>Unidade de maquina automatica para processamento de dados, Cartao LSI SAS30813E-R - SAS/SATA RAID 0/1, codigo R250-PL003=ESPECIFICAÇÕES DO PN : R250-PL003=</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6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62" table:style-name="ce19">
            <text:p>CISCO</text:p>
          </table:table-cell>
          <table:table-cell office:value-type="string" office:string-value="R250-PL003=" table:formula="msoxl:='P:\Trabalho\MATERIAL USADO-SIMILARIDADE\Consultas Públicas\Consultas Publicadas\CONSULTAS - 2016\[Consulta_14 de 08-04-2016.xlsm]Geral'!I62" table:style-name="ce19">
            <text:p>R250-PL00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3" table:style-name="ce18">
            <text:p>u</text:p>
          </table:table-cell>
          <table:table-cell office:value-type="string" office:string-value="8471.80.00" table:formula="msoxl:='P:\Trabalho\MATERIAL USADO-SIMILARIDADE\Consultas Públicas\Consultas Publicadas\CONSULTAS - 2016\[Consulta_14 de 08-04-2016.xlsm]Geral'!D63" table:style-name="ce19">
            <text:p>8471.80.00</text:p>
          </table:table-cell>
          <table:table-cell office:value-type="string" office:string-value="Unidade de máquina automática para processamento de dados ,modelos C240 e C220,, cartao MegaRaid 9266-8i, com bateria back up, código UCS-RAID-9266=ESPECIFICAÇÕES DO PN : UCS-RAID-9266=&#10;ESPECIFICAÇÕES GERAIS:&#10;&#10;• Controlador Raid&#10;• hot-swap – pode ser retirado e colocado a qualquer momento&#10;• Interface SAS-2&#10;• Velocidade de 15000 rpm&#10;• Tranferência de dados: 600 MBps&#10;• C220 M3&#10;• C250 M2&#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63" table:style-name="ce20">
            <text:p>Unidade de máquina automática para processamento de dados ,modelos C240 e C220,, cartao MegaRaid 9266-8i, com bateria back up, código UCS-RAID-9266=ESPECIFICAÇÕES DO PN : UCS-RAID-9266=</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6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63" table:style-name="ce19">
            <text:p>CISCO</text:p>
          </table:table-cell>
          <table:table-cell office:value-type="string" office:string-value="UCS-RAID-9266=" table:formula="msoxl:='P:\Trabalho\MATERIAL USADO-SIMILARIDADE\Consultas Públicas\Consultas Publicadas\CONSULTAS - 2016\[Consulta_14 de 08-04-2016.xlsm]Geral'!I63" table:style-name="ce19">
            <text:p>UCS-RAID-9266=</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4" table:style-name="ce18">
            <text:p>u</text:p>
          </table:table-cell>
          <table:table-cell office:value-type="string" office:string-value="8471.80.00" table:formula="msoxl:='P:\Trabalho\MATERIAL USADO-SIMILARIDADE\Consultas Públicas\Consultas Publicadas\CONSULTAS - 2016\[Consulta_14 de 08-04-2016.xlsm]Geral'!D64" table:style-name="ce19">
            <text:p>8471.80.00</text:p>
          </table:table-cell>
          <table:table-cell office:value-type="string" office:string-value="Unidade de máquina automática para processamento de dados, cartao MegaRaid 9266CV-8i, com FTM e Super Cap, código UCS-RAID-9266CV=ESPECIFICAÇÕES DO PN : UCS-RAID-9266CV=&#10;ESPECIFICAÇÕES GERAIS:&#10;&#10;• Controlador Raid&#10;• hot-swap – pode ser retirado e colocado a qualquer momento&#10;• Interface SAS-2&#10;• Velocidade de 15000 rpm&#10;• Tranferência de dados: 600 MBps&#10;• C220 M3&#10;• C250 M2&#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64" table:style-name="ce20">
            <text:p>Unidade de máquina automática para processamento de dados, cartao MegaRaid 9266CV-8i, com FTM e Super Cap, código UCS-RAID-9266CV=ESPECIFICAÇÕES DO PN : UCS-RAID-9266CV=</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6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64" table:style-name="ce19">
            <text:p>CISCO</text:p>
          </table:table-cell>
          <table:table-cell office:value-type="string" office:string-value="UCS-RAID-9266CV=" table:formula="msoxl:='P:\Trabalho\MATERIAL USADO-SIMILARIDADE\Consultas Públicas\Consultas Publicadas\CONSULTAS - 2016\[Consulta_14 de 08-04-2016.xlsm]Geral'!I64" table:style-name="ce19">
            <text:p>UCS-RAID-9266CV=</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5" table:style-name="ce18">
            <text:p>u</text:p>
          </table:table-cell>
          <table:table-cell office:value-type="string" office:string-value="8471.90.12" table:formula="msoxl:='P:\Trabalho\MATERIAL USADO-SIMILARIDADE\Consultas Públicas\Consultas Publicadas\CONSULTAS - 2016\[Consulta_14 de 08-04-2016.xlsm]Geral'!D65" table:style-name="ce19">
            <text:p>8471.90.12</text:p>
          </table:table-cell>
          <table:table-cell office:value-type="string" office:string-value="Aparelho de leitura de código de barras, identificação de ativo 000343 e fabricante RJS Technologies, Inc., com comprimento de onda visível de 660 nm e mostrador (display) de cristal líquido (LCD) para até 32 caracteres alfanuméricos, e acompanhado de &quot;scanner&quot; a laser. Aplicação: O aparelho modelo D4000L é o mais flexível e rentável leitor tradicional de código de barras. De fácil manuseio, o aparelho suporta todas as simbologias lineares populares e tem capacidade de realizar armazenamento e impressão, média de múltiplas digitalização e escolhas de sub-simbologia. Por este modelo utilizar um scanner a laser para efetuar a leitura do código de barras, o modelo do aparelho possui a letra L (de laser). As informações do código de barras analisado aparecem imediatamente no mostrador (display) de cristal líquido (LCD), com capacidade para até 32 caracteres alfanuméricos, um toque audível distinto e uma série de 05 (cinco) LEDs coloridos (sendo 02 vermelhos, 01 amarelo e 02 verdes), que indicam se um código está dentro ou fora da especificação." table:formula="msoxl:='P:\Trabalho\MATERIAL USADO-SIMILARIDADE\Consultas Públicas\Consultas Publicadas\CONSULTAS - 2016\[Consulta_14 de 08-04-2016.xlsm]Geral'!E65" table:style-name="ce20">
            <text:p>Aparelho de leitura de código de barras, identificação de ativo 000343 e fabricante RJS Technologies, Inc., com comprimento de onda visível de 660 nm e mostrador (display) de cristal líquido (LCD) para até 32 caracteres alfanuméricos, e acompanhado de "scanner" a laser. Aplicação: O aparelho modelo D4000L é o mais flexível e rentável leitor tradicional de código de barras. De fácil manuseio, o aparelho suporta todas as simbologias lineares populares e tem capacidade de realizar armazenamento e impressão, média de múltiplas digitalização e escolhas de sub-simbologia. Por este modelo utilizar um scanner a laser para efetuar a leitura do código de barras, o modelo do aparelho possui a letra L (de laser). As informações do código de barras analisado aparecem imediatamente no mostrador (display) de cristal líquido (LCD), com capacidade para até 32 caracteres alfanuméricos, um toque audível distinto e uma série de 05 (cinco) LEDs coloridos (sendo 02 vermelhos, 01 amarelo e 02 verdes), que indicam se um código está dentro ou fora da especificação.</text:p>
          </table:table-cell>
          <table:table-cell office:value-type="string" office:string-value="RJS TECHNOLOGIES, INC.                                      " table:formula="msoxl:='P:\Trabalho\MATERIAL USADO-SIMILARIDADE\Consultas Públicas\Consultas Publicadas\CONSULTAS - 2016\[Consulta_14 de 08-04-2016.xlsm]Geral'!G65" table:style-name="ce20">
            <text:p>RJS TECHNOLOGIES, INC.<text:s text:c="38"/></text:p>
          </table:table-cell>
          <table:table-cell office:value-type="string" office:string-value="RJS" table:formula="msoxl:='P:\Trabalho\MATERIAL USADO-SIMILARIDADE\Consultas Públicas\Consultas Publicadas\CONSULTAS - 2016\[Consulta_14 de 08-04-2016.xlsm]Geral'!H65" table:style-name="ce19">
            <text:p>RJS</text:p>
          </table:table-cell>
          <table:table-cell office:value-type="string" office:string-value="D4000L" table:formula="msoxl:='P:\Trabalho\MATERIAL USADO-SIMILARIDADE\Consultas Públicas\Consultas Publicadas\CONSULTAS - 2016\[Consulta_14 de 08-04-2016.xlsm]Geral'!I65" table:style-name="ce19">
            <text:p>D4000L</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6" table:style-name="ce18">
            <text:p>u</text:p>
          </table:table-cell>
          <table:table-cell office:value-type="string" office:string-value="8474.39.00" table:formula="msoxl:='P:\Trabalho\MATERIAL USADO-SIMILARIDADE\Consultas Públicas\Consultas Publicadas\CONSULTAS - 2016\[Consulta_14 de 08-04-2016.xlsm]Geral'!D66" table:style-name="ce19">
            <text:p>8474.39.00</text:p>
          </table:table-cell>
          <table:table-cell office:value-type="string" office:string-value="MISTURADOR INTENSIVO CONTRA-CORRENTE, MODELO RV18, COM DOIS MOTORES ELETRICOS TRIFASICOS, 460V/60HZ, C/UNIDADE HIDRAULICA, ELEVADOR E ESTEIRA TRANSPORTADORA ELETRICA, UTILIZADO NA MISTURA DE COMPONENTES/MATERIAS PRIMAS UTILIZADAS NA FABRICACAO DE MATERIAIS DE ATRITO, PARA PASTILHAS E LONAS DE FREIO, PARA APLICACAO EM VEICULOS DE PASSAGEIROS E VEICULOS COMERCIAIS." table:formula="msoxl:='P:\Trabalho\MATERIAL USADO-SIMILARIDADE\Consultas Públicas\Consultas Publicadas\CONSULTAS - 2016\[Consulta_14 de 08-04-2016.xlsm]Geral'!E66" table:style-name="ce20">
            <text:p>MISTURADOR INTENSIVO CONTRA-CORRENTE, MODELO RV18, COM DOIS MOTORES ELETRICOS TRIFASICOS, 460V/60HZ, C/UNIDADE HIDRAULICA, ELEVADOR E ESTEIRA TRANSPORTADORA ELETRICA, UTILIZADO NA MISTURA DE COMPONENTES/MATERIAS PRIMAS UTILIZADAS NA FABRICACAO DE MATERIAIS DE ATRITO, PARA PASTILHAS E LONAS DE FREIO, PARA APLICACAO EM VEICULOS DE PASSAGEIROS E VEICULOS COMERCIAIS.</text:p>
          </table:table-cell>
          <table:table-cell office:value-type="string" office:string-value="EIRICH MACHINES LTD.                                        " table:formula="msoxl:='P:\Trabalho\MATERIAL USADO-SIMILARIDADE\Consultas Públicas\Consultas Publicadas\CONSULTAS - 2016\[Consulta_14 de 08-04-2016.xlsm]Geral'!G66" table:style-name="ce20">
            <text:p>EIRICH MACHINES LTD.<text:s text:c="40"/></text:p>
          </table:table-cell>
          <table:table-cell office:value-type="string" office:string-value="EIRICH" table:formula="msoxl:='P:\Trabalho\MATERIAL USADO-SIMILARIDADE\Consultas Públicas\Consultas Publicadas\CONSULTAS - 2016\[Consulta_14 de 08-04-2016.xlsm]Geral'!H66" table:style-name="ce19">
            <text:p>EIRICH</text:p>
          </table:table-cell>
          <table:table-cell office:value-type="string" office:string-value="RV18" table:formula="msoxl:='P:\Trabalho\MATERIAL USADO-SIMILARIDADE\Consultas Públicas\Consultas Publicadas\CONSULTAS - 2016\[Consulta_14 de 08-04-2016.xlsm]Geral'!I66" table:style-name="ce19">
            <text:p>RV18</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7" table:style-name="ce18">
            <text:p>u</text:p>
          </table:table-cell>
          <table:table-cell office:value-type="string" office:string-value="8477.20.90" table:formula="msoxl:='P:\Trabalho\MATERIAL USADO-SIMILARIDADE\Consultas Públicas\Consultas Publicadas\CONSULTAS - 2016\[Consulta_14 de 08-04-2016.xlsm]Geral'!D67" table:style-name="ce19">
            <text:p>8477.20.90</text:p>
          </table:table-cell>
          <table:table-cell office:value-type="string" office:string-value="SISTEMA DE EXTRUSÃO ROTOMEX UTILIZADO PARA FILTRAR COMPOSTOS DE BORRACHA, COMPOSTO BASICAMENTE DE: EXTRUSORA À BOMBA DE ENGRENAGEM COMPLETA, COM CABEÇOTE COM FILTRO, MOTOR, EQUIPAMENTOS ELÉTRICOS (COMANDO, CONTROLE E OPERAÇÃO), INSTRUMENTAÇÃO EMBARCADA, SENSOR DE PRESSÃO, SENSOR DE TEMPERATURA E UNIDADES AUXILIARES (UNIDADES DE CONTROLE DE TEMPERATURA E BOMBA DE VÁCUO). SISTEMA DE EXTRUSÃO SEGUNDO PRINCÍPIO DA BOMBA DE ENGRENAGEM, COM PAR DE ENGRENAGENS PARA PRÉ-ALIMENTAÇÃO À FRIO DO COMPOSTO DE BORRACHA EM FORMA DE FITA CONTÍNUA NA ZONA DE ALIMENTAÇÃO, CONJUNTO DE ALIMENTAÇÃO ACOPLADO INTERNAMENTE COM AS ENGRENAGENS PRINCIPAIS DO SISTEMA SEM A NECESSIDADE DE TER MOTOR/ACIONAMENTO INDEPENDENTES, UNIDADE DE CONTROLE DE TEMPERATURA COM ÁGUA PRESSURIZADA PARA O PRÉ-AQUECIMENTO E MANUTENÇÃO DA TEMPERATURA DE PROCESSO EM NÍVEIS PRÉ-ESTIPULADOS (PROCESSO DE EXTRUSÃO PARA PLASTIFICAÇÕES HOMOGÊNEAS COM TEMPERATURAS SIGNIFICATIVAMENTE MENORES ÀS DE PROCESSOS TRADICIONAIS COM EXTRUSORAS DE PARAFUSO/HÉLICE, ASSEGURANDO VAZÕES ALTAS MESMO COM A UTILIZAÇÃO DE FILTROS COM ÁREA DE PASSAGEM REDUZIDA). APLICAÇÃO: PLASTIFICAÇÃO E HOMOGENIZAÇÃO DE COMPOSTOS DE BORRACHA À BAIXAS TEMPERATURAS, GARANTINDO DETERMINADAS PROPRIEDADES FÍSICAS DO COMPOSTO DE BORRACHA A SER UTILIZADO NA FABRICAÇÃO DE PNEUS DO TIPO RUN FLAT (PNEUS PROJETADOS PARA RESISTIREM AOS EFEITOS DA DEFLAÇÃO QUANDO PERFURADO, E PERMITIR QUE O VEÍCULO CONTINUE A SER CONDUZIDO A VELOCIDADE REDUZIDA E DISTÂNCIA LIMITADA)." table:formula="msoxl:='P:\Trabalho\MATERIAL USADO-SIMILARIDADE\Consultas Públicas\Consultas Publicadas\CONSULTAS - 2016\[Consulta_14 de 08-04-2016.xlsm]Geral'!E67" table:style-name="ce20">
            <text:p>SISTEMA DE EXTRUSÃO ROTOMEX UTILIZADO PARA FILTRAR COMPOSTOS DE BORRACHA, COMPOSTO BASICAMENTE DE: EXTRUSORA À BOMBA DE ENGRENAGEM COMPLETA, COM CABEÇOTE COM FILTRO, MOTOR, EQUIPAMENTOS ELÉTRICOS (COMANDO, CONTROLE E OPERAÇÃO), INSTRUMENTAÇÃO EMBARCADA, SENSOR DE PRESSÃO, SENSOR DE TEMPERATURA E UNIDADES AUXILIARES (UNIDADES DE CONTROLE DE TEMPERATURA E BOMBA DE VÁCUO). SISTEMA DE EXTRUSÃO SEGUNDO PRINCÍPIO DA BOMBA DE ENGRENAGEM, COM PAR DE ENGRENAGENS PARA PRÉ-ALIMENTAÇÃO À FRIO DO COMPOSTO DE BORRACHA EM FORMA DE FITA CONTÍNUA NA ZONA DE ALIMENTAÇÃO, CONJUNTO DE ALIMENTAÇÃO ACOPLADO INTERNAMENTE COM AS ENGRENAGENS PRINCIPAIS DO SISTEMA SEM A NECESSIDADE DE TER MOTOR/ACIONAMENTO INDEPENDENTES, UNIDADE DE CONTROLE DE TEMPERATURA COM ÁGUA PRESSURIZADA PARA O PRÉ-AQUECIMENTO E MANUTENÇÃO DA TEMPERATURA DE PROCESSO EM NÍVEIS PRÉ-ESTIPULADOS (PROCESSO DE EXTRUSÃO PARA PLASTIFICAÇÕES HOMOGÊNEAS COM TEMPERATURAS SIGNIFICATIVAMENTE MENORES ÀS DE PROCESSOS TRADICIONAIS COM EXTRUSORAS DE PARAFUSO/HÉLICE, ASSEGURANDO VAZÕES ALTAS MESMO COM A UTILIZAÇÃO DE FILTROS COM ÁREA DE PASSAGEM REDUZIDA). APLICAÇÃO: PLASTIFICAÇÃO E HOMOGENIZAÇÃO DE COMPOSTOS DE BORRACHA À BAIXAS TEMPERATURAS, GARANTINDO DETERMINADAS PROPRIEDADES FÍSICAS DO COMPOSTO DE BORRACHA A SER UTILIZADO NA FABRICAÇÃO DE PNEUS DO TIPO RUN FLAT (PNEUS PROJETADOS PARA RESISTIREM AOS EFEITOS DA DEFLAÇÃO QUANDO PERFURADO, E PERMITIR QUE O VEÍCULO CONTINUE A SER CONDUZIDO A VELOCIDADE REDUZIDA E DISTÂNCIA LIMITADA).</text:p>
          </table:table-cell>
          <table:table-cell office:value-type="string" office:string-value="TROESTER GMBH &amp; CO. KG                                      " table:formula="msoxl:='P:\Trabalho\MATERIAL USADO-SIMILARIDADE\Consultas Públicas\Consultas Publicadas\CONSULTAS - 2016\[Consulta_14 de 08-04-2016.xlsm]Geral'!G67" table:style-name="ce20">
            <text:p>TROESTER GMBH &amp; CO. KG<text:s text:c="38"/></text:p>
          </table:table-cell>
          <table:table-cell office:value-type="string" office:string-value="TROESTER" table:formula="msoxl:='P:\Trabalho\MATERIAL USADO-SIMILARIDADE\Consultas Públicas\Consultas Publicadas\CONSULTAS - 2016\[Consulta_14 de 08-04-2016.xlsm]Geral'!H67" table:style-name="ce19">
            <text:p>TROESTER</text:p>
          </table:table-cell>
          <table:table-cell office:value-type="string" office:string-value="ZX 120 / 80" table:formula="msoxl:='P:\Trabalho\MATERIAL USADO-SIMILARIDADE\Consultas Públicas\Consultas Publicadas\CONSULTAS - 2016\[Consulta_14 de 08-04-2016.xlsm]Geral'!I67" table:style-name="ce19">
            <text:p>ZX 120 / 8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8" table:style-name="ce18">
            <text:p>u</text:p>
          </table:table-cell>
          <table:table-cell office:value-type="string" office:string-value="8477.59.11" table:formula="msoxl:='P:\Trabalho\MATERIAL USADO-SIMILARIDADE\Consultas Públicas\Consultas Publicadas\CONSULTAS - 2016\[Consulta_14 de 08-04-2016.xlsm]Geral'!D68" table:style-name="ce19">
            <text:p>8477.59.11</text:p>
          </table:table-cell>
          <table:table-cell office:value-type="string" office:string-value="MÁQUINA CORTADORA E DOBRADORA PARA TAMPAS DE PLÁSTICO. Máquina Cortadora-Dobradora de lacre em tampas plásticas 18mm mono-peças em PP - polipropileno. CORTADORA - DOBRADORA PARA LACRE DE SEGURANÇA DE TAMPAS PLÁSTICAS, COM 6 CAVIDADES, INDEXADA A LINHA CCM003A. PRENSA ROTATIVA DE COMPRESSÃO PARA TAMPAS PLASTICAS, COMPOSTAS POR: 01 PAINEL ELÉTRICO; 01 PAINEL ELETRÔNICO DE COMANDO. Peso da máquina: Peso total com os componentes 2 TON. Ainda fazem partes desta máquina: 01 ELEVADOR COM ESTEIRA PARA TAMPAS PLÁSTICAS.  Peso da máquina: 300 KG. 01 ORIENTADOR CENTRIFUGO PARA TAMPAS PLÁSTICAS.Peso da máquina: 320 KG. 01 CANAL TRANSPORTADOR PARA TAMPAS PLÁSTICAS. Está máquina faz parte da linha completa para à confecção de tampas plásticas 18mm e 24mm mono-peças em PP- polipropileno, composta por: 01 Prensa Rotativa de Compressão CCM003A; 01 Máquina Cortadora-Dobradora de lacre ; 01 Máquina Cortadora-Dobradora de lacre - Item em questão com os devidos sub acima descritos; 01 Máquina de estampagem de vedante. Aplicação: A MÁQUINA TEM A FUNÇÃO DE EFETUAR SOBRE AS TAMPAS DE PLÁSTICO MANUFATURADAS EM PRENSAS HIDRÁULICAS SÉRIE CCM, O CORTE E A DOBRA DA BORDA DA TAMPA PARA A FORMAÇÃO DO ANEL DO LACRE DE GARANTIA." table:formula="msoxl:='P:\Trabalho\MATERIAL USADO-SIMILARIDADE\Consultas Públicas\Consultas Publicadas\CONSULTAS - 2016\[Consulta_14 de 08-04-2016.xlsm]Geral'!E68" table:style-name="ce20">
            <text:p>MÁQUINA CORTADORA E DOBRADORA PARA TAMPAS DE PLÁSTICO. Máquina Cortadora-Dobradora de lacre em tampas plásticas 18mm mono-peças em PP - polipropileno. CORTADORA - DOBRADORA PARA LACRE DE SEGURANÇA DE TAMPAS PLÁSTICAS, COM 6 CAVIDADES, INDEXADA A LINHA CCM003A. PRENSA ROTATIVA DE COMPRESSÃO PARA TAMPAS PLASTICAS, COMPOSTAS POR: 01 PAINEL ELÉTRICO; 01 PAINEL ELETRÔNICO DE COMANDO. Peso da máquina: Peso total com os componentes 2 TON. Ainda fazem partes desta máquina: 01 ELEVADOR COM ESTEIRA PARA TAMPAS PLÁSTICAS. <text:s/>Peso da máquina: 300 KG. 01 ORIENTADOR CENTRIFUGO PARA TAMPAS PLÁSTICAS.Peso da máquina: 320 KG. 01 CANAL TRANSPORTADOR PARA TAMPAS PLÁSTICAS. Está máquina faz parte da linha completa para à confecção de tampas plásticas 18mm e 24mm mono-peças em PP- polipropileno, composta por: 01 Prensa Rotativa de Compressão CCM003A; 01 Máquina Cortadora-Dobradora de lacre ; 01 Máquina Cortadora-Dobradora de lacre - Item em questão com os devidos sub acima descritos; 01 Máquina de estampagem de vedante. Aplicação: A MÁQUINA TEM A FUNÇÃO DE EFETUAR SOBRE AS TAMPAS DE PLÁSTICO MANUFATURADAS EM PRENSAS HIDRÁULICAS SÉRIE CCM, O CORTE E A DOBRA DA BORDA DA TAMPA PARA A FORMAÇÃO DO ANEL DO LACRE DE GARANTIA.</text:p>
          </table:table-cell>
          <table:table-cell office:value-type="string" office:string-value="SACMI Cooperativa Meccanici Imola S.C.ar.l.                 " table:formula="msoxl:='P:\Trabalho\MATERIAL USADO-SIMILARIDADE\Consultas Públicas\Consultas Publicadas\CONSULTAS - 2016\[Consulta_14 de 08-04-2016.xlsm]Geral'!G68" table:style-name="ce20">
            <text:p>SACMI Cooperativa Meccanici Imola S.C.ar.l.<text:s text:c="17"/></text:p>
          </table:table-cell>
          <table:table-cell office:value-type="string" office:string-value="SACMI" table:formula="msoxl:='P:\Trabalho\MATERIAL USADO-SIMILARIDADE\Consultas Públicas\Consultas Publicadas\CONSULTAS - 2016\[Consulta_14 de 08-04-2016.xlsm]Geral'!H68" table:style-name="ce19">
            <text:p>SACMI</text:p>
          </table:table-cell>
          <table:table-cell office:value-type="string" office:string-value="SFM12LA" table:formula="msoxl:='P:\Trabalho\MATERIAL USADO-SIMILARIDADE\Consultas Públicas\Consultas Publicadas\CONSULTAS - 2016\[Consulta_14 de 08-04-2016.xlsm]Geral'!I68" table:style-name="ce19">
            <text:p>SFM12L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69" table:style-name="ce18">
            <text:p>u</text:p>
          </table:table-cell>
          <table:table-cell office:value-type="string" office:string-value="8479.89.99" table:formula="msoxl:='P:\Trabalho\MATERIAL USADO-SIMILARIDADE\Consultas Públicas\Consultas Publicadas\CONSULTAS - 2016\[Consulta_14 de 08-04-2016.xlsm]Geral'!D69" table:style-name="ce19">
            <text:p>8479.89.99</text:p>
          </table:table-cell>
          <table:table-cell office:value-type="string" office:string-value="Máquina automática para contagem de cartões inteligentes (&quot;Smart Cards&quot;), identificação de ativo 000058 e fabricante DATACARD Group, com capacidade máxima de 1.500 cartões por minuto e espessura dos cartões compreendida entre 0,3 e 2 mm. Aplicação: A máquina automática modelo SNOOPER SQ45 fornece uma solução rápida e confiável para a contagem de uma ampla variedade de cartões com precisão. Esta solução melhora a responsabilidade e segurança em qualquer operação do cartão, reduzindo imediatamente o risco de cartões manipulados, perdidos ou roubados. As principais especificações técnicas da máquina são: capacidade máxima de contagem de 50 cartões a cada 2 segundos, perfazendo 1.500 cartões por minuto; espessura dos cartões compreendida entre 0,3 e 2 mm; pilhas de cartões com até 445 mm de comprimento." table:formula="msoxl:='P:\Trabalho\MATERIAL USADO-SIMILARIDADE\Consultas Públicas\Consultas Publicadas\CONSULTAS - 2016\[Consulta_14 de 08-04-2016.xlsm]Geral'!E69" table:style-name="ce20">
            <text:p>Máquina automática para contagem de cartões inteligentes ("Smart Cards"), identificação de ativo 000058 e fabricante DATACARD Group, com capacidade máxima de 1.500 cartões por minuto e espessura dos cartões compreendida entre 0,3 e 2 mm. Aplicação: A máquina automática modelo SNOOPER SQ45 fornece uma solução rápida e confiável para a contagem de uma ampla variedade de cartões com precisão. Esta solução melhora a responsabilidade e segurança em qualquer operação do cartão, reduzindo imediatamente o risco de cartões manipulados, perdidos ou roubados. As principais especificações técnicas da máquina são: capacidade máxima de contagem de 50 cartões a cada 2 segundos, perfazendo 1.500 cartões por minuto; espessura dos cartões compreendida entre 0,3 e 2 mm; pilhas de cartões com até 445 mm de comprimento.</text:p>
          </table:table-cell>
          <table:table-cell office:value-type="string" office:string-value="DATACARD GROUP                                              " table:formula="msoxl:='P:\Trabalho\MATERIAL USADO-SIMILARIDADE\Consultas Públicas\Consultas Publicadas\CONSULTAS - 2016\[Consulta_14 de 08-04-2016.xlsm]Geral'!G69" table:style-name="ce20">
            <text:p>DATACARD GROUP<text:s text:c="46"/></text:p>
          </table:table-cell>
          <table:table-cell office:value-type="string" office:string-value="DATACARD" table:formula="msoxl:='P:\Trabalho\MATERIAL USADO-SIMILARIDADE\Consultas Públicas\Consultas Publicadas\CONSULTAS - 2016\[Consulta_14 de 08-04-2016.xlsm]Geral'!H69" table:style-name="ce19">
            <text:p>DATACARD</text:p>
          </table:table-cell>
          <table:table-cell office:value-type="string" office:string-value="SNOOPER SQ45" table:formula="msoxl:='P:\Trabalho\MATERIAL USADO-SIMILARIDADE\Consultas Públicas\Consultas Publicadas\CONSULTAS - 2016\[Consulta_14 de 08-04-2016.xlsm]Geral'!I69" table:style-name="ce19">
            <text:p>SNOOPER SQ45</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0" table:style-name="ce18">
            <text:p>u</text:p>
          </table:table-cell>
          <table:table-cell office:value-type="string" office:string-value="8479.89.99" table:formula="msoxl:='P:\Trabalho\MATERIAL USADO-SIMILARIDADE\Consultas Públicas\Consultas Publicadas\CONSULTAS - 2016\[Consulta_14 de 08-04-2016.xlsm]Geral'!D70" table:style-name="ce19">
            <text:p>8479.89.99</text:p>
          </table:table-cell>
          <table:table-cell office:value-type="string" office:string-value="Máquina automática para contagem de cartões inteligentes (&quot;Smart Cards&quot;), identificação de ativo 000222 e fabricante MÜHLBAUER High Tech International, para cartões com espessura compreendida entre 0,25 e 0,9 mm e velocidade máxima da cabeça de contagem de 150 mm por segundo, e equipada com mostrador TEIC modelo CM2000C. Aplicação: A máquina automática modelo CCS2000 é utilizada para realizar uma contagem rápida e confiável de cartões inteligentes (&quot;Smart Cards&quot;), através da utilização de sensores fotossensíveis, e podendo realizar também a contagem de cartões de papel. As principais especificações técnicas desta máquina são: a) velocidade máxima da cabeça de contagem de 150 mm por segundo; b) dimensões dos cartões de 86 mm X 54 mm; c) espessuras dos cartões de 0,25 e 0,9 mm." table:formula="msoxl:='P:\Trabalho\MATERIAL USADO-SIMILARIDADE\Consultas Públicas\Consultas Publicadas\CONSULTAS - 2016\[Consulta_14 de 08-04-2016.xlsm]Geral'!E70" table:style-name="ce20">
            <text:p>Máquina automática para contagem de cartões inteligentes ("Smart Cards"), identificação de ativo 000222 e fabricante MÜHLBAUER High Tech International, para cartões com espessura compreendida entre 0,25 e 0,9 mm e velocidade máxima da cabeça de contagem de 150 mm por segundo, e equipada com mostrador TEIC modelo CM2000C. Aplicação: A máquina automática modelo CCS2000 é utilizada para realizar uma contagem rápida e confiável de cartões inteligentes ("Smart Cards"), através da utilização de sensores fotossensíveis, e podendo realizar também a contagem de cartões de papel. As principais especificações técnicas desta máquina são: a) velocidade máxima da cabeça de contagem de 150 mm por segundo; b) dimensões dos cartões de 86 mm X 54 mm; c) espessuras dos cartões de 0,25 e 0,9 mm.</text:p>
          </table:table-cell>
          <table:table-cell office:value-type="string" office:string-value="MUHLBAUER HIGH TECH INTERNATIONAL                           " table:formula="msoxl:='P:\Trabalho\MATERIAL USADO-SIMILARIDADE\Consultas Públicas\Consultas Publicadas\CONSULTAS - 2016\[Consulta_14 de 08-04-2016.xlsm]Geral'!G70" table:style-name="ce20">
            <text:p>MUHLBAUER HIGH TECH INTERNATIONAL<text:s text:c="27"/></text:p>
          </table:table-cell>
          <table:table-cell office:value-type="string" office:string-value="MUHLBAUER" table:formula="msoxl:='P:\Trabalho\MATERIAL USADO-SIMILARIDADE\Consultas Públicas\Consultas Publicadas\CONSULTAS - 2016\[Consulta_14 de 08-04-2016.xlsm]Geral'!H70" table:style-name="ce19">
            <text:p>MUHLBAUER</text:p>
          </table:table-cell>
          <table:table-cell office:value-type="string" office:string-value="CCS2000" table:formula="msoxl:='P:\Trabalho\MATERIAL USADO-SIMILARIDADE\Consultas Públicas\Consultas Publicadas\CONSULTAS - 2016\[Consulta_14 de 08-04-2016.xlsm]Geral'!I70" table:style-name="ce19">
            <text:p>CCS20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1" table:style-name="ce18">
            <text:p>u</text:p>
          </table:table-cell>
          <table:table-cell office:value-type="string" office:string-value="8479.89.99" table:formula="msoxl:='P:\Trabalho\MATERIAL USADO-SIMILARIDADE\Consultas Públicas\Consultas Publicadas\CONSULTAS - 2016\[Consulta_14 de 08-04-2016.xlsm]Geral'!D71" table:style-name="ce19">
            <text:p>8479.89.99</text:p>
          </table:table-cell>
          <table:table-cell office:value-type="string" office:string-value="Combinações de máquinas para a montagem de componentes eletrônicos em placas de circuito impresso utilizados em comando de ar para veículos automotores, usada, automática, completa e com capacidade de produção aproximadamente de 45.000 componentes eletrônicos inseridos em aproximadamente 3000 placas por hora , com interligação mecânica, sincronização eletrônica por meio de programador logico programável(PLC), composta de descarregador de placas tipo magazine, descarregadores de placas tipo &quot;PCB&quot;, transportador de esteira tipo &quot;Edgebelt&quot;, unidade aplicadora de pasta de solda e adesivo com 95 Alimentadores controlada por PC industrial, unidade de bomba de vácuo com transportador de esteira, unidade para inserção de componentes eletrônicos com transportador de esteira e esteira retrátil, unidade para inserção de componentes eletrônicos com 8 Alimentadores e transportador de esteira, unidade Forno de refusão controlado por PC industrial; com todas suas partes e acessórios para seu perfeito funcionamento. Aplicação: montagem de componentes eletrônicos em placas de circuito impresso de uso automotivo." table:formula="msoxl:='P:\Trabalho\MATERIAL USADO-SIMILARIDADE\Consultas Públicas\Consultas Publicadas\CONSULTAS - 2016\[Consulta_14 de 08-04-2016.xlsm]Geral'!E71" table:style-name="ce20">
            <text:p>Combinações de máquinas para a montagem de componentes eletrônicos em placas de circuito impresso utilizados em comando de ar para veículos automotores, usada, automática, completa e com capacidade de produção aproximadamente de 45.000 componentes eletrônicos inseridos em aproximadamente 3000 placas por hora , com interligação mecânica, sincronização eletrônica por meio de programador logico programável(PLC), composta de descarregador de placas tipo magazine, descarregadores de placas tipo "PCB", transportador de esteira tipo "Edgebelt", unidade aplicadora de pasta de solda e adesivo com 95 Alimentadores controlada por PC industrial, unidade de bomba de vácuo com transportador de esteira, unidade para inserção de componentes eletrônicos com transportador de esteira e esteira retrátil, unidade para inserção de componentes eletrônicos com 8 Alimentadores e transportador de esteira, unidade Forno de refusão controlado por PC industrial; com todas suas partes e acessórios para seu perfeito funcionamento. Aplicação: montagem de componentes eletrônicos em placas de circuito impresso de uso automotivo.</text:p>
          </table:table-cell>
          <table:table-cell office:value-type="string" office:string-value="OMRON AUTOMOTIVE ELECTRONICS, INC                           " table:formula="msoxl:='P:\Trabalho\MATERIAL USADO-SIMILARIDADE\Consultas Públicas\Consultas Publicadas\CONSULTAS - 2016\[Consulta_14 de 08-04-2016.xlsm]Geral'!G71" table:style-name="ce20">
            <text:p>OMRON AUTOMOTIVE ELECTRONICS, INC<text:s text:c="27"/></text:p>
          </table:table-cell>
          <table:table-cell office:value-type="string" office:string-value="OMRON" table:formula="msoxl:='P:\Trabalho\MATERIAL USADO-SIMILARIDADE\Consultas Públicas\Consultas Publicadas\CONSULTAS - 2016\[Consulta_14 de 08-04-2016.xlsm]Geral'!H71" table:style-name="ce19">
            <text:p>OMRON</text:p>
          </table:table-cell>
          <table:table-cell office:value-type="string" office:string-value="2130" table:formula="msoxl:='P:\Trabalho\MATERIAL USADO-SIMILARIDADE\Consultas Públicas\Consultas Publicadas\CONSULTAS - 2016\[Consulta_14 de 08-04-2016.xlsm]Geral'!I71" table:style-name="ce19">
            <text:p>213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2" table:style-name="ce18">
            <text:p>u</text:p>
          </table:table-cell>
          <table:table-cell office:value-type="string" office:string-value="8486.20.00" table:formula="msoxl:='P:\Trabalho\MATERIAL USADO-SIMILARIDADE\Consultas Públicas\Consultas Publicadas\CONSULTAS - 2016\[Consulta_14 de 08-04-2016.xlsm]Geral'!D72" table:style-name="ce19">
            <text:p>8486.20.00</text:p>
          </table:table-cell>
          <table:table-cell office:value-type="string" office:string-value="EQUIPAMENTO CUSTOMIZADO PARA A LINHA DE MONTAGEM DE DRIVERS EM MODULOS IGBT (TRANSISTOR BIPOLAR DE PORTA ISOLADA) TIPO SKIIP 3. O EQUIPAMENTO POSSUI SISTEMA PARA APLICACAO DE FORCA CONTROLADA SOBRE OS CONTATOS (O CONTATO ENTRE O DRIVER E OS CONTATOS OHMICOS DOS IGBTS E POR MOLAS E PRESSAO), POSICIONADOR MECANICO PARA AJUSTE DA PRENSA, TORQUEADORA AUTOMATICA, INSPECAO OTICA PARA VERIFICAR A QUANTIDADE E POSICIONAMENTO DOS CONTATOS E SISTEMA PARA IMPRESSAO DE ETIQUETAS.O CONTROLE DE ENTRADA E SAIDA DOS COMPONENTES E FEITO POR ESCANER LIGADO A CPUS COM PROGRAMA DEDICADO. UM ESCANER VERIFICA VIA CODIGO DE BARRAS SE OS COMPONENTES USADOS ESTAO DE ACORDO COM O ESPECIFICADO, ASSIM COMO AJUSTA OS PARAMETROS NECESSARIOS DE ACORDO COM O TIPO DE MODULO EM PRODUCAO.APOS PRESSIONADO, E COM O CONTATO EFETUADO NOS PONTOS CORRETOS, A TORQUEADORA AUTOMATICA E USADA PARA FIXAR DE MODO DEFINITIVO O DRIVER NO MODULO IGBT.O CONTROLE VERIFICA SE TODOS OS PARAFUSOS DE FIXACAO FORAM TORQUEADOS ANTES DE LIBERAR O MODULO PARA O PROCESSO SEGUINTE. 6 LINHA - APLICACAO: POSICIONAR E FIXAR POR PRESSAO DRIVER NO SEMICONDUTOR IGBT SKIIP. CONTENDO AS SEGUINTES PARTES -01PC SISTEMA DE IMPRESSAO DE ETIQUETAS MARCA VALENTIN MODELO VARIO II -12 S/N 11562963 -01PC TORQUIADORA MARCA GEORGES RENAUT MODELO 8216-CVIC H-2 S/N 07RA58444 -01 PC SISTEMA DE ALIMENTACAO NAO INTEROPERAVEL MARCA APC SUA2200RMI2U S/N - JS1041006287 - 02 MONITORES MARCA DELL MODELO E190SF - S/N - CN-0J388N-72872-11H-1KRL - CN-0J388N-72872-11H-1J0L - 01 CPU DELL MODELO 9V6JY4J S/N 21476500867 - 01 CPU DELL C/ SCANNER FK4L05J -S/N 33868756999.TODOS ESTES ITENS SAO NECESSARIOS PARA O FUNCIONAMENTO DO EQUIPAMENTO. MODELO: SKIIP3 MOUNTING DRIVER STATION. MARCA: GROSS GMBH. ANO DE FABRICACAO:2007. N DE SERIE: V-288 DESCRICAO TECNICA DO PRODUTO: EQUIPAMENTO CUSTOMIZADO PARA A LINHA DE MONTAGEM DE DRIVERS EM MODULOS IGBT (TRANSISTOR BIPOLAR DE PORTA ISOLADA) TIPO SKIIP 3. O EQUIPAMENTO POSSUI SISTEMA PARA APLICACAO DE FORCA CONTROLADA SOBRE OS CONTATOS (O CONTATO ENTRE O DRIVER E OS CONTATOS OHMICOS DOS IGBTS E POR MOLAS E PRESSAO), POSICIONADOR MECANICO PARA AJUSTE DA PRENSA, TORQUEADORA AUTOMATICA, INSPECAO OTICA PARA VERIFICAR A QUANTIDADE E POSICIONAMENTO DOS CONTATOS E SISTEMA PARA IMPRESSAO DE ETIQUETAS.O CONTROLE DE ENTRADA E SAIDA DOS COMPONENTES E FEITO POR ESCANER LIGADO A CPUS COM PROGRAMA DEDICADO. UM ESCANER VERIFICA VIA CODIGO DE BARRAS SE OS COMPONENTES USADOS ESTAO DE ACORDO COM O ESPECIFICADO, ASSIM COMO AJUSTA OS PARAMETROS NECESSARIOS DE ACORDO COM O TIPO DE MODULO EM PRODUCAO.APOS PRESSIONADO, E COM O CONTATO EFETUADO NOS PONTOS CORRETOS, A TORQUEADORA AUTOMATICA E USADA PARA FIXAR DE MODO DEFINITIVO O DRIVER NO MODULO IGBT.O CONTROLE VERIFICA SE TODOS OS PARAFUSOS DE FIXACAO FORAM TORQUEADOS ANTES DE LIBERAR O MODULO PARA O PROCESSO SEGUINTE. 6 LINHA - APLICACAO: POSICIONAR" table:formula="msoxl:='P:\Trabalho\MATERIAL USADO-SIMILARIDADE\Consultas Públicas\Consultas Publicadas\CONSULTAS - 2016\[Consulta_14 de 08-04-2016.xlsm]Geral'!E72" table:style-name="ce20">
            <text:p>EQUIPAMENTO CUSTOMIZADO PARA A LINHA DE MONTAGEM DE DRIVERS EM MODULOS IGBT (TRANSISTOR BIPOLAR DE PORTA ISOLADA) TIPO SKIIP 3. O EQUIPAMENTO POSSUI SISTEMA PARA APLICACAO DE FORCA CONTROLADA SOBRE OS CONTATOS (O CONTATO ENTRE O DRIVER E OS CONTATOS OHMICOS DOS IGBTS E POR MOLAS E PRESSAO), POSICIONADOR MECANICO PARA AJUSTE DA PRENSA, TORQUEADORA AUTOMATICA, INSPECAO OTICA PARA VERIFICAR A QUANTIDADE E POSICIONAMENTO DOS CONTATOS E SISTEMA PARA IMPRESSAO DE ETIQUETAS.O CONTROLE DE ENTRADA E SAIDA DOS COMPONENTES E FEITO POR ESCANER LIGADO A CPUS COM PROGRAMA DEDICADO. UM ESCANER VERIFICA VIA CODIGO DE BARRAS SE OS COMPONENTES USADOS ESTAO DE ACORDO COM O ESPECIFICADO, ASSIM COMO AJUSTA OS PARAMETROS NECESSARIOS DE ACORDO COM O TIPO DE MODULO EM PRODUCAO.APOS PRESSIONADO, E COM O CONTATO EFETUADO NOS PONTOS CORRETOS, A TORQUEADORA AUTOMATICA E USADA PARA FIXAR DE MODO DEFINITIVO O DRIVER NO MODULO IGBT.O CONTROLE VERIFICA SE TODOS OS PARAFUSOS DE FIXACAO FORAM TORQUEADOS ANTES DE LIBERAR O MODULO PARA O PROCESSO SEGUINTE. 6 LINHA - APLICACAO: POSICIONAR E FIXAR POR PRESSAO DRIVER NO SEMICONDUTOR IGBT SKIIP. CONTENDO AS SEGUINTES PARTES -01PC SISTEMA DE IMPRESSAO DE ETIQUETAS MARCA VALENTIN MODELO VARIO II -12 S/N 11562963 -01PC TORQUIADORA MARCA GEORGES RENAUT MODELO 8216-CVIC H-2 S/N 07RA58444 -01 PC SISTEMA DE ALIMENTACAO NAO INTEROPERAVEL MARCA APC SUA2200RMI2U S/N - JS1041006287 - 02 MONITORES MARCA DELL MODELO E190SF - S/N - CN-0J388N-72872-11H-1KRL - CN-0J388N-72872-11H-1J0L - 01 CPU DELL MODELO 9V6JY4J S/N 21476500867 - 01 CPU DELL C/ SCANNER FK4L05J -S/N 33868756999.TODOS ESTES ITENS SAO NECESSARIOS PARA O FUNCIONAMENTO DO EQUIPAMENTO. MODELO: SKIIP3 MOUNTING DRIVER STATION. MARCA: GROSS GMBH. ANO DE FABRICACAO:2007. N DE SERIE: V-288 DESCRICAO TECNICA DO PRODUTO: EQUIPAMENTO CUSTOMIZADO PARA A LINHA DE MONTAGEM DE DRIVERS EM MODULOS IGBT (TRANSISTOR BIPOLAR DE PORTA ISOLADA) TIPO SKIIP 3. O EQUIPAMENTO POSSUI SISTEMA PARA APLICACAO DE FORCA CONTROLADA SOBRE OS CONTATOS (O CONTATO ENTRE O DRIVER E OS CONTATOS OHMICOS DOS IGBTS E POR MOLAS E PRESSAO), POSICIONADOR MECANICO PARA AJUSTE DA PRENSA, TORQUEADORA AUTOMATICA, INSPECAO OTICA PARA VERIFICAR A QUANTIDADE E POSICIONAMENTO DOS CONTATOS E SISTEMA PARA IMPRESSAO DE ETIQUETAS.O CONTROLE DE ENTRADA E SAIDA DOS COMPONENTES E FEITO POR ESCANER LIGADO A CPUS COM PROGRAMA DEDICADO. UM ESCANER VERIFICA VIA CODIGO DE BARRAS SE OS COMPONENTES USADOS ESTAO DE ACORDO COM O ESPECIFICADO, ASSIM COMO AJUSTA OS PARAMETROS NECESSARIOS DE ACORDO COM O TIPO DE MODULO EM PRODUCAO.APOS PRESSIONADO, E COM O CONTATO EFETUADO NOS PONTOS CORRETOS, A TORQUEADORA AUTOMATICA E USADA PARA FIXAR DE MODO DEFINITIVO O DRIVER NO MODULO IGBT.O CONTROLE VERIFICA SE TODOS OS PARAFUSOS DE FIXACAO FORAM TORQUEADOS ANTES DE LIBERAR O MODULO PARA O PROCESSO SEGUINTE. 6 LINHA - APLICACAO: POSICIONAR</text:p>
          </table:table-cell>
          <table:table-cell office:value-type="string" office:string-value="GROSS GMBH                                                  " table:formula="msoxl:='P:\Trabalho\MATERIAL USADO-SIMILARIDADE\Consultas Públicas\Consultas Publicadas\CONSULTAS - 2016\[Consulta_14 de 08-04-2016.xlsm]Geral'!G72" table:style-name="ce20">
            <text:p>GROSS GMBH<text:s text:c="50"/></text:p>
          </table:table-cell>
          <table:table-cell office:value-type="string" office:string-value="GROSS GMBH" table:formula="msoxl:='P:\Trabalho\MATERIAL USADO-SIMILARIDADE\Consultas Públicas\Consultas Publicadas\CONSULTAS - 2016\[Consulta_14 de 08-04-2016.xlsm]Geral'!H72" table:style-name="ce19">
            <text:p>GROSS GMBH</text:p>
          </table:table-cell>
          <table:table-cell office:value-type="string" office:string-value="SKIIP3 MOUNTING DRIVER STATION" table:formula="msoxl:='P:\Trabalho\MATERIAL USADO-SIMILARIDADE\Consultas Públicas\Consultas Publicadas\CONSULTAS - 2016\[Consulta_14 de 08-04-2016.xlsm]Geral'!I72" table:style-name="ce19">
            <text:p>SKIIP3 MOUNTING DRIVER STATION</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3" table:style-name="ce18">
            <text:p>u</text:p>
          </table:table-cell>
          <table:table-cell office:value-type="string" office:string-value="8504.40.30" table:formula="msoxl:='P:\Trabalho\MATERIAL USADO-SIMILARIDADE\Consultas Públicas\Consultas Publicadas\CONSULTAS - 2016\[Consulta_14 de 08-04-2016.xlsm]Geral'!D73" table:style-name="ce19">
            <text:p>8504.40.30</text:p>
          </table:table-cell>
          <table:table-cell office:value-type="string" office:string-value="Conversor de corrente contínua, Fonte de alimentação DC, 4500W, código PWR-4500-DC=ESPECIFICAÇÕES DO PN : PWR-4500-DC=&#10;ESPECIFICAÇÕES GERAIS:&#10;• POE Integrado: Sim (Ate 4800W );&#10;• IEEE 802.3af: Sim;&#10;• tensao de entrada: 100 a 240 VCA (± 10% para serie completa);&#10;• Corrente de entrada (nominal): Dois 12A em 100 VCA ou, Dois 16A em 200 VCA;&#10;• Corrente de Saida ( de dados): 12V a 186.9A, 3.3V a 12.5A;&#10;• Corrente de Saida (PoE): -50V at 100.0A (200V), -50V at 38.5A (120V);&#10;&#10;AMBIENTE:&#10;• Temperatura de operação :  (0 a 40 º C);&#10;• Temperatura de armazenamento :  (-40 a 75 º C );&#10;• Umidade relativa : 10 a 90 por cento , sem condensação.&#10;&#10;SEGURANÇA:&#10;• UL 60950&#10;• CAN/CSA-C22.2 No. 60950&#10;• EN 60950&#10;• IEC 60950&#10;• TS 001&#10;• AS/NZS 3260.&#10;&#10;EMC: &#10;• FCC Parte 15 (CFR 47) Classe A&#10;• ICES-003 Classe A&#10;• EN55022 Classe A&#10;• CISPR22 Classe A&#10;• AS/NZS 3548 Classe A&#10;• VCCI Classe A&#10;• EN 55022&#10;• EN 55024&#10;• EN 61000-6-1&#10;• EN 50082-1&#10;• EN 61000-3-2&#10;• EN 61000-3-3&#10;• ETS 300 386." table:formula="msoxl:='P:\Trabalho\MATERIAL USADO-SIMILARIDADE\Consultas Públicas\Consultas Publicadas\CONSULTAS - 2016\[Consulta_14 de 08-04-2016.xlsm]Geral'!E73" table:style-name="ce20">
            <text:p>Conversor de corrente contínua, Fonte de alimentação DC, 4500W, código PWR-4500-DC=ESPECIFICAÇÕES DO PN : PWR-4500-DC=</text:p>
            <text:p>ESPECIFICAÇÕES GERAIS:</text:p>
            <text:p>• POE Integrado: Sim (Ate 4800W );</text:p>
            <text:p>• IEEE 802.3af: Sim;</text:p>
            <text:p>• tensao de entrada: 100 a 240 VCA (± 10% para serie completa);</text:p>
            <text:p>• Corrente de entrada (nominal): Dois 12A em 100 VCA ou, Dois 16A em 200 VCA;</text:p>
            <text:p>• Corrente de Saida ( de dados): 12V a 186.9A, 3.3V a 12.5A;</text:p>
            <text:p>• Corrente de Saida (PoE): -50V at 100.0A (200V), -50V at 38.5A (120V);</text:p>
            <text:p/>
            <text:p>AMBIENTE:</text:p>
            <text:p>• Temperatura de operação : <text:s/>(0 a 40 º C);</text:p>
            <text:p>• Temperatura de armazenamento : <text:s/>(-40 a 75 º C );</text:p>
            <text:p>• Umidade relativa : 10 a 90 por cento , sem condensação.</text:p>
            <text:p/>
            <text:p>SEGURANÇA:</text:p>
            <text:p>• UL 60950</text:p>
            <text:p>• CAN/CSA-C22.2 No. 60950</text:p>
            <text:p>• EN 60950</text:p>
            <text:p>• IEC 60950</text:p>
            <text:p>• TS 001</text:p>
            <text:p>• AS/NZS 3260.</text:p>
            <text:p/>
            <text:p>EMC:<text:s/></text:p>
            <text:p>• FCC Parte 15 (CFR 47) Classe A</text:p>
            <text:p>• ICES-003 Classe A</text:p>
            <text:p>• EN55022 Classe A</text:p>
            <text:p>• CISPR22 Classe A</text:p>
            <text:p>• AS/NZS 3548 Classe A</text:p>
            <text:p>• VCCI Classe A</text:p>
            <text:p>• EN 55022</text:p>
            <text:p>• EN 55024</text:p>
            <text:p>• EN 61000-6-1</text:p>
            <text:p>• EN 50082-1</text:p>
            <text:p>• EN 61000-3-2</text:p>
            <text:p>• EN 61000-3-3</text:p>
            <text:p>• ETS 300 386.</text:p>
          </table:table-cell>
          <table:table-cell office:value-type="string" office:string-value="Foxconn Cz s.r.o." table:formula="msoxl:='P:\Trabalho\MATERIAL USADO-SIMILARIDADE\Consultas Públicas\Consultas Publicadas\CONSULTAS - 2016\[Consulta_14 de 08-04-2016.xlsm]Geral'!G73" table:style-name="ce20">
            <text:p>Foxconn Cz s.r.o.</text:p>
          </table:table-cell>
          <table:table-cell office:value-type="string" office:string-value="CISCO" table:formula="msoxl:='P:\Trabalho\MATERIAL USADO-SIMILARIDADE\Consultas Públicas\Consultas Publicadas\CONSULTAS - 2016\[Consulta_14 de 08-04-2016.xlsm]Geral'!H73" table:style-name="ce19">
            <text:p>CISCO</text:p>
          </table:table-cell>
          <table:table-cell office:value-type="string" office:string-value="PWR-4500-DC=" table:formula="msoxl:='P:\Trabalho\MATERIAL USADO-SIMILARIDADE\Consultas Públicas\Consultas Publicadas\CONSULTAS - 2016\[Consulta_14 de 08-04-2016.xlsm]Geral'!I73" table:style-name="ce19">
            <text:p>PWR-4500-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4" table:style-name="ce18">
            <text:p>u</text:p>
          </table:table-cell>
          <table:table-cell office:value-type="string" office:string-value="8504.40.30" table:formula="msoxl:='P:\Trabalho\MATERIAL USADO-SIMILARIDADE\Consultas Públicas\Consultas Publicadas\CONSULTAS - 2016\[Consulta_14 de 08-04-2016.xlsm]Geral'!D74" table:style-name="ce19">
            <text:p>8504.40.30</text:p>
          </table:table-cell>
          <table:table-cell office:value-type="string" office:string-value="Conversor de corrente continua - Fonte de alimentacao  DC PEM, para Roteador Cisco 12000 com 10 portas, codigo 12000/10-DC-PEM=, microprocessado  e corrente de saída superior a 30 até 63 AESPECIFICAÇÕES DO PN : 12000/10-DC-PEM=&#10;ESPECIFICAÇÕES GERAIS:&#10;&#10;• Capacidade de Slots: 10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formula="msoxl:='P:\Trabalho\MATERIAL USADO-SIMILARIDADE\Consultas Públicas\Consultas Publicadas\CONSULTAS - 2016\[Consulta_14 de 08-04-2016.xlsm]Geral'!E74" table:style-name="ce20">
            <text:p>Conversor de corrente continua - Fonte de alimentacao <text:s/>DC PEM, para Roteador Cisco 12000 com 10 portas, codigo 12000/10-DC-PEM=, microprocessado <text:s/>e corrente de saída superior a 30 até 63 AESPECIFICAÇÕES DO PN : 12000/10-DC-PEM=</text:p>
            <text:p>ESPECIFICAÇÕES GERAIS:</text:p>
            <text:p/>
            <text:p>• Capacidade de Slots: 10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able:table-cell>
          <table:table-cell office:value-type="string" office:string-value="Scientific Atlanta, Inc. SA Distributio" table:formula="msoxl:='P:\Trabalho\MATERIAL USADO-SIMILARIDADE\Consultas Públicas\Consultas Publicadas\CONSULTAS - 2016\[Consulta_14 de 08-04-2016.xlsm]Geral'!G7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74" table:style-name="ce19">
            <text:p>CISCO</text:p>
          </table:table-cell>
          <table:table-cell office:value-type="string" office:string-value="12000/10-DC-PEM=" table:formula="msoxl:='P:\Trabalho\MATERIAL USADO-SIMILARIDADE\Consultas Públicas\Consultas Publicadas\CONSULTAS - 2016\[Consulta_14 de 08-04-2016.xlsm]Geral'!I74" table:style-name="ce19">
            <text:p>12000/10-DC-PE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5" table:style-name="ce18">
            <text:p>u</text:p>
          </table:table-cell>
          <table:table-cell office:value-type="string" office:string-value="8504.40.30" table:formula="msoxl:='P:\Trabalho\MATERIAL USADO-SIMILARIDADE\Consultas Públicas\Consultas Publicadas\CONSULTAS - 2016\[Consulta_14 de 08-04-2016.xlsm]Geral'!D75" table:style-name="ce19">
            <text:p>8504.40.30</text:p>
          </table:table-cell>
          <table:table-cell office:value-type="string" office:string-value="Conversor estatico - Fonte de energia DC (PEM) para roteador Cisco 12000 de 16 slots, codigo 12000/16-DC-PEM=ESPECIFICAÇÕES DO PN : 12000/16-DC-PEM=&#10;ESPECIFICAÇÕES GERAIS:&#10;• Capacidade de Slots: 16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formula="msoxl:='P:\Trabalho\MATERIAL USADO-SIMILARIDADE\Consultas Públicas\Consultas Publicadas\CONSULTAS - 2016\[Consulta_14 de 08-04-2016.xlsm]Geral'!E75" table:style-name="ce20">
            <text:p>Conversor estatico - Fonte de energia DC (PEM) para roteador Cisco 12000 de 16 slots, codigo 12000/16-DC-PEM=ESPECIFICAÇÕES DO PN : 12000/16-DC-PEM=</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able:table-cell>
          <table:table-cell office:value-type="string" office:string-value="Scientific Atlanta, Inc. SA Distributio" table:formula="msoxl:='P:\Trabalho\MATERIAL USADO-SIMILARIDADE\Consultas Públicas\Consultas Publicadas\CONSULTAS - 2016\[Consulta_14 de 08-04-2016.xlsm]Geral'!G7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75" table:style-name="ce19">
            <text:p>CISCO</text:p>
          </table:table-cell>
          <table:table-cell office:value-type="string" office:string-value="12000/16-DC-PEM=" table:formula="msoxl:='P:\Trabalho\MATERIAL USADO-SIMILARIDADE\Consultas Públicas\Consultas Publicadas\CONSULTAS - 2016\[Consulta_14 de 08-04-2016.xlsm]Geral'!I75" table:style-name="ce19">
            <text:p>12000/16-DC-PE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6" table:style-name="ce18">
            <text:p>u</text:p>
          </table:table-cell>
          <table:table-cell office:value-type="string" office:string-value="8504.40.30" table:formula="msoxl:='P:\Trabalho\MATERIAL USADO-SIMILARIDADE\Consultas Públicas\Consultas Publicadas\CONSULTAS - 2016\[Consulta_14 de 08-04-2016.xlsm]Geral'!D76" table:style-name="ce19">
            <text:p>8504.40.30</text:p>
          </table:table-cell>
          <table:table-cell office:value-type="string" office:string-value="Conversor de corrente continua - Fonte de Alimentação DC, 1600W, para  Roteadores Cisco Series ASR1000, codigode ASR1013/06-PWR-DC=, microprocessado, corrente de saída  superior a 125 até 190 AESPECIFICAÇÕES DO PN : ASR1013/06-PWR-DC=&#10;ESPECIFICAÇÕES GERAIS:&#10;• 3 coolers de ventilação&#10;• Leds de energia&#10;• Conector de alarme DB-25&#10;• Compativel com Cisco ASR 1000 Series&#10;&#10;&#10;ENERGIA:&#10;• Voltagem de entrada: -48 V&#10;• Capacidade de energia: 1600 Watt&#10;&#10;SEGURANÇA:&#10;• UL 60950&#10;• CSA 22.2 No.60950&#10;• IEC 60950&#10;• EN 60950&#10;• AS/NZS 3260&#10;• TS001.&#10;EMC:&#10;• ICES 003&#10;• EN55022&#10;• CISPR 22&#10;• AS / NZ 3548&#10;• VCCI&#10;• EN55024&#10;• EN50082-1&#10;• EN61000 -6-1" table:formula="msoxl:='P:\Trabalho\MATERIAL USADO-SIMILARIDADE\Consultas Públicas\Consultas Publicadas\CONSULTAS - 2016\[Consulta_14 de 08-04-2016.xlsm]Geral'!E76" table:style-name="ce20">
            <text:p>Conversor de corrente continua - Fonte de Alimentação DC, 1600W, para <text:s/>Roteadores Cisco Series ASR1000, codigode ASR1013/06-PWR-DC=, microprocessado, corrente de saída <text:s/>superior a 125 até 190 AESPECIFICAÇÕES DO PN : ASR1013/06-PWR-DC=</text:p>
            <text:p>ESPECIFICAÇÕES GERAIS:</text:p>
            <text:p>• 3 coolers de ventilação</text:p>
            <text:p>• Leds de energia</text:p>
            <text:p>• Conector de alarme DB-25</text:p>
            <text:p>• Compativel com Cisco ASR 1000 Series</text:p>
            <text:p/>
            <text:p/>
            <text:p>ENERGIA:</text:p>
            <text:p>• Voltagem de entrada: -48 V</text:p>
            <text:p>• Capacidade de energia: 1600 Watt</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able:table-cell>
          <table:table-cell office:value-type="string" office:string-value="Scientific Atlanta, Inc. SA Distributio" table:formula="msoxl:='P:\Trabalho\MATERIAL USADO-SIMILARIDADE\Consultas Públicas\Consultas Publicadas\CONSULTAS - 2016\[Consulta_14 de 08-04-2016.xlsm]Geral'!G7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76" table:style-name="ce19">
            <text:p>CISCO</text:p>
          </table:table-cell>
          <table:table-cell office:value-type="string" office:string-value="ASR1013/06-PWR-DC=" table:formula="msoxl:='P:\Trabalho\MATERIAL USADO-SIMILARIDADE\Consultas Públicas\Consultas Publicadas\CONSULTAS - 2016\[Consulta_14 de 08-04-2016.xlsm]Geral'!I76" table:style-name="ce19">
            <text:p>ASR1013/06-PWR-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7" table:style-name="ce18">
            <text:p>u</text:p>
          </table:table-cell>
          <table:table-cell office:value-type="string" office:string-value="8504.40.30" table:formula="msoxl:='P:\Trabalho\MATERIAL USADO-SIMILARIDADE\Consultas Públicas\Consultas Publicadas\CONSULTAS - 2016\[Consulta_14 de 08-04-2016.xlsm]Geral'!D77" table:style-name="ce19">
            <text:p>8504.40.30</text:p>
          </table:table-cell>
          <table:table-cell office:value-type="string" office:string-value="Conversor de corrente continua - painel de energia DC, para plataforma de roteador Cisco CRS-1 de 16 slots LCC, codigo CRS-16-LCC-PS-DC=ESPECIFICAÇÕES DO PN : CRS-16-LCC-PS-DC=&#10;ESPECIFICAÇÕES GERAIS:&#10;&#10;COMPATIBILIDADE CHASSIS:&#10;• Compativel com o Cisco CRS-1 e CRS- 3 16 -Slot Chassis cartão de linha e Multi- Plataforma Sistema.&#10;&#10;COMPATIBILIDADE DE SOFTWARE&#10;• Cisco IOS XR Software Release 4.0.2PX , 4.1.0PX , ou posterior para o Cisco CRS-1 e CRS-3.&#10;&#10;CONECTIVIDADE:&#10;• porta Console ( conector RJ-45 )&#10;• Porta Auxiliar  ( conector RJ-45 )&#10;• Gestão 10/100/1000 Ethernet ( conector RJ-45 )&#10;• Duas portas 10/100/1000 Ethernet (1000Base -LX Small Form -Factor Pluggable [ SFP ] - conector LC , 10 km) para conectividade de plano de controle&#10;• Serviço porta Ethernet 10/100/1000 (RJ -45)&#10;• Embutido USB ( eUSB ) 2.0 (alta velocidade).&#10;&#10;MEMORIA:&#10;• 6 GB ou 12 GB de memoria ECC DDR3 rota protegida (não expansível )&#10;• Dois SSDs 32 GB (interno).&#10;&#10;PERFORMANCE:&#10;• Intel Xeon C5528 Processador Quad-Core de 2.13 GHz.&#10;&#10;ENERGIA:&#10;• Máximo de 275W.&#10;&#10;AMBIENTE:&#10;• Temperatura de armazenamento: -40 a 70 ° C &#10;• Temperatura de operação: Normal : 5 a 40 ° C.&#10;&#10;SEGURANÇA:&#10;• UL/CSA/IEC/EN 60950-1&#10;• AS/NZS 60950.1&#10;• IEC/EN 60825" table:formula="msoxl:='P:\Trabalho\MATERIAL USADO-SIMILARIDADE\Consultas Públicas\Consultas Publicadas\CONSULTAS - 2016\[Consulta_14 de 08-04-2016.xlsm]Geral'!E77" table:style-name="ce20">
            <text:p>Conversor de corrente continua - painel de energia DC, para plataforma de roteador Cisco CRS-1 de 16 slots LCC, codigo CRS-16-LCC-PS-DC=ESPECIFICAÇÕES DO PN : CRS-16-LCC-PS-DC=</text:p>
            <text:p>ESPECIFICAÇÕES GERAIS:</text:p>
            <text:p/>
            <text:p>COMPATIBILIDADE CHASSIS:</text:p>
            <text:p>• Compativel com o Cisco CRS-1 e CRS- 3 16 -Slot Chassis cartão de linha e Multi- Plataforma Sistema.</text:p>
            <text:p/>
            <text:p>COMPATIBILIDADE DE SOFTWARE</text:p>
            <text:p>• Cisco IOS XR Software Release 4.0.2PX , 4.1.0PX , ou posterior para o Cisco CRS-1 e CRS-3.</text:p>
            <text:p/>
            <text:p>CONECTIVIDADE:</text:p>
            <text:p>• porta Console ( conector RJ-45 )</text:p>
            <text:p>• Porta Auxiliar <text:s/>( conector RJ-45 )</text:p>
            <text:p>• Gestão 10/100/1000 Ethernet ( conector RJ-45 )</text:p>
            <text:p>• Duas portas 10/100/1000 Ethernet (1000Base -LX Small Form -Factor Pluggable [ SFP ] - conector LC , 10 km) para conectividade de plano de controle</text:p>
            <text:p>• Serviço porta Ethernet 10/100/1000 (RJ -45)</text:p>
            <text:p>• Embutido USB ( eUSB ) 2.0 (alta velocidade).</text:p>
            <text:p/>
            <text:p>MEMORIA:</text:p>
            <text:p>• 6 GB ou 12 GB de memoria ECC DDR3 rota protegida (não expansível )</text:p>
            <text:p>• Dois SSDs 32 GB (interno).</text:p>
            <text:p/>
            <text:p>PERFORMANCE:</text:p>
            <text:p>• Intel Xeon C5528 Processador Quad-Core de 2.13 GHz.</text:p>
            <text:p/>
            <text:p>ENERGIA:</text:p>
            <text:p>• Máximo de 275W.</text:p>
            <text:p/>
            <text:p>AMBIENTE:</text:p>
            <text:p>• Temperatura de armazenamento: -40 a 70 ° C<text:s/></text:p>
            <text:p>• Temperatura de operação: Normal : 5 a 40 ° C.</text:p>
            <text:p/>
            <text:p>SEGURANÇA:</text:p>
            <text:p>• UL/CSA/IEC/EN 60950-1</text:p>
            <text:p>• AS/NZS 60950.1</text:p>
            <text:p>• IEC/EN 60825</text:p>
          </table:table-cell>
          <table:table-cell office:value-type="string" office:string-value="Scientific Atlanta, Inc. SA Distributio" table:formula="msoxl:='P:\Trabalho\MATERIAL USADO-SIMILARIDADE\Consultas Públicas\Consultas Publicadas\CONSULTAS - 2016\[Consulta_14 de 08-04-2016.xlsm]Geral'!G7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77" table:style-name="ce19">
            <text:p>CISCO</text:p>
          </table:table-cell>
          <table:table-cell office:value-type="string" office:string-value="CRS-16-LCC-PS-DC=" table:formula="msoxl:='P:\Trabalho\MATERIAL USADO-SIMILARIDADE\Consultas Públicas\Consultas Publicadas\CONSULTAS - 2016\[Consulta_14 de 08-04-2016.xlsm]Geral'!I77" table:style-name="ce19">
            <text:p>CRS-16-LCC-PS-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8" table:style-name="ce18">
            <text:p>u</text:p>
          </table:table-cell>
          <table:table-cell office:value-type="string" office:string-value="8504.40.30" table:formula="msoxl:='P:\Trabalho\MATERIAL USADO-SIMILARIDADE\Consultas Públicas\Consultas Publicadas\CONSULTAS - 2016\[Consulta_14 de 08-04-2016.xlsm]Geral'!D78" table:style-name="ce19">
            <text:p>8504.40.30</text:p>
          </table:table-cell>
          <table:table-cell office:value-type="string" office:string-value="Conversor de corrente continua, modulo de energia DC , para roteador Cisco CRS-1 modular, codigo CRS-PM-DC=, tensão de alimentação de 220 até 240 e corrente de saída de 30 até 63 AESPECIFICAÇÕES DO PN : CRS-PM-DC=&#10;ESPECIFICAÇÕES GERAIS:&#10;• Compatibilidade de chassis: CompatÍvel com 8- slot, chassis cartão de 16 slots;&#10;• Compatibilidade de software: Cisco IOS XR Software Release 3.9.0 ou posterior;&#10;• AC Modulo de potência: Monofásico, 200-240 -16A , VAC;&#10;• DC Modulo de potência: -48VDC/50A , -60VDC/40A;&#10;• 8 slots AC: 9 KW;&#10;• 8 slots DC: 8.4 KW;&#10;• 16 slots AC: 15 KW;&#10;• 16 slots DC: 12.6 KW;&#10;• chassis AC: 9 KW;&#10;• chassis DC: 8.4 KW.&#10;&#10;SEGURANÇA:&#10;• UL/CSA/IEC/EN 60950-1&#10;• IEC/EN 60825 Laser Safety&#10;• ACA TS001&#10;• AS/NZS 60950&#10;• FDA.&#10;&#10;EMI:&#10;• FCC Classe A&#10;• ICES 003 Classe A&#10;• AS/NZS 3548 Classe A&#10;• CISPR 22 (EN55022) Classe A&#10;• VCCI Classe A&#10;• BSMI Classe A&#10;• IEC/EN 61000-3-2: &#10;• IEC/EN 61000-3-3:" table:formula="msoxl:='P:\Trabalho\MATERIAL USADO-SIMILARIDADE\Consultas Públicas\Consultas Publicadas\CONSULTAS - 2016\[Consulta_14 de 08-04-2016.xlsm]Geral'!E78" table:style-name="ce20">
            <text:p>Conversor de corrente continua, modulo de energia DC , para roteador Cisco CRS-1 modular, codigo CRS-PM-DC=, tensão de alimentação de 220 até 240 e corrente de saída de 30 até 63 AESPECIFICAÇÕES DO PN : CRS-PM-DC=</text:p>
            <text:p>ESPECIFICAÇÕES GERAIS:</text:p>
            <text:p>• Compatibilidade de chassis: CompatÍvel com 8- slot, chassis cartão de 16 slots;</text:p>
            <text:p>• Compatibilidade de software: Cisco IOS XR Software Release 3.9.0 ou posterior;</text:p>
            <text:p>• AC Modulo de potência: Monofásico, 200-240 -16A , VAC;</text:p>
            <text:p>• DC Modulo de potência: -48VDC/50A , -60VDC/40A;</text:p>
            <text:p>• 8 slots AC: 9 KW;</text:p>
            <text:p>• 8 slots DC: 8.4 KW;</text:p>
            <text:p>• 16 slots AC: 15 KW;</text:p>
            <text:p>• 16 slots DC: 12.6 KW;</text:p>
            <text:p>• chassis AC: 9 KW;</text:p>
            <text:p>• chassis DC: 8.4 KW.</text:p>
            <text:p/>
            <text:p>SEGURANÇA:</text:p>
            <text:p>• UL/CSA/IEC/EN 60950-1</text:p>
            <text:p>• IEC/EN 60825 Laser Safety</text:p>
            <text:p>• ACA TS001</text:p>
            <text:p>• AS/NZS 60950</text:p>
            <text:p>• FDA.</text:p>
            <text:p/>
            <text:p>EMI:</text:p>
            <text:p>• FCC Classe A</text:p>
            <text:p>• ICES 003 Classe A</text:p>
            <text:p>• AS/NZS 3548 Classe A</text:p>
            <text:p>• CISPR 22 (EN55022) Classe A</text:p>
            <text:p>• VCCI Classe A</text:p>
            <text:p>• BSMI Classe A</text:p>
            <text:p>• IEC/EN 61000-3-2:<text:s/></text:p>
            <text:p>• IEC/EN 61000-3-3:</text:p>
          </table:table-cell>
          <table:table-cell office:value-type="string" office:string-value="Scientific Atlanta, Inc. SA Distributio" table:formula="msoxl:='P:\Trabalho\MATERIAL USADO-SIMILARIDADE\Consultas Públicas\Consultas Publicadas\CONSULTAS - 2016\[Consulta_14 de 08-04-2016.xlsm]Geral'!G7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78" table:style-name="ce19">
            <text:p>CISCO</text:p>
          </table:table-cell>
          <table:table-cell office:value-type="string" office:string-value="CRS-PM-DC=" table:formula="msoxl:='P:\Trabalho\MATERIAL USADO-SIMILARIDADE\Consultas Públicas\Consultas Publicadas\CONSULTAS - 2016\[Consulta_14 de 08-04-2016.xlsm]Geral'!I78" table:style-name="ce19">
            <text:p>CRS-PM-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79" table:style-name="ce18">
            <text:p>u</text:p>
          </table:table-cell>
          <table:table-cell office:value-type="string" office:string-value="8504.40.30" table:formula="msoxl:='P:\Trabalho\MATERIAL USADO-SIMILARIDADE\Consultas Públicas\Consultas Publicadas\CONSULTAS - 2016\[Consulta_14 de 08-04-2016.xlsm]Geral'!D79" table:style-name="ce19">
            <text:p>8504.40.30</text:p>
          </table:table-cell>
          <table:table-cell office:value-type="string" office:string-value="Conversor de corrente continua, DC, de 2700 W, para equipamentos Cisco 7604 / 6504-E, codigo PWR-2700-DC/4=ESPECIFICAÇÕES DO PN : PWR-2700-DC/4=&#10;ESPECIFICAÇÕES GERAIS:&#10;Compatibilidade &#10;• Cisco Catalyst 6500 Series &#10;&#10;ENERGIA DE ENTRADA:&#10;• 100 até 240 VAC&#10;• 48 até -60 VDC.&#10;&#10;AMBIENTE:&#10;• Temperatura operacional: (0 a 40°C)&#10;• Temperatura de armazenamento:  (-20 a 65°C).&#10;&#10;SAFETY:&#10;• UL 60950 &#10;• CAN/CSA-C22.2 No. 60950 &#10;• EN 60950 &#10;• IEC 60950 &#10;• AS/NZS 60950.&#10;&#10;EMC:&#10;• FCC Parte 15 (CFR 47) Classe A&#10;• VCCI Classe A&#10;• EN55022 Classe A&#10;• CISPR 22 Classe A&#10;• AS/NZS 3548 Classe A&#10;• ETS300 386&#10;• EN55024&#10;• EN61000-6-1&#10;• EN50082-1." table:formula="msoxl:='P:\Trabalho\MATERIAL USADO-SIMILARIDADE\Consultas Públicas\Consultas Publicadas\CONSULTAS - 2016\[Consulta_14 de 08-04-2016.xlsm]Geral'!E79" table:style-name="ce20">
            <text:p>Conversor de corrente continua, DC, de 2700 W, para equipamentos Cisco 7604 / 6504-E, codigo PWR-2700-DC/4=ESPECIFICAÇÕES DO PN : PWR-2700-DC/4=</text:p>
            <text:p>ESPECIFICAÇÕES GERAIS:</text:p>
            <text:p>Compatibilidade<text:s/></text:p>
            <text:p>• Cisco Catalyst 6500 Series<text:s/></text:p>
            <text:p/>
            <text:p>ENERGIA DE ENTRADA:</text:p>
            <text:p>• 100 até 240 VAC</text:p>
            <text:p>• 48 até -60 VDC.</text:p>
            <text:p/>
            <text:p>AMBIENTE:</text:p>
            <text:p>• Temperatura operacional: (0 a 40°C)</text:p>
            <text:p>• Temperatura de armazenamento: <text:s/>(-20 a 65°C).</text:p>
            <text:p/>
            <text:p>SAFETY:</text:p>
            <text:p>• UL 60950<text:s/></text:p>
            <text:p>• CAN/CSA-C22.2 No. 60950<text:s/></text:p>
            <text:p>• EN 60950<text:s/></text:p>
            <text:p>• IEC 60950<text:s/></text:p>
            <text:p>• AS/NZS 60950.</text:p>
            <text:p/>
            <text:p>EMC:</text:p>
            <text:p>• FCC Parte 15 (CFR 47) Classe A</text:p>
            <text:p>• VCCI Classe A</text:p>
            <text:p>• EN55022 Classe A</text:p>
            <text:p>• CISPR 22 Classe A</text:p>
            <text:p>• AS/NZS 3548 Classe A</text:p>
            <text:p>• ETS300 386</text:p>
            <text:p>• EN55024</text:p>
            <text:p>• EN61000-6-1</text:p>
            <text:p>• EN50082-1.</text:p>
          </table:table-cell>
          <table:table-cell office:value-type="string" office:string-value="Scientific Atlanta, Inc. SA Distributio" table:formula="msoxl:='P:\Trabalho\MATERIAL USADO-SIMILARIDADE\Consultas Públicas\Consultas Publicadas\CONSULTAS - 2016\[Consulta_14 de 08-04-2016.xlsm]Geral'!G7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79" table:style-name="ce19">
            <text:p>CISCO</text:p>
          </table:table-cell>
          <table:table-cell office:value-type="string" office:string-value="PWR-2700-DC/4=" table:formula="msoxl:='P:\Trabalho\MATERIAL USADO-SIMILARIDADE\Consultas Públicas\Consultas Publicadas\CONSULTAS - 2016\[Consulta_14 de 08-04-2016.xlsm]Geral'!I79" table:style-name="ce19">
            <text:p>PWR-2700-DC/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0" table:style-name="ce18">
            <text:p>u</text:p>
          </table:table-cell>
          <table:table-cell office:value-type="string" office:string-value="8504.40.30" table:formula="msoxl:='P:\Trabalho\MATERIAL USADO-SIMILARIDADE\Consultas Públicas\Consultas Publicadas\CONSULTAS - 2016\[Consulta_14 de 08-04-2016.xlsm]Geral'!D80" table:style-name="ce19">
            <text:p>8504.40.30</text:p>
          </table:table-cell>
          <table:table-cell office:value-type="string" office:string-value="Conversor de corrente conitnua, Fonte de energia DC, 400W, para comutadores Cisco serie ME6524, codigo PWR-400W-DC=ESPECIFICAÇÕES DO PN :  PWR-400W-DC=&#10;ESPECIFICAÇÕES GERAIS:&#10;&#10;&#10;CHASSIS:&#10;• Cisco 7600 Series - CISCO7609 e CISCO7613&#10;• Cisco Catalyst 6500 Series WS- C6509 e WS- C6513&#10;&#10;&#10;ENERGIA:&#10;• capacidade de saida de energia: *4000W com três entradas activas&#10;• 2700W com duas entradas activas&#10;• Dissipação de energia maxima do Sistema: *5200W ( potência total )&#10;• Energia de entrada DC: *48 VDC nominal @ 37A na América do Norte (faixa de trabalho : -40,5 VDC para VDC -56)&#10;• 60 VDC nominal @ 29A para internacional ( faixa de operação : -55 a -72 VDC VDC)&#10;• Corrente de entrada DC: Avaliado cada entrada DC 40A para três terminais de entrada.&#10;• Saida de alimentacao: 3,3 VDC@15.0A , +5 VDC@5.0A , +12 VDC@12.0A , 42 VDC@90.63A ( três entradas ) ou 59.68A ( duas entradas )&#10;&#10;SOFTWARE MÍNIMO:&#10;12.1(19)E / 12.2SX" table:formula="msoxl:='P:\Trabalho\MATERIAL USADO-SIMILARIDADE\Consultas Públicas\Consultas Publicadas\CONSULTAS - 2016\[Consulta_14 de 08-04-2016.xlsm]Geral'!E80" table:style-name="ce20">
            <text:p>Conversor de corrente conitnua, Fonte de energia DC, 400W, para comutadores Cisco serie ME6524, codigo PWR-400W-DC=ESPECIFICAÇÕES DO PN : <text:s/>PWR-400W-DC=</text:p>
            <text:p>ESPECIFICAÇÕES GERAIS:</text:p>
            <text:p/>
            <text:p/>
            <text:p>CHASSIS:</text:p>
            <text:p>• Cisco 7600 Series - CISCO7609 e CISCO7613</text:p>
            <text:p>• Cisco Catalyst 6500 Series WS- C6509 e WS- C6513</text:p>
            <text:p/>
            <text:p/>
            <text:p>ENERGIA:</text:p>
            <text:p>• capacidade de saida de energia: *4000W com três entradas activas</text:p>
            <text:p>• 2700W com duas entradas activas</text:p>
            <text:p>• Dissipação de energia maxima do Sistema: *5200W ( potência total )</text:p>
            <text:p>• Energia de entrada DC: *48 VDC nominal @ 37A na América do Norte (faixa de trabalho : -40,5 VDC para VDC -56)</text:p>
            <text:p>• 60 VDC nominal @ 29A para internacional ( faixa de operação : -55 a -72 VDC VDC)</text:p>
            <text:p>• Corrente de entrada DC: Avaliado cada entrada DC 40A para três terminais de entrada.</text:p>
            <text:p>• Saida de alimentacao: 3,3 VDC@15.0A , +5 VDC@5.0A , +12 VDC@12.0A , 42 VDC@90.63A ( três entradas ) ou 59.68A ( duas entradas )</text:p>
            <text:p/>
            <text:p>SOFTWARE MÍNIMO:</text:p>
            <text:p>12.1(19)E / 12.2SX</text:p>
          </table:table-cell>
          <table:table-cell office:value-type="string" office:string-value="Scientific Atlanta, Inc. SA Distributio" table:formula="msoxl:='P:\Trabalho\MATERIAL USADO-SIMILARIDADE\Consultas Públicas\Consultas Publicadas\CONSULTAS - 2016\[Consulta_14 de 08-04-2016.xlsm]Geral'!G8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80" table:style-name="ce19">
            <text:p>CISCO</text:p>
          </table:table-cell>
          <table:table-cell office:value-type="string" office:string-value="PWR-400W-DC=" table:formula="msoxl:='P:\Trabalho\MATERIAL USADO-SIMILARIDADE\Consultas Públicas\Consultas Publicadas\CONSULTAS - 2016\[Consulta_14 de 08-04-2016.xlsm]Geral'!I80" table:style-name="ce19">
            <text:p>PWR-400W-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1" table:style-name="ce18">
            <text:p>u</text:p>
          </table:table-cell>
          <table:table-cell office:value-type="string" office:string-value="8504.40.30" table:formula="msoxl:='P:\Trabalho\MATERIAL USADO-SIMILARIDADE\Consultas Públicas\Consultas Publicadas\CONSULTAS - 2016\[Consulta_14 de 08-04-2016.xlsm]Geral'!D81" table:style-name="ce19">
            <text:p>8504.40.30</text:p>
          </table:table-cell>
          <table:table-cell office:value-type="string" office:string-value="Conversor de corrente continua, fonte de energia DC, 6000W para Roteador Cisco series 7609/7609-S/13, codigo PWR-6000-DC=, tensao de alimentacao de 380 ate 500 e corrente de saida ate 10 A ESPECIFICAÇÕES DO PN : PWR-6000-DC=&#10;ESPECIFICAÇÕES GERAIS:&#10;&#10;• 21RU (36,75 polegadas [ 93,3 centímetros ]) altas, de até dois chassis por 7 metros de rack&#10;• Nove configuráveis slots de interface&#10;• Processador de Rota, matriz de comutação, e poder capacidade de proteção da fonte: 1 + 1&#10;• Gestão de cabos opções de bandeja para fibra óptica e coaxial e denso configurações 10/100 de cabo&#10;• gerenciamento de conexão único lado para o interface e poder terminações&#10;• fluxo de ar da frente para trás.&#10;&#10;ENERGIA:&#10;• 208 A 240 VCA ( recomendado)&#10;• 48 A -60 VDC (4000 suprimentos WAC exigem circuitos de entrada de 30A ).&#10;&#10;AMBIENTE:&#10;• Temperatura de operação: (0 a 40 ° C)&#10;• Temperatura de armazenamento : (-20 a 65 ° C)&#10;• Umidade relativa , em funcionamento: 10 a 85% , sem condensação.&#10;&#10;SEGURANÇA:&#10;• UL 60950&#10;• IEC 60950&#10;• EN 60950&#10;• CAN/CSA-C22.2 No. 60950&#10;• AS/NZS 3260.&#10;&#10;EMC:&#10;• AS/NZS 3548 Classe A&#10;• VCCI Classe A&#10;• EN55024&#10;• ETS300 386&#10;• EN50082-1&#10;• EN61000-3-2&#10;• EN61000-3-3&#10;• EN61000-6-1." table:formula="msoxl:='P:\Trabalho\MATERIAL USADO-SIMILARIDADE\Consultas Públicas\Consultas Publicadas\CONSULTAS - 2016\[Consulta_14 de 08-04-2016.xlsm]Geral'!E81" table:style-name="ce20">
            <text:p>Conversor de corrente continua, fonte de energia DC, 6000W para Roteador Cisco series 7609/7609-S/13, codigo PWR-6000-DC=, tensao de alimentacao de 380 ate 500 e corrente de saida ate 10 A ESPECIFICAÇÕES DO PN : PWR-6000-DC=</text:p>
            <text:p>ESPECIFICAÇÕES GERAIS:</text:p>
            <text:p/>
            <text:p>• 21RU (36,75 polegadas [ 93,3 centímetros ]) altas, de até dois chassis por 7 metros de rack</text:p>
            <text:p>• Nove configuráveis slots de interface</text:p>
            <text:p>• Processador de Rota, matriz de comutação, e poder capacidade de proteção da fonte: 1 + 1</text:p>
            <text:p>• Gestão de cabos opções de bandeja para fibra óptica e coaxial e denso configurações 10/100 de cabo</text:p>
            <text:p>• gerenciamento de conexão único lado para o interface e poder terminações</text:p>
            <text:p>• fluxo de ar da frente para trás.</text:p>
            <text:p/>
            <text:p>ENERGIA:</text:p>
            <text:p>• 208 A 240 VCA ( recomendado)</text:p>
            <text:p>• 48 A -60 VDC (4000 suprimentos WAC exigem circuitos de entrada de 30A ).</text:p>
            <text:p/>
            <text:p>AMBIENTE:</text:p>
            <text:p>• Temperatura de operação: (0 a 40 ° C)</text:p>
            <text:p>• Temperatura de armazenamento : (-20 a 65 ° C)</text:p>
            <text:p>• Umidade relativa , em funcionamento: 10 a 85% , sem condensação.</text:p>
            <text:p/>
            <text:p>SEGURANÇA:</text:p>
            <text:p>• UL 60950</text:p>
            <text:p>• IEC 60950</text:p>
            <text:p>• EN 60950</text:p>
            <text:p>• CAN/CSA-C22.2 No. 60950</text:p>
            <text:p>• AS/NZS 3260.</text:p>
            <text:p/>
            <text:p>EMC:</text:p>
            <text:p>• AS/NZS 3548 Classe A</text:p>
            <text:p>• VCCI Classe A</text:p>
            <text:p>• EN55024</text:p>
            <text:p>• ETS300 386</text:p>
            <text:p>• EN50082-1</text:p>
            <text:p>• EN61000-3-2</text:p>
            <text:p>• EN61000-3-3</text:p>
            <text:p>• EN61000-6-1.</text:p>
          </table:table-cell>
          <table:table-cell office:value-type="string" office:string-value="Scientific Atlanta, Inc. SA Distributio" table:formula="msoxl:='P:\Trabalho\MATERIAL USADO-SIMILARIDADE\Consultas Públicas\Consultas Publicadas\CONSULTAS - 2016\[Consulta_14 de 08-04-2016.xlsm]Geral'!G8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81" table:style-name="ce19">
            <text:p>CISCO</text:p>
          </table:table-cell>
          <table:table-cell office:value-type="string" office:string-value="PWR-6000-DC=" table:formula="msoxl:='P:\Trabalho\MATERIAL USADO-SIMILARIDADE\Consultas Públicas\Consultas Publicadas\CONSULTAS - 2016\[Consulta_14 de 08-04-2016.xlsm]Geral'!I81" table:style-name="ce19">
            <text:p>PWR-6000-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2" table:style-name="ce18">
            <text:p>u</text:p>
          </table:table-cell>
          <table:table-cell office:value-type="string" office:string-value="8504.40.30" table:formula="msoxl:='P:\Trabalho\MATERIAL USADO-SIMILARIDADE\Consultas Públicas\Consultas Publicadas\CONSULTAS - 2016\[Consulta_14 de 08-04-2016.xlsm]Geral'!D82" table:style-name="ce19">
            <text:p>8504.40.30</text:p>
          </table:table-cell>
          <table:table-cell office:value-type="string" office:string-value="Conversor de corrente continua, fonte de alimentacao DC, 300W, para comutador Cisco serie Catalyst 4900, codigo PWR-C49-300DC=ESPECIFICAÇÕES DO PN : PWR-C49-300DC=&#10;ESPECIFICAÇÕES GERAIS:&#10;• Conversor estatico, retificador -  Fonte de energia DC  para comutadores (switches)  Cisco da serie 4900.&#10;• Sensores na fonte de energia Compativel com as leituras realizadas pelo software Cisco IOS&#10;• Encaixe Compativel com chassis dos comutadores Cisco 4900&#10;• Inserção e remoção de fonte de alimentacao  roteador em operação (hot-swap)&#10;• Suporta balanceamento de carga com fonte redundante&#10;ENERGIA:&#10;• Opera na faixa de -40.5VDC a -75VDC com corrente de entrade de 8A&#10;• Corrente de Saida de 25A com 12VDC&#10;• Fornecimento de energia: 300 W&#10;&#10;SEGURANÇA:&#10;• UL 60950&#10;• IEC 60950&#10;• EN 60950&#10;• CAN/CSA-C22.2 No. 60950&#10;• AS/NZS 3260.&#10;&#10;EMC:&#10;• AS/NZS 3548 Classe A&#10;• VCCI Classe A&#10;• EN55024&#10;• ETS300 386&#10;• EN50082-1&#10;• EN61000-3-2&#10;• EN61000-3-3&#10;• EN61000-6-1." table:formula="msoxl:='P:\Trabalho\MATERIAL USADO-SIMILARIDADE\Consultas Públicas\Consultas Publicadas\CONSULTAS - 2016\[Consulta_14 de 08-04-2016.xlsm]Geral'!E82" table:style-name="ce20">
            <text:p>Conversor de corrente continua, fonte de alimentacao DC, 300W, para comutador Cisco serie Catalyst 4900, codigo PWR-C49-300DC=ESPECIFICAÇÕES DO PN : PWR-C49-300DC=</text:p>
            <text:p>ESPECIFICAÇÕES GERAIS:</text:p>
            <text:p>• Conversor estatico, retificador - <text:s/>Fonte de energia DC <text:s/>para comutadores (switches) <text:s/>Cisco da serie 4900.</text:p>
            <text:p>• Sensores na fonte de energia Compativel com as leituras realizadas pelo software Cisco IOS</text:p>
            <text:p>• Encaixe Compativel com chassis dos comutadores Cisco 4900</text:p>
            <text:p>• Inserção e remoção de fonte de alimentacao <text:s/>roteador em operação (hot-swap)</text:p>
            <text:p>• Suporta balanceamento de carga com fonte redundante</text:p>
            <text:p>ENERGIA:</text:p>
            <text:p>• Opera na faixa de -40.5VDC a -75VDC com corrente de entrade de 8A</text:p>
            <text:p>• Corrente de Saida de 25A com 12VDC</text:p>
            <text:p>• Fornecimento de energia: 300 W</text:p>
            <text:p/>
            <text:p>SEGURANÇA:</text:p>
            <text:p>• UL 60950</text:p>
            <text:p>• IEC 60950</text:p>
            <text:p>• EN 60950</text:p>
            <text:p>• CAN/CSA-C22.2 No. 60950</text:p>
            <text:p>• AS/NZS 3260.</text:p>
            <text:p/>
            <text:p>EMC:</text:p>
            <text:p>• AS/NZS 3548 Classe A</text:p>
            <text:p>• VCCI Classe A</text:p>
            <text:p>• EN55024</text:p>
            <text:p>• ETS300 386</text:p>
            <text:p>• EN50082-1</text:p>
            <text:p>• EN61000-3-2</text:p>
            <text:p>• EN61000-3-3</text:p>
            <text:p>• EN61000-6-1.</text:p>
          </table:table-cell>
          <table:table-cell office:value-type="string" office:string-value="Scientific Atlanta, Inc. SA Distributio" table:formula="msoxl:='P:\Trabalho\MATERIAL USADO-SIMILARIDADE\Consultas Públicas\Consultas Publicadas\CONSULTAS - 2016\[Consulta_14 de 08-04-2016.xlsm]Geral'!G8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82" table:style-name="ce19">
            <text:p>CISCO</text:p>
          </table:table-cell>
          <table:table-cell office:value-type="string" office:string-value="PWR-C49-300DC=" table:formula="msoxl:='P:\Trabalho\MATERIAL USADO-SIMILARIDADE\Consultas Públicas\Consultas Publicadas\CONSULTAS - 2016\[Consulta_14 de 08-04-2016.xlsm]Geral'!I82" table:style-name="ce19">
            <text:p>PWR-C49-300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3" table:style-name="ce18">
            <text:p>u</text:p>
          </table:table-cell>
          <table:table-cell office:value-type="string" office:string-value="8504.40.30" table:formula="msoxl:='P:\Trabalho\MATERIAL USADO-SIMILARIDADE\Consultas Públicas\Consultas Publicadas\CONSULTAS - 2016\[Consulta_14 de 08-04-2016.xlsm]Geral'!D83" table:style-name="ce19">
            <text:p>8504.40.30</text:p>
          </table:table-cell>
          <table:table-cell office:value-type="string" office:string-value="Conversor de corrente contínua, reposição de PWR-M3KX-DC, codigo PWR-ME3KX-DC=, controle de tecnologia microprocessador, tensão de alimentação de 220 até 240 e corrente de saída superior a 30 ate 63 AESPECIFICAÇÕES DO PN : PWR-ME3KX-DC=&#10;ESPECIFICAÇÕES GERAIS&#10;&#10;• Dupla  banda de encaminhamento completa : Cisco ME 3600X -24TS AC ou DC: 44 Gbps &#10;• Taxa de transmissão: Cisco ME 3600X -24TS AC ou DC: 65 Mpps &#10;• Configuração maximum transmission unit (MTU ) de até 9.800 bytes, para a ponte sobre Gigabit e 10 Gigabit&#10;MEMÓRIA:&#10;• DRAM: 1GB&#10;• Flash: 64MB&#10;• buffer: 44MB.&#10;&#10;ENERGIA:&#10;• Tensão de entrada de AC e frequência: 100 a 240 VAC, 50 a 60Hz&#10;• Tensões DC de entrada: 18V a 32VDC , 36V a 72VDC.&#10;&#10;AMBIENTE:&#10;• Temperatura de operação: (0 a 45 ° C)&#10;• Umidade: 5-95% sem condensação.&#10;&#10;SEGURANÇA:&#10;• UL 60950-1&#10;• UL to CAN/CSA 22.2 No.60950-1&#10;• TUV/GS to EN 60950-1 &#10;• CB to IEC 60950-1 &#10;• NOM to NOM-019-SCFI &#10;• CCC.&#10;&#10;EMC:&#10;• FCC Parte 15 Classe." table:formula="msoxl:='P:\Trabalho\MATERIAL USADO-SIMILARIDADE\Consultas Públicas\Consultas Publicadas\CONSULTAS - 2016\[Consulta_14 de 08-04-2016.xlsm]Geral'!E83" table:style-name="ce20">
            <text:p>Conversor de corrente contínua, reposição de PWR-M3KX-DC, codigo PWR-ME3KX-DC=, controle de tecnologia microprocessador, tensão de alimentação de 220 até 240 e corrente de saída superior a 30 ate 63 AESPECIFICAÇÕES DO PN : PWR-ME3KX-DC=</text:p>
            <text:p>ESPECIFICAÇÕES GERAIS</text:p>
            <text:p/>
            <text:p>• Dupla <text:s/>banda de encaminhamento completa : Cisco ME 3600X -24TS AC ou DC: 44 Gbps<text:s/></text:p>
            <text:p>• Taxa de transmissão: Cisco ME 3600X -24TS AC ou DC: 65 Mpps<text:s/></text:p>
            <text:p>• Configuração maximum transmission unit (MTU ) de até 9.800 bytes, para a ponte sobre Gigabit e 10 Gigabit</text:p>
            <text:p>MEMÓRIA:</text:p>
            <text:p>• DRAM: 1GB</text:p>
            <text:p>• Flash: 64MB</text:p>
            <text:p>• buffer: 44MB.</text:p>
            <text:p/>
            <text:p>ENERGIA:</text:p>
            <text:p>• Tensão de entrada de AC e frequência: 100 a 240 VAC, 50 a 60Hz</text:p>
            <text:p>• Tensões DC de entrada: 18V a 32VDC , 36V a 72VDC.</text:p>
            <text:p/>
            <text:p>AMBIENTE:</text:p>
            <text:p>• Temperatura de operação: (0 a 45 ° C)</text:p>
            <text:p>• Umidade: 5-95% sem condensação.</text:p>
            <text:p/>
            <text:p>SEGURANÇA:</text:p>
            <text:p>• UL 60950-1</text:p>
            <text:p>• UL to CAN/CSA 22.2 No.60950-1</text:p>
            <text:p>• TUV/GS to EN 60950-1<text:s/></text:p>
            <text:p>• CB to IEC 60950-1<text:s/></text:p>
            <text:p>• NOM to NOM-019-SCFI<text:s/></text:p>
            <text:p>• CCC.</text:p>
            <text:p/>
            <text:p>EMC:</text:p>
            <text:p>• FCC Parte 15 Classe.</text:p>
          </table:table-cell>
          <table:table-cell office:value-type="string" office:string-value="Scientific Atlanta, Inc. SA Distributio" table:formula="msoxl:='P:\Trabalho\MATERIAL USADO-SIMILARIDADE\Consultas Públicas\Consultas Publicadas\CONSULTAS - 2016\[Consulta_14 de 08-04-2016.xlsm]Geral'!G8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83" table:style-name="ce19">
            <text:p>CISCO</text:p>
          </table:table-cell>
          <table:table-cell office:value-type="string" office:string-value="PWR-ME3KX-DC=" table:formula="msoxl:='P:\Trabalho\MATERIAL USADO-SIMILARIDADE\Consultas Públicas\Consultas Publicadas\CONSULTAS - 2016\[Consulta_14 de 08-04-2016.xlsm]Geral'!I83" table:style-name="ce19">
            <text:p>PWR-ME3KX-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4" table:style-name="ce18">
            <text:p>u</text:p>
          </table:table-cell>
          <table:table-cell office:value-type="string" office:string-value="8504.40.30" table:formula="msoxl:='P:\Trabalho\MATERIAL USADO-SIMILARIDADE\Consultas Públicas\Consultas Publicadas\CONSULTAS - 2016\[Consulta_14 de 08-04-2016.xlsm]Geral'!D84" table:style-name="ce19">
            <text:p>8504.40.30</text:p>
          </table:table-cell>
          <table:table-cell office:value-type="string" office:string-value="Conversor de corrente contínua, modulo de entrada de energia DC, para o roteador Série UBR100012, codigo UBR10-PWR-DC=ESPECIFICAÇÕES DO PN : UBR10-PWR-DC=&#10;ESPECIFICAÇÕES GERAIS&#10;ENERGIA:&#10;• DC tensao de entrada de -48 a -60 VDC com consumo de energia de 3000W máximo , 230 VAC com opção de consumo de energia máximo 2400W.&#10;&#10;OUTRAS OPÇÕES DE ALIMENTACAO :&#10;• tensao de entrada DC de -40,5 a -72 VDC com consumo de energia máximo 3300W;&#10;• 230 VAC , consumo de energia máximo 3300W.&#10;&#10;AMBIENTE:&#10;• Temperatura operacional: (5 to 40°C);&#10;• Temperatura não operacional: (-40 to 70°C) .&#10;&#10;INTERFACES:&#10;• Oito slots de placa de linha , quatro slots de LAN / WAN de interface , interfaces incluem Gigabit Ethernet e SPA Wideband.&#10;• IOS:&#10;• Software Cisco IOS versão 12.3 ( 13) BC mínimo para apoiar PCMM , controle de admissão, DSG Modo avançado e SII.&#10;&#10;FCC:&#10;• FCC 47CFR15, Class B, CISPR22 Class B, EN55022 Class B, AS/NZS CISPR 22 Class B, ICES-003 Class B, VCCI Class B, IEC/EN61000-3-2, IEC/EN61000-3-3, IEC/EN61000-4-2, IEC/EN61000-4-3, IEC/EN61000-4-4, IEC/EN61000-4-5, IEC/EN61000-4-6, IEC/EN61000-4-11." table:formula="msoxl:='P:\Trabalho\MATERIAL USADO-SIMILARIDADE\Consultas Públicas\Consultas Publicadas\CONSULTAS - 2016\[Consulta_14 de 08-04-2016.xlsm]Geral'!E84" table:style-name="ce20">
            <text:p>Conversor de corrente contínua, modulo de entrada de energia DC, para o roteador Série UBR100012, codigo UBR10-PWR-DC=ESPECIFICAÇÕES DO PN : UBR10-PWR-DC=</text:p>
            <text:p>ESPECIFICAÇÕES GERAIS</text:p>
            <text:p>ENERGIA:</text:p>
            <text:p>• DC tensao de entrada de -48 a -60 VDC com consumo de energia de 3000W máximo , 230 VAC com opção de consumo de energia máximo 2400W.</text:p>
            <text:p/>
            <text:p>OUTRAS OPÇÕES DE ALIMENTACAO :</text:p>
            <text:p>• tensao de entrada DC de -40,5 a -72 VDC com consumo de energia máximo 3300W;</text:p>
            <text:p>• 230 VAC , consumo de energia máximo 3300W.</text:p>
            <text:p/>
            <text:p>AMBIENTE:</text:p>
            <text:p>• Temperatura operacional: (5 to 40°C);</text:p>
            <text:p>• Temperatura não operacional: (-40 to 70°C) .</text:p>
            <text:p/>
            <text:p>INTERFACES:</text:p>
            <text:p>• Oito slots de placa de linha , quatro slots de LAN / WAN de interface , interfaces incluem Gigabit Ethernet e SPA Wideband.</text:p>
            <text:p>• IOS:</text:p>
            <text:p>• Software Cisco IOS versão 12.3 ( 13) BC mínimo para apoiar PCMM , controle de admissão, DSG Modo avançado e SII.</text:p>
            <text:p/>
            <text:p>FCC:</text:p>
            <text:p>• FCC 47CFR15, Class B, CISPR22 Class B, EN55022 Class B, AS/NZS CISPR 22 Class B, ICES-003 Class B, VCCI Class B, IEC/EN61000-3-2, IEC/EN61000-3-3, IEC/EN61000-4-2, IEC/EN61000-4-3, IEC/EN61000-4-4, IEC/EN61000-4-5, IEC/EN61000-4-6, IEC/EN61000-4-11.</text:p>
          </table:table-cell>
          <table:table-cell office:value-type="string" office:string-value="Scientific Atlanta, Inc. SA Distributio" table:formula="msoxl:='P:\Trabalho\MATERIAL USADO-SIMILARIDADE\Consultas Públicas\Consultas Publicadas\CONSULTAS - 2016\[Consulta_14 de 08-04-2016.xlsm]Geral'!G8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84" table:style-name="ce19">
            <text:p>CISCO</text:p>
          </table:table-cell>
          <table:table-cell office:value-type="string" office:string-value="UBR10-PWR-DC=" table:formula="msoxl:='P:\Trabalho\MATERIAL USADO-SIMILARIDADE\Consultas Públicas\Consultas Publicadas\CONSULTAS - 2016\[Consulta_14 de 08-04-2016.xlsm]Geral'!I84" table:style-name="ce19">
            <text:p>UBR10-PWR-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5" table:style-name="ce18">
            <text:p>u</text:p>
          </table:table-cell>
          <table:table-cell office:value-type="string" office:string-value="8504.40.90" table:formula="msoxl:='P:\Trabalho\MATERIAL USADO-SIMILARIDADE\Consultas Públicas\Consultas Publicadas\CONSULTAS - 2016\[Consulta_14 de 08-04-2016.xlsm]Geral'!D85" table:style-name="ce19">
            <text:p>8504.40.90</text:p>
          </table:table-cell>
          <table:table-cell office:value-type="string" office:string-value="Conversor estatico, transformador de energina para os telefones IP modelos 89/9900, codigo CP-PWR-CUBE-4=Conversor estatico, transformador de energina para os telefones IP" table:formula="msoxl:='P:\Trabalho\MATERIAL USADO-SIMILARIDADE\Consultas Públicas\Consultas Publicadas\CONSULTAS - 2016\[Consulta_14 de 08-04-2016.xlsm]Geral'!E85" table:style-name="ce20">
            <text:p>Conversor estatico, transformador de energina para os telefones IP modelos 89/9900, codigo CP-PWR-CUBE-4=Conversor estatico, transformador de energina para os telefones IP</text:p>
          </table:table-cell>
          <table:table-cell office:value-type="string" office:string-value="Foxconn Cz s.r.o." table:formula="msoxl:='P:\Trabalho\MATERIAL USADO-SIMILARIDADE\Consultas Públicas\Consultas Publicadas\CONSULTAS - 2016\[Consulta_14 de 08-04-2016.xlsm]Geral'!G85" table:style-name="ce20">
            <text:p>Foxconn Cz s.r.o.</text:p>
          </table:table-cell>
          <table:table-cell office:value-type="string" office:string-value="CISCO" table:formula="msoxl:='P:\Trabalho\MATERIAL USADO-SIMILARIDADE\Consultas Públicas\Consultas Publicadas\CONSULTAS - 2016\[Consulta_14 de 08-04-2016.xlsm]Geral'!H85" table:style-name="ce19">
            <text:p>CISCO</text:p>
          </table:table-cell>
          <table:table-cell office:value-type="string" office:string-value="CP-PWR-CUBE-4=" table:formula="msoxl:='P:\Trabalho\MATERIAL USADO-SIMILARIDADE\Consultas Públicas\Consultas Publicadas\CONSULTAS - 2016\[Consulta_14 de 08-04-2016.xlsm]Geral'!I85" table:style-name="ce19">
            <text:p>CP-PWR-CUBE-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6" table:style-name="ce18">
            <text:p>u</text:p>
          </table:table-cell>
          <table:table-cell office:value-type="string" office:string-value="8504.40.90" table:formula="msoxl:='P:\Trabalho\MATERIAL USADO-SIMILARIDADE\Consultas Públicas\Consultas Publicadas\CONSULTAS - 2016\[Consulta_14 de 08-04-2016.xlsm]Geral'!D86" table:style-name="ce19">
            <text:p>8504.40.90</text:p>
          </table:table-cell>
          <table:table-cell office:value-type="string" office:string-value="Conversor estatico, prateleira de fonte de Alimentação, AC4, para ser utilizada com os Roteadores Cisco Série 12000 de 16 slots, codigo 12000/16-AC4-SHLF=ESPECIFICAÇÕES DO PN : 12000/16-AC4-SHLF=&#10;ESPECIFICAÇÕES GERAIS&#10;• Capacidade de Slots: 16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formula="msoxl:='P:\Trabalho\MATERIAL USADO-SIMILARIDADE\Consultas Públicas\Consultas Publicadas\CONSULTAS - 2016\[Consulta_14 de 08-04-2016.xlsm]Geral'!E86" table:style-name="ce20">
            <text:p>Conversor estatico, prateleira de fonte de Alimentação, AC4, para ser utilizada com os Roteadores Cisco Série 12000 de 16 slots, codigo 12000/16-AC4-SHLF=ESPECIFICAÇÕES DO PN : 12000/16-AC4-SHLF=</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able:table-cell>
          <table:table-cell office:value-type="string" office:string-value="Foxconn Cz s.r.o." table:formula="msoxl:='P:\Trabalho\MATERIAL USADO-SIMILARIDADE\Consultas Públicas\Consultas Publicadas\CONSULTAS - 2016\[Consulta_14 de 08-04-2016.xlsm]Geral'!G86" table:style-name="ce20">
            <text:p>Foxconn Cz s.r.o.</text:p>
          </table:table-cell>
          <table:table-cell office:value-type="string" office:string-value="CISCO" table:formula="msoxl:='P:\Trabalho\MATERIAL USADO-SIMILARIDADE\Consultas Públicas\Consultas Publicadas\CONSULTAS - 2016\[Consulta_14 de 08-04-2016.xlsm]Geral'!H86" table:style-name="ce19">
            <text:p>CISCO</text:p>
          </table:table-cell>
          <table:table-cell office:value-type="string" office:string-value="12000/16-AC4-SHLF=" table:formula="msoxl:='P:\Trabalho\MATERIAL USADO-SIMILARIDADE\Consultas Públicas\Consultas Publicadas\CONSULTAS - 2016\[Consulta_14 de 08-04-2016.xlsm]Geral'!I86" table:style-name="ce19">
            <text:p>12000/16-AC4-SHLF=</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7" table:style-name="ce18">
            <text:p>u</text:p>
          </table:table-cell>
          <table:table-cell office:value-type="string" office:string-value="8504.40.90" table:formula="msoxl:='P:\Trabalho\MATERIAL USADO-SIMILARIDADE\Consultas Públicas\Consultas Publicadas\CONSULTAS - 2016\[Consulta_14 de 08-04-2016.xlsm]Geral'!D87" table:style-name="ce19">
            <text:p>8504.40.90</text:p>
          </table:table-cell>
          <table:table-cell office:value-type="string" office:string-value="Conversor estatico, fonte de energia AC, 1150W, para comutador Cisco series Catalyst 3750-E / 3560-E, codigo  C3K-PWR-1150WAC=ESPECIFICAÇÕES DO PN : C3K-PWR-1150WAC=&#10;ESPECIFICAÇÕES:&#10;• Fonte redundante plug-in modulo&#10;• Fonte Hot-plug podendo ser retirado com o equipamento ligado. &#10;• Compativel com os seguintes chassis: Catalyst 3560X-24P-L, 3560X-24P-S, 3560X-24T-L, 3560X-24T-S, 3560X-48PF-L, 3560X-48PF-S, 3560X-48P-L, 3560X-48P-S, 3560X-48T-L, 3560X-48T-S&#10;ENERGIA:&#10;• Entrada: AC 115-240 V&#10;• Saida: -56 V&#10;• Capacidade de energia: 1150 Watt&#10;DIMENSÕES:&#10;• 8.3 cm x 33.7 cm x 4 cm&#10;SEGURANÇA:&#10;• UL 60950&#10;• CSA 22.2 No.60950&#10;• IEC 60950&#10;• EN 60950&#10;• AS/NZS 3260&#10;• TS001.&#10;EMC:&#10;• ICES 003&#10;• EN55022&#10;• CISPR 22&#10;• AS / NZ 3548&#10;• VCCI&#10;• EN55024&#10;• EN50082-1&#10;• EN61000 -6-1" table:formula="msoxl:='P:\Trabalho\MATERIAL USADO-SIMILARIDADE\Consultas Públicas\Consultas Publicadas\CONSULTAS - 2016\[Consulta_14 de 08-04-2016.xlsm]Geral'!E87" table:style-name="ce20">
            <text:p>Conversor estatico, fonte de energia AC, 1150W, para comutador Cisco series Catalyst 3750-E / 3560-E, codigo <text:s/>C3K-PWR-1150WAC=ESPECIFICAÇÕES DO PN : C3K-PWR-1150WAC=</text:p>
            <text:p>ESPECIFICAÇÕES:</text:p>
            <text:p>• Fonte redundante plug-in modulo</text:p>
            <text:p>• Fonte Hot-plug podendo ser retirado com o equipamento ligado.<text:s/></text:p>
            <text:p>• Compativel com os seguintes chassis: Catalyst 3560X-24P-L, 3560X-24P-S, 3560X-24T-L, 3560X-24T-S, 3560X-48PF-L, 3560X-48PF-S, 3560X-48P-L, 3560X-48P-S, 3560X-48T-L, 3560X-48T-S</text:p>
            <text:p>ENERGIA:</text:p>
            <text:p>• Entrada: AC 115-240 V</text:p>
            <text:p>• Saida: -56 V</text:p>
            <text:p>• Capacidade de energia: 1150 Watt</text:p>
            <text:p>DIMENSÕES:</text:p>
            <text:p>• 8.3 cm x 33.7 cm x 4 cm</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able:table-cell>
          <table:table-cell office:value-type="string" office:string-value="Foxconn Cz s.r.o." table:formula="msoxl:='P:\Trabalho\MATERIAL USADO-SIMILARIDADE\Consultas Públicas\Consultas Publicadas\CONSULTAS - 2016\[Consulta_14 de 08-04-2016.xlsm]Geral'!G87" table:style-name="ce20">
            <text:p>Foxconn Cz s.r.o.</text:p>
          </table:table-cell>
          <table:table-cell office:value-type="string" office:string-value="CISCO" table:formula="msoxl:='P:\Trabalho\MATERIAL USADO-SIMILARIDADE\Consultas Públicas\Consultas Publicadas\CONSULTAS - 2016\[Consulta_14 de 08-04-2016.xlsm]Geral'!H87" table:style-name="ce19">
            <text:p>CISCO</text:p>
          </table:table-cell>
          <table:table-cell office:value-type="string" office:string-value="C3K-PWR-1150WAC=" table:formula="msoxl:='P:\Trabalho\MATERIAL USADO-SIMILARIDADE\Consultas Públicas\Consultas Publicadas\CONSULTAS - 2016\[Consulta_14 de 08-04-2016.xlsm]Geral'!I87" table:style-name="ce19">
            <text:p>C3K-PWR-1150W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8" table:style-name="ce18">
            <text:p>u</text:p>
          </table:table-cell>
          <table:table-cell office:value-type="string" office:string-value="8504.40.90" table:formula="msoxl:='P:\Trabalho\MATERIAL USADO-SIMILARIDADE\Consultas Públicas\Consultas Publicadas\CONSULTAS - 2016\[Consulta_14 de 08-04-2016.xlsm]Geral'!D88" table:style-name="ce19">
            <text:p>8504.40.90</text:p>
          </table:table-cell>
          <table:table-cell office:value-type="string" office:string-value="Conversos estatico, modulo de Fonte de energia DC, de 6.0kW, para comutdor Cisco Nexus 7000, código N7K-DC-6.0KW=ESPECIFICAÇÕES DO PN : N7K-DC-6.0KW=&#10;ESPECIFICAÇÕES GERAIS&#10;&#10;COMPATIBILIDADE DE CHASSI: &#10;• Suportado em todos os chassis Cisco Nexus 7000 Series&#10;&#10;&#10;LEDs FRONTAIS: &#10;• Status: Verde (operacional), vermelho (falha) ou laranja (inicialização de modulo)&#10;• Link: Verde (porta habilitada e conectada), laranja (porta desabilitada), laranja piscando (porta falhada), desligado (porta habilidade e não conectada) ou piscando verde e laranja em conjunto com LED ID azul (porta marcada para identificação; sinal)&#10;• ID: Azul (operador marcou esta placa para identificação; sinal) ou desligado (modulo não marcado)&#10;&#10;PROGAMAÇÃO DE INTERFACES: &#10;• (XML)&#10;• (CLI)&#10;• (DCNM) GUI&#10;&#10;GERENCIAMENTO DE REDE: &#10;• Cisco DCNM 5.0&#10;&#10;CONECTIVIDADE: &#10;• 48 portas Gigabit Ethernet usando SFP opticos&#10;&#10;&#10;&#10;&#10;DENSIDADE maxima DE PORTAS: &#10;• 384 portas Gigabit Ethernet para chassis de 10-slots e 768 portas Gigabit Ethernet para chassis de 18-slot&#10;&#10;SEGURANÇA DE MAC: &#10;• Todas as 48 portas tem segurança de MAC IEEE 802.1AE de fábrica e um criptografo AES com uma chave de 128-bit (requer uma licença de software para ser habilitado)&#10;&#10;FILAS POR PORTAS: &#10;• Entrada: 2 filas e 4 limites (RX: 2q4t)&#10;• Saida: 1 fila de prioridade estrita, 3 filas deficit-weighted round-robin (DWRR) e 4 limites (TX: 1p3q4t)&#10;&#10;BUFFER DE PORTA: &#10;• 7.56 MB entrada e 6.15 MB Saida por porta&#10;• ENTRADAS MAC: 128K" table:formula="msoxl:='P:\Trabalho\MATERIAL USADO-SIMILARIDADE\Consultas Públicas\Consultas Publicadas\CONSULTAS - 2016\[Consulta_14 de 08-04-2016.xlsm]Geral'!E88" table:style-name="ce20">
            <text:p>Conversos estatico, modulo de Fonte de energia DC, de 6.0kW, para comutdor Cisco Nexus 7000, código N7K-DC-6.0KW=ESPECIFICAÇÕES DO PN : N7K-DC-6.0KW=</text:p>
            <text:p>ESPECIFICAÇÕES GERAIS</text:p>
            <text:p/>
            <text:p>COMPATIBILIDADE DE CHASSI:<text:s/></text:p>
            <text:p>• Suportado em todos os chassis Cisco Nexus 7000 Series</text:p>
            <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able:table-cell>
          <table:table-cell office:value-type="string" office:string-value="Foxconn Cz s.r.o." table:formula="msoxl:='P:\Trabalho\MATERIAL USADO-SIMILARIDADE\Consultas Públicas\Consultas Publicadas\CONSULTAS - 2016\[Consulta_14 de 08-04-2016.xlsm]Geral'!G88" table:style-name="ce20">
            <text:p>Foxconn Cz s.r.o.</text:p>
          </table:table-cell>
          <table:table-cell office:value-type="string" office:string-value="CISCO" table:formula="msoxl:='P:\Trabalho\MATERIAL USADO-SIMILARIDADE\Consultas Públicas\Consultas Publicadas\CONSULTAS - 2016\[Consulta_14 de 08-04-2016.xlsm]Geral'!H88" table:style-name="ce19">
            <text:p>CISCO</text:p>
          </table:table-cell>
          <table:table-cell office:value-type="string" office:string-value="N7K-DC-6.0KW=" table:formula="msoxl:='P:\Trabalho\MATERIAL USADO-SIMILARIDADE\Consultas Públicas\Consultas Publicadas\CONSULTAS - 2016\[Consulta_14 de 08-04-2016.xlsm]Geral'!I88" table:style-name="ce19">
            <text:p>N7K-DC-6.0KW=</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89" table:style-name="ce18">
            <text:p>u</text:p>
          </table:table-cell>
          <table:table-cell office:value-type="string" office:string-value="8504.40.90" table:formula="msoxl:='P:\Trabalho\MATERIAL USADO-SIMILARIDADE\Consultas Públicas\Consultas Publicadas\CONSULTAS - 2016\[Consulta_14 de 08-04-2016.xlsm]Geral'!D89" table:style-name="ce19">
            <text:p>8504.40.90</text:p>
          </table:table-cell>
          <table:table-cell office:value-type="string" office:string-value="Fonte de alimentacao platinum, AC, 1100W, para equipamento Cisco serie Nexus, com fluxo de ar para frente, codigo NXA-PAC-1100W=, microprocessado, tensão de alimentação de 220 até 240 monofásico e corrente de saída até 16 A ESPECIFICAÇÕES DO PN : NXA-PAC-1100W=&#10;ESPECIFICAÇÕES GERAIS:&#10;&#10;• N5K-PAC-550W: Cisco Nexus 5010 PSU módulo, A / C, 100-240V, 550W&#10;• Cisco Nexus 5010: encaminhamento de hardware camada 2 520 Gbps ou 386,9 mpps &#10;• MAC entradas de tabela de endereço: 16.000&#10;• Baixa latência através de corte design que fornece latência de tráfego previsível e consistente, independentemente do tamanho do pacote, padrão de tráfego ou recursos habilitados em 10 interfaces Gigabit Ethernet&#10;• Taxa de transferência de tráfego de taxa de linha em todas as portas.&#10;&#10;ENERGIA:&#10;• Potência de funcionamento típica: 350W&#10;• Potência máxima: 450W&#10;• Tensão de entrada: 100 A 240 VAC&#10;• Freqüência: 50 a 60 Hz.&#10;&#10;DIMENSÕES ( A x L x P ):&#10;• (4.4 x 43.9 x 76.2 cm).&#10;&#10;AMBIENTE:&#10;• Temperatura operacional: (0 a 40°C)&#10;• Temperatura não operacional:  (-40 a 70°C)&#10;&#10;SEGURANÇA:&#10;• UL 60950-1&#10;• CAN/CSA-C22.2 No. 60950-1&#10;• EN 60950-1&#10;• IEC 60950-1&#10;• AS/NZS 60950-1&#10;• GB4943.&#10;EMC:&#10;• 47CFR Parte 15 (CFR 47) Classe A&#10;• AS/NZS CISPR22 Classe A&#10;• CISPR22 Classe A&#10;• EN55022 Classe A&#10;• ICES003 Classe A&#10;• VCCI Classe A&#10;• EN61000-3-2&#10;• EN61000-3-3&#10;• KN22 Classe A&#10;• CNS13438 Classe A" table:formula="msoxl:='P:\Trabalho\MATERIAL USADO-SIMILARIDADE\Consultas Públicas\Consultas Publicadas\CONSULTAS - 2016\[Consulta_14 de 08-04-2016.xlsm]Geral'!E89" table:style-name="ce20">
            <text:p>Fonte de alimentacao platinum, AC, 1100W, para equipamento Cisco serie Nexus, com fluxo de ar para frente, codigo NXA-PAC-1100W=, microprocessado, tensão de alimentação de 220 até 240 monofásico e corrente de saída até 16 A ESPECIFICAÇÕES DO PN : NXA-PAC-1100W=</text:p>
            <text:p>ESPECIFICAÇÕES GERAIS:</text:p>
            <text:p/>
            <text:p>• N5K-PAC-550W: Cisco Nexus 5010 PSU módulo, A / C, 100-240V, 550W</text:p>
            <text:p>• Cisco Nexus 5010: encaminhamento de hardware camada 2 520 Gbps ou 386,9 mpps<text:s/></text:p>
            <text:p>• MAC entradas de tabela de endereço: 16.000</text:p>
            <text:p>• Baixa latência através de corte design que fornece latência de tráfego previsível e consistente, independentemente do tamanho do pacote, padrão de tráfego ou recursos habilitados em 10 interfaces Gigabit Ethernet</text:p>
            <text:p>• Taxa de transferência de tráfego de taxa de linha em todas as portas.</text:p>
            <text:p/>
            <text:p>ENERGIA:</text:p>
            <text:p>• Potência de funcionamento típica: 350W</text:p>
            <text:p>• Potência máxima: 450W</text:p>
            <text:p>• Tensão de entrada: 100 A 240 VAC</text:p>
            <text:p>• Freqüência: 50 a 60 Hz.</text:p>
            <text:p/>
            <text:p>DIMENSÕES ( A x L x P ):</text:p>
            <text:p>• (4.4 x 43.9 x 76.2 cm).</text:p>
            <text:p/>
            <text:p>AMBIENTE:</text:p>
            <text:p>• Temperatura operacional: (0 a 40°C)</text:p>
            <text:p>• Temperatura não operacional: <text:s/>(-40 a 70°C)</text:p>
            <text:p/>
            <text:p>SEGURANÇA:</text:p>
            <text:p>• UL 60950-1</text:p>
            <text:p>• CAN/CSA-C22.2 No. 60950-1</text:p>
            <text:p>• EN 60950-1</text:p>
            <text:p>• IEC 60950-1</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Foxconn Cz s.r.o." table:formula="msoxl:='P:\Trabalho\MATERIAL USADO-SIMILARIDADE\Consultas Públicas\Consultas Publicadas\CONSULTAS - 2016\[Consulta_14 de 08-04-2016.xlsm]Geral'!G89" table:style-name="ce20">
            <text:p>Foxconn Cz s.r.o.</text:p>
          </table:table-cell>
          <table:table-cell office:value-type="string" office:string-value="CISCO" table:formula="msoxl:='P:\Trabalho\MATERIAL USADO-SIMILARIDADE\Consultas Públicas\Consultas Publicadas\CONSULTAS - 2016\[Consulta_14 de 08-04-2016.xlsm]Geral'!H89" table:style-name="ce19">
            <text:p>CISCO</text:p>
          </table:table-cell>
          <table:table-cell office:value-type="string" office:string-value="NXA-PAC-1100W=" table:formula="msoxl:='P:\Trabalho\MATERIAL USADO-SIMILARIDADE\Consultas Públicas\Consultas Publicadas\CONSULTAS - 2016\[Consulta_14 de 08-04-2016.xlsm]Geral'!I89" table:style-name="ce19">
            <text:p>NXA-PAC-1100W=</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0" table:style-name="ce18">
            <text:p>u</text:p>
          </table:table-cell>
          <table:table-cell office:value-type="string" office:string-value="8504.40.90" table:formula="msoxl:='P:\Trabalho\MATERIAL USADO-SIMILARIDADE\Consultas Públicas\Consultas Publicadas\CONSULTAS - 2016\[Consulta_14 de 08-04-2016.xlsm]Geral'!D90" table:style-name="ce19">
            <text:p>8504.40.90</text:p>
          </table:table-cell>
          <table:table-cell office:value-type="string" office:string-value="Fonte de alimentação AC para gerenciador de conteúdo digital DCM Cisco modelo D9902, código PWR-850-AC-2RU=, tensão de alimentação de 220 até 240 monofásico e  corrente de saída superior a 170 até 255 AFonte de alimentação AC para gerenciador de conteúdo digital" table:formula="msoxl:='P:\Trabalho\MATERIAL USADO-SIMILARIDADE\Consultas Públicas\Consultas Publicadas\CONSULTAS - 2016\[Consulta_14 de 08-04-2016.xlsm]Geral'!E90" table:style-name="ce20">
            <text:p>Fonte de alimentação AC para gerenciador de conteúdo digital DCM Cisco modelo D9902, código PWR-850-AC-2RU=, tensão de alimentação de 220 até 240 monofásico e <text:s/>corrente de saída superior a 170 até 255 AFonte de alimentação AC para gerenciador de conteúdo digital</text:p>
          </table:table-cell>
          <table:table-cell office:value-type="string" office:string-value="Foxconn Cz s.r.o." table:formula="msoxl:='P:\Trabalho\MATERIAL USADO-SIMILARIDADE\Consultas Públicas\Consultas Publicadas\CONSULTAS - 2016\[Consulta_14 de 08-04-2016.xlsm]Geral'!G90" table:style-name="ce20">
            <text:p>Foxconn Cz s.r.o.</text:p>
          </table:table-cell>
          <table:table-cell office:value-type="string" office:string-value="CISCO" table:formula="msoxl:='P:\Trabalho\MATERIAL USADO-SIMILARIDADE\Consultas Públicas\Consultas Publicadas\CONSULTAS - 2016\[Consulta_14 de 08-04-2016.xlsm]Geral'!H90" table:style-name="ce19">
            <text:p>CISCO</text:p>
          </table:table-cell>
          <table:table-cell office:value-type="string" office:string-value="PWR-850-AC-2RU=" table:formula="msoxl:='P:\Trabalho\MATERIAL USADO-SIMILARIDADE\Consultas Públicas\Consultas Publicadas\CONSULTAS - 2016\[Consulta_14 de 08-04-2016.xlsm]Geral'!I90" table:style-name="ce19">
            <text:p>PWR-850-AC-2RU=</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1" table:style-name="ce18">
            <text:p>u</text:p>
          </table:table-cell>
          <table:table-cell office:value-type="string" office:string-value="8504.40.90" table:formula="msoxl:='P:\Trabalho\MATERIAL USADO-SIMILARIDADE\Consultas Públicas\Consultas Publicadas\CONSULTAS - 2016\[Consulta_14 de 08-04-2016.xlsm]Geral'!D91" table:style-name="ce19">
            <text:p>8504.40.90</text:p>
          </table:table-cell>
          <table:table-cell office:value-type="string" office:string-value="Conversor estatico, fonte de alimentacao AC (PEM), para roteador Cisco 12000 de 16 slots codigo 12000/16-AC-PEM=ESPECIFICAÇÕES DO PN : 12000/16-AC-PEM=&#10;ESPECIFICAÇÕES GERAIS&#10;• Capacidade de Slots: 16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formula="msoxl:='P:\Trabalho\MATERIAL USADO-SIMILARIDADE\Consultas Públicas\Consultas Publicadas\CONSULTAS - 2016\[Consulta_14 de 08-04-2016.xlsm]Geral'!E91" table:style-name="ce20">
            <text:p>Conversor estatico, fonte de alimentacao AC (PEM), para roteador Cisco 12000 de 16 slots codigo 12000/16-AC-PEM=ESPECIFICAÇÕES DO PN : 12000/16-AC-PEM=</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able:table-cell>
          <table:table-cell office:value-type="string" office:string-value="Scientific Atlanta, Inc. SA Distributio" table:formula="msoxl:='P:\Trabalho\MATERIAL USADO-SIMILARIDADE\Consultas Públicas\Consultas Publicadas\CONSULTAS - 2016\[Consulta_14 de 08-04-2016.xlsm]Geral'!G9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1" table:style-name="ce19">
            <text:p>CISCO</text:p>
          </table:table-cell>
          <table:table-cell office:value-type="string" office:string-value="12000/16-AC-PEM=" table:formula="msoxl:='P:\Trabalho\MATERIAL USADO-SIMILARIDADE\Consultas Públicas\Consultas Publicadas\CONSULTAS - 2016\[Consulta_14 de 08-04-2016.xlsm]Geral'!I91" table:style-name="ce19">
            <text:p>12000/16-AC-PE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2" table:style-name="ce18">
            <text:p>u</text:p>
          </table:table-cell>
          <table:table-cell office:value-type="string" office:string-value="8504.40.90" table:formula="msoxl:='P:\Trabalho\MATERIAL USADO-SIMILARIDADE\Consultas Públicas\Consultas Publicadas\CONSULTAS - 2016\[Consulta_14 de 08-04-2016.xlsm]Geral'!D92" table:style-name="ce19">
            <text:p>8504.40.90</text:p>
          </table:table-cell>
          <table:table-cell office:value-type="string" office:string-value="Conversor de corrente conitnua, modulo de entrada de energia PEM, para uso com roteadore Cisco série 12000 de 6 slots, codigo 12000/6-AC-PEM=ESPECIFICAÇÕES DO PN : 12000/6-AC-PEM=&#10;ESPECIFICAÇÕES GERAIS&#10;• Capacidade de Slots: 16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formula="msoxl:='P:\Trabalho\MATERIAL USADO-SIMILARIDADE\Consultas Públicas\Consultas Publicadas\CONSULTAS - 2016\[Consulta_14 de 08-04-2016.xlsm]Geral'!E92" table:style-name="ce20">
            <text:p>Conversor de corrente conitnua, modulo de entrada de energia PEM, para uso com roteadore Cisco série 12000 de 6 slots, codigo 12000/6-AC-PEM=ESPECIFICAÇÕES DO PN : 12000/6-AC-PEM=</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able:table-cell>
          <table:table-cell office:value-type="string" office:string-value="Scientific Atlanta, Inc. SA Distributio" table:formula="msoxl:='P:\Trabalho\MATERIAL USADO-SIMILARIDADE\Consultas Públicas\Consultas Publicadas\CONSULTAS - 2016\[Consulta_14 de 08-04-2016.xlsm]Geral'!G9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2" table:style-name="ce19">
            <text:p>CISCO</text:p>
          </table:table-cell>
          <table:table-cell office:value-type="string" office:string-value="12000/6-AC-PEM=" table:formula="msoxl:='P:\Trabalho\MATERIAL USADO-SIMILARIDADE\Consultas Públicas\Consultas Publicadas\CONSULTAS - 2016\[Consulta_14 de 08-04-2016.xlsm]Geral'!I92" table:style-name="ce19">
            <text:p>12000/6-AC-PE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3" table:style-name="ce18">
            <text:p>u</text:p>
          </table:table-cell>
          <table:table-cell office:value-type="string" office:string-value="8504.40.90" table:formula="msoxl:='P:\Trabalho\MATERIAL USADO-SIMILARIDADE\Consultas Públicas\Consultas Publicadas\CONSULTAS - 2016\[Consulta_14 de 08-04-2016.xlsm]Geral'!D93" table:style-name="ce19">
            <text:p>8504.40.90</text:p>
          </table:table-cell>
          <table:table-cell office:value-type="string" office:string-value="Fonte de alimentação AC, para equipamento Cisco  MSTP, ONS 15454 M6 de 6 slots de servico, codigo 15454-M6-AC=, microprocessado, tensão de alimentação de 220 até 240 monofásico e corrente de saída até 16 AESPECIFICAÇÕES DO PN : 15454-M6-AC=&#10;ESPECIFICAÇÕES GERAIS&#10;&#10;• Fonte de energia Cisco ONS&#10;• Leds de status&#10;• Compativel com ONS 15454 M6&#10;&#10;ENERGIA:&#10;• Maximo: 120W&#10;DIMENSÕES(AxLxP):&#10;• 10.45 x 17.45 x 11.02 in. (265.4 x 443.3 x 280 mm)&#10;AMBIENTE: &#10;• Temperatura operacional: 32 to 131ºF (0 to 55ºC)&#10;• Temperatura de armazenamento: -40 to 158ºF (-40 to 70ºC)&#10;EMC:&#10;• ICES-003 Issue 4(2004)&#10;• GR-1089-CORE, Issue 4 &#10;GR-1089-CORE - Issue 03 (Oct 2002) &#10;• FCC 47CFR15, Classe A subpart B (2006)&#10;&#10;SEGURANÇA:&#10;• UL/CSA 60950 -1  (2003)&#10;• GR-1089-CORE, Issue 4" table:formula="msoxl:='P:\Trabalho\MATERIAL USADO-SIMILARIDADE\Consultas Públicas\Consultas Publicadas\CONSULTAS - 2016\[Consulta_14 de 08-04-2016.xlsm]Geral'!E93" table:style-name="ce20">
            <text:p>Fonte de alimentação AC, para equipamento Cisco <text:s/>MSTP, ONS 15454 M6 de 6 slots de servico, codigo 15454-M6-AC=, microprocessado, tensão de alimentação de 220 até 240 monofásico e corrente de saída até 16 AESPECIFICAÇÕES DO PN : 15454-M6-AC=</text:p>
            <text:p>ESPECIFICAÇÕES GERAIS</text:p>
            <text:p/>
            <text:p>• Fonte de energia Cisco ONS</text:p>
            <text:p>• Leds de status</text:p>
            <text:p>• Compativel com ONS 15454 M6</text:p>
            <text:p/>
            <text:p>ENERGIA:</text:p>
            <text:p>• Maximo: 120W</text:p>
            <text:p>DIMENSÕES(AxLxP):</text:p>
            <text:p>• 10.45 x 17.45 x 11.02 in. (265.4 x 443.3 x 280 mm)</text:p>
            <text:p>AMBIENTE:<text:s/></text:p>
            <text:p>• Temperatura operacional: 32 to 131ºF (0 to 55ºC)</text:p>
            <text:p>• Temperatura de armazenamento: -40 to 158ºF (-40 to 70ºC)</text:p>
            <text:p>EMC:</text:p>
            <text:p>• ICES-003 Issue 4(2004)</text:p>
            <text:p>• GR-1089-CORE, Issue 4<text:s/></text:p>
            <text:p>GR-1089-CORE - Issue 03 (Oct 2002)<text:s/></text:p>
            <text:p>• FCC 47CFR15, Classe A subpart B (2006)</text:p>
            <text:p/>
            <text:p>SEGURANÇA:</text:p>
            <text:p>• UL/CSA 60950 -1 <text:s/>(2003)</text:p>
            <text:p>• GR-1089-CORE, Issue 4</text:p>
          </table:table-cell>
          <table:table-cell office:value-type="string" office:string-value="Scientific Atlanta, Inc. SA Distributio" table:formula="msoxl:='P:\Trabalho\MATERIAL USADO-SIMILARIDADE\Consultas Públicas\Consultas Publicadas\CONSULTAS - 2016\[Consulta_14 de 08-04-2016.xlsm]Geral'!G9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3" table:style-name="ce19">
            <text:p>CISCO</text:p>
          </table:table-cell>
          <table:table-cell office:value-type="string" office:string-value="15454-M6-AC=" table:formula="msoxl:='P:\Trabalho\MATERIAL USADO-SIMILARIDADE\Consultas Públicas\Consultas Publicadas\CONSULTAS - 2016\[Consulta_14 de 08-04-2016.xlsm]Geral'!I93" table:style-name="ce19">
            <text:p>15454-M6-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4" table:style-name="ce18">
            <text:p>u</text:p>
          </table:table-cell>
          <table:table-cell office:value-type="string" office:string-value="8504.40.90" table:formula="msoxl:='P:\Trabalho\MATERIAL USADO-SIMILARIDADE\Consultas Públicas\Consultas Publicadas\CONSULTAS - 2016\[Consulta_14 de 08-04-2016.xlsm]Geral'!D94" table:style-name="ce19">
            <text:p>8504.40.90</text:p>
          </table:table-cell>
          <table:table-cell office:value-type="string" office:string-value="Conversor estatico, fonte de alimentacao AC, 3kW, para roteador Cisco serie ASR-9K, codigo A9K-3KW-AC=ESPECIFICAÇÕES DO PN : A9K-3KW-AC=&#10;ESPECIFICAÇÕES GERAIS&#10;&#10;PROTOCOLS:&#10;• Ethernet: IEEE 802.3, 10BaseT&#10;• Fast Ethernet: IEEE 802.3u, 100BaseTX&#10;• Fast Ethernet: IEEE 802.3, 100BaseFX&#10;• IEEE 802.1p CoS&#10;• IEEE 802.1Q VLAN&#10;• Gigabit Ethernet: IEEE 802.3z, IEEE 802.3x, IEEE 802.3ab&#10;• Fator de forma: &#10;• HWIC-4ESW = fator de forma de largura simples HWIC &#10;• HWIC-D-9ESW = fator de forma de largura dupla HWIC.&#10;&#10;AMBIENTE:&#10;• Temperatura operacional: (0 a 40°C)&#10;• Temperatura não operacional: (-20 a 65°C).&#10;&#10;SEGURANÇA:&#10;• UL 1950&#10;• CSA-C22.2 No. 950&#10;• EN 60950&#10;• IEC 950&#10;• AS/NZS 3260&#10;• IEC 825&#10;• EN 60825&#10;• 21CFR1040.&#10;&#10;EMC:&#10;• FCC Parte 15 ( CFR 47) Classe A&#10;• VCCI Classe A com UTP , Classe B com STP&#10;• EN55022 Classe A com UTP , Classe B com STP&#10;• CISPR 22 Classe A com UTP , Classe B com STP&#10;• marcação CE&#10;• AS / NZS 3548 Classe A com UTP , Classe B com STP." table:formula="msoxl:='P:\Trabalho\MATERIAL USADO-SIMILARIDADE\Consultas Públicas\Consultas Publicadas\CONSULTAS - 2016\[Consulta_14 de 08-04-2016.xlsm]Geral'!E94" table:style-name="ce20">
            <text:p>Conversor estatico, fonte de alimentacao AC, 3kW, para roteador Cisco serie ASR-9K, codigo A9K-3KW-AC=ESPECIFICAÇÕES DO PN : A9K-3KW-AC=</text:p>
            <text:p>ESPECIFICAÇÕES GERAIS</text:p>
            <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
            <text:p>AMBIENTE:</text:p>
            <text:p>• Temperatura operacional: (0 a 40°C)</text:p>
            <text:p>• Temperatura não operacional: (-20 a 65°C).</text:p>
            <text:p/>
            <text:p>SEGURANÇA:</text:p>
            <text:p>• UL 1950</text:p>
            <text:p>• CSA-C22.2 No. 950</text:p>
            <text:p>• EN 60950</text:p>
            <text:p>• IEC 950</text:p>
            <text:p>• AS/NZS 3260</text:p>
            <text:p>• IEC 825</text:p>
            <text:p>• EN 60825</text:p>
            <text:p>• 21CFR1040.</text:p>
            <text:p/>
            <text:p>EMC:</text:p>
            <text:p>• FCC Parte 15 ( CFR 47) Classe A</text:p>
            <text:p>• VCCI Classe A com UTP , Classe B com STP</text:p>
            <text:p>• EN55022 Classe A com UTP , Classe B com STP</text:p>
            <text:p>• CISPR 22 Classe A com UTP , Classe B com STP</text:p>
            <text:p>• marcação CE</text:p>
            <text:p>• AS / NZS 3548 Classe A com UTP , Classe B com STP.</text:p>
          </table:table-cell>
          <table:table-cell office:value-type="string" office:string-value="Scientific Atlanta, Inc. SA Distributio" table:formula="msoxl:='P:\Trabalho\MATERIAL USADO-SIMILARIDADE\Consultas Públicas\Consultas Publicadas\CONSULTAS - 2016\[Consulta_14 de 08-04-2016.xlsm]Geral'!G9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4" table:style-name="ce19">
            <text:p>CISCO</text:p>
          </table:table-cell>
          <table:table-cell office:value-type="string" office:string-value="A9K-3KW-AC=" table:formula="msoxl:='P:\Trabalho\MATERIAL USADO-SIMILARIDADE\Consultas Públicas\Consultas Publicadas\CONSULTAS - 2016\[Consulta_14 de 08-04-2016.xlsm]Geral'!I94" table:style-name="ce19">
            <text:p>A9K-3KW-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5" table:style-name="ce18">
            <text:p>u</text:p>
          </table:table-cell>
          <table:table-cell office:value-type="string" office:string-value="8504.40.90" table:formula="msoxl:='P:\Trabalho\MATERIAL USADO-SIMILARIDADE\Consultas Públicas\Consultas Publicadas\CONSULTAS - 2016\[Consulta_14 de 08-04-2016.xlsm]Geral'!D95" table:style-name="ce19">
            <text:p>8504.40.90</text:p>
          </table:table-cell>
          <table:table-cell office:value-type="string" office:string-value="Conversor estatico, injetor de energia,para ponto de acesso Cisco Aironet 1250, codigo AIR-PWRINJ4=ESPECIFICAÇÕES DO PN : AIR-PWRINJ4=&#10;ESPECIFICAÇÕES GERAIS&#10;• Serie Ponto de Acesso ou Ponte Externo Cisco Aironet 1300 com antena patch integrada&#10;• Software Cisco IOS®&#10;&#10;ENERGIA:&#10;• Cordão de energia (Configuravel)&#10;• Fornecimento de energia de 100 a 240 VAC (AIR-PWR-A=) oferecendo 48 VDC ao injetor de energia&#10;• Injetor de energia de 48 VDC (AIR-PWRINJ-BLR2=)&#10;• Cabo de 1 pé RG 6 dual (Ethernet uplink do injetor de energia)&#10;• Injetor de energia de 12 a 40 VDC (AIR-PWRINJ-BLR2T=) para uso com fornecimento de energia DC disponível separadamente&#10;&#10;SEGURANÇA:&#10;• UL 1950&#10;• CSA 22.2-No. 950&#10;• EN60950&#10;• IEC 60950 CB Scheme&#10;• ACA TS001&#10;• AS/NZS 3260&#10;&#10;EMC:&#10;• FCC CFR 47-PARTE 15 1998 Classe A&#10;• ICES 003 Classe A&#10;• AS/NZS 3548 Classe A&#10;• EN55022 Class B (até 1 GHz)&#10;• VCCI Classe A&#10;• CISPR 22 Classe B (até 1 GHz)&#10;• BSMI/CNS 13438:1997 Classe A" table:formula="msoxl:='P:\Trabalho\MATERIAL USADO-SIMILARIDADE\Consultas Públicas\Consultas Publicadas\CONSULTAS - 2016\[Consulta_14 de 08-04-2016.xlsm]Geral'!E95" table:style-name="ce20">
            <text:p>Conversor estatico, injetor de energia,para ponto de acesso Cisco Aironet 1250, codigo AIR-PWRINJ4=ESPECIFICAÇÕES DO PN : AIR-PWRINJ4=</text:p>
            <text:p>ESPECIFICAÇÕES GERAIS</text:p>
            <text:p>• Serie Ponto de Acesso ou Ponte Externo Cisco Aironet 1300 com antena patch integrada</text:p>
            <text:p>• Software Cisco IOS®</text:p>
            <text:p/>
            <text:p>ENERGIA:</text:p>
            <text:p>• Cordão de energia (Configuravel)</text:p>
            <text:p>• Fornecimento de energia de 100 a 240 VAC (AIR-PWR-A=) oferecendo 48 VDC ao injetor de energia</text:p>
            <text:p>• Injetor de energia de 48 VDC (AIR-PWRINJ-BLR2=)</text:p>
            <text:p>• Cabo de 1 pé RG 6 dual (Ethernet uplink do injetor de energia)</text:p>
            <text:p>• Injetor de energia de 12 a 40 VDC (AIR-PWRINJ-BLR2T=) para uso com fornecimento de energia DC disponível separadamente</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able:table-cell>
          <table:table-cell office:value-type="string" office:string-value="Scientific Atlanta, Inc. SA Distributio" table:formula="msoxl:='P:\Trabalho\MATERIAL USADO-SIMILARIDADE\Consultas Públicas\Consultas Publicadas\CONSULTAS - 2016\[Consulta_14 de 08-04-2016.xlsm]Geral'!G9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5" table:style-name="ce19">
            <text:p>CISCO</text:p>
          </table:table-cell>
          <table:table-cell office:value-type="string" office:string-value="AIR-PWRINJ4=" table:formula="msoxl:='P:\Trabalho\MATERIAL USADO-SIMILARIDADE\Consultas Públicas\Consultas Publicadas\CONSULTAS - 2016\[Consulta_14 de 08-04-2016.xlsm]Geral'!I95" table:style-name="ce19">
            <text:p>AIR-PWRINJ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6" table:style-name="ce18">
            <text:p>u</text:p>
          </table:table-cell>
          <table:table-cell office:value-type="string" office:string-value="8504.40.90" table:formula="msoxl:='P:\Trabalho\MATERIAL USADO-SIMILARIDADE\Consultas Públicas\Consultas Publicadas\CONSULTAS - 2016\[Consulta_14 de 08-04-2016.xlsm]Geral'!D96" table:style-name="ce19">
            <text:p>8504.40.90</text:p>
          </table:table-cell>
          <table:table-cell office:value-type="string" office:string-value="Conversor estatico, injetor de energia, LR2, para ponto de acesso Cisco Aironet 1300, codigo AIR-PWRINJ-BLR2=ESPECIFICAÇÕES DO PN : AIR-PWRINJ-BLR2=&#10;ESPECIFICAÇÕES GERAIS&#10;• Serie Ponto de Acesso ou Ponte Externo Cisco Aironet 1300 com antena patch integrada&#10;• Software Cisco IOS®&#10;&#10;ENERGIA:&#10;• Cordão de energia (Configuravel)&#10;• Fornecimento de energia de 100 a 240 VAC (AIR-PWR-A=) oferecendo 48 VDC ao injetor de energia&#10;• Injetor de energia de 48 VDC (AIR-PWRINJ-BLR2=)&#10;• Cabo de 1 pé RG 6 dual (Ethernet uplink do injetor de energia)&#10;• Injetor de energia de 12 a 40 VDC (AIR-PWRINJ-BLR2T=) para uso com fornecimento de energia DC disponível separadamente&#10;&#10;SEGURANÇA:&#10;• UL 1950&#10;• CSA 22.2-No. 950&#10;• EN60950&#10;• IEC 60950 CB Scheme&#10;• ACA TS001&#10;• AS/NZS 3260&#10;&#10;EMC:&#10;• FCC CFR 47-PARTE 15 1998 Classe A&#10;• ICES 003 Classe A&#10;• AS/NZS 3548 Classe A&#10;• EN55022 Class B (até 1 GHz)&#10;• VCCI Classe A&#10;• CISPR 22 Classe B (até 1 GHz)&#10;• BSMI/CNS 13438:1997 Classe A" table:formula="msoxl:='P:\Trabalho\MATERIAL USADO-SIMILARIDADE\Consultas Públicas\Consultas Publicadas\CONSULTAS - 2016\[Consulta_14 de 08-04-2016.xlsm]Geral'!E96" table:style-name="ce20">
            <text:p>Conversor estatico, injetor de energia, LR2, para ponto de acesso Cisco Aironet 1300, codigo AIR-PWRINJ-BLR2=ESPECIFICAÇÕES DO PN : AIR-PWRINJ-BLR2=</text:p>
            <text:p>ESPECIFICAÇÕES GERAIS</text:p>
            <text:p>• Serie Ponto de Acesso ou Ponte Externo Cisco Aironet 1300 com antena patch integrada</text:p>
            <text:p>• Software Cisco IOS®</text:p>
            <text:p/>
            <text:p>ENERGIA:</text:p>
            <text:p>• Cordão de energia (Configuravel)</text:p>
            <text:p>• Fornecimento de energia de 100 a 240 VAC (AIR-PWR-A=) oferecendo 48 VDC ao injetor de energia</text:p>
            <text:p>• Injetor de energia de 48 VDC (AIR-PWRINJ-BLR2=)</text:p>
            <text:p>• Cabo de 1 pé RG 6 dual (Ethernet uplink do injetor de energia)</text:p>
            <text:p>• Injetor de energia de 12 a 40 VDC (AIR-PWRINJ-BLR2T=) para uso com fornecimento de energia DC disponível separadamente</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able:table-cell>
          <table:table-cell office:value-type="string" office:string-value="Scientific Atlanta, Inc. SA Distributio" table:formula="msoxl:='P:\Trabalho\MATERIAL USADO-SIMILARIDADE\Consultas Públicas\Consultas Publicadas\CONSULTAS - 2016\[Consulta_14 de 08-04-2016.xlsm]Geral'!G9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6" table:style-name="ce19">
            <text:p>CISCO</text:p>
          </table:table-cell>
          <table:table-cell office:value-type="string" office:string-value="AIR-PWRINJ-BLR2=" table:formula="msoxl:='P:\Trabalho\MATERIAL USADO-SIMILARIDADE\Consultas Públicas\Consultas Publicadas\CONSULTAS - 2016\[Consulta_14 de 08-04-2016.xlsm]Geral'!I96" table:style-name="ce19">
            <text:p>AIR-PWRINJ-BLR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7" table:style-name="ce18">
            <text:p>u</text:p>
          </table:table-cell>
          <table:table-cell office:value-type="string" office:string-value="8504.40.90" table:formula="msoxl:='P:\Trabalho\MATERIAL USADO-SIMILARIDADE\Consultas Públicas\Consultas Publicadas\CONSULTAS - 2016\[Consulta_14 de 08-04-2016.xlsm]Geral'!D97" table:style-name="ce19">
            <text:p>8504.40.90</text:p>
          </table:table-cell>
          <table:table-cell office:value-type="string" office:string-value="Conversor estatico, fonte de alimentacao AC, 180W, para equipamento Cisco serie ASA, codigo ASA-180W-PWR-AC=ESPECIFICAÇÕES DO PN : ASA-180W-PWR-AC=&#10;ESPECIFICAÇÕES GERAIS&#10;• 2 Slots de interface&#10;• Capacidade para 1024 interfaces virutais ( Vlans)&#10;• 2 portas USB 2.0&#10;• Suporte para rack&#10;• Memoria RAM: 12 GB (SSP-20), 24 GB (SSP-20 e IPS SSP-20)&#10;• Memoria Flash: 2 GB (SSP-20), 4 GB (SSP-20 e IPS SSP-20)&#10;&#10;AMBIENTE:&#10;• Temperatura operacional: 32 to 104°F (0 to 40°C)&#10;• Temperatura não operacional: -40 to +158°F (-40 to +70°C)&#10;• Umidade relativa: 10 to 90% sem condensação&#10;&#10;DIMENSÃO ( H x W x D)&#10;• 3.47 x 19 x 26.5 in. (8.8x 48.3 x 67.3 cm)&#10;&#10;ENERGIA:&#10;• Entrada: 100 to 240 VAC&#10;• Corrente: 9A (100 VAC), 4.5A (200 VAC)&#10;• Frequência: 50 to 60 Hz&#10;&#10;SEGURANÇA:&#10;• UL 60950-1, &#10;• CAN/CSA-C22.2 No. 60950-1&#10;EN 60950-1, &#10;• IEC 60950-1, &#10;• AS/NZS 60950-1GB4943&#10;&#10;EMC:&#10;• 47CFR Part 15 (CFR 47) Classe A&#10;• AS/NZS CISPR22 Classe A&#10;• CISPR2 2 Classe A&#10;• EN55022 Classe A&#10;• ICES003 Classe A&#10;• VCCI Class A EN61000-3-2&#10;• EN61000-3-3, KN22 Classe A&#10;• CNS13438 Classe A, EN50082-1&#10;• EN55024, CISPR24, EN300386&#10;• KN 61000-4 Series" table:formula="msoxl:='P:\Trabalho\MATERIAL USADO-SIMILARIDADE\Consultas Públicas\Consultas Publicadas\CONSULTAS - 2016\[Consulta_14 de 08-04-2016.xlsm]Geral'!E97" table:style-name="ce20">
            <text:p>Conversor estatico, fonte de alimentacao AC, 180W, para equipamento Cisco serie ASA, codigo ASA-180W-PWR-AC=ESPECIFICAÇÕES DO PN : ASA-180W-PWR-AC=</text:p>
            <text:p>ESPECIFICAÇÕES GERAIS</text:p>
            <text:p>• 2 Slots de interface</text:p>
            <text:p>• Capacidade para 1024 interfaces virutais ( Vlans)</text:p>
            <text:p>• 2 portas USB 2.0</text:p>
            <text:p>• Suporte para rack</text:p>
            <text:p>• Memoria RAM: 12 GB (SSP-20), 24 GB (SSP-20 e IPS SSP-20)</text:p>
            <text:p>• Memoria Flash: 2 GB (SSP-20), 4 GB (SSP-20 e IPS SSP-20)</text:p>
            <text:p/>
            <text:p>AMBIENTE:</text:p>
            <text:p>• Temperatura operacional: 32 to 104°F (0 to 40°C)</text:p>
            <text:p>• Temperatura não operacional: -40 to +158°F (-40 to +70°C)</text:p>
            <text:p>• Umidade relativa: 10 to 90% sem condensação</text:p>
            <text:p/>
            <text:p>DIMENSÃO ( H x W x D)</text:p>
            <text:p>• 3.47 x 19 x 26.5 in. (8.8x 48.3 x 67.3 cm)</text:p>
            <text:p/>
            <text:p>ENERGIA:</text:p>
            <text:p>• Entrada: 100 to 240 VAC</text:p>
            <text:p>• Corrente: 9A (100 VAC), 4.5A (200 VAC)</text:p>
            <text:p>• Frequência: 50 to 60 Hz</text:p>
            <text:p/>
            <text:p>SEGURANÇA:</text:p>
            <text:p>• UL 60950-1,<text:s/></text:p>
            <text:p>• CAN/CSA-C22.2 No. 60950-1</text:p>
            <text:p>EN 60950-1,<text:s/></text:p>
            <text:p>• IEC 60950-1,<text:s/></text:p>
            <text:p>• AS/NZS 60950-1GB4943</text:p>
            <text:p/>
            <text:p>EMC:</text:p>
            <text:p>• 47CFR Part 15 (CFR 47) Classe A</text:p>
            <text:p>• AS/NZS CISPR22 Classe A</text:p>
            <text:p>• CISPR2 2 Classe A</text:p>
            <text:p>• EN55022 Classe A</text:p>
            <text:p>• ICES003 Classe A</text:p>
            <text:p>• VCCI Class A EN61000-3-2</text:p>
            <text:p>• EN61000-3-3, KN22 Classe A</text:p>
            <text:p>• CNS13438 Classe A, EN50082-1</text:p>
            <text:p>• EN55024, CISPR24, EN300386</text:p>
            <text:p>• KN 61000-4 Series</text:p>
          </table:table-cell>
          <table:table-cell office:value-type="string" office:string-value="Scientific Atlanta, Inc. SA Distributio" table:formula="msoxl:='P:\Trabalho\MATERIAL USADO-SIMILARIDADE\Consultas Públicas\Consultas Publicadas\CONSULTAS - 2016\[Consulta_14 de 08-04-2016.xlsm]Geral'!G9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7" table:style-name="ce19">
            <text:p>CISCO</text:p>
          </table:table-cell>
          <table:table-cell office:value-type="string" office:string-value="ASA-180W-PWR-AC=" table:formula="msoxl:='P:\Trabalho\MATERIAL USADO-SIMILARIDADE\Consultas Públicas\Consultas Publicadas\CONSULTAS - 2016\[Consulta_14 de 08-04-2016.xlsm]Geral'!I97" table:style-name="ce19">
            <text:p>ASA-180W-PWR-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8" table:style-name="ce18">
            <text:p>u</text:p>
          </table:table-cell>
          <table:table-cell office:value-type="string" office:string-value="8504.40.90" table:formula="msoxl:='P:\Trabalho\MATERIAL USADO-SIMILARIDADE\Consultas Públicas\Consultas Publicadas\CONSULTAS - 2016\[Consulta_14 de 08-04-2016.xlsm]Geral'!D98" table:style-name="ce19">
            <text:p>8504.40.90</text:p>
          </table:table-cell>
          <table:table-cell office:value-type="string" office:string-value="Conversor estatico -  Fonte de alimentacao AC, para equipamento Cisco ASA 5505, codigo ASA5505-PWR-AC=ESPECIFICAÇÕES DO PN : ASA5505-PWR-AC=&#10;ESPECIFICAÇÕES GERAIS:&#10;• Até 150 Mbps&#10;• Até 75 Mbps com AIP SSC-5&#10;• transferência de rede privada virtual&#10;• Até 100 Mbps|&#10;• Sessões Concorrentes| 10,000/25,000&#10;• Pares de Rede Privada Virtual IPsec| -- 10; 25&#10;• Níveis de Licença de Pares de Rede Privada Virtual Premium AnyConnect&#10;• 2, 10, ou 25&#10;• Comutador de 8-portas Fast Ethernet com agrupamento dinâmico de porta (incluindo 2 portas PoE).&#10;&#10;AMBIENTE:&#10;• Temperatura operacional: (0 a 40ºC)&#10;• Umidade relativa operacional: 5 a 95%.&#10;• Temperatura não operacional: (-25 a 70ºC).&#10;&#10;ENERGIA:&#10;• Faixa de tensao de linha: 100 a 240 VAC&#10;• Voltagem normal em linha: 100 a 240 VAC&#10;• Corrente: 1.8A&#10;• Frequencia: 50/60 Hz." table:formula="msoxl:='P:\Trabalho\MATERIAL USADO-SIMILARIDADE\Consultas Públicas\Consultas Publicadas\CONSULTAS - 2016\[Consulta_14 de 08-04-2016.xlsm]Geral'!E98" table:style-name="ce20">
            <text:p>Conversor estatico - <text:s/>Fonte de alimentacao AC, para equipamento Cisco ASA 5505, codigo ASA5505-PWR-AC=ESPECIFICAÇÕES DO PN : ASA5505-PWR-AC=</text:p>
            <text:p>ESPECIFICAÇÕES GERAIS:</text:p>
            <text:p>• Até 150 Mbps</text:p>
            <text:p>• Até 75 Mbps com AIP SSC-5</text:p>
            <text:p>• transferência de rede privada virtual</text:p>
            <text:p>• Até 100 Mbps|</text:p>
            <text:p>• Sessões Concorrentes| 10,000/25,000</text:p>
            <text:p>• Pares de Rede Privada Virtual IPsec| -- 10; 25</text:p>
            <text:p>• Níveis de Licença de Pares de Rede Privada Virtual Premium AnyConnect</text:p>
            <text:p>• 2, 10, ou 25</text:p>
            <text:p>• Comutador de 8-portas Fast Ethernet com agrupamento dinâmico de porta (incluindo 2 portas PoE).</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able:table-cell>
          <table:table-cell office:value-type="string" office:string-value="Scientific Atlanta, Inc. SA Distributio" table:formula="msoxl:='P:\Trabalho\MATERIAL USADO-SIMILARIDADE\Consultas Públicas\Consultas Publicadas\CONSULTAS - 2016\[Consulta_14 de 08-04-2016.xlsm]Geral'!G9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8" table:style-name="ce19">
            <text:p>CISCO</text:p>
          </table:table-cell>
          <table:table-cell office:value-type="string" office:string-value="ASA5505-PWR-AC=" table:formula="msoxl:='P:\Trabalho\MATERIAL USADO-SIMILARIDADE\Consultas Públicas\Consultas Publicadas\CONSULTAS - 2016\[Consulta_14 de 08-04-2016.xlsm]Geral'!I98" table:style-name="ce19">
            <text:p>ASA5505-PWR-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99" table:style-name="ce18">
            <text:p>u</text:p>
          </table:table-cell>
          <table:table-cell office:value-type="string" office:string-value="8504.40.90" table:formula="msoxl:='P:\Trabalho\MATERIAL USADO-SIMILARIDADE\Consultas Públicas\Consultas Publicadas\CONSULTAS - 2016\[Consulta_14 de 08-04-2016.xlsm]Geral'!D99" table:style-name="ce19">
            <text:p>8504.40.90</text:p>
          </table:table-cell>
          <table:table-cell office:value-type="string" office:string-value="Conversor estatico fonte de alimentacao AC, 765W, para Roteador Cisco ASR1006, codigo  ASR1006-PWR-AC=ESPECIFICAÇÕES DO PN : ASR1006-PWR-AC=&#10;ESPECIFICAÇÕES GERAIS:&#10;&#10;• Sensores na fonte de energia Compativel com as leituras realizadas pelo software Cisco IOS XE&#10;• Encaixe Compativel com chassis dos roteadores Cisco ASR1000&#10;• Supporta fontes redundantes&#10;• Entrade de 85V a 264V; 120V a 240V; 60 ou 50 Hz&#10;• Consume de potência: 560W&#10;&#10;SEGURANÇA:&#10;• UL 60950&#10;• CSA 22.2 No.60950&#10;• IEC 60950&#10;• EN 60950&#10;• AS/NZS 3260&#10;• TS001.&#10;EMC:&#10;• ICES 003&#10;• EN55022&#10;• CISPR 22&#10;• AS / NZ 3548&#10;• VCCI&#10;• EN55024&#10;• EN50082-1&#10;• EN61000 -6-1" table:formula="msoxl:='P:\Trabalho\MATERIAL USADO-SIMILARIDADE\Consultas Públicas\Consultas Publicadas\CONSULTAS - 2016\[Consulta_14 de 08-04-2016.xlsm]Geral'!E99" table:style-name="ce20">
            <text:p>Conversor estatico fonte de alimentacao AC, 765W, para Roteador Cisco ASR1006, codigo <text:s/>ASR1006-PWR-AC=ESPECIFICAÇÕES DO PN : ASR1006-PWR-AC=</text:p>
            <text:p>ESPECIFICAÇÕES GERAIS:</text:p>
            <text:p/>
            <text:p>• Sensores na fonte de energia Compativel com as leituras realizadas pelo software Cisco IOS XE</text:p>
            <text:p>• Encaixe Compativel com chassis dos roteadores Cisco ASR1000</text:p>
            <text:p>• Supporta fontes redundantes</text:p>
            <text:p>• Entrade de 85V a 264V; 120V a 240V; 60 ou 50 Hz</text:p>
            <text:p>• Consume de potência: 560W</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able:table-cell>
          <table:table-cell office:value-type="string" office:string-value="Scientific Atlanta, Inc. SA Distributio" table:formula="msoxl:='P:\Trabalho\MATERIAL USADO-SIMILARIDADE\Consultas Públicas\Consultas Publicadas\CONSULTAS - 2016\[Consulta_14 de 08-04-2016.xlsm]Geral'!G9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99" table:style-name="ce19">
            <text:p>CISCO</text:p>
          </table:table-cell>
          <table:table-cell office:value-type="string" office:string-value="ASR1006-PWR-AC=" table:formula="msoxl:='P:\Trabalho\MATERIAL USADO-SIMILARIDADE\Consultas Públicas\Consultas Publicadas\CONSULTAS - 2016\[Consulta_14 de 08-04-2016.xlsm]Geral'!I99" table:style-name="ce19">
            <text:p>ASR1006-PWR-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0" table:style-name="ce18">
            <text:p>u</text:p>
          </table:table-cell>
          <table:table-cell office:value-type="string" office:string-value="8504.40.90" table:formula="msoxl:='P:\Trabalho\MATERIAL USADO-SIMILARIDADE\Consultas Públicas\Consultas Publicadas\CONSULTAS - 2016\[Consulta_14 de 08-04-2016.xlsm]Geral'!D100" table:style-name="ce19">
            <text:p>8504.40.90</text:p>
          </table:table-cell>
          <table:table-cell office:value-type="string" office:string-value="Conversor estatico, fonte de energia AC, 265W, para comutador Cisco series Catalyst 3750-E / 3560-E, codigo C3K-PWR-265WAC=ESPECIFICAÇÕES DO PN : C3K-PWR-265WAC=&#10;ESPECIFICAÇÕES GERAIS:&#10;• Conversor estatico, retificador -  Fonte de energia AC  para Roteador Cisco&#10;•  Os seguintes padroes e funcionalidades sao suportados:&#10;• Compativel com o protocolo Cisco Inline Power&#10;• Compatibilidade com Cisco IOS para monitoraramento da fonte&#10;&#10;ENERGIA:&#10;• Potencia: 265W&#10;• Corrente de entrada alternada: 4A (110V), 2A (230V)&#10;• Protetor de sobretencao: 50A&#10;&#10;SEGURANÇA:&#10;• UL 60950&#10;• CSA 22.2 No.60950&#10;• IEC 60950&#10;• EN 60950&#10;• AS/NZS 3260&#10;• TS001.&#10;EMC:&#10;• ICES 003&#10;• EN55022&#10;• CISPR 22&#10;• AS / NZ 3548&#10;• VCCI&#10;• EN55024&#10;• EN50082-1&#10;• EN61000 -6-1&#10;• EN61000 -3-2&#10;• EN61000 -3-3." table:formula="msoxl:='P:\Trabalho\MATERIAL USADO-SIMILARIDADE\Consultas Públicas\Consultas Publicadas\CONSULTAS - 2016\[Consulta_14 de 08-04-2016.xlsm]Geral'!E100" table:style-name="ce20">
            <text:p>Conversor estatico, fonte de energia AC, 265W, para comutador Cisco series Catalyst 3750-E / 3560-E, codigo C3K-PWR-265WAC=ESPECIFICAÇÕES DO PN : C3K-PWR-265WAC=</text:p>
            <text:p>ESPECIFICAÇÕES GERAIS:</text:p>
            <text:p>• Conversor estatico, retificador - <text:s/>Fonte de energia AC <text:s/>para Roteador Cisco</text:p>
            <text:p>• <text:s/>Os seguintes padroes e funcionalidades sao suportados:</text:p>
            <text:p>• Compativel com o protocolo Cisco Inline Power</text:p>
            <text:p>• Compatibilidade com Cisco IOS para monitoraramento da fonte</text:p>
            <text:p/>
            <text:p>ENERGIA:</text:p>
            <text:p>• Potencia: 265W</text:p>
            <text:p>• Corrente de entrada alternada: 4A (110V), 2A (230V)</text:p>
            <text:p>• Protetor de sobretencao: 50A</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able:table-cell>
          <table:table-cell office:value-type="string" office:string-value="Scientific Atlanta, Inc. SA Distributio" table:formula="msoxl:='P:\Trabalho\MATERIAL USADO-SIMILARIDADE\Consultas Públicas\Consultas Publicadas\CONSULTAS - 2016\[Consulta_14 de 08-04-2016.xlsm]Geral'!G10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0" table:style-name="ce19">
            <text:p>CISCO</text:p>
          </table:table-cell>
          <table:table-cell office:value-type="string" office:string-value="C3K-PWR-265WAC=" table:formula="msoxl:='P:\Trabalho\MATERIAL USADO-SIMILARIDADE\Consultas Públicas\Consultas Publicadas\CONSULTAS - 2016\[Consulta_14 de 08-04-2016.xlsm]Geral'!I100" table:style-name="ce19">
            <text:p>C3K-PWR-265W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1" table:style-name="ce18">
            <text:p>u</text:p>
          </table:table-cell>
          <table:table-cell office:value-type="string" office:string-value="8504.40.90" table:formula="msoxl:='P:\Trabalho\MATERIAL USADO-SIMILARIDADE\Consultas Públicas\Consultas Publicadas\CONSULTAS - 2016\[Consulta_14 de 08-04-2016.xlsm]Geral'!D101" table:style-name="ce19">
            <text:p>8504.40.90</text:p>
          </table:table-cell>
          <table:table-cell office:value-type="string" office:string-value="Fonte de energia AC, 715W, para comutador Cisco Catalyst 3K-X, codigo C3KX-PWR-715WAC=ESPECIFICAÇÕES DO PN : C3KX-PWR-715WAC=&#10;ESPECIFICAÇÕES GERAIS&#10;• Quatro módulos de rede de uplink opcionais com GE e 10GE portas&#10;• Indústria primeiro PoE + com potência de 30W em todas as portas de uma unidade de rack (RU) fator de forma&#10;• redundantes, fontes de duplo poder modular e fãs&#10;• Media Access Control Segurança ( MACsec ) criptografia baseada em hardware&#10;• Flexible NetFlow e switch- a -switch criptografia de hardware com o Serviço Módulo uplink&#10;• Open Shortest Path First ( OSPF ) para acesso encaminhadas imagem base em IP&#10;• IPv4 e IPv6 routing, roteamento Multicast, qualidade avançada de serviço ( QoS) e recursos de segurança em hardware&#10;• garantia vitalícia limitada (Enhanced DDV ) com dia útil seguinte ( NBD ) antecedência substituição de hardware e 90 dia de acesso ao Cisco Technical Assistance Center ( TAC ) de apoio&#10;• Avançado Cisco EnergyWise para otimização de custos operacionais através da medição do consumo de energia real dos dispositivos PoE , relatórios e reduzindo o consumo de energia em toda a rede.&#10;&#10;EMC:&#10;• FCC Part 15 (CFR 47) Classe A&#10;• ICES-003 Classe A&#10;• EN 55022 Classe A&#10;• CISPR 22 Classe A&#10;• AS/NZS 3548 Classe A." table:formula="msoxl:='P:\Trabalho\MATERIAL USADO-SIMILARIDADE\Consultas Públicas\Consultas Publicadas\CONSULTAS - 2016\[Consulta_14 de 08-04-2016.xlsm]Geral'!E101" table:style-name="ce20">
            <text:p>Fonte de energia AC, 715W, para comutador Cisco Catalyst 3K-X, codigo C3KX-PWR-715WAC=ESPECIFICAÇÕES DO PN : C3KX-PWR-715WAC=</text:p>
            <text:p>ESPECIFICAÇÕES GERAIS</text:p>
            <text:p>• Quatro módulos de rede de uplink opcionais com GE e 10GE portas</text:p>
            <text:p>• Indústria primeiro PoE + com potência de 30W em todas as portas de uma unidade de rack (RU) fator de forma</text:p>
            <text:p>• redundantes, fontes de duplo poder modular e fãs</text:p>
            <text:p>• Media Access Control Segurança ( MACsec ) criptografia baseada em hardware</text:p>
            <text:p>• Flexible NetFlow e switch- a -switch criptografia de hardware com o Serviço Módulo uplink</text:p>
            <text:p>• Open Shortest Path First ( OSPF ) para acesso encaminhadas imagem base em IP</text:p>
            <text:p>• IPv4 e IPv6 routing, roteamento Multicast, qualidade avançada de serviço ( QoS) e recursos de segurança em hardware</text:p>
            <text:p>• garantia vitalícia limitada (Enhanced DDV ) com dia útil seguinte ( NBD ) antecedência substituição de hardware e 90 dia de acesso ao Cisco Technical Assistance Center ( TAC ) de apoio</text:p>
            <text:p>• Avançado Cisco EnergyWise para otimização de custos operacionais através da medição do consumo de energia real dos dispositivos PoE , relatórios e reduzindo o consumo de energia em toda a rede.</text:p>
            <text:p/>
            <text:p>EMC:</text:p>
            <text:p>• FCC Part 15 (CFR 47) Classe A</text:p>
            <text:p>• ICES-003 Classe A</text:p>
            <text:p>• EN 55022 Classe A</text:p>
            <text:p>• CISPR 22 Classe A</text:p>
            <text:p>• AS/NZS 3548 Classe A.</text:p>
          </table:table-cell>
          <table:table-cell office:value-type="string" office:string-value="Scientific Atlanta, Inc. SA Distributio" table:formula="msoxl:='P:\Trabalho\MATERIAL USADO-SIMILARIDADE\Consultas Públicas\Consultas Publicadas\CONSULTAS - 2016\[Consulta_14 de 08-04-2016.xlsm]Geral'!G10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1" table:style-name="ce19">
            <text:p>CISCO</text:p>
          </table:table-cell>
          <table:table-cell office:value-type="string" office:string-value="C3KX-PWR-715WAC=" table:formula="msoxl:='P:\Trabalho\MATERIAL USADO-SIMILARIDADE\Consultas Públicas\Consultas Publicadas\CONSULTAS - 2016\[Consulta_14 de 08-04-2016.xlsm]Geral'!I101" table:style-name="ce19">
            <text:p>C3KX-PWR-715W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2" table:style-name="ce18">
            <text:p>u</text:p>
          </table:table-cell>
          <table:table-cell office:value-type="string" office:string-value="8504.40.90" table:formula="msoxl:='P:\Trabalho\MATERIAL USADO-SIMILARIDADE\Consultas Públicas\Consultas Publicadas\CONSULTAS - 2016\[Consulta_14 de 08-04-2016.xlsm]Geral'!D102" table:style-name="ce19">
            <text:p>8504.40.90</text:p>
          </table:table-cell>
          <table:table-cell office:value-type="string" office:string-value="Fonte de Alimentação AC 750W para Catalyst Cisco Série 4500-X, código C4KX-PWR-750AC-R=ESPECIFICAÇÕES DO PN : C4KX-PWR-750AC-R=&#10;ESPECIFICAÇÕES GERAIS&#10;• Quatro módulos de rede de uplink opcionais com GE e 10GE portas&#10;• Indústria primeiro PoE + com potência de 30W em todas as portas de uma unidade de rack (RU) fator de forma&#10;• redundantes, fontes de duplo poder modular e fãs&#10;• Media Access Control Segurança ( MACsec ) criptografia baseada em hardware&#10;• Flexible NetFlow e switch- a -switch criptografia de hardware com o Serviço Módulo uplink&#10;• Open Shortest Path First ( OSPF ) para acesso encaminhadas imagem base em IP&#10;• IPv4 e IPv6 routing, roteamento Multicast, qualidade avançada de serviço ( QoS) e recursos de segurança em hardware&#10;• garantia vitalícia limitada (Enhanced DDV ) com dia útil seguinte ( NBD ) antecedência substituição de hardware e 90 dia de acesso ao Cisco Technical Assistance Center ( TAC ) de apoio&#10;• Avançado Cisco EnergyWise para otimização de custos operacionais através da medição do consumo de energia real dos dispositivos PoE , relatórios e reduzindo o consumo de energia em toda a rede.&#10;&#10;EMC:&#10;• FCC Part 15 (CFR 47) Classe A&#10;• ICES-003 Classe A&#10;• EN 55022 Classe A&#10;• CISPR 22 Classe A&#10;• AS/NZS 3548 Classe A." table:formula="msoxl:='P:\Trabalho\MATERIAL USADO-SIMILARIDADE\Consultas Públicas\Consultas Publicadas\CONSULTAS - 2016\[Consulta_14 de 08-04-2016.xlsm]Geral'!E102" table:style-name="ce20">
            <text:p>Fonte de Alimentação AC 750W para Catalyst Cisco Série 4500-X, código C4KX-PWR-750AC-R=ESPECIFICAÇÕES DO PN : C4KX-PWR-750AC-R=</text:p>
            <text:p>ESPECIFICAÇÕES GERAIS</text:p>
            <text:p>• Quatro módulos de rede de uplink opcionais com GE e 10GE portas</text:p>
            <text:p>• Indústria primeiro PoE + com potência de 30W em todas as portas de uma unidade de rack (RU) fator de forma</text:p>
            <text:p>• redundantes, fontes de duplo poder modular e fãs</text:p>
            <text:p>• Media Access Control Segurança ( MACsec ) criptografia baseada em hardware</text:p>
            <text:p>• Flexible NetFlow e switch- a -switch criptografia de hardware com o Serviço Módulo uplink</text:p>
            <text:p>• Open Shortest Path First ( OSPF ) para acesso encaminhadas imagem base em IP</text:p>
            <text:p>• IPv4 e IPv6 routing, roteamento Multicast, qualidade avançada de serviço ( QoS) e recursos de segurança em hardware</text:p>
            <text:p>• garantia vitalícia limitada (Enhanced DDV ) com dia útil seguinte ( NBD ) antecedência substituição de hardware e 90 dia de acesso ao Cisco Technical Assistance Center ( TAC ) de apoio</text:p>
            <text:p>• Avançado Cisco EnergyWise para otimização de custos operacionais através da medição do consumo de energia real dos dispositivos PoE , relatórios e reduzindo o consumo de energia em toda a rede.</text:p>
            <text:p/>
            <text:p>EMC:</text:p>
            <text:p>• FCC Part 15 (CFR 47) Classe A</text:p>
            <text:p>• ICES-003 Classe A</text:p>
            <text:p>• EN 55022 Classe A</text:p>
            <text:p>• CISPR 22 Classe A</text:p>
            <text:p>• AS/NZS 3548 Classe A.</text:p>
          </table:table-cell>
          <table:table-cell office:value-type="string" office:string-value="Scientific Atlanta, Inc. SA Distributio" table:formula="msoxl:='P:\Trabalho\MATERIAL USADO-SIMILARIDADE\Consultas Públicas\Consultas Publicadas\CONSULTAS - 2016\[Consulta_14 de 08-04-2016.xlsm]Geral'!G10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2" table:style-name="ce19">
            <text:p>CISCO</text:p>
          </table:table-cell>
          <table:table-cell office:value-type="string" office:string-value="C4KX-PWR-750AC-R=" table:formula="msoxl:='P:\Trabalho\MATERIAL USADO-SIMILARIDADE\Consultas Públicas\Consultas Publicadas\CONSULTAS - 2016\[Consulta_14 de 08-04-2016.xlsm]Geral'!I102" table:style-name="ce19">
            <text:p>C4KX-PWR-750AC-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3" table:style-name="ce18">
            <text:p>u</text:p>
          </table:table-cell>
          <table:table-cell office:value-type="string" office:string-value="8504.40.90" table:formula="msoxl:='P:\Trabalho\MATERIAL USADO-SIMILARIDADE\Consultas Públicas\Consultas Publicadas\CONSULTAS - 2016\[Consulta_14 de 08-04-2016.xlsm]Geral'!D103" table:style-name="ce19">
            <text:p>8504.40.90</text:p>
          </table:table-cell>
          <table:table-cell office:value-type="string" office:string-value="Conversor estatico, fonte de alimentação AC, secundaria, para equipamentos de rede Cisco series ESA, WSA, SMA x70, codigo CCS-PWR-AC-870W=ESPECIFICAÇÕES DO PN : CCS-PWR-AC-870W=&#10;ESPECIFICAÇÕES GERAIS&#10;ENERGIA:&#10;• Fonte de alimentacao nominal maxima: 850W;&#10;• Total de Saida BTU (Nota : 1000 BTU / h = 293W ): 1207BTU/hr, 350W;&#10;• tensão de entrada de serie e frequencia: 100-240VAC, 50-60 Hz;&#10;• Corrente de Entrada: 4-2A;&#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03" table:style-name="ce20">
            <text:p>Conversor estatico, fonte de alimentação AC, secundaria, para equipamentos de rede Cisco series ESA, WSA, SMA x70, codigo CCS-PWR-AC-870W=ESPECIFICAÇÕES DO PN : CCS-PWR-AC-870W=</text:p>
            <text:p>ESPECIFICAÇÕES GERAIS</text:p>
            <text:p>ENERGIA:</text:p>
            <text:p>• Fonte de alimentacao nominal maxima: 850W;</text:p>
            <text:p>• Total de Saida BTU (Nota : 1000 BTU / h = 293W ): 1207BTU/hr, 350W;</text:p>
            <text:p>• tensão de entrada de serie e frequencia: 100-240VAC, 50-60 Hz;</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Scientific Atlanta, Inc. SA Distributio" table:formula="msoxl:='P:\Trabalho\MATERIAL USADO-SIMILARIDADE\Consultas Públicas\Consultas Publicadas\CONSULTAS - 2016\[Consulta_14 de 08-04-2016.xlsm]Geral'!G10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3" table:style-name="ce19">
            <text:p>CISCO</text:p>
          </table:table-cell>
          <table:table-cell office:value-type="string" office:string-value="CCS-PWR-AC-870W=" table:formula="msoxl:='P:\Trabalho\MATERIAL USADO-SIMILARIDADE\Consultas Públicas\Consultas Publicadas\CONSULTAS - 2016\[Consulta_14 de 08-04-2016.xlsm]Geral'!I103" table:style-name="ce19">
            <text:p>CCS-PWR-AC-870W=</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4" table:style-name="ce18">
            <text:p>u</text:p>
          </table:table-cell>
          <table:table-cell office:value-type="string" office:string-value="8504.40.90" table:formula="msoxl:='P:\Trabalho\MATERIAL USADO-SIMILARIDADE\Consultas Públicas\Consultas Publicadas\CONSULTAS - 2016\[Consulta_14 de 08-04-2016.xlsm]Geral'!D104" table:style-name="ce19">
            <text:p>8504.40.90</text:p>
          </table:table-cell>
          <table:table-cell office:value-type="string" office:string-value="Conversor estatico, fonte de alimentação AC, para equipamento Cisco CDE geracao 2 2 RU, codigo CDE2-PWR-2U-AC=ESPECIFICAÇÕES DO PN : CDE2-PWR-2U-AC=&#10;ESPECIFICAÇÕES GERAIS&#10;&#10;ENERGIA:&#10;• Fonte de alimentacao nominal maxima: 900W;&#10;• Total de Saida BTU (Nota : 1000 BTU / h = 293W ): 1207BTU/hr, 350W;&#10;• tensão de entrada de serie e frequencia: 100-240 VAC or -48 VDC&#10;• Corrente de Entrada: 4-2A;&#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04" table:style-name="ce20">
            <text:p>Conversor estatico, fonte de alimentação AC, para equipamento Cisco CDE geracao 2 2 RU, codigo CDE2-PWR-2U-AC=ESPECIFICAÇÕES DO PN : CDE2-PWR-2U-AC=</text:p>
            <text:p>ESPECIFICAÇÕES GERAIS</text:p>
            <text:p/>
            <text:p>ENERGIA:</text:p>
            <text:p>• Fonte de alimentacao nominal maxima: 900W;</text:p>
            <text:p>• Total de Saida BTU (Nota : 1000 BTU / h = 293W ): 1207BTU/hr, 350W;</text:p>
            <text:p>• tensão de entrada de serie e frequencia: 100-240 VAC or -48 VDC</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Scientific Atlanta, Inc. SA Distributio" table:formula="msoxl:='P:\Trabalho\MATERIAL USADO-SIMILARIDADE\Consultas Públicas\Consultas Publicadas\CONSULTAS - 2016\[Consulta_14 de 08-04-2016.xlsm]Geral'!G10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4" table:style-name="ce19">
            <text:p>CISCO</text:p>
          </table:table-cell>
          <table:table-cell office:value-type="string" office:string-value="CDE2-PWR-2U-AC=" table:formula="msoxl:='P:\Trabalho\MATERIAL USADO-SIMILARIDADE\Consultas Públicas\Consultas Publicadas\CONSULTAS - 2016\[Consulta_14 de 08-04-2016.xlsm]Geral'!I104" table:style-name="ce19">
            <text:p>CDE2-PWR-2U-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5" table:style-name="ce18">
            <text:p>u</text:p>
          </table:table-cell>
          <table:table-cell office:value-type="string" office:string-value="8504.40.90" table:formula="msoxl:='P:\Trabalho\MATERIAL USADO-SIMILARIDADE\Consultas Públicas\Consultas Publicadas\CONSULTAS - 2016\[Consulta_14 de 08-04-2016.xlsm]Geral'!D105" table:style-name="ce19">
            <text:p>8504.40.90</text:p>
          </table:table-cell>
          <table:table-cell office:value-type="string" office:string-value="Fonte de Alimentacao AC para equipamento Cisco serie CDE Gen 2 4RU, codigo CDE2-PWR-4U-AC=ESPECIFICAÇÕES DO PN : CDE2-PWR-4U-AC=&#10;ESPECIFICAÇÕES GERAIS&#10;&#10;ENERGIA:&#10;• Fonte de alimentacao nominal maxima: 900W;&#10;• Total de Saida BTU (Nota : 1000 BTU / h = 293W ): 1207BTU/hr, 350W;&#10;• tensão de entrada de serie e frequencia: 100-240 VAC or -48 VDC&#10;• Corrente de Entrada: 4-2A;&#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05" table:style-name="ce20">
            <text:p>Fonte de Alimentacao AC para equipamento Cisco serie CDE Gen 2 4RU, codigo CDE2-PWR-4U-AC=ESPECIFICAÇÕES DO PN : CDE2-PWR-4U-AC=</text:p>
            <text:p>ESPECIFICAÇÕES GERAIS</text:p>
            <text:p/>
            <text:p>ENERGIA:</text:p>
            <text:p>• Fonte de alimentacao nominal maxima: 900W;</text:p>
            <text:p>• Total de Saida BTU (Nota : 1000 BTU / h = 293W ): 1207BTU/hr, 350W;</text:p>
            <text:p>• tensão de entrada de serie e frequencia: 100-240 VAC or -48 VDC</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Scientific Atlanta, Inc. SA Distributio" table:formula="msoxl:='P:\Trabalho\MATERIAL USADO-SIMILARIDADE\Consultas Públicas\Consultas Publicadas\CONSULTAS - 2016\[Consulta_14 de 08-04-2016.xlsm]Geral'!G10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5" table:style-name="ce19">
            <text:p>CISCO</text:p>
          </table:table-cell>
          <table:table-cell office:value-type="string" office:string-value="CDE2-PWR-4U-AC=" table:formula="msoxl:='P:\Trabalho\MATERIAL USADO-SIMILARIDADE\Consultas Públicas\Consultas Publicadas\CONSULTAS - 2016\[Consulta_14 de 08-04-2016.xlsm]Geral'!I105" table:style-name="ce19">
            <text:p>CDE2-PWR-4U-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6" table:style-name="ce18">
            <text:p>u</text:p>
          </table:table-cell>
          <table:table-cell office:value-type="string" office:string-value="8504.40.90" table:formula="msoxl:='P:\Trabalho\MATERIAL USADO-SIMILARIDADE\Consultas Públicas\Consultas Publicadas\CONSULTAS - 2016\[Consulta_14 de 08-04-2016.xlsm]Geral'!D106" table:style-name="ce19">
            <text:p>8504.40.90</text:p>
          </table:table-cell>
          <table:table-cell office:value-type="string" office:string-value="Conversor estatico, Kit de substituicao de fonte de energia, para estacao de audio conferencia VoIP 7935 e 7936 contendo fonte, cabos e PIM, codigo CP-7936-PWR-KIT=ESPECIFICAÇÕES DO PN : CP-7936-PWR-KIT=&#10;ESPECIFICAÇÕES GERAIS&#10;ENERGIA:&#10;• Fonte de alimentacao nominal maxima: 350W;&#10;• Total de Saida BTU (Nota : 1000 BTU / h = 293W ): 1207BTU/hr, 350W;&#10;• tensão de entrada de serie e frequencia: 100-240VAC, 50-60 Hz;&#10;• Corrente de Entrada: 4-2A;&#10;&#10;DIMENSOES: (A x L x P):&#10;• 12.5 x 12 x 2.25 in. (31.5 x 30.2 x 5.7 cm) &#10;AMBIENTE:&#10;• Temperatura operacional: 32° a 104° F (0° a 40° C)&#10;• Temperatura de armazenamento: -22° a 131° F (-30° a 55° 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06" table:style-name="ce20">
            <text:p>Conversor estatico, Kit de substituicao de fonte de energia, para estacao de audio conferencia VoIP 7935 e 7936 contendo fonte, cabos e PIM, codigo CP-7936-PWR-KIT=ESPECIFICAÇÕES DO PN : CP-7936-PWR-KIT=</text:p>
            <text:p>ESPECIFICAÇÕES GERAIS</text:p>
            <text:p>ENERGIA:</text:p>
            <text:p>• Fonte de alimentacao nominal maxima: 350W;</text:p>
            <text:p>• Total de Saida BTU (Nota : 1000 BTU / h = 293W ): 1207BTU/hr, 350W;</text:p>
            <text:p>• tensão de entrada de serie e frequencia: 100-240VAC, 50-60 Hz;</text:p>
            <text:p>• Corrente de Entrada: 4-2A;</text:p>
            <text:p/>
            <text:p>DIMENSOES: (A x L x P):</text:p>
            <text:p>• 12.5 x 12 x 2.25 in. (31.5 x 30.2 x 5.7 cm)<text:s/></text:p>
            <text:p>AMBIENTE:</text:p>
            <text:p>• Temperatura operacional: 32° a 104° F (0° a 40° C)</text:p>
            <text:p>• Temperatura de armazenamento: -22° a 131° F (-30° a 55° 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Scientific Atlanta, Inc. SA Distributio" table:formula="msoxl:='P:\Trabalho\MATERIAL USADO-SIMILARIDADE\Consultas Públicas\Consultas Publicadas\CONSULTAS - 2016\[Consulta_14 de 08-04-2016.xlsm]Geral'!G10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6" table:style-name="ce19">
            <text:p>CISCO</text:p>
          </table:table-cell>
          <table:table-cell office:value-type="string" office:string-value="CP-7936-PWR-KIT=" table:formula="msoxl:='P:\Trabalho\MATERIAL USADO-SIMILARIDADE\Consultas Públicas\Consultas Publicadas\CONSULTAS - 2016\[Consulta_14 de 08-04-2016.xlsm]Geral'!I106" table:style-name="ce19">
            <text:p>CP-7936-PWR-KI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7" table:style-name="ce18">
            <text:p>u</text:p>
          </table:table-cell>
          <table:table-cell office:value-type="string" office:string-value="8504.40.90" table:formula="msoxl:='P:\Trabalho\MATERIAL USADO-SIMILARIDADE\Consultas Públicas\Consultas Publicadas\CONSULTAS - 2016\[Consulta_14 de 08-04-2016.xlsm]Geral'!D107" table:style-name="ce19">
            <text:p>8504.40.90</text:p>
          </table:table-cell>
          <table:table-cell office:value-type="string" office:string-value="Conversor estatico fonte de alimentacao, para telefone Cisco 7921G, padrao America do Norte, codigo CP-PWR-7921G-NA=ESPECIFICAÇÕES DO PN : CP-PWR-7921G-NA=&#10;ESPECIFICAÇÕES GERAIS&#10;• IEEE 802.11 a/b/g radio&#10;• Display colorido de duas polegadas &#10;• Bluetooth 2.0 com suporte  Enhanced Data Rate (EDR)&#10;• IP54 Proteção contra poeiras e respingos de água&#10;• MIL-STD-810F Padrão para a resistência ao choque&#10;• Bateria de longa duração (240 horas em modo hibernar ou 13 horas conversando)&#10;• Viva-Voz para operações com mãos livres&#10;• Excelente qualidade de voz com suporte para wideband audio&#10;• Suporte para grandes aplicações através de XML&#10;• Botões: &#10;• Dois botões para acessar a tela basica de aplicações, recursos e funções.&#10;• Silencioso&#10;• Viva-Voz&#10;• 5 formas de navegação&#10;• Volume&#10;• Liga e Desliga&#10;• Tela:&#10;• 2 in. (5 cm) cor da tela com 176 x 220 de resolução&#10;• PROTOCOLOS:&#10;• Protocolo de controle  de clientes Skinny (SCCP)&#10;• Gerenciamento de comunicação unificado Cisco 4.1, 4.2, 4.3, 5.1, 6.0, 6.1, 7.0 e depois &#10;• Gerenciamento expresso de comunicação unificada Cisco Versão 4.3 e depois&#10;• Cisco Unified Survivable Remote Site Telephony (SRST) Version 4.3 e depois&#10;AMBIENTE:&#10;• Temperatura operacional:  32 a 104°F (0 a 40°C)&#10;• Temperatura de armazenamento: -22 to 140°F (-30 a 60°C)&#10;• Umidade relativa: 10 to 95% ( sem condensação )&#10;&#10;DIMENSÕES( H x W x D )&#10;• 5.0 x 2.0 x 0.8 in. (12.7 x 5.2 x 2.0 cm)&#10;&#10;SEGURANÇA:&#10;• UL 60950&#10;• CSA 22.2 No.60950&#10;• EN 60950&#10;• IEC 60950&#10;• AS/NZS 60950&#10;• IEC 60529 (IP 54)&#10;&#10;EMC:&#10;• 47 CFR Part 15 Class B&#10;• ICES-003 Classe B&#10;• EN 55022 Classe B&#10;• AS/NZS CISPR 22 Classe B&#10;• CISPR 22 Classe B&#10;• VCCI Classe B&#10;• EN 61000-3-2&#10;• EN 61000-3-3&#10;• KN 22&#10;• EN 55024&#10;• EN 50082-1&#10;• EN 61000-6-1&#10;• EN 300386&#10;• EN 60601-1-2" table:formula="msoxl:='P:\Trabalho\MATERIAL USADO-SIMILARIDADE\Consultas Públicas\Consultas Publicadas\CONSULTAS - 2016\[Consulta_14 de 08-04-2016.xlsm]Geral'!E107" table:style-name="ce20">
            <text:p>Conversor estatico fonte de alimentacao, para telefone Cisco 7921G, padrao America do Norte, codigo CP-PWR-7921G-NA=ESPECIFICAÇÕES DO PN : CP-PWR-7921G-NA=</text:p>
            <text:p>ESPECIFICAÇÕES GERAIS</text:p>
            <text:p>• IEEE 802.11 a/b/g radio</text:p>
            <text:p>• Display colorido de duas polegadas<text:s/></text:p>
            <text:p>• Bluetooth 2.0 com suporte <text:s/>Enhanced Data Rate (EDR)</text:p>
            <text:p>• IP54 Proteção contra poeiras e respingos de água</text:p>
            <text:p>• MIL-STD-810F Padrão para a resistência ao choque</text:p>
            <text:p>• Bateria de longa duração (240 horas em modo hibernar ou 13 horas conversando)</text:p>
            <text:p>• Viva-Voz para operações com mãos livres</text:p>
            <text:p>• Excelente qualidade de voz com suporte para wideband audio</text:p>
            <text:p>• Suporte para grandes aplicações através de XML</text:p>
            <text:p>• Botões:<text:s/></text:p>
            <text:p>• Dois botões para acessar a tela basica de aplicações, recursos e funções.</text:p>
            <text:p>• Silencioso</text:p>
            <text:p>• Viva-Voz</text:p>
            <text:p>• 5 formas de navegação</text:p>
            <text:p>• Volume</text:p>
            <text:p>• Liga e Desliga</text:p>
            <text:p>• Tela:</text:p>
            <text:p>• 2 in. (5 cm) cor da tela com 176 x 220 de resolução</text:p>
            <text:p>• PROTOCOLOS:</text:p>
            <text:p>• Protocolo de controle <text:s/>de clientes Skinny (SCCP)</text:p>
            <text:p>• Gerenciamento de comunicação unificado Cisco 4.1, 4.2, 4.3, 5.1, 6.0, 6.1, 7.0 e depois<text:s/></text:p>
            <text:p>• Gerenciamento expresso de comunicação unificada Cisco Versão 4.3 e depois</text:p>
            <text:p>• Cisco Unified Survivable Remote Site Telephony (SRST) Version 4.3 e depois</text:p>
            <text:p>AMBIENTE:</text:p>
            <text:p>• Temperatura operacional: <text:s/>32 a 104°F (0 a 40°C)</text:p>
            <text:p>• Temperatura de armazenamento: -22 to 140°F (-30 a 60°C)</text:p>
            <text:p>• Umidade relativa: 10 to 95% ( sem condensação )</text:p>
            <text:p/>
            <text:p>DIMENSÕES( H x W x D )</text:p>
            <text:p>• 5.0 x 2.0 x 0.8 in. (12.7 x 5.2 x 2.0 cm)</text:p>
            <text:p/>
            <text:p>SEGURANÇA:</text:p>
            <text:p>• UL 60950</text:p>
            <text:p>• CSA 22.2 No.60950</text:p>
            <text:p>• EN 60950</text:p>
            <text:p>• IEC 60950</text:p>
            <text:p>• AS/NZS 60950</text:p>
            <text:p>• IEC 60529 (IP 54)</text:p>
            <text:p/>
            <text:p>EMC:</text:p>
            <text:p>• 47 CFR Part 15 Class B</text:p>
            <text:p>• ICES-003 Classe B</text:p>
            <text:p>• EN 55022 Classe B</text:p>
            <text:p>• AS/NZS CISPR 22 Classe B</text:p>
            <text:p>• CISPR 22 Classe B</text:p>
            <text:p>• VCCI Classe B</text:p>
            <text:p>• EN 61000-3-2</text:p>
            <text:p>• EN 61000-3-3</text:p>
            <text:p>• KN 22</text:p>
            <text:p>• EN 55024</text:p>
            <text:p>• EN 50082-1</text:p>
            <text:p>• EN 61000-6-1</text:p>
            <text:p>• EN 300386</text:p>
            <text:p>• EN 60601-1-2</text:p>
          </table:table-cell>
          <table:table-cell office:value-type="string" office:string-value="Scientific Atlanta, Inc. SA Distributio" table:formula="msoxl:='P:\Trabalho\MATERIAL USADO-SIMILARIDADE\Consultas Públicas\Consultas Publicadas\CONSULTAS - 2016\[Consulta_14 de 08-04-2016.xlsm]Geral'!G10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7" table:style-name="ce19">
            <text:p>CISCO</text:p>
          </table:table-cell>
          <table:table-cell office:value-type="string" office:string-value="CP-PWR-7921G-NA=" table:formula="msoxl:='P:\Trabalho\MATERIAL USADO-SIMILARIDADE\Consultas Públicas\Consultas Publicadas\CONSULTAS - 2016\[Consulta_14 de 08-04-2016.xlsm]Geral'!I107" table:style-name="ce19">
            <text:p>CP-PWR-7921G-N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8" table:style-name="ce18">
            <text:p>u</text:p>
          </table:table-cell>
          <table:table-cell office:value-type="string" office:string-value="8504.40.90" table:formula="msoxl:='P:\Trabalho\MATERIAL USADO-SIMILARIDADE\Consultas Públicas\Consultas Publicadas\CONSULTAS - 2016\[Consulta_14 de 08-04-2016.xlsm]Geral'!D108" table:style-name="ce19">
            <text:p>8504.40.90</text:p>
          </table:table-cell>
          <table:table-cell office:value-type="string" office:string-value="Fonte de alimentacao para telefone Cisco 7925G, padrao America do Norte, codigo CP-PWR-7925G-NA=ESPECIFICAÇÕES DO PN : CP-PWR-7925G-NA=&#10;ESPECIFICAÇÕES GERAIS&#10;&#10;• O telefone sem fio unificado Cisco IP 7925G possui as seguintes caractericiscas:&#10;• IEEE 802.11 a/b/g radio&#10;• Display colorido de duas polegadas &#10;• Bluetooth 2.0 com suporte  (EDR)&#10;• IP54 Proteção contra poeiras e respingos de água&#10;• MIL-STD-810F Padrão para a resistência ao choque&#10;• Bateria de longa duração (240 horas em modo hibernar ou 13 horas conversando)&#10;• Viva-Voz para operações com mãos livres&#10;• Excelente qualidade de voz com suporte para wideband audio&#10;• Suporte para grandes aplicações através de XML&#10;• Botões: &#10;• Dois botões para acessar a tela basica de aplicações, recursos e funções.&#10;• Silencioso&#10;• Viva-Voz&#10;• 5 formas de navegação&#10;• Volume&#10;• Liga e Desliga&#10;• Tela:&#10;• 2 in. (5 cm) cor da tela com 176 x 220 de resolução&#10;&#10;PROTOCOLOS:&#10;• Protocolo de controle  de clientes Skinny (SCCP)&#10;• Gerenciamento de comunicação unificado Cisco 4.1, 4.2, 4.3, 5.1, 6.0, 6.1, 7.0 e depois &#10;• Gerenciamento expresso de comunicação unificada Cisco Versão 4.3 e depois&#10;• Cisco Unified Survivable Remote Site Telephony (SRST) Version 4.3 e depois&#10;&#10;AMBIENTE:&#10;• Temperatura operacional:  32 a 104°F (0 a 40°C)&#10;• Temperatura de armazenamento: -22 a 140°F (-30 a 60°C)&#10;• Umidade relativa: 10 a 95% ( sem condensação )&#10;&#10;DIMENSÕES( H x W x D )&#10;• 5.0 x 2.0 x 0.8 in. (12.7 x 5.2 x 2.0 cm)&#10;&#10;SEGURANÇA:&#10;• UL 60950&#10;• CSA 22.2 No.60950&#10;• EN 60950&#10;• IEC 60950&#10;• AS/NZS 60950&#10;• IEC 60529 (IP 54)&#10;&#10;EMC:&#10;• 47 CFR Parte15 Classe B&#10;• ICES-003 Classe B&#10;• EN 55022 Classe B&#10;• AS/NZS CISPR 22 Classe B&#10;• CISPR 22 Classe B&#10;• VCCI Classe B&#10;• EN 61000-3-2&#10;• EN 61000-3-3&#10;• KN 22&#10;• EN 55024&#10;• EN 50082-1&#10;• EN 61000-6-1&#10;• EN 300386&#10;• EN 60601-1-2&#10;• KN Immunity Series" table:formula="msoxl:='P:\Trabalho\MATERIAL USADO-SIMILARIDADE\Consultas Públicas\Consultas Publicadas\CONSULTAS - 2016\[Consulta_14 de 08-04-2016.xlsm]Geral'!E108" table:style-name="ce20">
            <text:p>Fonte de alimentacao para telefone Cisco 7925G, padrao America do Norte, codigo CP-PWR-7925G-NA=ESPECIFICAÇÕES DO PN : CP-PWR-7925G-NA=</text:p>
            <text:p>ESPECIFICAÇÕES GERAIS</text:p>
            <text:p/>
            <text:p>• O telefone sem fio unificado Cisco IP 7925G possui as seguintes caractericiscas:</text:p>
            <text:p>• IEEE 802.11 a/b/g radio</text:p>
            <text:p>• Display colorido de duas polegadas<text:s/></text:p>
            <text:p>• Bluetooth 2.0 com suporte <text:s/>(EDR)</text:p>
            <text:p>• IP54 Proteção contra poeiras e respingos de água</text:p>
            <text:p>• MIL-STD-810F Padrão para a resistência ao choque</text:p>
            <text:p>• Bateria de longa duração (240 horas em modo hibernar ou 13 horas conversando)</text:p>
            <text:p>• Viva-Voz para operações com mãos livres</text:p>
            <text:p>• Excelente qualidade de voz com suporte para wideband audio</text:p>
            <text:p>• Suporte para grandes aplicações através de XML</text:p>
            <text:p>• Botões:<text:s/></text:p>
            <text:p>• Dois botões para acessar a tela basica de aplicações, recursos e funções.</text:p>
            <text:p>• Silencioso</text:p>
            <text:p>• Viva-Voz</text:p>
            <text:p>• 5 formas de navegação</text:p>
            <text:p>• Volume</text:p>
            <text:p>• Liga e Desliga</text:p>
            <text:p>• Tela:</text:p>
            <text:p>• 2 in. (5 cm) cor da tela com 176 x 220 de resolução</text:p>
            <text:p/>
            <text:p>PROTOCOLOS:</text:p>
            <text:p>• Protocolo de controle <text:s/>de clientes Skinny (SCCP)</text:p>
            <text:p>• Gerenciamento de comunicação unificado Cisco 4.1, 4.2, 4.3, 5.1, 6.0, 6.1, 7.0 e depois<text:s/></text:p>
            <text:p>• Gerenciamento expresso de comunicação unificada Cisco Versão 4.3 e depois</text:p>
            <text:p>• Cisco Unified Survivable Remote Site Telephony (SRST) Version 4.3 e depois</text:p>
            <text:p/>
            <text:p>AMBIENTE:</text:p>
            <text:p>• Temperatura operacional: <text:s/>32 a 104°F (0 a 40°C)</text:p>
            <text:p>• Temperatura de armazenamento: -22 a 140°F (-30 a 60°C)</text:p>
            <text:p>• Umidade relativa: 10 a 95% ( sem condensação )</text:p>
            <text:p/>
            <text:p>DIMENSÕES( H x W x D )</text:p>
            <text:p>• 5.0 x 2.0 x 0.8 in. (12.7 x 5.2 x 2.0 cm)</text:p>
            <text:p/>
            <text:p>SEGURANÇA:</text:p>
            <text:p>• UL 60950</text:p>
            <text:p>• CSA 22.2 No.60950</text:p>
            <text:p>• EN 60950</text:p>
            <text:p>• IEC 60950</text:p>
            <text:p>• AS/NZS 60950</text:p>
            <text:p>• IEC 60529 (IP 54)</text:p>
            <text:p/>
            <text:p>EMC:</text:p>
            <text:p>• 47 CFR Parte15 Classe B</text:p>
            <text:p>• ICES-003 Classe B</text:p>
            <text:p>• EN 55022 Classe B</text:p>
            <text:p>• AS/NZS CISPR 22 Classe B</text:p>
            <text:p>• CISPR 22 Classe B</text:p>
            <text:p>• VCCI Classe B</text:p>
            <text:p>• EN 61000-3-2</text:p>
            <text:p>• EN 61000-3-3</text:p>
            <text:p>• KN 22</text:p>
            <text:p>• EN 55024</text:p>
            <text:p>• EN 50082-1</text:p>
            <text:p>• EN 61000-6-1</text:p>
            <text:p>• EN 300386</text:p>
            <text:p>• EN 60601-1-2</text:p>
            <text:p>• KN Immunity Series</text:p>
          </table:table-cell>
          <table:table-cell office:value-type="string" office:string-value="Scientific Atlanta, Inc. SA Distributio" table:formula="msoxl:='P:\Trabalho\MATERIAL USADO-SIMILARIDADE\Consultas Públicas\Consultas Publicadas\CONSULTAS - 2016\[Consulta_14 de 08-04-2016.xlsm]Geral'!G10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8" table:style-name="ce19">
            <text:p>CISCO</text:p>
          </table:table-cell>
          <table:table-cell office:value-type="string" office:string-value="CP-PWR-7925G-NA=" table:formula="msoxl:='P:\Trabalho\MATERIAL USADO-SIMILARIDADE\Consultas Públicas\Consultas Publicadas\CONSULTAS - 2016\[Consulta_14 de 08-04-2016.xlsm]Geral'!I108" table:style-name="ce19">
            <text:p>CP-PWR-7925G-N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09" table:style-name="ce18">
            <text:p>u</text:p>
          </table:table-cell>
          <table:table-cell office:value-type="string" office:string-value="8504.40.90" table:formula="msoxl:='P:\Trabalho\MATERIAL USADO-SIMILARIDADE\Consultas Públicas\Consultas Publicadas\CONSULTAS - 2016\[Consulta_14 de 08-04-2016.xlsm]Geral'!D109" table:style-name="ce19">
            <text:p>8504.40.90</text:p>
          </table:table-cell>
          <table:table-cell office:value-type="string" office:string-value="Conversor estatico, carregador de mesa do telefone IP unificado wireless 7921G da Cisco, padrao America do Norte, codigo CP-PWR-DC7921G-NA=ESPECIFICAÇÕES DO PN : CP-PWR-DC7921G-NA=&#10;ESPECIFICAÇÕES GERAIS&#10;• IEEE 802.11 a/b/g radio&#10;• Display colorido de duas polegadas &#10;• Bluetooth 2.0 com suporte  Enhanced Data Rate (EDR)&#10;• IP54 Proteção contra poeiras e respingos de água&#10;• MIL-STD-810F Padrão para a resistência ao choque&#10;• Bateria de longa duração (240 horas em modo hibernar ou 13 horas conversando)&#10;• Viva-Voz para operações com mãos livres&#10;• Excelente qualidade de voz com suporte para wideband audio&#10;• Suporte para grandes aplicações através de XML&#10;• Botões: &#10;• Dois botões para acessar a tela basica de aplicações, recursos e funções.&#10;• Silencioso&#10;• Viva-Voz&#10;• 5 formas de navegação&#10;• Volume&#10;• Liga e Desliga&#10;• Tela:&#10;• 2 in. (5 cm) cor da tela com 176 x 220 de resolução&#10;• PROTOCOLOS:&#10;• Protocolo de controle  de clientes Skinny (SCCP)&#10;• Gerenciamento de comunicação unificado Cisco 4.1, 4.2, 4.3, 5.1, 6.0, 6.1, 7.0 e depois &#10;• Gerenciamento expresso de comunicação unificada Cisco Versão 4.3 e depois&#10;• Cisco Unified Survivable Remote Site Telephony (SRST) Version 4.3 e depois&#10;AMBIENTE:&#10;• Temperatura operacional:  32 a 104°F (0 a 40°C)&#10;• Temperatura de armazenamento: -22 to 140°F (-30 a 60°C)&#10;• Umidade relativa: 10 to 95% ( sem condensação )&#10;&#10;DIMENSÕES( H x W x D )&#10;• 5.0 x 2.0 x 0.8 in. (12.7 x 5.2 x 2.0 cm)&#10;&#10;SEGURANÇA:&#10;• UL 60950&#10;• CSA 22.2 No.60950&#10;• EN 60950&#10;• IEC 60950&#10;• AS/NZS 60950&#10;• IEC 60529 (IP 54)&#10;&#10;EMC:&#10;• 47 CFR Part 15 Class B&#10;• ICES-003 Classe B&#10;• EN 55022 Classe B&#10;• AS/NZS CISPR 22 Classe B&#10;• CISPR 22 Classe B&#10;• VCCI Classe B&#10;• EN 61000-3-2&#10;• EN 61000-3-3&#10;• KN 22&#10;• EN 55024&#10;• EN 50082-1&#10;• EN 61000-6-1&#10;• EN 300386&#10;• EN 60601-1-2" table:formula="msoxl:='P:\Trabalho\MATERIAL USADO-SIMILARIDADE\Consultas Públicas\Consultas Publicadas\CONSULTAS - 2016\[Consulta_14 de 08-04-2016.xlsm]Geral'!E109" table:style-name="ce20">
            <text:p>Conversor estatico, carregador de mesa do telefone IP unificado wireless 7921G da Cisco, padrao America do Norte, codigo CP-PWR-DC7921G-NA=ESPECIFICAÇÕES DO PN : CP-PWR-DC7921G-NA=</text:p>
            <text:p>ESPECIFICAÇÕES GERAIS</text:p>
            <text:p>• IEEE 802.11 a/b/g radio</text:p>
            <text:p>• Display colorido de duas polegadas<text:s/></text:p>
            <text:p>• Bluetooth 2.0 com suporte <text:s/>Enhanced Data Rate (EDR)</text:p>
            <text:p>• IP54 Proteção contra poeiras e respingos de água</text:p>
            <text:p>• MIL-STD-810F Padrão para a resistência ao choque</text:p>
            <text:p>• Bateria de longa duração (240 horas em modo hibernar ou 13 horas conversando)</text:p>
            <text:p>• Viva-Voz para operações com mãos livres</text:p>
            <text:p>• Excelente qualidade de voz com suporte para wideband audio</text:p>
            <text:p>• Suporte para grandes aplicações através de XML</text:p>
            <text:p>• Botões:<text:s/></text:p>
            <text:p>• Dois botões para acessar a tela basica de aplicações, recursos e funções.</text:p>
            <text:p>• Silencioso</text:p>
            <text:p>• Viva-Voz</text:p>
            <text:p>• 5 formas de navegação</text:p>
            <text:p>• Volume</text:p>
            <text:p>• Liga e Desliga</text:p>
            <text:p>• Tela:</text:p>
            <text:p>• 2 in. (5 cm) cor da tela com 176 x 220 de resolução</text:p>
            <text:p>• PROTOCOLOS:</text:p>
            <text:p>• Protocolo de controle <text:s/>de clientes Skinny (SCCP)</text:p>
            <text:p>• Gerenciamento de comunicação unificado Cisco 4.1, 4.2, 4.3, 5.1, 6.0, 6.1, 7.0 e depois<text:s/></text:p>
            <text:p>• Gerenciamento expresso de comunicação unificada Cisco Versão 4.3 e depois</text:p>
            <text:p>• Cisco Unified Survivable Remote Site Telephony (SRST) Version 4.3 e depois</text:p>
            <text:p>AMBIENTE:</text:p>
            <text:p>• Temperatura operacional: <text:s/>32 a 104°F (0 a 40°C)</text:p>
            <text:p>• Temperatura de armazenamento: -22 to 140°F (-30 a 60°C)</text:p>
            <text:p>• Umidade relativa: 10 to 95% ( sem condensação )</text:p>
            <text:p/>
            <text:p>DIMENSÕES( H x W x D )</text:p>
            <text:p>• 5.0 x 2.0 x 0.8 in. (12.7 x 5.2 x 2.0 cm)</text:p>
            <text:p/>
            <text:p>SEGURANÇA:</text:p>
            <text:p>• UL 60950</text:p>
            <text:p>• CSA 22.2 No.60950</text:p>
            <text:p>• EN 60950</text:p>
            <text:p>• IEC 60950</text:p>
            <text:p>• AS/NZS 60950</text:p>
            <text:p>• IEC 60529 (IP 54)</text:p>
            <text:p/>
            <text:p>EMC:</text:p>
            <text:p>• 47 CFR Part 15 Class B</text:p>
            <text:p>• ICES-003 Classe B</text:p>
            <text:p>• EN 55022 Classe B</text:p>
            <text:p>• AS/NZS CISPR 22 Classe B</text:p>
            <text:p>• CISPR 22 Classe B</text:p>
            <text:p>• VCCI Classe B</text:p>
            <text:p>• EN 61000-3-2</text:p>
            <text:p>• EN 61000-3-3</text:p>
            <text:p>• KN 22</text:p>
            <text:p>• EN 55024</text:p>
            <text:p>• EN 50082-1</text:p>
            <text:p>• EN 61000-6-1</text:p>
            <text:p>• EN 300386</text:p>
            <text:p>• EN 60601-1-2</text:p>
          </table:table-cell>
          <table:table-cell office:value-type="string" office:string-value="Scientific Atlanta, Inc. SA Distributio" table:formula="msoxl:='P:\Trabalho\MATERIAL USADO-SIMILARIDADE\Consultas Públicas\Consultas Publicadas\CONSULTAS - 2016\[Consulta_14 de 08-04-2016.xlsm]Geral'!G10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09" table:style-name="ce19">
            <text:p>CISCO</text:p>
          </table:table-cell>
          <table:table-cell office:value-type="string" office:string-value="CP-PWR-DC7921G-NA=" table:formula="msoxl:='P:\Trabalho\MATERIAL USADO-SIMILARIDADE\Consultas Públicas\Consultas Publicadas\CONSULTAS - 2016\[Consulta_14 de 08-04-2016.xlsm]Geral'!I109" table:style-name="ce19">
            <text:p>CP-PWR-DC7921G-N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0" table:style-name="ce18">
            <text:p>u</text:p>
          </table:table-cell>
          <table:table-cell office:value-type="string" office:string-value="8504.40.90" table:formula="msoxl:='P:\Trabalho\MATERIAL USADO-SIMILARIDADE\Consultas Públicas\Consultas Publicadas\CONSULTAS - 2016\[Consulta_14 de 08-04-2016.xlsm]Geral'!D110" table:style-name="ce19">
            <text:p>8504.40.90</text:p>
          </table:table-cell>
          <table:table-cell office:value-type="string" office:string-value="Conversor estatico, fonte de alimentacao AC, para roteador Ciso serie CRS-1 de 8 slots LCC, código CRS-8-AC-RECT=ESPECIFICAÇÕES DO PN : CRS-8-AC-RECT=&#10;ESPECIFICAÇÕES GERAIS:&#10;&#10;• Funciona entre 4300 a 4500 RPM quando iniciada&#10;• Acionada por um sensor de terminal que monitora temperatura&#10;• Capacidade para funcionamento em conjunto com outra FAN em um mesmo chassis.&#10;• 2 necessários por chassi, 1 por PDU &#10;&#10;&#10;ENERGIA:&#10;• Máxima de 175 W&#10;&#10;DIMENSÕES:&#10;• Altura: 5&quot; (12,7 cm) &#10;• Largura: 8,5&quot; (21,59 cm) &#10;• Profundidade: 30,6&quot; (77,77 cm) &#10;&#10;TEMPERATURA:&#10;• De armazenamento : (-40 a 70°)&#10;• Operação normal (5 a 40º)&#10;&#10;SEGURANÇA:&#10;• UL/CSA/IEC/EN 60950-1&#10;• AS/NZS 60950.1&#10;• IEC/EN 60825 &#10;&#10;EMI:&#10;• FCC Classe A&#10;• ICES 003 Classe A&#10;• AS/NZS CISPR 22 Classe A&#10;• ISPR 22 (EN55022) Classe A&#10;• VCCI Classe A&#10;• IEC/EN 61000-3-2: &#10;• IEC/EN 61000-3-3:" table:formula="msoxl:='P:\Trabalho\MATERIAL USADO-SIMILARIDADE\Consultas Públicas\Consultas Publicadas\CONSULTAS - 2016\[Consulta_14 de 08-04-2016.xlsm]Geral'!E110" table:style-name="ce20">
            <text:p>Conversor estatico, fonte de alimentacao AC, para roteador Ciso serie CRS-1 de 8 slots LCC, código CRS-8-AC-RECT=ESPECIFICAÇÕES DO PN : CRS-8-AC-RECT=</text:p>
            <text:p>ESPECIFICAÇÕES GERAIS:</text:p>
            <text:p/>
            <text:p>• Funciona entre 4300 a 4500 RPM quando iniciada</text:p>
            <text:p>• Acionada por um sensor de terminal que monitora temperatura</text:p>
            <text:p>• Capacidade para funcionamento em conjunto com outra FAN em um mesmo chassis.</text:p>
            <text:p>• 2 necessários por chassi, 1 por PDU<text:s/></text:p>
            <text:p/>
            <text:p/>
            <text:p>ENERGIA:</text:p>
            <text:p>• Máxima de 175 W</text:p>
            <text:p/>
            <text:p>DIMENSÕES:</text:p>
            <text:p>• Altura: 5" (12,7 cm)<text:s/></text:p>
            <text:p>• Largura: 8,5" (21,59 cm)<text:s/></text:p>
            <text:p>• Profundidade: 30,6" (77,77 cm)<text:s/></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p>
          </table:table-cell>
          <table:table-cell office:value-type="string" office:string-value="Scientific Atlanta, Inc. SA Distributio" table:formula="msoxl:='P:\Trabalho\MATERIAL USADO-SIMILARIDADE\Consultas Públicas\Consultas Publicadas\CONSULTAS - 2016\[Consulta_14 de 08-04-2016.xlsm]Geral'!G11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0" table:style-name="ce19">
            <text:p>CISCO</text:p>
          </table:table-cell>
          <table:table-cell office:value-type="string" office:string-value="CRS-8-AC-RECT=" table:formula="msoxl:='P:\Trabalho\MATERIAL USADO-SIMILARIDADE\Consultas Públicas\Consultas Publicadas\CONSULTAS - 2016\[Consulta_14 de 08-04-2016.xlsm]Geral'!I110" table:style-name="ce19">
            <text:p>CRS-8-AC-REC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1" table:style-name="ce18">
            <text:p>u</text:p>
          </table:table-cell>
          <table:table-cell office:value-type="string" office:string-value="8504.40.90" table:formula="msoxl:='P:\Trabalho\MATERIAL USADO-SIMILARIDADE\Consultas Públicas\Consultas Publicadas\CONSULTAS - 2016\[Consulta_14 de 08-04-2016.xlsm]Geral'!D111" table:style-name="ce19">
            <text:p>8504.40.90</text:p>
          </table:table-cell>
          <table:table-cell office:value-type="string" office:string-value="Fonte de alimentação AC, para comutador Cisco CSS 11506, codigo CSS506-PWR-AC=ESPECIFICAÇÕES DO PN : CSS506-PWR-AC=&#10;ESPECIFICAÇÕES GERAIS&#10;• Leds de status&#10;• Conversor estatico, retificador -  Fonte de energia AC  para Roteador Cisco&#10;• Alça para removoção da fonte&#10;• Cisco IOS 12.2 (14)&#10;&#10;ENERGIA:&#10;• 950W AC&#10;• -48 a -60 VAC&#10;&#10;AMBIENTE:&#10;• Temperatura operacional: 32 a 104°F (0 a 40°C)&#10;• Temperatura de armazenamento:  -4 a 149°F (-20 a 65°C)&#10;&#10;SEGURANÇA:&#10;• UL 60950&#10;• IEC 60825-1, -2&#10;• IEC 60950&#10;• EN 60950, EN 60825-1, -2&#10;• CAN/CSA-C22.2 No. 60950-00&#10;• AS/NZS 3260-1993&#10;• 21CFR1040&#10;&#10;EMC:&#10;• FCC Parte 15 (CFR 47) Classe A&#10;• ICES-003 Classe A&#10;• EN55022 Classe A&#10;• CISPR22 Classe A&#10;• AS/NZS 3548 Classe A&#10;• VCCI Classe A&#10;• EN55024&#10;• ETS300 386&#10;• EN50082-1&#10;• EN61000-3-2&#10;• EN61000-3-3" table:formula="msoxl:='P:\Trabalho\MATERIAL USADO-SIMILARIDADE\Consultas Públicas\Consultas Publicadas\CONSULTAS - 2016\[Consulta_14 de 08-04-2016.xlsm]Geral'!E111" table:style-name="ce20">
            <text:p>Fonte de alimentação AC, para comutador Cisco CSS 11506, codigo CSS506-PWR-AC=ESPECIFICAÇÕES DO PN : CSS506-PWR-AC=</text:p>
            <text:p>ESPECIFICAÇÕES GERAIS</text:p>
            <text:p>• Leds de status</text:p>
            <text:p>• Conversor estatico, retificador - <text:s/>Fonte de energia AC <text:s/>para Roteador Cisco</text:p>
            <text:p>• Alça para removoção da fonte</text:p>
            <text:p>• Cisco IOS 12.2 (14)</text:p>
            <text:p/>
            <text:p>ENERGIA:</text:p>
            <text:p>• 950W AC</text:p>
            <text:p>• -48 a -60 VAC</text:p>
            <text:p/>
            <text:p>AMBIENTE:</text:p>
            <text:p>• Temperatura operacional: 32 a 104°F (0 a 40°C)</text:p>
            <text:p>• Temperatura de armazenamento: <text:s/>-4 a 149°F (-20 a 65°C)</text:p>
            <text:p/>
            <text:p>SEGURANÇA:</text:p>
            <text:p>• UL 60950</text:p>
            <text:p>• IEC 60825-1, -2</text:p>
            <text:p>• IEC 60950</text:p>
            <text:p>• EN 60950, EN 60825-1, -2</text:p>
            <text:p>• CAN/CSA-C22.2 No. 60950-00</text:p>
            <text:p>• AS/NZS 3260-1993</text:p>
            <text:p>• 21CFR1040</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office:string-value="Scientific Atlanta, Inc. SA Distributio" table:formula="msoxl:='P:\Trabalho\MATERIAL USADO-SIMILARIDADE\Consultas Públicas\Consultas Publicadas\CONSULTAS - 2016\[Consulta_14 de 08-04-2016.xlsm]Geral'!G11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1" table:style-name="ce19">
            <text:p>CISCO</text:p>
          </table:table-cell>
          <table:table-cell office:value-type="string" office:string-value="CSS506-PWR-AC=" table:formula="msoxl:='P:\Trabalho\MATERIAL USADO-SIMILARIDADE\Consultas Públicas\Consultas Publicadas\CONSULTAS - 2016\[Consulta_14 de 08-04-2016.xlsm]Geral'!I111" table:style-name="ce19">
            <text:p>CSS506-PWR-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2" table:style-name="ce18">
            <text:p>u</text:p>
          </table:table-cell>
          <table:table-cell office:value-type="string" office:string-value="8504.40.90" table:formula="msoxl:='P:\Trabalho\MATERIAL USADO-SIMILARIDADE\Consultas Públicas\Consultas Publicadas\CONSULTAS - 2016\[Consulta_14 de 08-04-2016.xlsm]Geral'!D112" table:style-name="ce19">
            <text:p>8504.40.90</text:p>
          </table:table-cell>
          <table:table-cell office:value-type="string" office:string-value="Conversor estatico, fonte de alimentacao, AC redundante 300w para eqiupamento Cisco MDS 9124, codigo DS-C24-300AC=ESPECIFICAÇÕES DO PN : DS-C24-300AC=&#10;ESPECIFICAÇÕES GERAIS:&#10;• Capacidade de comutação: 320 Gbps&#10;• Vazão: 250 mpps para IPv4, 125 mpps para IPv6&#10;• Suporte Ipv6: em hardware&#10;• Máximo de portas 10/100/1000: 40&#10;• Máximo de 10 portas Gigabit Ethernet: 24&#10;&#10;PERFORMANCE:&#10;• Buffer compartilhado: 16 MB&#10;• CPU: 1.3 GHz&#10;• SDRAM: 512 MB&#10;• VLANs ativas: 4096&#10;&#10;ENERGIA:&#10;• Corrente de entrada: 8A @ -40.5 to -75VDC&#10;• Corrente de saida: 25A @ 12 VDC.&#10;&#10;AMBIENTE:&#10;• Temperatura de operação : (0 º a 40 º C)&#10;• Temperatura de armazenamento :(-40 º C a 75 º C ).&#10;&#10;SEGURANÇA:&#10;• UL 60950-1&#10;• CAN/CSA-C22.2 No. 60950-1&#10;• EN 60950-1&#10;• IEC 60950-1&#10;• AS/NZS 60950&#10;• IEC 60825-1&#10;• IEC 60825-2.&#10;EMC:&#10;• FCC Parte 15 (CFR 47) Classe A&#10;• ICES-003 Classe A&#10;• EN55022 Classe A&#10;• CISPR22 Classe A&#10;• AS/NZS 3548 Classe A&#10;• VCCI Classe A." table:formula="msoxl:='P:\Trabalho\MATERIAL USADO-SIMILARIDADE\Consultas Públicas\Consultas Publicadas\CONSULTAS - 2016\[Consulta_14 de 08-04-2016.xlsm]Geral'!E112" table:style-name="ce20">
            <text:p>Conversor estatico, fonte de alimentacao, AC redundante 300w para eqiupamento Cisco MDS 9124, codigo DS-C24-300AC=ESPECIFICAÇÕES DO PN : DS-C24-300AC=</text:p>
            <text:p>ESPECIFICAÇÕES GERAIS:</text:p>
            <text:p>• Capacidade de comutação: 320 Gbps</text:p>
            <text:p>• Vazão: 250 mpps para IPv4, 125 mpps para IPv6</text:p>
            <text:p>• Suporte Ipv6: em hardware</text:p>
            <text:p>• Máximo de portas 10/100/1000: 40</text:p>
            <text:p>• Máximo de 10 portas Gigabit Ethernet: 24</text:p>
            <text:p/>
            <text:p>PERFORMANCE:</text:p>
            <text:p>• Buffer compartilhado: 16 MB</text:p>
            <text:p>• CPU: 1.3 GHz</text:p>
            <text:p>• SDRAM: 512 MB</text:p>
            <text:p>• VLANs ativas: 4096</text:p>
            <text:p/>
            <text:p>ENERGIA:</text:p>
            <text:p>• Corrente de entrada: 8A @ -40.5 to -75VDC</text:p>
            <text:p>• Corrente de saida: 25A @ 12 VDC.</text:p>
            <text:p/>
            <text:p>AMBIENTE:</text:p>
            <text:p>• Temperatura de operação : (0 º a 40 º C)</text:p>
            <text:p>• Temperatura de armazenamento :(-40 º C a 75 º C ).</text:p>
            <text:p/>
            <text:p>SEGURANÇA:</text:p>
            <text:p>• UL 60950-1</text:p>
            <text:p>• CAN/CSA-C22.2 No. 60950-1</text:p>
            <text:p>• EN 60950-1</text:p>
            <text:p>• IEC 60950-1</text:p>
            <text:p>• AS/NZS 60950</text:p>
            <text:p>• IEC 60825-1</text:p>
            <text:p>• IEC 60825-2.</text:p>
            <text:p>EMC:</text:p>
            <text:p>• FCC Parte 15 (CFR 47) Classe A</text:p>
            <text:p>• ICES-003 Classe A</text:p>
            <text:p>• EN55022 Classe A</text:p>
            <text:p>• CISPR22 Classe A</text:p>
            <text:p>• AS/NZS 3548 Classe A</text:p>
            <text:p>• VCCI Classe A.</text:p>
          </table:table-cell>
          <table:table-cell office:value-type="string" office:string-value="Scientific Atlanta, Inc. SA Distributio" table:formula="msoxl:='P:\Trabalho\MATERIAL USADO-SIMILARIDADE\Consultas Públicas\Consultas Publicadas\CONSULTAS - 2016\[Consulta_14 de 08-04-2016.xlsm]Geral'!G11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2" table:style-name="ce19">
            <text:p>CISCO</text:p>
          </table:table-cell>
          <table:table-cell office:value-type="string" office:string-value="DS-C24-300AC=" table:formula="msoxl:='P:\Trabalho\MATERIAL USADO-SIMILARIDADE\Consultas Públicas\Consultas Publicadas\CONSULTAS - 2016\[Consulta_14 de 08-04-2016.xlsm]Geral'!I112" table:style-name="ce19">
            <text:p>DS-C24-300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3" table:style-name="ce18">
            <text:p>u</text:p>
          </table:table-cell>
          <table:table-cell office:value-type="string" office:string-value="8504.40.90" table:formula="msoxl:='P:\Trabalho\MATERIAL USADO-SIMILARIDADE\Consultas Públicas\Consultas Publicadas\CONSULTAS - 2016\[Consulta_14 de 08-04-2016.xlsm]Geral'!D113" table:style-name="ce19">
            <text:p>8504.40.90</text:p>
          </table:table-cell>
          <table:table-cell office:value-type="string" office:string-value="Conversor estatico, fonte de alimentação AC, 400W, para comutador Cisco Serie N2K-C2200, codigo N2200-PAC-400W=ESPECIFICAÇÕES DO PN : N2200-PAC-400W=&#10;ESPECIFICAÇÕES GERAIS&#10;&#10;ENERGIA:&#10;• tensao de entrada: 90 a 264 VCA&#10;• frequencia: 50 a 60 Hz&#10;&#10;EFICIÊNCIA:&#10;• 90% / 92 ( 110/240Vin ) no consumo de energia típico&#10;• 88% / 91 ( 110/240Vin ) em potência maxima empate&#10;• Conformidade com a RoHS: RoHS-6 compliant&#10;• Hot swappable: Sim&#10;• Potência de Saida nominal maxima: 400W&#10;• Cisco Nexus 2200 AC alimentacao (Std fluxo de ar , escape lateral) , reposição&#10;• Plataforma:&#10;• Cisco Nexus 2224TP, 2248TP, 2248TP-E, 2232PP, e 2232TM.&#10;• Bandeja de ventilação Compativel:&#10;• N2K-C2248-FAN e N2K-C2232-FAN.&#10;• Fonte de alimentacao Compativel:&#10;• N2200-PAC-400W.&#10;• Fluxo de Ar:&#10;• De frente para trás fluxo de ar ( escape lateral).&#10;&#10;RoHS:&#10;• O Cisco Nexus 2148T é Compativel com RoHS 5, o Cisco Nexus 2224T , 2248TP , 2232PP e 2232TM são RoHS compliant 6.&#10;&#10;SEGURANÇA:&#10;• UL 60950-1&#10;• CAN/CSA-C22.2 No. 60950-1EN 60950-1&#10;• IEC 60950-1AS/NZS 60950-1GB4943&#10;&#10;EMC: &#10;• 47CFR Parte 15 (CFR 47) Classe A&#10;• AS / NZS CISPR22 Classe A&#10;• Classe A CISPR22&#10;• EN55022 Classe A&#10;• Classe A ICES003&#10;• VCCI Classe A&#10;• EN61000 -3-2&#10;• EN61000 -3-3&#10;• Classe A KN22&#10;• Classe A CNS13438" table:formula="msoxl:='P:\Trabalho\MATERIAL USADO-SIMILARIDADE\Consultas Públicas\Consultas Publicadas\CONSULTAS - 2016\[Consulta_14 de 08-04-2016.xlsm]Geral'!E113" table:style-name="ce20">
            <text:p>Conversor estatico, fonte de alimentação AC, 400W, para comutador Cisco Serie N2K-C2200, codigo N2200-PAC-400W=ESPECIFICAÇÕES DO PN : N2200-PAC-400W=</text:p>
            <text:p>ESPECIFICAÇÕES GERAIS</text:p>
            <text:p/>
            <text:p>ENERGIA:</text:p>
            <text:p>• tensao de entrada: 90 a 264 VCA</text:p>
            <text:p>• frequencia: 50 a 60 Hz</text:p>
            <text:p/>
            <text:p>EFICIÊNCIA:</text:p>
            <text:p>• 90% / 92 ( 110/240Vin ) no consumo de energia típico</text:p>
            <text:p>• 88% / 91 ( 110/240Vin ) em potência maxima empate</text:p>
            <text:p>• Conformidade com a RoHS: RoHS-6 compliant</text:p>
            <text:p>• Hot swappable: Sim</text:p>
            <text:p>• Potência de Saida nominal maxima: 400W</text:p>
            <text:p>• Cisco Nexus 2200 AC alimentacao (Std fluxo de ar , escape lateral) , reposição</text:p>
            <text:p>• Plataforma:</text:p>
            <text:p>• Cisco Nexus 2224TP, 2248TP, 2248TP-E, 2232PP, e 2232TM.</text:p>
            <text:p>• Bandeja de ventilação Compativel:</text:p>
            <text:p>• N2K-C2248-FAN e N2K-C2232-FAN.</text:p>
            <text:p>• Fonte de alimentacao Compativel:</text:p>
            <text:p>• N2200-PAC-400W.</text:p>
            <text:p>• Fluxo de Ar:</text:p>
            <text:p>• De frente para trás fluxo de ar ( escape lateral).</text:p>
            <text:p/>
            <text:p>RoHS:</text:p>
            <text:p>• O Cisco Nexus 2148T é Compativel com RoHS 5, o Cisco Nexus 2224T , 2248TP , 2232PP e 2232TM são RoHS compliant 6.</text:p>
            <text:p/>
            <text:p>SEGURANÇA:</text:p>
            <text:p>• UL 60950-1</text:p>
            <text:p>• CAN/CSA-C22.2 No. 60950-1EN 60950-1</text:p>
            <text:p>• IEC 60950-1AS/NZS 60950-1GB4943</text:p>
            <text:p/>
            <text:p>EMC:<text:s/></text:p>
            <text:p>• 47CFR Parte 15 (CFR 47) Classe A</text:p>
            <text:p>• AS / NZS CISPR22 Classe A</text:p>
            <text:p>• Classe A CISPR22</text:p>
            <text:p>• EN55022 Classe A</text:p>
            <text:p>• Classe A ICES003</text:p>
            <text:p>• VCCI Classe A</text:p>
            <text:p>• EN61000 -3-2</text:p>
            <text:p>• EN61000 -3-3</text:p>
            <text:p>• Classe A KN22</text:p>
            <text:p>• Classe A CNS13438</text:p>
          </table:table-cell>
          <table:table-cell office:value-type="string" office:string-value="Scientific Atlanta, Inc. SA Distributio" table:formula="msoxl:='P:\Trabalho\MATERIAL USADO-SIMILARIDADE\Consultas Públicas\Consultas Publicadas\CONSULTAS - 2016\[Consulta_14 de 08-04-2016.xlsm]Geral'!G11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3" table:style-name="ce19">
            <text:p>CISCO</text:p>
          </table:table-cell>
          <table:table-cell office:value-type="string" office:string-value="N2200-PAC-400W=" table:formula="msoxl:='P:\Trabalho\MATERIAL USADO-SIMILARIDADE\Consultas Públicas\Consultas Publicadas\CONSULTAS - 2016\[Consulta_14 de 08-04-2016.xlsm]Geral'!I113" table:style-name="ce19">
            <text:p>N2200-PAC-400W=</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4" table:style-name="ce18">
            <text:p>u</text:p>
          </table:table-cell>
          <table:table-cell office:value-type="string" office:string-value="8504.40.90" table:formula="msoxl:='P:\Trabalho\MATERIAL USADO-SIMILARIDADE\Consultas Públicas\Consultas Publicadas\CONSULTAS - 2016\[Consulta_14 de 08-04-2016.xlsm]Geral'!D114" table:style-name="ce19">
            <text:p>8504.40.90</text:p>
          </table:table-cell>
          <table:table-cell office:value-type="string" office:string-value="Fonte de alimentação AC, 750W, para comutador Cisco serie Nexus 5500 Series, codigo N55-PAC-750W=, microprocessado , tensão de alimentacao de 220 até 240 monofásico e corrente de saida até 16 A ESPECIFICAÇÕES DO PN : N55-PAC-750W=&#10;ESPECIFICAÇÕES GERAIS:&#10;• Compativel com Cisco Nexus modelos: 6000 series&#10;ENERGIA:&#10;• 750W&#10;AMBIENTE:&#10;• Temperatura de operação :  (0 a 40 º C);&#10;• Temperatura de armazenamento :  (-40 a 75 º C );&#10;• Umidade relativa : 10 a 90 por cento , sem condensação&#10;&#10;SEGURANÇA:&#10;• UL 60950-1 &#10;• 21 CFR 1040, CSA22.2-No&#10;• 60950-1 &#10;• IEC/EN 60950-1 &#10;• AS/NZS 60950&#10;• GB4943-1995 &#10;&#10;EMC:&#10;• 47 CFR Part 15 Classe A&#10;• AS/NZS CISPR22 Classe A&#10;• CISPR22 Classe A&#10;• EN 55022 Classe A&#10;• ICES 003 Classe A&#10;• VCCI Classe A&#10;• EN 55024&#10;• EN 61000-3-2&#10;• EN 61000-3-3&#10;• CISPR24&#10;• GB9254-2008&#10;• KN22 Classe A&#10;• KN24" table:formula="msoxl:='P:\Trabalho\MATERIAL USADO-SIMILARIDADE\Consultas Públicas\Consultas Publicadas\CONSULTAS - 2016\[Consulta_14 de 08-04-2016.xlsm]Geral'!E114" table:style-name="ce20">
            <text:p>Fonte de alimentação AC, 750W, para comutador Cisco serie Nexus 5500 Series, codigo N55-PAC-750W=, microprocessado , tensão de alimentacao de 220 até 240 monofásico e corrente de saida até 16 A ESPECIFICAÇÕES DO PN : N55-PAC-750W=</text:p>
            <text:p>ESPECIFICAÇÕES GERAIS:</text:p>
            <text:p>• Compativel com Cisco Nexus modelos: 6000 series</text:p>
            <text:p>ENERGIA:</text:p>
            <text:p>• 750W</text:p>
            <text:p>AMBIENTE:</text:p>
            <text:p>• Temperatura de operação : <text:s/>(0 a 40 º C);</text:p>
            <text:p>• Temperatura de armazenamento : <text:s/>(-40 a 75 º C );</text:p>
            <text:p>• Umidade relativa : 10 a 90 por cento , sem condensação</text:p>
            <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p>
          </table:table-cell>
          <table:table-cell office:value-type="string" office:string-value="Scientific Atlanta, Inc. SA Distributio" table:formula="msoxl:='P:\Trabalho\MATERIAL USADO-SIMILARIDADE\Consultas Públicas\Consultas Publicadas\CONSULTAS - 2016\[Consulta_14 de 08-04-2016.xlsm]Geral'!G11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4" table:style-name="ce19">
            <text:p>CISCO</text:p>
          </table:table-cell>
          <table:table-cell office:value-type="string" office:string-value="N55-PAC-750W=" table:formula="msoxl:='P:\Trabalho\MATERIAL USADO-SIMILARIDADE\Consultas Públicas\Consultas Publicadas\CONSULTAS - 2016\[Consulta_14 de 08-04-2016.xlsm]Geral'!I114" table:style-name="ce19">
            <text:p>N55-PAC-750W=</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5" table:style-name="ce18">
            <text:p>u</text:p>
          </table:table-cell>
          <table:table-cell office:value-type="string" office:string-value="8504.40.90" table:formula="msoxl:='P:\Trabalho\MATERIAL USADO-SIMILARIDADE\Consultas Públicas\Consultas Publicadas\CONSULTAS - 2016\[Consulta_14 de 08-04-2016.xlsm]Geral'!D115" table:style-name="ce19">
            <text:p>8504.40.90</text:p>
          </table:table-cell>
          <table:table-cell office:value-type="string" office:string-value="Conversor estatico, modulo fonte de alimentacaco AC, de 7.5kw, para comutador Cisco Nexus 7000, codigo N7K-AC-7.5KW-INT=ESPECIFICAÇÕES DO PN : N7K-AC-7.5KW-INT=&#10;ESPECIFICAÇÕES GERAIS:&#10;• Compatibilidade de chassis: Cisco Nexus 7000 Chave 9 -Slot ( até 2), Cisco Nexus 7000 SWITCH 10 -Slot ( até 3), Cisco Nexus 7000 18 Slot- Switch ( até 4)&#10;• Compatibilidade de chassis: Cisco NX-OS Software Release 4.1(2) e posterior&#10;&#10;ENERGIA:&#10;• Tensão de entrada: 170 a 264V AC&#10;• Variação da frequência: 47 a 63 Hz.&#10;• Fonte de energia: 7.5-kW AC &#10;&#10;AMBIENTE:&#10;• Temperatura de operação :  (0 a 40 ° C)&#10;• Temperatura de armazenamento : (- 40C a 85 ° C).&#10;&#10;EMC:&#10;• FCC Parte 15 (CFR 47) (USA) Classe A&#10;• ICES-003 (Canada) Classe A&#10;• EN55022 (Europa) Classe A&#10;• CISPR22 Classe A&#10;• AS/NZS CISPR22 &#10;• VCCI (Japão) Classe A&#10;• KN22 (Korea) Classe A&#10;• CNS13438 Classe A." table:formula="msoxl:='P:\Trabalho\MATERIAL USADO-SIMILARIDADE\Consultas Públicas\Consultas Publicadas\CONSULTAS - 2016\[Consulta_14 de 08-04-2016.xlsm]Geral'!E115" table:style-name="ce20">
            <text:p>Conversor estatico, modulo fonte de alimentacaco AC, de 7.5kw, para comutador Cisco Nexus 7000, codigo N7K-AC-7.5KW-INT=ESPECIFICAÇÕES DO PN : N7K-AC-7.5KW-INT=</text:p>
            <text:p>ESPECIFICAÇÕES GERAIS:</text:p>
            <text:p>• Compatibilidade de chassis: Cisco Nexus 7000 Chave 9 -Slot ( até 2), Cisco Nexus 7000 SWITCH 10 -Slot ( até 3), Cisco Nexus 7000 18 Slot- Switch ( até 4)</text:p>
            <text:p>• Compatibilidade de chassis: Cisco NX-OS Software Release 4.1(2) e posterior</text:p>
            <text:p/>
            <text:p>ENERGIA:</text:p>
            <text:p>• Tensão de entrada: 170 a 264V AC</text:p>
            <text:p>• Variação da frequência: 47 a 63 Hz.</text:p>
            <text:p>• Fonte de energia: 7.5-kW AC<text:s/></text:p>
            <text:p/>
            <text:p>AMBIENTE:</text:p>
            <text:p>• Temperatura de operação : <text:s/>(0 a 40 ° C)</text:p>
            <text:p>• Temperatura de armazenamento : (- 40C a 85 ° C).</text:p>
            <text:p/>
            <text:p>EMC:</text:p>
            <text:p>• FCC Parte 15 (CFR 47) (USA) Classe A</text:p>
            <text:p>• ICES-003 (Canada) Classe A</text:p>
            <text:p>• EN55022 (Europa) Classe A</text:p>
            <text:p>• CISPR22 Classe A</text:p>
            <text:p>• AS/NZS CISPR22<text:s/></text:p>
            <text:p>• VCCI (Japão) Classe A</text:p>
            <text:p>• KN22 (Korea) Classe A</text:p>
            <text:p>• CNS13438 Classe A.</text:p>
          </table:table-cell>
          <table:table-cell office:value-type="string" office:string-value="Scientific Atlanta, Inc. SA Distributio" table:formula="msoxl:='P:\Trabalho\MATERIAL USADO-SIMILARIDADE\Consultas Públicas\Consultas Publicadas\CONSULTAS - 2016\[Consulta_14 de 08-04-2016.xlsm]Geral'!G11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5" table:style-name="ce19">
            <text:p>CISCO</text:p>
          </table:table-cell>
          <table:table-cell office:value-type="string" office:string-value="N7K-AC-7.5KW-INT=" table:formula="msoxl:='P:\Trabalho\MATERIAL USADO-SIMILARIDADE\Consultas Públicas\Consultas Publicadas\CONSULTAS - 2016\[Consulta_14 de 08-04-2016.xlsm]Geral'!I115" table:style-name="ce19">
            <text:p>N7K-AC-7.5KW-IN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6" table:style-name="ce18">
            <text:p>u</text:p>
          </table:table-cell>
          <table:table-cell office:value-type="string" office:string-value="8504.40.90" table:formula="msoxl:='P:\Trabalho\MATERIAL USADO-SIMILARIDADE\Consultas Públicas\Consultas Publicadas\CONSULTAS - 2016\[Consulta_14 de 08-04-2016.xlsm]Geral'!D116" table:style-name="ce19">
            <text:p>8504.40.90</text:p>
          </table:table-cell>
          <table:table-cell office:value-type="string" office:string-value="Fonte de alimentação DC, 40W, codigo PSU-12VDC-40W=ESPECIFICAÇÕES DO PN : PSU-12VDC-40W=&#10;ESPECIFICAÇÕES GERAIS:&#10;• 12 slots DIMM para até 192 GB de memória de 16 GB usando DIMMs; 4 e 8 GB DIMMs também estão disponíveis&#10;• Suporte para DIMMs DDR3 registrados&#10;• Suporte para DDR3 de baixa voltagem DIMMs&#10;• Advanced ECC&#10;• opção de espelhamento.&#10;• Gráficos integrados: Matrox G200 núcleo embutido no piloto -2 Baseboard ServerEngines Management Controller (BMC).&#10;&#10;AMBIENTE:&#10;• Temperatura operacional: (10 a 35°C)&#10;• Temperatura não operacional: (-40 a 65°C).&#10;&#10;SEGURANÇA:&#10;• UL 60950-1 No. 21CFR1040&#10;• CAN/CSA-C22.2 No. 60950-1&#10;• IRAM IEC60950-1&#10;• CB IEC60950-1&#10;• EN 60950-1&#10;• IEC 60950-1&#10;• GOST IEC60950-1&#10;• SABS/CB IEC6095-1.&#10;&#10;EMC:&#10;• 47CFR Parte 15 (CFR 47) Classe A&#10;• AS/NZS CISPR22 Class A&#10;• CISPR2 2 Classe A&#10;• EN55022 Classe A&#10;• ICES003 Classe A&#10;• VCCI Classe A&#10;• EN61000-3-2." table:formula="msoxl:='P:\Trabalho\MATERIAL USADO-SIMILARIDADE\Consultas Públicas\Consultas Publicadas\CONSULTAS - 2016\[Consulta_14 de 08-04-2016.xlsm]Geral'!E116" table:style-name="ce20">
            <text:p>Fonte de alimentação DC, 40W, codigo PSU-12VDC-40W=ESPECIFICAÇÕES DO PN : PSU-12VDC-40W=</text:p>
            <text:p>ESPECIFICAÇÕES GERAIS:</text:p>
            <text:p>• 12 slots DIMM para até 192 GB de memória de 16 GB usando DIMMs; 4 e 8 GB DIMMs também estão disponíveis</text:p>
            <text:p>• Suporte para DIMMs DDR3 registrados</text:p>
            <text:p>• Suporte para DDR3 de baixa voltagem DIMMs</text:p>
            <text:p>• Advanced ECC</text:p>
            <text:p>• opção de espelhamento.</text:p>
            <text:p>• Gráficos integrados: Matrox G200 núcleo embutido no piloto -2 Baseboard ServerEngines Management Controller (BMC).</text:p>
            <text:p/>
            <text:p>AMBIENTE:</text:p>
            <text:p>• Temperatura operacional: (10 a 35°C)</text:p>
            <text:p>• Temperatura não operacional: (-40 a 65°C).</text:p>
            <text:p/>
            <text:p>SEGURANÇA:</text:p>
            <text:p>• UL 60950-1 No. 21CFR1040</text:p>
            <text:p>• CAN/CSA-C22.2 No. 60950-1</text:p>
            <text:p>• IRAM IEC60950-1</text:p>
            <text:p>• CB IEC60950-1</text:p>
            <text:p>• EN 60950-1</text:p>
            <text:p>• IEC 60950-1</text:p>
            <text:p>• GOST IEC60950-1</text:p>
            <text:p>• SABS/CB IEC6095-1.</text:p>
            <text:p/>
            <text:p>EMC:</text:p>
            <text:p>• 47CFR Parte 15 (CFR 47) Classe A</text:p>
            <text:p>• AS/NZS CISPR22 Class A</text:p>
            <text:p>• CISPR2 2 Classe A</text:p>
            <text:p>• EN55022 Classe A</text:p>
            <text:p>• ICES003 Classe A</text:p>
            <text:p>• VCCI Classe A</text:p>
            <text:p>• EN61000-3-2.</text:p>
          </table:table-cell>
          <table:table-cell office:value-type="string" office:string-value="Scientific Atlanta, Inc. SA Distributio" table:formula="msoxl:='P:\Trabalho\MATERIAL USADO-SIMILARIDADE\Consultas Públicas\Consultas Publicadas\CONSULTAS - 2016\[Consulta_14 de 08-04-2016.xlsm]Geral'!G11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6" table:style-name="ce19">
            <text:p>CISCO</text:p>
          </table:table-cell>
          <table:table-cell office:value-type="string" office:string-value="PSU-12VDC-40W=" table:formula="msoxl:='P:\Trabalho\MATERIAL USADO-SIMILARIDADE\Consultas Públicas\Consultas Publicadas\CONSULTAS - 2016\[Consulta_14 de 08-04-2016.xlsm]Geral'!I116" table:style-name="ce19">
            <text:p>PSU-12VDC-40W=</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7" table:style-name="ce18">
            <text:p>u</text:p>
          </table:table-cell>
          <table:table-cell office:value-type="string" office:string-value="8504.40.90" table:formula="msoxl:='P:\Trabalho\MATERIAL USADO-SIMILARIDADE\Consultas Públicas\Consultas Publicadas\CONSULTAS - 2016\[Consulta_14 de 08-04-2016.xlsm]Geral'!D117" table:style-name="ce19">
            <text:p>8504.40.90</text:p>
          </table:table-cell>
          <table:table-cell office:value-type="string" office:string-value="Conversor estatico -  Fonte de alinmentacao AC, 1400W,  para equipamentos Cisco 7603 e chassis Catalyst WS-C6503, codigo PWR-1400-AC=, tensão de alimentação de 220 até 240 monofásico e  corrente de saída superior a 16 até 30 AESPECIFICAÇÕES DO PN : PWR-1400-AC=&#10;ESPECIFICAÇÕES GERAIS:&#10;&#10;• Conversor estatico, retificador -  Fonte de energia AC 1400 W para Cisco 7603 e chassis Catalyst WS-C6503. Os seguintes padrões e funcionalidades são suportados:&#10;• Sensores na fonte de energia Compativel com as leituras realizadas pelo software Cisco IOS&#10;• Encaixe Compativel com chassis dos roteadores  Cisco 7603 e chassis Catalyst WS-C6503&#10;• Supporta fontes redundantes 1 + 1&#10;• Fornecimento de potência: 1400W&#10;• Compativel com os cabos de alimentacao CAB-7513AC, CAB-7513ACA, CAB-7513ACE, CAB-7513ACI, CAB-7513ACU, CAB-7513ACR, CAB-7513ACSA, CAB-ACS-10, CAB-AC-2500W-US1, CAB-AC-C6K-TWLK, CAB-AC-2500W-EU, CAB-AC-2500W-INT, CAB-ACS-16&#10;&#10;SEGURANÇA:&#10;• UL 60950&#10;• CSA 22.2 No.60950&#10;• IEC 60950&#10;• EN 60950&#10;• AS/NZS 3260&#10;• TS001.&#10;EMC:&#10;• ICES 003&#10;• EN55022&#10;• CISPR 22&#10;• AS / NZ 3548&#10;• VCCI&#10;• EN55024&#10;• EN50082-1&#10;• EN61000 -6-1&#10;• EN61000 -3-2&#10;• EN61000 -3-3." table:formula="msoxl:='P:\Trabalho\MATERIAL USADO-SIMILARIDADE\Consultas Públicas\Consultas Publicadas\CONSULTAS - 2016\[Consulta_14 de 08-04-2016.xlsm]Geral'!E117" table:style-name="ce20">
            <text:p>Conversor estatico - <text:s/>Fonte de alinmentacao AC, 1400W, <text:s/>para equipamentos Cisco 7603 e chassis Catalyst WS-C6503, codigo PWR-1400-AC=, tensão de alimentação de 220 até 240 monofásico e <text:s/>corrente de saída superior a 16 até 30 AESPECIFICAÇÕES DO PN : PWR-1400-AC=</text:p>
            <text:p>ESPECIFICAÇÕES GERAIS:</text:p>
            <text:p/>
            <text:p>• Conversor estatico, retificador - <text:s/>Fonte de energia AC 1400 W para Cisco 7603 e chassis Catalyst WS-C6503. Os seguintes padrões e funcionalidades são suportados:</text:p>
            <text:p>• Sensores na fonte de energia Compativel com as leituras realizadas pelo software Cisco IOS</text:p>
            <text:p>• Encaixe Compativel com chassis dos roteadores <text:s/>Cisco 7603 e chassis Catalyst WS-C6503</text:p>
            <text:p>• Supporta fontes redundantes 1 + 1</text:p>
            <text:p>• Fornecimento de potência: 1400W</text:p>
            <text:p>• Compativel com os cabos de alimentacao CAB-7513AC, CAB-7513ACA, CAB-7513ACE, CAB-7513ACI, CAB-7513ACU, CAB-7513ACR, CAB-7513ACSA, CAB-ACS-10, CAB-AC-2500W-US1, CAB-AC-C6K-TWLK, CAB-AC-2500W-EU, CAB-AC-2500W-INT, CAB-ACS-16</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able:table-cell>
          <table:table-cell office:value-type="string" office:string-value="Scientific Atlanta, Inc. SA Distributio" table:formula="msoxl:='P:\Trabalho\MATERIAL USADO-SIMILARIDADE\Consultas Públicas\Consultas Publicadas\CONSULTAS - 2016\[Consulta_14 de 08-04-2016.xlsm]Geral'!G11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7" table:style-name="ce19">
            <text:p>CISCO</text:p>
          </table:table-cell>
          <table:table-cell office:value-type="string" office:string-value="PWR-1400-AC=" table:formula="msoxl:='P:\Trabalho\MATERIAL USADO-SIMILARIDADE\Consultas Públicas\Consultas Publicadas\CONSULTAS - 2016\[Consulta_14 de 08-04-2016.xlsm]Geral'!I117" table:style-name="ce19">
            <text:p>PWR-1400-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8" table:style-name="ce18">
            <text:p>u</text:p>
          </table:table-cell>
          <table:table-cell office:value-type="string" office:string-value="8504.40.90" table:formula="msoxl:='P:\Trabalho\MATERIAL USADO-SIMILARIDADE\Consultas Públicas\Consultas Publicadas\CONSULTAS - 2016\[Consulta_14 de 08-04-2016.xlsm]Geral'!D118" table:style-name="ce19">
            <text:p>8504.40.90</text:p>
          </table:table-cell>
          <table:table-cell office:value-type="string" office:string-value="Fonte de alimentacao AC, de 2700 W, para equipamentos Cisco 7604 / 6504-E, codigo PWR-2700-AC/4=, microprocessado , tensão de alimentacao de 220 até 240 monofásico e corrente de saida até 16 AESPECIFICAÇÕES DO PN :  PWR-2700-AC/4=&#10;ESPECIFICAÇÕES GERAIS:&#10;&#10;• 5RU (8,75 pol.) Chassi compacto , até nove chassis por 7 metros de rack&#10;• Quatro slots ( 2 slots supervisor e 2 slots de interface ou 1 slot supervisor com três slots de interface )&#10;• Rota capacidade de proteção do processador: 1 + 1&#10;• Power opção de proteção de abastecimento, AC ou DC: 1 + 1&#10;• Equipamentos Rede Normas de Construção ( NEBS ) de nível 3 cumprimento ( pós- embarque primeiro cliente [ FCS ])&#10;• Gerenciamento de conexão único lado para terminações interface e de alimentação&#10;• Fluxo de ar lado -a-lado&#10;&#10;ENERGIA:&#10;• Alimentação: 110 a 240 VCA , -48 a -60 VDC.&#10;&#10;AMBIENTE:&#10;• Temperatura de operação: (0 a 40 ° C)&#10;• Temperatura de armazenamento: (-20 a 65 ° C).&#10;&#10;EMC:&#10;• FCC Parte 15 (CFR 47) Classe A&#10;• ICES-003 Classe A&#10;• EN55022 Classe A&#10;• CISPR22 Classe A&#10;• AS/NZS 3548 Classe A&#10;• VCCI Classe A&#10;• EN55024&#10;• ETS300 386&#10;• EN50082-1&#10;• EN61000-3-2&#10;• EN61000-3-3." table:formula="msoxl:='P:\Trabalho\MATERIAL USADO-SIMILARIDADE\Consultas Públicas\Consultas Publicadas\CONSULTAS - 2016\[Consulta_14 de 08-04-2016.xlsm]Geral'!E118" table:style-name="ce20">
            <text:p>Fonte de alimentacao AC, de 2700 W, para equipamentos Cisco 7604 / 6504-E, codigo PWR-2700-AC/4=, microprocessado , tensão de alimentacao de 220 até 240 monofásico e corrente de saida até 16 AESPECIFICAÇÕES DO PN : <text:s/>PWR-2700-AC/4=</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office:string-value="Scientific Atlanta, Inc. SA Distributio" table:formula="msoxl:='P:\Trabalho\MATERIAL USADO-SIMILARIDADE\Consultas Públicas\Consultas Publicadas\CONSULTAS - 2016\[Consulta_14 de 08-04-2016.xlsm]Geral'!G11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8" table:style-name="ce19">
            <text:p>CISCO</text:p>
          </table:table-cell>
          <table:table-cell office:value-type="string" office:string-value="PWR-2700-AC/4=" table:formula="msoxl:='P:\Trabalho\MATERIAL USADO-SIMILARIDADE\Consultas Públicas\Consultas Publicadas\CONSULTAS - 2016\[Consulta_14 de 08-04-2016.xlsm]Geral'!I118" table:style-name="ce19">
            <text:p>PWR-2700-AC/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19" table:style-name="ce18">
            <text:p>u</text:p>
          </table:table-cell>
          <table:table-cell office:value-type="string" office:string-value="8504.40.90" table:formula="msoxl:='P:\Trabalho\MATERIAL USADO-SIMILARIDADE\Consultas Públicas\Consultas Publicadas\CONSULTAS - 2016\[Consulta_14 de 08-04-2016.xlsm]Geral'!D119" table:style-name="ce19">
            <text:p>8504.40.90</text:p>
          </table:table-cell>
          <table:table-cell office:value-type="string" office:string-value="Conversor estatico, fonte de alimentacao AC, para Roteador Cisco 3825, codigo PWR-3825-AC=ESPECIFICAÇÕES DO PN :  PWR-3825-AC=&#10;ESPECIFICAÇÕES GERAIS:&#10;• Aplicações Alvo: Data, voz, e video&#10;• Plataformas suportadas do roteador: &#10;• Cisco 1800 (modular), Cisco 2800 e Cisco 3800 series integrado roteadores de serviços:&#10;• Cisco 1841 &#10;• Cisco 2801&#10;• Cisco 2811&#10;• Cisco 2821&#10;• Cisco 2851&#10;• Cisco 3825&#10;• Cisco 3845&#10;• Cisco 1941&#10;• Cisco 2901&#10;• Cisco 2911&#10;• Cisco 2921&#10;• Cisco 2951&#10;• Cisco 3925&#10;• Cisco 3945.&#10;&#10;PROTOCOLS:&#10;• Ethernet: IEEE 802.3, 10BaseT&#10;• Fast Ethernet: IEEE 802.3u, 100BaseTX&#10;• Fast Ethernet: IEEE 802.3, 100BaseFX&#10;• IEEE 802.1p CoS&#10;• IEEE 802.1Q VLAN&#10;• Gigabit Ethernet: IEEE 802.3z, IEEE 802.3x, IEEE 802.3ab&#10;• Fator de forma: &#10;• HWIC-4ESW = fator de forma de largura simples HWIC &#10;• HWIC-D-9ESW = fator de forma de largura dupla HWIC.&#10;&#10;AMBIENTE:&#10;• Temperatura operacional: (0 a 40°C)&#10;• Temperatura não operacional: (-20 a 65°C)." table:formula="msoxl:='P:\Trabalho\MATERIAL USADO-SIMILARIDADE\Consultas Públicas\Consultas Publicadas\CONSULTAS - 2016\[Consulta_14 de 08-04-2016.xlsm]Geral'!E119" table:style-name="ce20">
            <text:p>Conversor estatico, fonte de alimentacao AC, para Roteador Cisco 3825, codigo PWR-3825-AC=ESPECIFICAÇÕES DO PN : <text:s/>PWR-3825-AC=</text:p>
            <text:p>ESPECIFICAÇÕES GERAIS:</text:p>
            <text:p>• Aplicações Alvo: Data, voz, e video</text:p>
            <text:p>• Plataformas suportadas do roteador:<text:s/></text:p>
            <text:p>• Cisco 1800 (modular), Cisco 2800 e Cisco 3800 series integrado roteadores de serviços:</text:p>
            <text:p>• Cisco 1841<text:s/></text:p>
            <text:p>• Cisco 2801</text:p>
            <text:p>• Cisco 2811</text:p>
            <text:p>• Cisco 2821</text:p>
            <text:p>• Cisco 2851</text:p>
            <text:p>• Cisco 3825</text:p>
            <text:p>• Cisco 3845</text:p>
            <text:p>• Cisco 1941</text:p>
            <text:p>• Cisco 2901</text:p>
            <text:p>• Cisco 2911</text:p>
            <text:p>• Cisco 2921</text:p>
            <text:p>• Cisco 2951</text:p>
            <text:p>• Cisco 3925</text:p>
            <text:p>• Cisco 3945.</text:p>
            <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
            <text:p>AMBIENTE:</text:p>
            <text:p>• Temperatura operacional: (0 a 40°C)</text:p>
            <text:p>• Temperatura não operacional: (-20 a 65°C).</text:p>
          </table:table-cell>
          <table:table-cell office:value-type="string" office:string-value="Scientific Atlanta, Inc. SA Distributio" table:formula="msoxl:='P:\Trabalho\MATERIAL USADO-SIMILARIDADE\Consultas Públicas\Consultas Publicadas\CONSULTAS - 2016\[Consulta_14 de 08-04-2016.xlsm]Geral'!G11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19" table:style-name="ce19">
            <text:p>CISCO</text:p>
          </table:table-cell>
          <table:table-cell office:value-type="string" office:string-value="PWR-3825-AC=" table:formula="msoxl:='P:\Trabalho\MATERIAL USADO-SIMILARIDADE\Consultas Públicas\Consultas Publicadas\CONSULTAS - 2016\[Consulta_14 de 08-04-2016.xlsm]Geral'!I119" table:style-name="ce19">
            <text:p>PWR-3825-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0" table:style-name="ce18">
            <text:p>u</text:p>
          </table:table-cell>
          <table:table-cell office:value-type="string" office:string-value="8504.40.90" table:formula="msoxl:='P:\Trabalho\MATERIAL USADO-SIMILARIDADE\Consultas Públicas\Consultas Publicadas\CONSULTAS - 2016\[Consulta_14 de 08-04-2016.xlsm]Geral'!D120" table:style-name="ce19">
            <text:p>8504.40.90</text:p>
          </table:table-cell>
          <table:table-cell office:value-type="string" office:string-value="Conversor estatico, fonte de alimentacao AC/IP (com inline power), para Roteador Cisco 3825, codigo PWR-3825-AC-IP=ESPECIFICAÇÕES DO PN :  PWR-3825-AC-IP=&#10;ESPECIFICAÇÕES GERAIS:&#10;• Aplicações Alvo: Data, voz, e video&#10;• Plataformas suportadas do roteador: &#10;• Cisco 1800 (modular), Cisco 2800 e Cisco 3800 series integrado roteadores de serviços:&#10;• Cisco 1841 &#10;• Cisco 2801&#10;• Cisco 2811&#10;• Cisco 2821&#10;• Cisco 2851&#10;• Cisco 3825&#10;• Cisco 3845&#10;• Cisco 1941&#10;• Cisco 2901&#10;• Cisco 2911&#10;• Cisco 2921&#10;• Cisco 2951&#10;• Cisco 3925&#10;• Cisco 3945.&#10;&#10;PROTOCOLS:&#10;• Ethernet: IEEE 802.3, 10BaseT&#10;• Fast Ethernet: IEEE 802.3u, 100BaseTX&#10;• Fast Ethernet: IEEE 802.3, 100BaseFX&#10;• IEEE 802.1p CoS&#10;• IEEE 802.1Q VLAN&#10;• Gigabit Ethernet: IEEE 802.3z, IEEE 802.3x, IEEE 802.3ab&#10;• Fator de forma: &#10;• HWIC-4ESW = fator de forma de largura simples HWIC &#10;• HWIC-D-9ESW = fator de forma de largura dupla HWIC.&#10;&#10;AMBIENTE:&#10;• Temperatura operacional: (0 a 40°C)&#10;• Temperatura não operacional: (-20 a 65°C)." table:formula="msoxl:='P:\Trabalho\MATERIAL USADO-SIMILARIDADE\Consultas Públicas\Consultas Publicadas\CONSULTAS - 2016\[Consulta_14 de 08-04-2016.xlsm]Geral'!E120" table:style-name="ce20">
            <text:p>Conversor estatico, fonte de alimentacao AC/IP (com inline power), para Roteador Cisco 3825, codigo PWR-3825-AC-IP=ESPECIFICAÇÕES DO PN : <text:s/>PWR-3825-AC-IP=</text:p>
            <text:p>ESPECIFICAÇÕES GERAIS:</text:p>
            <text:p>• Aplicações Alvo: Data, voz, e video</text:p>
            <text:p>• Plataformas suportadas do roteador:<text:s/></text:p>
            <text:p>• Cisco 1800 (modular), Cisco 2800 e Cisco 3800 series integrado roteadores de serviços:</text:p>
            <text:p>• Cisco 1841<text:s/></text:p>
            <text:p>• Cisco 2801</text:p>
            <text:p>• Cisco 2811</text:p>
            <text:p>• Cisco 2821</text:p>
            <text:p>• Cisco 2851</text:p>
            <text:p>• Cisco 3825</text:p>
            <text:p>• Cisco 3845</text:p>
            <text:p>• Cisco 1941</text:p>
            <text:p>• Cisco 2901</text:p>
            <text:p>• Cisco 2911</text:p>
            <text:p>• Cisco 2921</text:p>
            <text:p>• Cisco 2951</text:p>
            <text:p>• Cisco 3925</text:p>
            <text:p>• Cisco 3945.</text:p>
            <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
            <text:p>AMBIENTE:</text:p>
            <text:p>• Temperatura operacional: (0 a 40°C)</text:p>
            <text:p>• Temperatura não operacional: (-20 a 65°C).</text:p>
          </table:table-cell>
          <table:table-cell office:value-type="string" office:string-value="Scientific Atlanta, Inc. SA Distributio" table:formula="msoxl:='P:\Trabalho\MATERIAL USADO-SIMILARIDADE\Consultas Públicas\Consultas Publicadas\CONSULTAS - 2016\[Consulta_14 de 08-04-2016.xlsm]Geral'!G12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0" table:style-name="ce19">
            <text:p>CISCO</text:p>
          </table:table-cell>
          <table:table-cell office:value-type="string" office:string-value="PWR-3825-AC-IP=" table:formula="msoxl:='P:\Trabalho\MATERIAL USADO-SIMILARIDADE\Consultas Públicas\Consultas Publicadas\CONSULTAS - 2016\[Consulta_14 de 08-04-2016.xlsm]Geral'!I120" table:style-name="ce19">
            <text:p>PWR-3825-AC-I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1" table:style-name="ce18">
            <text:p>u</text:p>
          </table:table-cell>
          <table:table-cell office:value-type="string" office:string-value="8504.40.90" table:formula="msoxl:='P:\Trabalho\MATERIAL USADO-SIMILARIDADE\Consultas Públicas\Consultas Publicadas\CONSULTAS - 2016\[Consulta_14 de 08-04-2016.xlsm]Geral'!D121" table:style-name="ce19">
            <text:p>8504.40.90</text:p>
          </table:table-cell>
          <table:table-cell office:value-type="string" office:string-value="Conversor estatico, fonte de alimentacao AC, para Roteador Cisco 3845, codigo PWR-3845-AC=ESPECIFICAÇÕES DO PN :  PWR-3845-AC=&#10;ESPECIFICAÇÕES GERAIS:&#10;• Aplicações Alvo: Data, voz, e video&#10;• Plataformas suportadas do roteador: &#10;• Cisco 1800 (modular), Cisco 2800 e Cisco 3800 series integrado roteadores de serviços:&#10;• Cisco 1841 &#10;• Cisco 2801&#10;• Cisco 2811&#10;• Cisco 2821&#10;• Cisco 2851&#10;• Cisco 3825&#10;• Cisco 3845&#10;• Cisco 1941&#10;• Cisco 2901&#10;• Cisco 2911&#10;• Cisco 2921&#10;• Cisco 2951&#10;• Cisco 3925&#10;• Cisco 3945.&#10;&#10;PROTOCOLS:&#10;• Ethernet: IEEE 802.3, 10BaseT&#10;• Fast Ethernet: IEEE 802.3u, 100BaseTX&#10;• Fast Ethernet: IEEE 802.3, 100BaseFX&#10;• IEEE 802.1p CoS&#10;• IEEE 802.1Q VLAN&#10;• Gigabit Ethernet: IEEE 802.3z, IEEE 802.3x, IEEE 802.3ab&#10;• Fator de forma: &#10;• HWIC-4ESW = fator de forma de largura simples HWIC &#10;• HWIC-D-9ESW = fator de forma de largura dupla HWIC.&#10;&#10;AMBIENTE:&#10;• Temperatura operacional: (0 a 40°C)&#10;• Temperatura não operacional: (-20 a 65°C)." table:formula="msoxl:='P:\Trabalho\MATERIAL USADO-SIMILARIDADE\Consultas Públicas\Consultas Publicadas\CONSULTAS - 2016\[Consulta_14 de 08-04-2016.xlsm]Geral'!E121" table:style-name="ce20">
            <text:p>Conversor estatico, fonte de alimentacao AC, para Roteador Cisco 3845, codigo PWR-3845-AC=ESPECIFICAÇÕES DO PN : <text:s/>PWR-3845-AC=</text:p>
            <text:p>ESPECIFICAÇÕES GERAIS:</text:p>
            <text:p>• Aplicações Alvo: Data, voz, e video</text:p>
            <text:p>• Plataformas suportadas do roteador:<text:s/></text:p>
            <text:p>• Cisco 1800 (modular), Cisco 2800 e Cisco 3800 series integrado roteadores de serviços:</text:p>
            <text:p>• Cisco 1841<text:s/></text:p>
            <text:p>• Cisco 2801</text:p>
            <text:p>• Cisco 2811</text:p>
            <text:p>• Cisco 2821</text:p>
            <text:p>• Cisco 2851</text:p>
            <text:p>• Cisco 3825</text:p>
            <text:p>• Cisco 3845</text:p>
            <text:p>• Cisco 1941</text:p>
            <text:p>• Cisco 2901</text:p>
            <text:p>• Cisco 2911</text:p>
            <text:p>• Cisco 2921</text:p>
            <text:p>• Cisco 2951</text:p>
            <text:p>• Cisco 3925</text:p>
            <text:p>• Cisco 3945.</text:p>
            <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
            <text:p>AMBIENTE:</text:p>
            <text:p>• Temperatura operacional: (0 a 40°C)</text:p>
            <text:p>• Temperatura não operacional: (-20 a 65°C).</text:p>
          </table:table-cell>
          <table:table-cell office:value-type="string" office:string-value="Scientific Atlanta, Inc. SA Distributio" table:formula="msoxl:='P:\Trabalho\MATERIAL USADO-SIMILARIDADE\Consultas Públicas\Consultas Publicadas\CONSULTAS - 2016\[Consulta_14 de 08-04-2016.xlsm]Geral'!G12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1" table:style-name="ce19">
            <text:p>CISCO</text:p>
          </table:table-cell>
          <table:table-cell office:value-type="string" office:string-value="PWR-3845-AC=" table:formula="msoxl:='P:\Trabalho\MATERIAL USADO-SIMILARIDADE\Consultas Públicas\Consultas Publicadas\CONSULTAS - 2016\[Consulta_14 de 08-04-2016.xlsm]Geral'!I121" table:style-name="ce19">
            <text:p>PWR-3845-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2" table:style-name="ce18">
            <text:p>u</text:p>
          </table:table-cell>
          <table:table-cell office:value-type="string" office:string-value="8504.40.90" table:formula="msoxl:='P:\Trabalho\MATERIAL USADO-SIMILARIDADE\Consultas Públicas\Consultas Publicadas\CONSULTAS - 2016\[Consulta_14 de 08-04-2016.xlsm]Geral'!D122" table:style-name="ce19">
            <text:p>8504.40.90</text:p>
          </table:table-cell>
          <table:table-cell office:value-type="string" office:string-value="Conversor estatico, fonte de alimentação AC, para os roteadores Cisco series 3925/3945, codigo PWR-3900-AC=, controle de tecnologia microprocessador, tensao de alimentacao mais de 575 até 660 (fase), corrente de saida até 16 AESPECIFICAÇÕES DO PN : PWR-3900-AC=&#10;ESPECIFICAÇÕES GERAIS&#10;&#10;&#10;• Conversor estatico, retificador -  Fonte de energia AC  para Roteador Cisco&#10;•  Os seguintes padroes e funcionalidades sao suportados:&#10;• Compativel com o protocolo Cisco Inline Power&#10;• Compatibilidade com Cisco IOS para monitoraramento da fonte&#10;&#10;ENERGIA:&#10;• Corrente de entrada alternada: 4A (110V), 2A (230V)&#10;• Protetor de sobretencao: 50A&#10;&#10;SEGURANÇA:&#10;• UL 60950&#10;• CSA 22.2 No.60950&#10;• IEC 60950&#10;• EN 60950&#10;• AS/NZS 3260&#10;• TS001.&#10;EMC:&#10;• ICES 003&#10;• EN55022&#10;• CISPR 22&#10;• AS / NZ 3548&#10;• VCCI&#10;• EN55024&#10;• EN50082-1&#10;• EN61000 -6-1&#10;• EN61000 -3-2&#10;• EN61000 -3-3.&#10;•" table:formula="msoxl:='P:\Trabalho\MATERIAL USADO-SIMILARIDADE\Consultas Públicas\Consultas Publicadas\CONSULTAS - 2016\[Consulta_14 de 08-04-2016.xlsm]Geral'!E122" table:style-name="ce20">
            <text:p>Conversor estatico, fonte de alimentação AC, para os roteadores Cisco series 3925/3945, codigo PWR-3900-AC=, controle de tecnologia microprocessador, tensao de alimentacao mais de 575 até 660 (fase), corrente de saida até 16 AESPECIFICAÇÕES DO PN : PWR-3900-AC=</text:p>
            <text:p>ESPECIFICAÇÕES GERAIS</text:p>
            <text:p/>
            <text:p/>
            <text:p>• Conversor estatico, retificador - <text:s/>Fonte de energia AC <text:s/>para Roteador Cisco</text:p>
            <text:p>• <text:s/>Os seguintes padroes e funcionalidades sao suportados:</text:p>
            <text:p>• Compativel com o protocolo Cisco Inline Power</text:p>
            <text:p>• Compatibilidade com Cisco IOS para monitoraramento da fonte</text:p>
            <text:p/>
            <text:p>ENERGIA:</text:p>
            <text:p>• Corrente de entrada alternada: 4A (110V), 2A (230V)</text:p>
            <text:p>• Protetor de sobretencao: 50A</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text:p>
          </table:table-cell>
          <table:table-cell office:value-type="string" office:string-value="Scientific Atlanta, Inc. SA Distributio" table:formula="msoxl:='P:\Trabalho\MATERIAL USADO-SIMILARIDADE\Consultas Públicas\Consultas Publicadas\CONSULTAS - 2016\[Consulta_14 de 08-04-2016.xlsm]Geral'!G12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2" table:style-name="ce19">
            <text:p>CISCO</text:p>
          </table:table-cell>
          <table:table-cell office:value-type="string" office:string-value="PWR-3900-AC=" table:formula="msoxl:='P:\Trabalho\MATERIAL USADO-SIMILARIDADE\Consultas Públicas\Consultas Publicadas\CONSULTAS - 2016\[Consulta_14 de 08-04-2016.xlsm]Geral'!I122" table:style-name="ce19">
            <text:p>PWR-3900-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3" table:style-name="ce18">
            <text:p>u</text:p>
          </table:table-cell>
          <table:table-cell office:value-type="string" office:string-value="8504.40.90" table:formula="msoxl:='P:\Trabalho\MATERIAL USADO-SIMILARIDADE\Consultas Públicas\Consultas Publicadas\CONSULTAS - 2016\[Consulta_14 de 08-04-2016.xlsm]Geral'!D123" table:style-name="ce19">
            <text:p>8504.40.90</text:p>
          </table:table-cell>
          <table:table-cell office:value-type="string" office:string-value="Conversor estatico, fonte de alimentacao externa AC, para Roteadores  Cisco series 850/870, codigo PWR-850-870-WW1=ESPECIFICAÇÕES DO PN : PWR-850-870-WW1=&#10;ESPECIFICAÇÕES GERAIS&#10;ENERGIA:&#10;• Fonte de alimentacao nominal maxima: 850W;&#10;• Total de Saida BTU (Nota : 1000 BTU / h = 293W ): 1207BTU/hr, 350W;&#10;• tensão de entrada de serie e frequencia: 100-240VAC, 50-60 Hz;&#10;• Corrente de Entrada: 4-2A;&#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23" table:style-name="ce20">
            <text:p>Conversor estatico, fonte de alimentacao externa AC, para Roteadores <text:s/>Cisco series 850/870, codigo PWR-850-870-WW1=ESPECIFICAÇÕES DO PN : PWR-850-870-WW1=</text:p>
            <text:p>ESPECIFICAÇÕES GERAIS</text:p>
            <text:p>ENERGIA:</text:p>
            <text:p>• Fonte de alimentacao nominal maxima: 850W;</text:p>
            <text:p>• Total de Saida BTU (Nota : 1000 BTU / h = 293W ): 1207BTU/hr, 350W;</text:p>
            <text:p>• tensão de entrada de serie e frequencia: 100-240VAC, 50-60 Hz;</text:p>
            <text:p>• Corrente de Entrada: 4-2A;</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Scientific Atlanta, Inc. SA Distributio" table:formula="msoxl:='P:\Trabalho\MATERIAL USADO-SIMILARIDADE\Consultas Públicas\Consultas Publicadas\CONSULTAS - 2016\[Consulta_14 de 08-04-2016.xlsm]Geral'!G12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3" table:style-name="ce19">
            <text:p>CISCO</text:p>
          </table:table-cell>
          <table:table-cell office:value-type="string" office:string-value="PWR-850-870-WW1=" table:formula="msoxl:='P:\Trabalho\MATERIAL USADO-SIMILARIDADE\Consultas Públicas\Consultas Publicadas\CONSULTAS - 2016\[Consulta_14 de 08-04-2016.xlsm]Geral'!I123" table:style-name="ce19">
            <text:p>PWR-850-870-WW1=</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4" table:style-name="ce18">
            <text:p>u</text:p>
          </table:table-cell>
          <table:table-cell office:value-type="string" office:string-value="8504.40.90" table:formula="msoxl:='P:\Trabalho\MATERIAL USADO-SIMILARIDADE\Consultas Públicas\Consultas Publicadas\CONSULTAS - 2016\[Consulta_14 de 08-04-2016.xlsm]Geral'!D124" table:style-name="ce19">
            <text:p>8504.40.90</text:p>
          </table:table-cell>
          <table:table-cell office:value-type="string" office:string-value="Conversor estatico, fonte de alimentação AC, 1100W, Config 1, codigo PWR-C1-1100WAC=ESPECIFICAÇÕES DO PN : PWR-C1-1100WAC=&#10;ESPECIFICAÇÕES GERAIS&#10;ENERGIA:&#10;• Fonte de alimentacao nominal maxima: 1100W;&#10;• Total de Saida BTU (Nota : 1000 BTU / h = 293W ): 1207BTU/hr, 1100W;&#10;• tensão de entrada de serie e frequencia: 100-240VAC, 50-60 Hz;&#10;• Corrente de Entrada: 4-2A;&#10;&#10;DIMENSOES: (A x L x P):&#10;• (10.19 x 20.96 x 75.80 cm).&#10;&#10;AMBIENTE:&#10;• Temperatura operacional: (-5 a 45°C);&#10;• Temperatura de armazenamento: (-40 a 70°C).&#10;&#10;EMI &amp; EMC:&#10;• FCC Parte 15 (CFR 47) Classe A&#10;• ICES-003 Classe A&#10;• EN 55022 Classe A&#10;• CISPR 22 Classe A&#10;• AS/NZS 3548 Classe A&#10;• BSMI Classe A (Somente Modelos de entrada AC )&#10;• VCCI Classe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24" table:style-name="ce20">
            <text:p>Conversor estatico, fonte de alimentação AC, 1100W, Config 1, codigo PWR-C1-1100WAC=ESPECIFICAÇÕES DO PN : PWR-C1-1100WAC=</text:p>
            <text:p>ESPECIFICAÇÕES GERAIS</text:p>
            <text:p>ENERGIA:</text:p>
            <text:p>• Fonte de alimentacao nominal maxima: 1100W;</text:p>
            <text:p>• Total de Saida BTU (Nota : 1000 BTU / h = 293W ): 1207BTU/hr, 1100W;</text:p>
            <text:p>• tensão de entrada de serie e frequencia: 100-240VAC, 50-60 Hz;</text:p>
            <text:p>• Corrente de Entrada: 4-2A;</text:p>
            <text:p/>
            <text:p>DIMENSOES: (A x L x P):</text:p>
            <text:p>• (10.19 x 20.96 x 75.80 cm).</text:p>
            <text:p/>
            <text:p>AMBIENTE:</text:p>
            <text:p>• Temperatura operacional: (-5 a 45°C);</text:p>
            <text:p>• Temperatura de armazenamento: (-40 a 70°C).</text:p>
            <text:p/>
            <text:p>EMI &amp; EMC:</text:p>
            <text:p>• FCC Parte 15 (CFR 47) Classe A</text:p>
            <text:p>• ICES-003 Classe A</text:p>
            <text:p>• EN 55022 Classe A</text:p>
            <text:p>• CISPR 22 Classe A</text:p>
            <text:p>• AS/NZS 3548 Classe A</text:p>
            <text:p>• BSMI Classe A (Somente Modelos de entrada AC )</text:p>
            <text:p>• VCCI Classe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Scientific Atlanta, Inc. SA Distributio" table:formula="msoxl:='P:\Trabalho\MATERIAL USADO-SIMILARIDADE\Consultas Públicas\Consultas Publicadas\CONSULTAS - 2016\[Consulta_14 de 08-04-2016.xlsm]Geral'!G12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4" table:style-name="ce19">
            <text:p>CISCO</text:p>
          </table:table-cell>
          <table:table-cell office:value-type="string" office:string-value="PWR-C1-1100WAC=" table:formula="msoxl:='P:\Trabalho\MATERIAL USADO-SIMILARIDADE\Consultas Públicas\Consultas Publicadas\CONSULTAS - 2016\[Consulta_14 de 08-04-2016.xlsm]Geral'!I124" table:style-name="ce19">
            <text:p>PWR-C1-1100W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5" table:style-name="ce18">
            <text:p>u</text:p>
          </table:table-cell>
          <table:table-cell office:value-type="string" office:string-value="8504.40.90" table:formula="msoxl:='P:\Trabalho\MATERIAL USADO-SIMILARIDADE\Consultas Públicas\Consultas Publicadas\CONSULTAS - 2016\[Consulta_14 de 08-04-2016.xlsm]Geral'!D125" table:style-name="ce19">
            <text:p>8504.40.90</text:p>
          </table:table-cell>
          <table:table-cell office:value-type="string" office:string-value="Fonte de alimentacao AC, 350W, Config 1, codigo PWR-C1-350WAC=ESPECIFICAÇÕES DO PN : PWR-C1-350WAC=&#10;ESPECIFICAÇÕES GERAIS&#10;ENERGIA:&#10;• Fonte de alimentacao nominal maxima: 715W;&#10;• Total de Saida BTU (Nota : 1000 BTU / h = 293W ): 1207BTU/hr, 350W;&#10;• tensão de entrada de serie e frequencia: 100-240VAC, 50-60 Hz;&#10;• Corrente de Entrada: 4-2A;&#10;• Compativel com Cisco SystemsCatalyst 3850 Series&#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25" table:style-name="ce20">
            <text:p>Fonte de alimentacao AC, 350W, Config 1, codigo PWR-C1-350WAC=ESPECIFICAÇÕES DO PN : PWR-C1-350WAC=</text:p>
            <text:p>ESPECIFICAÇÕES GERAIS</text:p>
            <text:p>ENERGIA:</text:p>
            <text:p>• Fonte de alimentacao nominal maxima: 715W;</text:p>
            <text:p>• Total de Saida BTU (Nota : 1000 BTU / h = 293W ): 1207BTU/hr, 350W;</text:p>
            <text:p>• tensão de entrada de serie e frequencia: 100-240VAC, 50-60 Hz;</text:p>
            <text:p>• Corrente de Entrada: 4-2A;</text:p>
            <text:p>• Compativel com Cisco SystemsCatalyst 3850 Series</text:p>
            <text:p/>
            <text:p>DIMENSOES: (A x L x P):</text:p>
            <text:p>• (10.19 x 20.96 x 75.80 cm).</text:p>
            <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Scientific Atlanta, Inc. SA Distributio" table:formula="msoxl:='P:\Trabalho\MATERIAL USADO-SIMILARIDADE\Consultas Públicas\Consultas Publicadas\CONSULTAS - 2016\[Consulta_14 de 08-04-2016.xlsm]Geral'!G12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5" table:style-name="ce19">
            <text:p>CISCO</text:p>
          </table:table-cell>
          <table:table-cell office:value-type="string" office:string-value="PWR-C1-350WAC=" table:formula="msoxl:='P:\Trabalho\MATERIAL USADO-SIMILARIDADE\Consultas Públicas\Consultas Publicadas\CONSULTAS - 2016\[Consulta_14 de 08-04-2016.xlsm]Geral'!I125" table:style-name="ce19">
            <text:p>PWR-C1-350W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6" table:style-name="ce18">
            <text:p>u</text:p>
          </table:table-cell>
          <table:table-cell office:value-type="string" office:string-value="8504.40.90" table:formula="msoxl:='P:\Trabalho\MATERIAL USADO-SIMILARIDADE\Consultas Públicas\Consultas Publicadas\CONSULTAS - 2016\[Consulta_14 de 08-04-2016.xlsm]Geral'!D126" table:style-name="ce19">
            <text:p>8504.40.90</text:p>
          </table:table-cell>
          <table:table-cell office:value-type="string" office:string-value="Conversor estatico, fonte de energia AC, para sistema Cisco de Servico de Controle (SCE), codigo PWR-SCE-AC=ESPECIFICAÇÕES DO PN :  PWR-SCE-AC=&#10;ESPECIFICAÇÕES GERAIS:&#10;&#10;• 5RU (8,75 pol.) Chassi compacto , até nove chassis por 7 metros de rack&#10;• Quatro slots ( 2 slots supervisor e 2 slots de interface ou 1 slot supervisor com três slots de interface )&#10;• Rota capacidade de proteção do processador: 1 + 1&#10;• Power opção de proteção de abastecimento, AC ou DC: 1 + 1&#10;• Equipamentos Rede Normas de Construção ( NEBS ) de nível 3 cumprimento ( pós- embarque primeiro cliente [ FCS ])&#10;• Gerenciamento de conexão único lado para terminações interface e de alimentação&#10;• Fluxo de ar lado -a-lado&#10;&#10;ENERGIA:&#10;• Alimentação: 110 a 240 VCA , -48 a -60 VAC.&#10;&#10;AMBIENTE:&#10;• Temperatura de operação: (0 a 40 ° C)&#10;• Temperatura de armazenamento: (-20 a 65 ° C).&#10;&#10;EMC:&#10;• FCC Parte 15 (CFR 47) Classe A&#10;• ICES-003 Classe A&#10;• EN55022 Classe A&#10;• CISPR22 Classe A&#10;• AS/NZS 3548 Classe A&#10;• VCCI Classe A&#10;• EN55024&#10;• ETS300 386&#10;• EN50082-1&#10;• EN61000-3-2&#10;• EN61000-3-3." table:formula="msoxl:='P:\Trabalho\MATERIAL USADO-SIMILARIDADE\Consultas Públicas\Consultas Publicadas\CONSULTAS - 2016\[Consulta_14 de 08-04-2016.xlsm]Geral'!E126" table:style-name="ce20">
            <text:p>Conversor estatico, fonte de energia AC, para sistema Cisco de Servico de Controle (SCE), codigo PWR-SCE-AC=ESPECIFICAÇÕES DO PN : <text:s/>PWR-SCE-AC=</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A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office:string-value="Scientific Atlanta, Inc. SA Distributio" table:formula="msoxl:='P:\Trabalho\MATERIAL USADO-SIMILARIDADE\Consultas Públicas\Consultas Publicadas\CONSULTAS - 2016\[Consulta_14 de 08-04-2016.xlsm]Geral'!G12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6" table:style-name="ce19">
            <text:p>CISCO</text:p>
          </table:table-cell>
          <table:table-cell office:value-type="string" office:string-value="PWR-SCE-AC=" table:formula="msoxl:='P:\Trabalho\MATERIAL USADO-SIMILARIDADE\Consultas Públicas\Consultas Publicadas\CONSULTAS - 2016\[Consulta_14 de 08-04-2016.xlsm]Geral'!I126" table:style-name="ce19">
            <text:p>PWR-SCE-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7" table:style-name="ce18">
            <text:p>u</text:p>
          </table:table-cell>
          <table:table-cell office:value-type="string" office:string-value="8504.40.90" table:formula="msoxl:='P:\Trabalho\MATERIAL USADO-SIMILARIDADE\Consultas Públicas\Consultas Publicadas\CONSULTAS - 2016\[Consulta_14 de 08-04-2016.xlsm]Geral'!D127" table:style-name="ce19">
            <text:p>8504.40.90</text:p>
          </table:table-cell>
          <table:table-cell office:value-type="string" office:string-value="Conversor estatico, fonte de alimentação, 850W, para Servidor Cisco UCS C250 M2, codigo R250-PSU2-850W=ESPECIFICAÇÕES DO PN : R250-PSU2-850W=&#10;ESPECIFICAÇÕES GERAIS&#10;• Gbps, Cisco12810: 800 Gbps&#10;• Full-duplex de transferência por slot: Cisco 12010: 2.5 Gbps/slot, Cisco 12410: 10 Gbps/slot, Cisco 12810: 40 Gbps/slot.&#10;&#10;ENERGIA:&#10;• Potência total de entrada AC: 850W  (max) &#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formula="msoxl:='P:\Trabalho\MATERIAL USADO-SIMILARIDADE\Consultas Públicas\Consultas Publicadas\CONSULTAS - 2016\[Consulta_14 de 08-04-2016.xlsm]Geral'!E127" table:style-name="ce20">
            <text:p>Conversor estatico, fonte de alimentação, 850W, para Servidor Cisco UCS C250 M2, codigo R250-PSU2-850W=ESPECIFICAÇÕES DO PN : R250-PSU2-850W=</text:p>
            <text:p>ESPECIFICAÇÕES GERAIS</text:p>
            <text:p>• Gbps, Cisco12810: 800 Gbps</text:p>
            <text:p>• Full-duplex de transferência por slot: Cisco 12010: 2.5 Gbps/slot, Cisco 12410: 10 Gbps/slot, Cisco 12810: 40 Gbps/slot.</text:p>
            <text:p/>
            <text:p>ENERGIA:</text:p>
            <text:p>• Potência total de entrada AC: 850W <text:s/>(max)<text: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able:table-cell>
          <table:table-cell office:value-type="string" office:string-value="Scientific Atlanta, Inc. SA Distributio" table:formula="msoxl:='P:\Trabalho\MATERIAL USADO-SIMILARIDADE\Consultas Públicas\Consultas Publicadas\CONSULTAS - 2016\[Consulta_14 de 08-04-2016.xlsm]Geral'!G127"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7" table:style-name="ce19">
            <text:p>CISCO</text:p>
          </table:table-cell>
          <table:table-cell office:value-type="string" office:string-value="R250-PSU2-850W=" table:formula="msoxl:='P:\Trabalho\MATERIAL USADO-SIMILARIDADE\Consultas Públicas\Consultas Publicadas\CONSULTAS - 2016\[Consulta_14 de 08-04-2016.xlsm]Geral'!I127" table:style-name="ce19">
            <text:p>R250-PSU2-850W=</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8" table:style-name="ce18">
            <text:p>u</text:p>
          </table:table-cell>
          <table:table-cell office:value-type="string" office:string-value="8504.40.90" table:formula="msoxl:='P:\Trabalho\MATERIAL USADO-SIMILARIDADE\Consultas Públicas\Consultas Publicadas\CONSULTAS - 2016\[Consulta_14 de 08-04-2016.xlsm]Geral'!D128" table:style-name="ce19">
            <text:p>8504.40.90</text:p>
          </table:table-cell>
          <table:table-cell office:value-type="string" office:string-value="Fonte de alimentacao AC, 4000W, internacional, com cabo incluso, codigo WS-CAC-4000W-INT=ESPECIFICAÇÕES DO PN : WS-CAC-4000W-INT=&#10;ESPECIFICAÇÕES GERAIS:&#10;• Tipo de entrada AC: Entrada de linha alta com correção do fator de potência (PFC)&#10;• Voltagem de entrada AC: Linha alta (230 VAC nominal) - 170 VAC (mín.) a 246 VAC (máx.)&#10;• Corrente de entrada AC: 23 A&#10;• Frequência de entrada AC: 50/60 Hz (nominal) (±3% para a gama completa)&#10;• Exigências do Circuito das Filiais: - 30A, Internacional &#10;• Todas as entradas de fontes de alimentacao são totalmente isoladas.&#10;• Capacidade de Saida: 4000W máximo&#10;• Saida da fonte de alimentacao: 15A a  +3,3 VDC, 5A a +5 VDC, 10A a +12 VDC, 90,36 A a +42 VDC&#10;• Taxa kVA: 5,4 kVA máximo&#10;• Dissipação de calor: 17.065 BTU/hora&#10;&#10;AMBIENTE:&#10;• Temperatura de operação: (0 a 40 ° C)&#10;• Temperatura de armazenamento: (-20 a 65 ° C).&#10;&#10;EMC:&#10;• FCC Parte 15 (CFR 47) Classe A&#10;• ICES-003 Classe A&#10;• EN55022 Classe A&#10;• CISPR22 Classe A&#10;• AS/NZS 3548 Classe A&#10;• VCCI Classe A&#10;• EN55024&#10;• ETS300 386&#10;• EN50082-1&#10;• EN61000-3-2&#10;• EN61000-3-3." table:formula="msoxl:='P:\Trabalho\MATERIAL USADO-SIMILARIDADE\Consultas Públicas\Consultas Publicadas\CONSULTAS - 2016\[Consulta_14 de 08-04-2016.xlsm]Geral'!E128" table:style-name="ce20">
            <text:p>Fonte de alimentacao AC, 4000W, internacional, com cabo incluso, codigo WS-CAC-4000W-INT=ESPECIFICAÇÕES DO PN : WS-CAC-4000W-INT=</text:p>
            <text:p>ESPECIFICAÇÕES GERAIS:</text:p>
            <text:p>• Tipo de entrada AC: Entrada de linha alta com correção do fator de potência (PFC)</text:p>
            <text:p>• Voltagem de entrada AC: Linha alta (230 VAC nominal) - 170 VAC (mín.) a 246 VAC (máx.)</text:p>
            <text:p>• Corrente de entrada AC: 23 A</text:p>
            <text:p>• Frequência de entrada AC: 50/60 Hz (nominal) (±3% para a gama completa)</text:p>
            <text:p>• Exigências do Circuito das Filiais: - 30A, Internacional<text:s/></text:p>
            <text:p>• Todas as entradas de fontes de alimentacao são totalmente isoladas.</text:p>
            <text:p>• Capacidade de Saida: 4000W máximo</text:p>
            <text:p>• Saida da fonte de alimentacao: 15A a <text:s/>+3,3 VDC, 5A a +5 VDC, 10A a +12 VDC, 90,36 A a +42 VDC</text:p>
            <text:p>• Taxa kVA: 5,4 kVA máximo</text:p>
            <text:p>• Dissipação de calor: 17.065 BTU/hora</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office:string-value="Scientific Atlanta, Inc. SA Distributio" table:formula="msoxl:='P:\Trabalho\MATERIAL USADO-SIMILARIDADE\Consultas Públicas\Consultas Publicadas\CONSULTAS - 2016\[Consulta_14 de 08-04-2016.xlsm]Geral'!G128"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8" table:style-name="ce19">
            <text:p>CISCO</text:p>
          </table:table-cell>
          <table:table-cell office:value-type="string" office:string-value="WS-CAC-4000W-INT=" table:formula="msoxl:='P:\Trabalho\MATERIAL USADO-SIMILARIDADE\Consultas Públicas\Consultas Publicadas\CONSULTAS - 2016\[Consulta_14 de 08-04-2016.xlsm]Geral'!I128" table:style-name="ce19">
            <text:p>WS-CAC-4000W-IN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29" table:style-name="ce18">
            <text:p>u</text:p>
          </table:table-cell>
          <table:table-cell office:value-type="string" office:string-value="8504.40.90" table:formula="msoxl:='P:\Trabalho\MATERIAL USADO-SIMILARIDADE\Consultas Públicas\Consultas Publicadas\CONSULTAS - 2016\[Consulta_14 de 08-04-2016.xlsm]Geral'!D129" table:style-name="ce19">
            <text:p>8504.40.90</text:p>
          </table:table-cell>
          <table:table-cell office:value-type="string" office:string-value="Fonte de alimentacao AC, 4000W, padrao US, com cabo incluso, codigo WS-CAC-4000W-USESPECIFICAÇÕES DO PN : WS-CAC-4000W-US=&#10;ESPECIFICAÇÕES GERAIS:&#10;• O WS-CAC-4000W-US= é uma fonte de alimentacao reserva para o roteador Cisco serie 6500. Ele vem com um cabo de alimentacao.&#10;• Tipo de entrada AC: Entrada de linha alta com correção do fator de potência (PFC)&#10;• Voltagem de entrada AC: Linha alta (230 VAC nominal) - 170 VAC (mín.) a 246 VAC (máx.)&#10;• Corrente de entrada AC: 23 A&#10;• Frequência de entrada AC: 50/60 Hz (nominal) (±3% para a gama completa)&#10;• Exigências do Circuito das Filiais: - 30A, Internacional &#10;• Todas as entradas de fontes de alimentacao são totalmente isoladas.&#10;• Capacidade de Saida: 4000W máximo&#10;• Saida da fonte de alimentacao: 15A a  +3,3 VDC, 5A a +5 VDC, 10A a +12 VDC, 90,36 A a +42 VDC&#10;• Taxa kVA: 5,4 kVA máximo&#10;• Dissipação de calor: 17.065 BTU/hora&#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29" table:style-name="ce20">
            <text:p>Fonte de alimentacao AC, 4000W, padrao US, com cabo incluso, codigo WS-CAC-4000W-USESPECIFICAÇÕES DO PN : WS-CAC-4000W-US=</text:p>
            <text:p>ESPECIFICAÇÕES GERAIS:</text:p>
            <text:p>• O WS-CAC-4000W-US= é uma fonte de alimentacao reserva para o roteador Cisco serie 6500. Ele vem com um cabo de alimentacao.</text:p>
            <text:p>• Tipo de entrada AC: Entrada de linha alta com correção do fator de potência (PFC)</text:p>
            <text:p>• Voltagem de entrada AC: Linha alta (230 VAC nominal) - 170 VAC (mín.) a 246 VAC (máx.)</text:p>
            <text:p>• Corrente de entrada AC: 23 A</text:p>
            <text:p>• Frequência de entrada AC: 50/60 Hz (nominal) (±3% para a gama completa)</text:p>
            <text:p>• Exigências do Circuito das Filiais: - 30A, Internacional<text:s/></text:p>
            <text:p>• Todas as entradas de fontes de alimentacao são totalmente isoladas.</text:p>
            <text:p>• Capacidade de Saida: 4000W máximo</text:p>
            <text:p>• Saida da fonte de alimentacao: 15A a <text:s/>+3,3 VDC, 5A a +5 VDC, 10A a +12 VDC, 90,36 A a +42 VDC</text:p>
            <text:p>• Taxa kVA: 5,4 kVA máximo</text:p>
            <text:p>• Dissipação de calor: 17.065 BTU/hora</text:p>
            <text:p>AMBIENTE:</text:p>
            <text:p>• Temperatura operacional: (-5 a 45°C);</text:p>
            <text:p>• Temperatura de armazenamento: (-40 a 70°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Scientific Atlanta, Inc. SA Distributio" table:formula="msoxl:='P:\Trabalho\MATERIAL USADO-SIMILARIDADE\Consultas Públicas\Consultas Publicadas\CONSULTAS - 2016\[Consulta_14 de 08-04-2016.xlsm]Geral'!G12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29" table:style-name="ce19">
            <text:p>CISCO</text:p>
          </table:table-cell>
          <table:table-cell office:value-type="string" office:string-value="WS-CAC-4000W-US=" table:formula="msoxl:='P:\Trabalho\MATERIAL USADO-SIMILARIDADE\Consultas Públicas\Consultas Publicadas\CONSULTAS - 2016\[Consulta_14 de 08-04-2016.xlsm]Geral'!I129" table:style-name="ce19">
            <text:p>WS-CAC-4000W-U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0" table:style-name="ce18">
            <text:p>u</text:p>
          </table:table-cell>
          <table:table-cell office:value-type="string" office:string-value="8504.40.90" table:formula="msoxl:='P:\Trabalho\MATERIAL USADO-SIMILARIDADE\Consultas Públicas\Consultas Publicadas\CONSULTAS - 2016\[Consulta_14 de 08-04-2016.xlsm]Geral'!D130" table:style-name="ce19">
            <text:p>8504.40.90</text:p>
          </table:table-cell>
          <table:table-cell office:value-type="string" office:string-value="Fonte de alimentacao AC, 8700W, para comutador Cisco serie Catalyst 6500, codigo WS-CAC-8700W-E=ESPECIFICAÇÕES DO PN : WS-CAC-8700W-E=&#10;ESPECIFICAÇÕES GERAIS:&#10;SUPERVISORA COMPATÍVEIS:&#10;• Cisco Catalyst 6500 Series SE 720&#10;• Cisco Catalyst 6500 SE 32&#10;• Cisco Catalyst 6500 SE 2&#10; &#10;&#10;ESPECIFICACOES FÍSICAS:&#10;• (A x L x P): 7.2 x 8 x 16.3 (in)&#10; &#10;ENERGIA:&#10;• Voltagem de entrada, frequência: 100-240VAC, 47-63 Hz&#10;• Corrente de entrada (cada): 16A max, voltagem nominal de linha (110VAC or 220VAC)&#10;• Tempo de retenção de Saída: 20 ms minimo&#10;&#10;BTU:&#10;• 34800 BTUs/h (à 8700W)&#10;• 23200 BTUs/h (à 5800W)&#10;• 16800 BTUs/h (à 4200W)&#10;• 11200 BTUs/h (à 2800W)&#10; &#10;&#10;AMBIENTE:&#10;• Temperatura de operação: 32 ate 104°F (0 ate 40°C)&#10;• Temperatura de armazenamento: -40 ate 158°F (-40C ate 70°C)&#10;• Humidade relativa de operação, não-condensação: 10% ate 90%&#10;• Humidade relativa de não-operação, não-condensação: 10% ate 95%" table:formula="msoxl:='P:\Trabalho\MATERIAL USADO-SIMILARIDADE\Consultas Públicas\Consultas Publicadas\CONSULTAS - 2016\[Consulta_14 de 08-04-2016.xlsm]Geral'!E130" table:style-name="ce20">
            <text:p>Fonte de alimentacao AC, 8700W, para comutador Cisco serie Catalyst 6500, codigo WS-CAC-8700W-E=ESPECIFICAÇÕES DO PN : WS-CAC-8700W-E=</text:p>
            <text:p>ESPECIFICAÇÕES GERAIS:</text:p>
            <text:p>SUPERVISORA COMPATÍVEIS:</text:p>
            <text:p>• Cisco Catalyst 6500 Series SE 720</text:p>
            <text:p>• Cisco Catalyst 6500 SE 32</text:p>
            <text:p>• Cisco Catalyst 6500 SE 2</text:p>
            <text:p><text:s/></text:p>
            <text:p/>
            <text:p>ESPECIFICACOES FÍSICAS:</text:p>
            <text:p>• (A x L x P): 7.2 x 8 x 16.3 (in)</text:p>
            <text:p><text:s/></text:p>
            <text:p>ENERGIA:</text:p>
            <text:p>• Voltagem de entrada, frequência: 100-240VAC, 47-63 Hz</text:p>
            <text:p>• Corrente de entrada (cada): 16A max, voltagem nominal de linha (110VAC or 220VAC)</text:p>
            <text:p>• Tempo de retenção de Saída: 20 ms minimo</text:p>
            <text:p/>
            <text:p>BTU:</text:p>
            <text:p>• 34800 BTUs/h (à 8700W)</text:p>
            <text:p>• 23200 BTUs/h (à 5800W)</text:p>
            <text:p>• 16800 BTUs/h (à 4200W)</text:p>
            <text:p>• 11200 BTUs/h (à 2800W)</text:p>
            <text:p><text:s/></text:p>
            <text:p/>
            <text:p>AMBIENTE:</text:p>
            <text:p>• Temperatura de operação: 32 ate 104°F (0 ate 40°C)</text:p>
            <text:p>• Temperatura de armazenamento: -40 ate 158°F (-40C ate 70°C)</text:p>
            <text:p>• Humidade relativa de operação, não-condensação: 10% ate 90%</text:p>
            <text:p>• Humidade relativa de não-operação, não-condensação: 10% ate 95%</text:p>
          </table:table-cell>
          <table:table-cell office:value-type="string" office:string-value="Scientific Atlanta, Inc. SA Distributio" table:formula="msoxl:='P:\Trabalho\MATERIAL USADO-SIMILARIDADE\Consultas Públicas\Consultas Publicadas\CONSULTAS - 2016\[Consulta_14 de 08-04-2016.xlsm]Geral'!G13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30" table:style-name="ce19">
            <text:p>CISCO</text:p>
          </table:table-cell>
          <table:table-cell office:value-type="string" office:string-value="WS-CAC-8700W-E=" table:formula="msoxl:='P:\Trabalho\MATERIAL USADO-SIMILARIDADE\Consultas Públicas\Consultas Publicadas\CONSULTAS - 2016\[Consulta_14 de 08-04-2016.xlsm]Geral'!I130" table:style-name="ce19">
            <text:p>WS-CAC-8700W-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1" table:style-name="ce18">
            <text:p>u</text:p>
          </table:table-cell>
          <table:table-cell office:value-type="string" office:string-value="8515.21.00" table:formula="msoxl:='P:\Trabalho\MATERIAL USADO-SIMILARIDADE\Consultas Públicas\Consultas Publicadas\CONSULTAS - 2016\[Consulta_14 de 08-04-2016.xlsm]Geral'!D131" table:style-name="ce19">
            <text:p>8515.21.00</text:p>
          </table:table-cell>
          <table:table-cell office:value-type="string" office:string-value="MAQUINA DE SOLDA CAPACITIVA (ELÉTRICA), AUTOMÁTICA (CNC), UTILIZADA PARA SOLDAR PINOS METÁLICOS EM CHAPAS METALICAS, TENSÃO DE ALIMENTAÇÃO 230V, FREQUÊNCIA 50Hz, COMPOSTO POR UMA MESA METÁLICA, CABEÇOTE MÓVEL, SISTEMA DE ALIMENTAÇÃO E RETIRADA DE PRODUTO, UMA FONTE E CNC DISPLAY." table:formula="msoxl:='P:\Trabalho\MATERIAL USADO-SIMILARIDADE\Consultas Públicas\Consultas Publicadas\CONSULTAS - 2016\[Consulta_14 de 08-04-2016.xlsm]Geral'!E131" table:style-name="ce20">
            <text:p>MAQUINA DE SOLDA CAPACITIVA (ELÉTRICA), AUTOMÁTICA (CNC), UTILIZADA PARA SOLDAR PINOS METÁLICOS EM CHAPAS METALICAS, TENSÃO DE ALIMENTAÇÃO 230V, FREQUÊNCIA 50Hz, COMPOSTO POR UMA MESA METÁLICA, CABEÇOTE MÓVEL, SISTEMA DE ALIMENTAÇÃO E RETIRADA DE PRODUTO, UMA FONTE E CNC DISPLAY.</text:p>
          </table:table-cell>
          <table:table-cell office:value-type="string" office:string-value="TAYLOR STUDWELDING SYSTEMS LIMITED                          " table:formula="msoxl:='P:\Trabalho\MATERIAL USADO-SIMILARIDADE\Consultas Públicas\Consultas Publicadas\CONSULTAS - 2016\[Consulta_14 de 08-04-2016.xlsm]Geral'!G131" table:style-name="ce20">
            <text:p>TAYLOR STUDWELDING SYSTEMS LIMITED<text:s text:c="26"/></text:p>
          </table:table-cell>
          <table:table-cell office:value-type="string" office:string-value="TAYLOR" table:formula="msoxl:='P:\Trabalho\MATERIAL USADO-SIMILARIDADE\Consultas Públicas\Consultas Publicadas\CONSULTAS - 2016\[Consulta_14 de 08-04-2016.xlsm]Geral'!H131" table:style-name="ce19">
            <text:p>TAYLOR</text:p>
          </table:table-cell>
          <table:table-cell office:value-type="string" office:string-value="CNC STUD WELDER, PIN VENT MACHINE" table:formula="msoxl:='P:\Trabalho\MATERIAL USADO-SIMILARIDADE\Consultas Públicas\Consultas Publicadas\CONSULTAS - 2016\[Consulta_14 de 08-04-2016.xlsm]Geral'!I131" table:style-name="ce19">
            <text:p>CNC STUD WELDER, PIN VENT MACHIN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2" table:style-name="ce18">
            <text:p>u</text:p>
          </table:table-cell>
          <table:table-cell office:value-type="string" office:string-value="8517.18.99" table:formula="msoxl:='P:\Trabalho\MATERIAL USADO-SIMILARIDADE\Consultas Públicas\Consultas Publicadas\CONSULTAS - 2016\[Consulta_14 de 08-04-2016.xlsm]Geral'!D132" table:style-name="ce19">
            <text:p>8517.18.99</text:p>
          </table:table-cell>
          <table:table-cell office:value-type="string" office:string-value="Aparelho telefonico Cisco UC 8961, com handset padrao, por fio conjugado com um aparelho telefonico portatil e secretária eletronica e frequencia de transmissão 900 digital, codigo CP-8961-C-K9= ESPECIFICAÇÕES DO PN : CP-8961-C-K9=&#10;ESPECIFICAÇÕES GERAIS&#10;ENERGIA:&#10;• Fonte de alimentacao nominal maxima: 350W;&#10;• Total de Saida BTU (Nota : 1000 BTU / h = 293W ): 1207BTU/hr, 350W;&#10;• tensão de entrada de serie e frequencia: 100-240VAC, 50-60 Hz;&#10;• Corrente de Entrada: 4-2A;&#10;&#10;DIMENSOES: (A x L x P):&#10;• 12.5 x 12 x 2.25 in. (31.5 x 30.2 x 5.7 cm) &#10;AMBIENTE:&#10;• Temperatura operacional: 32° a 104° F (0° a 40° C)&#10;• Temperatura de armazenamento: -22° a 131° F (-30° a 55° 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formula="msoxl:='P:\Trabalho\MATERIAL USADO-SIMILARIDADE\Consultas Públicas\Consultas Publicadas\CONSULTAS - 2016\[Consulta_14 de 08-04-2016.xlsm]Geral'!E132" table:style-name="ce20">
            <text:p>Aparelho telefonico Cisco UC 8961, com handset padrao, por fio conjugado com um aparelho telefonico portatil e secretária eletronica e frequencia de transmissão 900 digital, codigo CP-8961-C-K9= ESPECIFICAÇÕES DO PN : CP-8961-C-K9=</text:p>
            <text:p>ESPECIFICAÇÕES GERAIS</text:p>
            <text:p>ENERGIA:</text:p>
            <text:p>• Fonte de alimentacao nominal maxima: 350W;</text:p>
            <text:p>• Total de Saida BTU (Nota : 1000 BTU / h = 293W ): 1207BTU/hr, 350W;</text:p>
            <text:p>• tensão de entrada de serie e frequencia: 100-240VAC, 50-60 Hz;</text:p>
            <text:p>• Corrente de Entrada: 4-2A;</text:p>
            <text:p/>
            <text:p>DIMENSOES: (A x L x P):</text:p>
            <text:p>• 12.5 x 12 x 2.25 in. (31.5 x 30.2 x 5.7 cm)<text:s/></text:p>
            <text:p>AMBIENTE:</text:p>
            <text:p>• Temperatura operacional: 32° a 104° F (0° a 40° C)</text:p>
            <text:p>• Temperatura de armazenamento: -22° a 131° F (-30° a 55° C)</text:p>
            <text:p/>
            <text:p>EMI &amp; EMC:</text:p>
            <text:p>• FCC Part 15 (CFR 47) Classe A</text:p>
            <text:p>• ICES-003 Classe A</text:p>
            <text:p>• EN 55022 Classe A</text:p>
            <text:p>• CISPR 22 Classe A</text:p>
            <text:p>• AS/NZS 3548 Classe A</text:p>
            <text:p>• BSMI Class A (Somente Modelos de entrada AC )</text:p>
            <text:p>• VCCI Class A</text:p>
            <text:p>• EN 55024, EN300386, EN 50082-1, EN 61000-3-2, EN 61000-3-3</text:p>
            <text:p>• EN61000-4-2, EN61000-4-3, EN61000-4-4, EN61000-4-5, EN61000-4-6, EN 61000-6-1.</text:p>
            <text:p/>
            <text:p>SEGURANÇA:</text:p>
            <text:p>• UL 60950-1, CAN/CSA-C22.2 No. 60950-1, EN 60950-1, IEC 60950-1, CC.</text:p>
          </table:table-cell>
          <table:table-cell office:value-type="string" office:string-value="Foxconn Cz s.r.o." table:formula="msoxl:='P:\Trabalho\MATERIAL USADO-SIMILARIDADE\Consultas Públicas\Consultas Publicadas\CONSULTAS - 2016\[Consulta_14 de 08-04-2016.xlsm]Geral'!G132" table:style-name="ce20">
            <text:p>Foxconn Cz s.r.o.</text:p>
          </table:table-cell>
          <table:table-cell office:value-type="string" office:string-value="CISCO" table:formula="msoxl:='P:\Trabalho\MATERIAL USADO-SIMILARIDADE\Consultas Públicas\Consultas Publicadas\CONSULTAS - 2016\[Consulta_14 de 08-04-2016.xlsm]Geral'!H132" table:style-name="ce19">
            <text:p>CISCO</text:p>
          </table:table-cell>
          <table:table-cell office:value-type="string" office:string-value="CP-8961-C-K9=" table:formula="msoxl:='P:\Trabalho\MATERIAL USADO-SIMILARIDADE\Consultas Públicas\Consultas Publicadas\CONSULTAS - 2016\[Consulta_14 de 08-04-2016.xlsm]Geral'!I132" table:style-name="ce19">
            <text:p>CP-8961-C-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3" table:style-name="ce18">
            <text:p>u</text:p>
          </table:table-cell>
          <table:table-cell office:value-type="string" office:string-value="8517.62.19" table:formula="msoxl:='P:\Trabalho\MATERIAL USADO-SIMILARIDADE\Consultas Públicas\Consultas Publicadas\CONSULTAS - 2016\[Consulta_14 de 08-04-2016.xlsm]Geral'!D133" table:style-name="ce19">
            <text:p>8517.62.19</text:p>
          </table:table-cell>
          <table:table-cell office:value-type="string" office:string-value="Multiplexador, dispositivo combinador e separador de canais bidirecionais ONS 15454, com modulo de canal de servico optico (OSC), codigo 15454-OSC-CSM=ESPECIFICAÇÕES DO PN : 15454-OSC-CSM= &#10;ESPECIFICAÇÕES GERAIS&#10;&#10;• Ganho ondulação (pico a vale): 1,2 dB &#10;• Faixa de Ganho: 12 a 24 dB ganho programável com inclinação &#10;• Gama: 24 a 35 dB com o ganho de inclinação&#10;• Ganho e regulagem de potencia over/undershoot: 0,5 dB &#10;• Limite potência maxima de Saida: 20,5 dBm &#10;• Potência maxima de Saida (com carga completa de canais): 20 dBm &#10;• Potência mínima de Saida (com um canal): -2 dBm &#10;• Potência de entrada (Pin), com carga completa de canais: -15 dBm mínimo &#10;• Potência de entrada (pinos) na faixa de carga de canal único: -40 a -17 dBm &#10;• Ruído figura em 20 dB G3: 7.6 dB &#10;• Perda de inserção (linha RX para TX OSC): 0,3-1,8 dB &#10;• Perda de inserção (linha RX para TX COM): 0,3 a 1,0 dB &#10;• Perda de inserção (OSC RX para TX LINE): 0,3 a 1,3 dB &#10;• Conectores ópticos: LC-UPC / 2&#10;&#10;AMBIENTE:&#10;• Temperatura de armazenamento: (-40 a 70ºC)&#10;• Temperatura de operação: (0 a 55ºC)&#10;• Umidade relativa do ar: Normal: 5 a 85% sem condensação.&#10;&#10;SEGURANÇA:&#10;• EN or IEC-60825-2 (2004-06)&#10;• EN or IEC 60825-1 Consol. Ed. 1.2 - incl. am1+am2 (2001-08)&#10;• 21CFR1040 (2004/04) &#10;• IEC-60825-2 (2004-06)&#10;• ITU-T G.664 (2006)." table:formula="msoxl:='P:\Trabalho\MATERIAL USADO-SIMILARIDADE\Consultas Públicas\Consultas Publicadas\CONSULTAS - 2016\[Consulta_14 de 08-04-2016.xlsm]Geral'!E133" table:style-name="ce20">
            <text:p>Multiplexador, dispositivo combinador e separador de canais bidirecionais ONS 15454, com modulo de canal de servico optico (OSC), codigo 15454-OSC-CSM=ESPECIFICAÇÕES DO PN : 15454-OSC-CSM=<text:s/></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able:table-cell>
          <table:table-cell office:value-type="string" office:string-value="Scientific Atlanta, Inc. SA Distributio" table:formula="msoxl:='P:\Trabalho\MATERIAL USADO-SIMILARIDADE\Consultas Públicas\Consultas Publicadas\CONSULTAS - 2016\[Consulta_14 de 08-04-2016.xlsm]Geral'!G13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33" table:style-name="ce19">
            <text:p>CISCO</text:p>
          </table:table-cell>
          <table:table-cell office:value-type="string" office:string-value="15454-OSC-CSM=" table:formula="msoxl:='P:\Trabalho\MATERIAL USADO-SIMILARIDADE\Consultas Públicas\Consultas Publicadas\CONSULTAS - 2016\[Consulta_14 de 08-04-2016.xlsm]Geral'!I133" table:style-name="ce19">
            <text:p>15454-OSC-CS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4" table:style-name="ce18">
            <text:p>u</text:p>
          </table:table-cell>
          <table:table-cell office:value-type="string" office:string-value="8517.62.39" table:formula="msoxl:='P:\Trabalho\MATERIAL USADO-SIMILARIDADE\Consultas Públicas\Consultas Publicadas\CONSULTAS - 2016\[Consulta_14 de 08-04-2016.xlsm]Geral'!D134" table:style-name="ce19">
            <text:p>8517.62.39</text:p>
          </table:table-cell>
          <table:table-cell office:value-type="string" office:string-value="Comutador com 24 portas PoE 10/100 e 2 portas SFP, com software IP image, modelo WS-C3560-24PS-S.ESPECIFICAÇÕES DO PN : WS-C3560-24PS-S ESPECIFICAÇÕES GERAIS Leds indicadores de stauts, PoE 24 portas 10/100/1000, 2 portas SFP, 1 RU Serviço de enterprise-class intelinget, IPB, IPS Memória DRAM: 128MB, Memória flash: 32MB DIMENSÕES(AxLxP): 1.73 x 17.5 x 16.1 in. (4.4 x 44.5 x 40.9 cm) AMBIENTE: Temperatura operacional: 32 a 113&quot;F (0 a 45&quot;C) Temperatura de armazenamento: -13 a 158&quot;F (-25 a 70&quot;C) ENERGIA: PoE: 15.4W por porta, 123W GERENCIAMENTO: BRIDGE-MIB, CISCO-CDP-MIB, CISCO-CLUSTER-MIB CISCO-CONFIG-MAN-MIB, CISCO-ENTITY-FRU-CONTROL-MIB CISCO-ENVMON-MIB, CISCO-FLASH-MIB, CISCO-FTP-CLIENT-MIB CISCO-HSRP-MIB, CISCO-HSRP-EXT-MIB, CISCO-IGMP-FILTER-MIB CISCO-IMAGE-MIB, CISCO-IP-STAT-MIB PADRÕES: IEEE 802.1s, IEEE 802.1w, IEEE 802.1x, IEEE 802.3ad, IEEE 802.3af IEEE 802.3x full duplex em 10BASE-T, 100BASE-TX, e 1000BASE-T portas IEEE 802.1D Spanning Tree Protocolo, IEEE 802.1p CoS, IEEE 802.1Q VLAN IEEE 802.3 10BASE-T especificações, IEEE 802.3u 100BASE-TX especificações IEEE 802.3ab 1000BASE-T especificações, IEEE 802.3z 1000BASE-X especificações SEGURANÇA: UL 60950-1, Primeira edição CUL to CAN/CSA 22.2 No. 60950-1, Primeira edição TUV/GS to EN 60950-1, Primeira edição CB to IEC 60950-1, AS/NZS 60950-1, Primeira edição, NOM EMC: FCC Parte 15 Classe A, EN 55022 Classe A (CISPR22) EN 55024 (CISPR24), AS/NZS CISPR22 Classe A, CE, CNS 13438 Classe A, MIC, GOST China EMC Certifications APLICAÇÃO: Comutador de rede, utilizacao em redes Cisco de computadores redes de computadores." table:formula="msoxl:='P:\Trabalho\MATERIAL USADO-SIMILARIDADE\Consultas Públicas\Consultas Publicadas\CONSULTAS - 2016\[Consulta_14 de 08-04-2016.xlsm]Geral'!E134" table:style-name="ce20">
            <text:p>Comutador com 24 portas PoE 10/100 e 2 portas SFP, com software IP image, modelo WS-C3560-24PS-S.ESPECIFICAÇÕES DO PN : WS-C3560-24PS-S ESPECIFICAÇÕES GERAIS Leds indicadores de stauts, PoE 24 portas 10/100/1000, 2 portas SFP, 1 RU Serviço de enterprise-class intelinget, IPB, IPS Memória DRAM: 128MB, Memória flash: 32MB DIMENSÕES(AxLxP): 1.73 x 17.5 x 16.1 in. (4.4 x 44.5 x 40.9 cm) AMBIENTE: Temperatura operacional: 32 a 113"F (0 a 45"C) Temperatura de armazenamento: -13 a 158"F (-25 a 70"C) ENERGIA: PoE: 15.4W por porta, 123W GERENCIAMENTO: BRIDGE-MIB, CISCO-CDP-MIB, CISCO-CLUSTER-MIB CISCO-CONFIG-MAN-MIB, CISCO-ENTITY-FRU-CONTROL-MIB CISCO-ENVMON-MIB, CISCO-FLASH-MIB, CISCO-FTP-CLIENT-MIB CISCO-HSRP-MIB, CISCO-HSRP-EXT-MIB, CISCO-IGMP-FILTER-MIB CISCO-IMAGE-MIB, CISCO-IP-STAT-MIB PADRÕES: IEEE 802.1s, IEEE 802.1w, IEEE 802.1x, IEEE 802.3ad, IEEE 802.3af IEEE 802.3x full duplex em 10BASE-T, 100BASE-TX, e 1000BASE-T portas IEEE 802.1D Spanning Tree Protocolo, IEEE 802.1p CoS, IEEE 802.1Q VLAN IEEE 802.3 10BASE-T especificações, IEEE 802.3u 100BASE-TX especificações IEEE 802.3ab 1000BASE-T especificações, IEEE 802.3z 1000BASE-X especificações SEGURANÇA: UL 60950-1, Primeira edição CUL to CAN/CSA 22.2 No. 60950-1, Primeira edição TUV/GS to EN 60950-1, Primeira edição CB to IEC 60950-1, AS/NZS 60950-1, Primeira edição, NOM EMC: FCC Parte 15 Classe A, EN 55022 Classe A (CISPR22) EN 55024 (CISPR24), AS/NZS CISPR22 Classe A, CE, CNS 13438 Classe A, MIC, GOST China EMC Certifications APLICAÇÃO: Comutador de rede, utilizacao em redes Cisco de computadores redes de computadores.</text:p>
          </table:table-cell>
          <table:table-cell office:value-type="string" office:string-value="Cisco Systems, Inc.                                         " table:formula="msoxl:='P:\Trabalho\MATERIAL USADO-SIMILARIDADE\Consultas Públicas\Consultas Publicadas\CONSULTAS - 2016\[Consulta_14 de 08-04-2016.xlsm]Geral'!G134" table:style-name="ce20">
            <text:p>Cisco Systems, Inc.<text:s text:c="41"/></text:p>
          </table:table-cell>
          <table:table-cell office:value-type="string" office:string-value="Cisco" table:formula="msoxl:='P:\Trabalho\MATERIAL USADO-SIMILARIDADE\Consultas Públicas\Consultas Publicadas\CONSULTAS - 2016\[Consulta_14 de 08-04-2016.xlsm]Geral'!H134" table:style-name="ce19">
            <text:p>Cisco</text:p>
          </table:table-cell>
          <table:table-cell office:value-type="string" office:string-value="WS-C3560-24PS-S" table:formula="msoxl:='P:\Trabalho\MATERIAL USADO-SIMILARIDADE\Consultas Públicas\Consultas Publicadas\CONSULTAS - 2016\[Consulta_14 de 08-04-2016.xlsm]Geral'!I134" table:style-name="ce19">
            <text:p>WS-C3560-24PS-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5" table:style-name="ce18">
            <text:p>u</text:p>
          </table:table-cell>
          <table:table-cell office:value-type="string" office:string-value="8517.62.39" table:formula="msoxl:='P:\Trabalho\MATERIAL USADO-SIMILARIDADE\Consultas Públicas\Consultas Publicadas\CONSULTAS - 2016\[Consulta_14 de 08-04-2016.xlsm]Geral'!D135" table:style-name="ce19">
            <text:p>8517.62.39</text:p>
          </table:table-cell>
          <table:table-cell office:value-type="string" office:string-value="Comutador  Catalyst 3750, com 24 portas 10/100/1000 PoE, 4 portas SFP, multicamadas de imagem padrao, 1 unidade rack de tamanho, modelo WS-C3750G-24TS-S1UESPECIFICAÇÕES DO PN : WS-C3750G-24TS-S1U&#10;ESPECIFICAÇÕES GERAIS&#10;• 24 portas Ethernert 10/100/1000&#10;• Leds indicadores de stauts&#10;• 1 porta console&#10;• IPB&#10;• Memória DRAM:128MB&#10;• Memória flash: 32MB&#10;• Total de Vlans: 1005 &#10;&#10;PADRÕES:&#10;• IEEE 802.1s&#10;• IEEE 802.1w&#10;• IEEE 802.1x&#10;• IEEE 802.1x-Rev&#10;• IEEE 802.3ad&#10;• IEEE 802.1ae&#10;• IEEE 802.3af&#10;• IEEE 802.3at&#10;&#10;&#10;AMBIENTE:&#10;• Temperatura de armazenamento:  -40 C' to 70 C'&#10;• Temperatura operacional:  -5ºC to +45ºC&#10;• Umidade relativa:  5 a 95% sem condensação&#10;&#10;DIMENSÕES(AxLxP):&#10;• 4.45 x 44.5 x 46.0&#10;&#10;SEGURANÇA:&#10;• UL60950-1&#10;• C-UL para CAN/CSA 22.2 No.60950-1&#10;• TUV/GS para EN 60950-1&#10;• CB para IEC 60950-1 &#10;• AS/NZS 60950-1&#10;• NOM &#10;• GOST &#10;&#10;EMC:&#10;• FCC Parte 15 Classe A&#10;• EN 55022B Classe A (CISPR22 Classe A)&#10;• VCCI Classe A&#10;• AS/NZS 3548 Classe A ou AS/NZS CISPR22 Classe A&#10;• KCC&#10;• GOST &#10;• CCC para PS FRU Redundante" table:formula="msoxl:='P:\Trabalho\MATERIAL USADO-SIMILARIDADE\Consultas Públicas\Consultas Publicadas\CONSULTAS - 2016\[Consulta_14 de 08-04-2016.xlsm]Geral'!E135" table:style-name="ce20">
            <text:p>Comutador <text:s/>Catalyst 3750, com 24 portas 10/100/1000 PoE, 4 portas SFP, multicamadas de imagem padrao, 1 unidade rack de tamanho, modelo WS-C3750G-24TS-S1UESPECIFICAÇÕES DO PN : WS-C3750G-24TS-S1U</text:p>
            <text:p>ESPECIFICAÇÕES GERAIS</text:p>
            <text:p>• 24 portas Ethernert 10/100/1000</text:p>
            <text:p>• Leds indicadores de stauts</text:p>
            <text:p>• 1 porta console</text:p>
            <text:p>• IPB</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office:string-value="Foxconn Cz s.r.o." table:formula="msoxl:='P:\Trabalho\MATERIAL USADO-SIMILARIDADE\Consultas Públicas\Consultas Publicadas\CONSULTAS - 2016\[Consulta_14 de 08-04-2016.xlsm]Geral'!G135" table:style-name="ce20">
            <text:p>Foxconn Cz s.r.o.</text:p>
          </table:table-cell>
          <table:table-cell office:value-type="string" office:string-value="CISCO" table:formula="msoxl:='P:\Trabalho\MATERIAL USADO-SIMILARIDADE\Consultas Públicas\Consultas Publicadas\CONSULTAS - 2016\[Consulta_14 de 08-04-2016.xlsm]Geral'!H135" table:style-name="ce19">
            <text:p>CISCO</text:p>
          </table:table-cell>
          <table:table-cell office:value-type="string" office:string-value="WS-C3750G-24TS-S1U" table:formula="msoxl:='P:\Trabalho\MATERIAL USADO-SIMILARIDADE\Consultas Públicas\Consultas Publicadas\CONSULTAS - 2016\[Consulta_14 de 08-04-2016.xlsm]Geral'!I135" table:style-name="ce19">
            <text:p>WS-C3750G-24TS-S1U</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6" table:style-name="ce18">
            <text:p>u</text:p>
          </table:table-cell>
          <table:table-cell office:value-type="string" office:string-value="8517.62.39" table:formula="msoxl:='P:\Trabalho\MATERIAL USADO-SIMILARIDADE\Consultas Públicas\Consultas Publicadas\CONSULTAS - 2016\[Consulta_14 de 08-04-2016.xlsm]Geral'!D136" table:style-name="ce19">
            <text:p>8517.62.39</text:p>
          </table:table-cell>
          <table:table-cell office:value-type="string" office:string-value="Modulo Comutador Cisco Nexus 4001 para IBM Center Blade, codigo N4K-4001I-XPXESPECIFICAÇÕES DO PN : N4K-4001I-XPX&#10;ESPECIFICAÇÕES GERAIS:&#10;&#10;• 400-Gbps switching capacity&#10;• Encaminamento de 300 milhões de pacotes por segundos (mpps)&#10;• Leds indicadores de status&#10;• 512 entradas de ACLs&#10;• 2GB de memória DIMM com ECC&#10;• 1GB de memória Flash&#10;&#10;SOFTWARE:&#10;• Cisco NX-OS &#10;&#10;DIMENSOES (A x L x P):&#10;• 10.27 x 11.57 x 0.79 in&#10;(260.93 x 293.9 x 20 mm)&#10;&#10;AMBIENTE:&#10;• Temperatura operacional: (0 a 40°C)&#10;• Temperatura não operacional: (-20 a 70°C)&#10;• Umidade: 5-95% (sem condensação).&#10;&#10;ENERGIA:&#10;• 12V,  5.75A (69W)&#10;&#10;SEGURANÇA:&#10;• UL 60950-1&#10;• CAN/CSA-C22.2 No. 60950-1EN 60950-1&#10;• IEC 60950-1AS/NZS 60950-1GB4943.&#10;&#10;EMC:&#10;• 47CFR Parte 15 (CFR 47) Classe A&#10;• AS/NZS CISPR22 Classe A&#10;• CISPR22 Classe A&#10;• EN55022 Classe A&#10;• ICES003 Classe A&#10;• VCCI Classe A&#10;• EN61000-3-2&#10;• EN61000-3-3&#10;• KN22 Classe A&#10;• CNS13438 Classe A." table:formula="msoxl:='P:\Trabalho\MATERIAL USADO-SIMILARIDADE\Consultas Públicas\Consultas Publicadas\CONSULTAS - 2016\[Consulta_14 de 08-04-2016.xlsm]Geral'!E136" table:style-name="ce20">
            <text:p>Modulo Comutador Cisco Nexus 4001 para IBM Center Blade, codigo N4K-4001I-XPXESPECIFICAÇÕES DO PN : N4K-4001I-XPX</text:p>
            <text:p>ESPECIFICAÇÕES GERAIS:</text:p>
            <text:p/>
            <text:p>• 400-Gbps switching capacity</text:p>
            <text:p>• Encaminamento de 300 milhões de pacotes por segundos (mpps)</text:p>
            <text:p>• Leds indicadores de status</text:p>
            <text:p>• 512 entradas de ACLs</text:p>
            <text:p>• 2GB de memória DIMM com ECC</text:p>
            <text:p>• 1GB de memória Flash</text:p>
            <text:p/>
            <text:p>SOFTWARE:</text:p>
            <text:p>• Cisco NX-OS<text:s/></text:p>
            <text:p/>
            <text:p>DIMENSOES (A x L x P):</text:p>
            <text:p>• 10.27 x 11.57 x 0.79 in</text:p>
            <text:p>(260.93 x 293.9 x 20 mm)</text:p>
            <text:p/>
            <text:p>AMBIENTE:</text:p>
            <text:p>• Temperatura operacional: (0 a 40°C)</text:p>
            <text:p>• Temperatura não operacional: (-20 a 70°C)</text:p>
            <text:p>• Umidade: 5-95% (sem condensação).</text:p>
            <text:p/>
            <text:p>ENERGIA:</text:p>
            <text:p>• 12V, <text:s/>5.75A (69W)</text:p>
            <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Jabil Circuit (Suzhou) Ltd." table:formula="msoxl:='P:\Trabalho\MATERIAL USADO-SIMILARIDADE\Consultas Públicas\Consultas Publicadas\CONSULTAS - 2016\[Consulta_14 de 08-04-2016.xlsm]Geral'!G136" table:style-name="ce20">
            <text:p>Jabil Circuit (Suzhou) Ltd.</text:p>
          </table:table-cell>
          <table:table-cell office:value-type="string" office:string-value="CISCO" table:formula="msoxl:='P:\Trabalho\MATERIAL USADO-SIMILARIDADE\Consultas Públicas\Consultas Publicadas\CONSULTAS - 2016\[Consulta_14 de 08-04-2016.xlsm]Geral'!H136" table:style-name="ce19">
            <text:p>CISCO</text:p>
          </table:table-cell>
          <table:table-cell office:value-type="string" office:string-value="N4K-4001I-XPX" table:formula="msoxl:='P:\Trabalho\MATERIAL USADO-SIMILARIDADE\Consultas Públicas\Consultas Publicadas\CONSULTAS - 2016\[Consulta_14 de 08-04-2016.xlsm]Geral'!I136" table:style-name="ce19">
            <text:p>N4K-4001I-XPX</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7" table:style-name="ce18">
            <text:p>u</text:p>
          </table:table-cell>
          <table:table-cell office:value-type="string" office:string-value="8517.62.39" table:formula="msoxl:='P:\Trabalho\MATERIAL USADO-SIMILARIDADE\Consultas Públicas\Consultas Publicadas\CONSULTAS - 2016\[Consulta_14 de 08-04-2016.xlsm]Geral'!D137" table:style-name="ce19">
            <text:p>8517.62.39</text:p>
          </table:table-cell>
          <table:table-cell office:value-type="string" office:string-value="Comutador  Catalyst 3560E-12D-S, com 12 portas gigabit 10/100/1000, com PoE, sem fonte de energia, modelo WS-C3560E-12D-SESPECIFICAÇÕES DO PN : WS-C3560E-12D-S=&#10;ESPECIFICAÇÕES GERAIS&#10;• Leds indicadores de stauts&#10;• PoE&#10;• 12 portas 10/100/1000&#10;• 1 RU&#10;• Serviço de enterprise-class intelinget&#10;• IPB&#10;• Memória DRAM: 128MB&#10;• Memória flash: 32MB&#10;&#10;DIMENSÕES(AxLxP):&#10;• 1.73 x 17.5 x 16.1 in. (4.4 x 44.5 x 40.9 cm)&#10;&#10;AMBIENTE:&#10;• Temperatura operacional:  32 a 113ºF (0 a 45ºC)&#10;• Temperatura de armazenamento:  -13 a 158ºF (-25 a 70ºC)&#10;&#10;ENERGIA:&#10;• PoE: 15.4W por porta&#10;• 123W&#10;&#10;GERENCIAMENTO:&#10;•  BRIDGE-MIB&#10;•   CISCO-CDP-MIB&#10;•   CISCO-CLUSTER-MIB&#10;•   CISCO-CONFIG-MAN-MIB&#10;•   CISCO-ENTITY-FRU-CONTROL-MIB&#10;•   CISCO-ENVMON-MIB&#10;•   CISCO-FLASH-MIB&#10;•   CISCO-FTP-CLIENT-MIB&#10;•   CISCO-HSRP-MIB&#10;•   CISCO-HSRP-EXT-MIB&#10;•   CISCO-IGMP-FILTER-MIB&#10;•   CISCO-IMAGE-MIB&#10;•   CISCO-IP-STAT-MIB&#10;&#10;PADRÕES:&#10;•   IEEE 802.1s&#10;•   IEEE 802.1w&#10;•   IEEE 802.1x&#10;•   IEEE 802.3ad&#10;•   IEEE 802.3af&#10;•   IEEE 802.3x full duplex em 10BASE-T, 100BASE-TX, e 1000BASE-T portas&#10;•   IEEE 802.1D Spanning Tree Protocolo&#10;•   IEEE 802.1p CoS &#10;•   IEEE 802.1Q VLAN&#10;•   IEEE 802.3 10BASE-T especificações&#10;•   IEEE 802.3u 100BASE-TX especificações&#10;•   IEEE 802.3ab 1000BASE-T especificações&#10;•   IEEE 802.3z 1000BASE-X especificações&#10;&#10;&#10;SEGURANÇA:&#10;•   UL 60950-1, Primeira edição&#10;•   CUL to CAN/CSA 22.2 No. 60950-1, Primeira edição&#10;•   TUV/GS to EN 60950-1, Primeira edição&#10;•   CB to IEC 60950-1&#10;•   AS/NZS 60950-1, Primeira edição&#10;•   NOM &#10;  &#10;EMC:&#10;•   FCC Parte 15 Classe A&#10;•   EN 55022 Classe A (CISPR22)&#10;•   EN 55024 (CISPR24)&#10;•   AS/NZS CISPR22 Classe A&#10;•   CE&#10;•   CNS 13438 Classe A&#10;•   MIC&#10;•   GOST&#10;•   China EMC Certifications" table:formula="msoxl:='P:\Trabalho\MATERIAL USADO-SIMILARIDADE\Consultas Públicas\Consultas Publicadas\CONSULTAS - 2016\[Consulta_14 de 08-04-2016.xlsm]Geral'!E137" table:style-name="ce20">
            <text:p>Comutador <text:s/>Catalyst 3560E-12D-S, com 12 portas gigabit 10/100/1000, com PoE, sem fonte de energia, modelo WS-C3560E-12D-SESPECIFICAÇÕES DO PN : WS-C3560E-12D-S=</text:p>
            <text:p>ESPECIFICAÇÕES GERAIS</text:p>
            <text:p>• Leds indicadores de stauts</text:p>
            <text:p>• PoE</text:p>
            <text:p>• 12 portas 10/100/1000</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office:string-value="Jabil Circuit (Suzhou) Ltd." table:formula="msoxl:='P:\Trabalho\MATERIAL USADO-SIMILARIDADE\Consultas Públicas\Consultas Publicadas\CONSULTAS - 2016\[Consulta_14 de 08-04-2016.xlsm]Geral'!G137" table:style-name="ce20">
            <text:p>Jabil Circuit (Suzhou) Ltd.</text:p>
          </table:table-cell>
          <table:table-cell office:value-type="string" office:string-value="CISCO" table:formula="msoxl:='P:\Trabalho\MATERIAL USADO-SIMILARIDADE\Consultas Públicas\Consultas Publicadas\CONSULTAS - 2016\[Consulta_14 de 08-04-2016.xlsm]Geral'!H137" table:style-name="ce19">
            <text:p>CISCO</text:p>
          </table:table-cell>
          <table:table-cell office:value-type="string" office:string-value="WS-C3560E-12D-S=" table:formula="msoxl:='P:\Trabalho\MATERIAL USADO-SIMILARIDADE\Consultas Públicas\Consultas Publicadas\CONSULTAS - 2016\[Consulta_14 de 08-04-2016.xlsm]Geral'!I137" table:style-name="ce19">
            <text:p>WS-C3560E-12D-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8" table:style-name="ce18">
            <text:p>u</text:p>
          </table:table-cell>
          <table:table-cell office:value-type="string" office:string-value="8517.62.39" table:formula="msoxl:='P:\Trabalho\MATERIAL USADO-SIMILARIDADE\Consultas Públicas\Consultas Publicadas\CONSULTAS - 2016\[Consulta_14 de 08-04-2016.xlsm]Geral'!D138" table:style-name="ce19">
            <text:p>8517.62.39</text:p>
          </table:table-cell>
          <table:table-cell office:value-type="string" office:string-value="Comutador Cisco série CG2520, com 2 portas GE, 16 portas SFP e 8 portas 10/100 PoE, codigo CGS-2520-16S-8PC=ESPECIFICAÇÕES DO PN : CGS-2520-16S-8PC=&#10;ESPECIFICAÇÕES GERAIS&#10;• Leds de status&#10;• Portas Ethernet&#10;• Slot para cards&#10;&#10;ENERGIA:&#10;• 47 to 63 Hz&#10;• 100 - 240 VAC&#10;• 85 -264 VAC&#10;&#10;&#10;AMBIENTE:&#10;• Temperatura operacional: -40 ºF a 140ºF (-40 a +60ºC) &#10;• Temperatura de armazenamento: -40ºF a 185ºF (-40ºC a 85ºC)&#10;&#10;SEGURANÇA:&#10;• USA: UL 60950-1&#10;• CAN/CSA C22.2 No. 60950-1&#10;• : EN 60950-1&#10;• China: GB 60950-1&#10;• AS/NZS 60950-1&#10;• IEC 60950-1&#10;• UL/CSA 60950-1&#10;• IEC60950-1&#10;&#10;EMC:&#10;• 47 CFR, Part 15&#10;• ICES-003 Class A&#10;• EN55022 Class A&#10;• CISPR22 Class A&#10;• AS/NZS 3548 Class A&#10;• VCCI V-3&#10;• CNS 13438&#10;• EN 300-386" table:formula="msoxl:='P:\Trabalho\MATERIAL USADO-SIMILARIDADE\Consultas Públicas\Consultas Publicadas\CONSULTAS - 2016\[Consulta_14 de 08-04-2016.xlsm]Geral'!E138" table:style-name="ce20">
            <text:p>Comutador Cisco série CG2520, com 2 portas GE, 16 portas SFP e 8 portas 10/100 PoE, codigo CGS-2520-16S-8PC=ESPECIFICAÇÕES DO PN : CGS-2520-16S-8PC=</text:p>
            <text:p>ESPECIFICAÇÕES GERAIS</text:p>
            <text:p>• Leds de status</text:p>
            <text:p>• Portas Ethernet</text:p>
            <text:p>• Slot para cards</text:p>
            <text:p/>
            <text:p>ENERGIA:</text:p>
            <text:p>• 47 to 63 Hz</text:p>
            <text:p>• 100 - 240 VAC</text:p>
            <text:p>• 85 -264 VAC</text:p>
            <text:p/>
            <text:p/>
            <text:p>AMBIENTE:</text:p>
            <text:p>• Temperatura operacional: -40 ºF a 140ºF (-40 a +60ºC)<text:s/></text:p>
            <text:p>• Temperatura de armazenamento: -40ºF a 185ºF (-40ºC a 85ºC)</text:p>
            <text:p/>
            <text:p>SEGURANÇA:</text:p>
            <text:p>• USA: UL 60950-1</text:p>
            <text:p>• CAN/CSA C22.2 No. 60950-1</text:p>
            <text:p>• : EN 60950-1</text:p>
            <text:p>• China: GB 60950-1</text:p>
            <text:p>• AS/NZS 60950-1</text:p>
            <text:p>• IEC 60950-1</text:p>
            <text:p>• UL/CSA 60950-1</text:p>
            <text:p>• IEC60950-1</text:p>
            <text:p/>
            <text:p>EMC:</text:p>
            <text:p>• 47 CFR, Part 15</text:p>
            <text:p>• ICES-003 Class A</text:p>
            <text:p>• EN55022 Class A</text:p>
            <text:p>• CISPR22 Class A</text:p>
            <text:p>• AS/NZS 3548 Class A</text:p>
            <text:p>• VCCI V-3</text:p>
            <text:p>• CNS 13438</text:p>
            <text:p>• EN 300-386</text:p>
          </table:table-cell>
          <table:table-cell office:value-type="string" office:string-value="Jabil Circuit (Suzhou) Ltd." table:formula="msoxl:='P:\Trabalho\MATERIAL USADO-SIMILARIDADE\Consultas Públicas\Consultas Publicadas\CONSULTAS - 2016\[Consulta_14 de 08-04-2016.xlsm]Geral'!G138" table:style-name="ce20">
            <text:p>Jabil Circuit (Suzhou) Ltd.</text:p>
          </table:table-cell>
          <table:table-cell office:value-type="string" office:string-value="CISCO" table:formula="msoxl:='P:\Trabalho\MATERIAL USADO-SIMILARIDADE\Consultas Públicas\Consultas Publicadas\CONSULTAS - 2016\[Consulta_14 de 08-04-2016.xlsm]Geral'!H138" table:style-name="ce19">
            <text:p>CISCO</text:p>
          </table:table-cell>
          <table:table-cell office:value-type="string" office:string-value="CGS-2520-16S-8PC=" table:formula="msoxl:='P:\Trabalho\MATERIAL USADO-SIMILARIDADE\Consultas Públicas\Consultas Publicadas\CONSULTAS - 2016\[Consulta_14 de 08-04-2016.xlsm]Geral'!I138" table:style-name="ce19">
            <text:p>CGS-2520-16S-8P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39" table:style-name="ce18">
            <text:p>u</text:p>
          </table:table-cell>
          <table:table-cell office:value-type="string" office:string-value="8517.62.39" table:formula="msoxl:='P:\Trabalho\MATERIAL USADO-SIMILARIDADE\Consultas Públicas\Consultas Publicadas\CONSULTAS - 2016\[Consulta_14 de 08-04-2016.xlsm]Geral'!D139" table:style-name="ce19">
            <text:p>8517.62.39</text:p>
          </table:table-cell>
          <table:table-cell office:value-type="string" office:string-value="Comutador Cisco ME3400E, com 2 combos + 2 portas SFP, codigo ME-3400EG-2CS-AESPECIFICAÇÕES DO PN : ME-3400EG-2CS-A&#10;ESPECIFICAÇÕES GERAIS:&#10;&#10;• Leds indicadores de status&#10;• Porta console&#10;• Porta Auxiliar&#10;• 24 Portas Ethernet 10/100&#10;• 2 portas Ethernet 10/100/1000&#10;&#10;DIMENSÕES(AxLxP):&#10;• 1.75 x 17.5 x 9.3 in. (4.45 x 44.5 x 23.6 cm)&#10;&#10;ENERGIA:&#10;• 18 a 72 VDC, 8 a 4A (18 A 36V), 4 a 2A (36 a 72V)&#10;&#10;PADRÕES DE PROTOCOLOS:&#10;•  IEEE 802.1s&#10;•  IEEE 802.1w&#10;•  IEEE 802.1x&#10;•  IEEE 802.3ad&#10;•  IEEE 802.3ah&#10;•  IEEE 802.1ag&#10;•  IEEE 802.3x full duplex &#10;•  IEEE 802.1D &#10;•  IEEE 802.1p CoS &#10;•  IEEE 802.1Q VLAN&#10;•  IEEE 802.3 10BASE-T&#10;•  IEEE 802.3u 100BASE-T&#10;•  IEEE 802.3ab 1000BASE-T&#10;•  IEEE 802.3z 1000BASE-X&#10;&#10;&#10;AMBIENTE:&#10;• Temperatura operacional: 0 a 65ºC  &#10;• Temperatura de armazenamento: -40 a 70ºC&#10;&#10;SEGURANÇA:&#10;•  UL 60950-1&#10;•  CUL to CAN/CSA 22.2 No.60950-1&#10;•  TUV/GS a EN 60950-1&#10;•  CB IEC 60950 &#10;• NOM a NOM-019-SCFI &#10;&#10;&#10;EMC:&#10; &#10;• FCC Parte 15 Classe A&#10;• EN 55022 Classe A (CISPR22 Classe A)&#10;• EN 55024&#10;• EN 300 386&#10;• GR-1089 CORE  4&#10;• GR-63 CORE 3&#10;• VCCI Classe A&#10;• AS/NZS 3548 Classe A ou AS/NZS CISPR22 Classe A&#10;• KCC" table:formula="msoxl:='P:\Trabalho\MATERIAL USADO-SIMILARIDADE\Consultas Públicas\Consultas Publicadas\CONSULTAS - 2016\[Consulta_14 de 08-04-2016.xlsm]Geral'!E139" table:style-name="ce20">
            <text:p>Comutador Cisco ME3400E, com 2 combos + 2 portas SFP, codigo ME-3400EG-2CS-AESPECIFICAÇÕES DO PN : ME-3400EG-2CS-A</text:p>
            <text:p>ESPECIFICAÇÕES GERAIS:</text:p>
            <text:p/>
            <text:p>• Leds indicadores de status</text:p>
            <text:p>• Porta console</text:p>
            <text:p>• Porta Auxiliar</text:p>
            <text:p>• 24 Portas Ethernet 10/100</text:p>
            <text:p>• 2 portas Ethernet 10/100/1000</text:p>
            <text:p/>
            <text:p>DIMENSÕES(AxLxP):</text:p>
            <text:p>• 1.75 x 17.5 x 9.3 in. (4.45 x 44.5 x 23.6 cm)</text:p>
            <text:p/>
            <text:p>ENERGIA:</text:p>
            <text:p>• 18 a 72 VDC, 8 a 4A (18 A 36V), 4 a 2A (36 a 72V)</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0 a 65ºC<text:s text:c="2"/></text:p>
            <text:p>• Temperatura de armazenamento: -40 a 70ºC</text:p>
            <text:p/>
            <text:p>SEGURANÇA:</text:p>
            <text:p>• <text:s/>UL 60950-1</text:p>
            <text:p>• <text:s/>CUL to CAN/CSA 22.2 No.60950-1</text:p>
            <text:p>• <text:s/>TUV/GS a EN 60950-1</text:p>
            <text:p>• <text:s/>CB IEC 60950<text:s/></text:p>
            <text:p>• NOM a NOM-019-SCFI<text:s/></text:p>
            <text:p/>
            <text:p/>
            <text:p>EMC:</text:p>
            <text:p><text:s/></text:p>
            <text:p>• FCC Parte 15 Classe A</text:p>
            <text:p>• EN 55022 Classe A (CISPR22 Classe A)</text:p>
            <text:p>• EN 55024</text:p>
            <text:p>• EN 300 386</text:p>
            <text:p>• GR-1089 CORE <text:s/>4</text:p>
            <text:p>• GR-63 CORE 3</text:p>
            <text:p>• VCCI Classe A</text:p>
            <text:p>• AS/NZS 3548 Classe A ou AS/NZS CISPR22 Classe A</text:p>
            <text:p>• KCC</text:p>
          </table:table-cell>
          <table:table-cell office:value-type="string" office:string-value="HON HAI PRECISION INDUSTRY CO LTD" table:formula="msoxl:='P:\Trabalho\MATERIAL USADO-SIMILARIDADE\Consultas Públicas\Consultas Publicadas\CONSULTAS - 2016\[Consulta_14 de 08-04-2016.xlsm]Geral'!G139" table:style-name="ce20">
            <text:p>HON HAI PRECISION INDUSTRY CO LTD</text:p>
          </table:table-cell>
          <table:table-cell office:value-type="string" office:string-value="CISCO" table:formula="msoxl:='P:\Trabalho\MATERIAL USADO-SIMILARIDADE\Consultas Públicas\Consultas Publicadas\CONSULTAS - 2016\[Consulta_14 de 08-04-2016.xlsm]Geral'!H139" table:style-name="ce19">
            <text:p>CISCO</text:p>
          </table:table-cell>
          <table:table-cell office:value-type="string" office:string-value="ME-3400EG-2CS-A" table:formula="msoxl:='P:\Trabalho\MATERIAL USADO-SIMILARIDADE\Consultas Públicas\Consultas Publicadas\CONSULTAS - 2016\[Consulta_14 de 08-04-2016.xlsm]Geral'!I139" table:style-name="ce19">
            <text:p>ME-3400EG-2CS-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0" table:style-name="ce18">
            <text:p>u</text:p>
          </table:table-cell>
          <table:table-cell office:value-type="string" office:string-value="8517.62.39" table:formula="msoxl:='P:\Trabalho\MATERIAL USADO-SIMILARIDADE\Consultas Públicas\Consultas Publicadas\CONSULTAS - 2016\[Consulta_14 de 08-04-2016.xlsm]Geral'!D140" table:style-name="ce19">
            <text:p>8517.62.39</text:p>
          </table:table-cell>
          <table:table-cell office:value-type="string" office:string-value="Comutador Cisco Nexus 7700 F3, com 48 portas 1/10GbE (SFP/SFP+), codigo N77-F348XP-23=ESPECIFICAÇÕES DO PN : N77-F348XP-23=&#10;ESPECIFICAÇÕES GERAIS&#10;&#10;COMPATIBILIDADE DE CHASSI: &#10;• Suportado em todos os chassis Cisco Nexus 7000 Series&#10;&#10;MEMORIA: &#10;• 2 GB DRAM&#10;&#10;LEDs FRONTAIS: &#10;• Status: Verde (operacional), vermelho (falha) ou laranja (inicialização de modulo)&#10;• Link: Verde (porta habilitada e conectada), laranja (porta desabilitada), laranja piscando (porta falhada), desligado (porta habilidade e não conectada) ou piscando verde e laranja em conjunto com LED ID azul (porta marcada para identificação; sinal)&#10;• ID: Azul (operador marcou esta placa para identificação; sinal) ou desligado (modulo não marcado)&#10;&#10;PROGAMAÇÃO DE INTERFACES: &#10;• (XML)&#10;• (CLI)&#10;• (DCNM) GUI&#10;&#10;GERENCIAMENTO DE REDE: &#10;• Cisco DCNM 5.0&#10;&#10;CONECTIVIDADE: &#10;• 48 portas Gigabit Ethernet usando SFP opticos&#10;&#10;&#10;DENSIDADE maxima DE PORTAS: &#10;• 384 portas Gigabit Ethernet para chassis de 10-slots e 768 portas Gigabit Ethernet para chassis de 18-slot&#10;&#10;SEGURANÇA DE MAC: &#10;• Todas as 48 portas tem segurança de MAC IEEE 802.1AE de fábrica e um criptografo AES com uma chave de 128-bit (requer uma licença de software para ser habilitado)&#10;&#10;FILAS POR PORTAS: &#10;• Entrada: 2 filas e 4 limites (RX: 2q4t)&#10;• Saida: 1 fila de prioridade estrita, 3 filas deficit-weighted round-robin (DWRR) e 4 limites (TX: 1p3q4t)&#10;&#10;BUFFER DE PORTA: &#10;• 7.56 MB entrada e 6.15 MB Saida por porta&#10;• ENTRADAS MAC: 128K&#10;&#10;CERTIFICAÇÕES DE SEGURANÇA: &#10;• UL 1950&#10;• EN 60950&#10;• CSA-C22.2 no 950&#10;• IEC 950&#10;&#10;EMC:&#10;• FCC 15J Classe A&#10;• VCCI Classe A&#10;• Marcações CE &#10;• EN 55022 Classe A&#10;• EN 55024 Classe A&#10;• CISPR 22 Classe A&#10;• AS/NZ 3548&#10;• NEBS Level 3 (GR-1089-CORE, GR-63-CORE)&#10;• ETSI ETS-300386-2&#10;• EN 50121-4" table:formula="msoxl:='P:\Trabalho\MATERIAL USADO-SIMILARIDADE\Consultas Públicas\Consultas Publicadas\CONSULTAS - 2016\[Consulta_14 de 08-04-2016.xlsm]Geral'!E140" table:style-name="ce20">
            <text:p>Comutador Cisco Nexus 7700 F3, com 48 portas 1/10GbE (SFP/SFP+), codigo N77-F348XP-23=ESPECIFICAÇÕES DO PN : N77-F348XP-23=</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able:table-cell>
          <table:table-cell office:value-type="string" office:string-value="HON HAI PRECISION INDUSTRY CO LTD" table:formula="msoxl:='P:\Trabalho\MATERIAL USADO-SIMILARIDADE\Consultas Públicas\Consultas Publicadas\CONSULTAS - 2016\[Consulta_14 de 08-04-2016.xlsm]Geral'!G140" table:style-name="ce20">
            <text:p>HON HAI PRECISION INDUSTRY CO LTD</text:p>
          </table:table-cell>
          <table:table-cell office:value-type="string" office:string-value="CISCO" table:formula="msoxl:='P:\Trabalho\MATERIAL USADO-SIMILARIDADE\Consultas Públicas\Consultas Publicadas\CONSULTAS - 2016\[Consulta_14 de 08-04-2016.xlsm]Geral'!H140" table:style-name="ce19">
            <text:p>CISCO</text:p>
          </table:table-cell>
          <table:table-cell office:value-type="string" office:string-value="N77-F348XP-23=" table:formula="msoxl:='P:\Trabalho\MATERIAL USADO-SIMILARIDADE\Consultas Públicas\Consultas Publicadas\CONSULTAS - 2016\[Consulta_14 de 08-04-2016.xlsm]Geral'!I140" table:style-name="ce19">
            <text:p>N77-F348XP-2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1" table:style-name="ce18">
            <text:p>u</text:p>
          </table:table-cell>
          <table:table-cell office:value-type="string" office:string-value="8517.62.39" table:formula="msoxl:='P:\Trabalho\MATERIAL USADO-SIMILARIDADE\Consultas Públicas\Consultas Publicadas\CONSULTAS - 2016\[Consulta_14 de 08-04-2016.xlsm]Geral'!D141" table:style-name="ce19">
            <text:p>8517.62.39</text:p>
          </table:table-cell>
          <table:table-cell office:value-type="string" office:string-value="Comutador Cisco SG500-52P, com 52 portas Gigabit Power over Ethernet, código SG500-52P-K9-NAESPECIFICAÇÕES DO PN : SG500-52P-K9-NA&#10;ESPECIFICAÇÕES GERAIS&#10;&#10;• 52 portas 10/100/1000&#10;• Leds indicadores de status&#10;• Suporte até 256 Vlans&#10;&#10;DIMENSÕES(AxLxP):&#10;• 17.32 x 14.70 x 1.73 in.&#10;(440 x 375 x 44 mm)&#10;ENERGIA:&#10;• 100–240V&#10;• 47–63 Hz&#10;AMBIENTE:&#10;• Temperatura operacional: 32° a 104°F (0° a 40°C)&#10;• Temperatura de armazenamento: –4° a 158°F (–20° a 70°C)&#10;SEGURANÇA:&#10;• UL 60950-1 &#10;• 21 CFR 1040, CSA22.2-No&#10;• 60950-1 &#10;• IEC/EN 60950-1 &#10;• AS/NZS 60950&#10;• GB4943-1995 &#10;&#10;EMC:&#10;• 47 CFR Part 15 Classe A&#10;• AS/NZS CISPR22 Classe A&#10;• CISPR22 Classe A&#10;• EN 55022 Classe A&#10;• ICES 003 Classe A&#10;• VCCI Classe A&#10;• EN 55024&#10;• EN 61000-3-2&#10;• EN 61000-3-3&#10;• CISPR24&#10;• GB9254-2008&#10;• KN22 Classe A&#10;• KN24" table:formula="msoxl:='P:\Trabalho\MATERIAL USADO-SIMILARIDADE\Consultas Públicas\Consultas Publicadas\CONSULTAS - 2016\[Consulta_14 de 08-04-2016.xlsm]Geral'!E141" table:style-name="ce20">
            <text:p>Comutador Cisco SG500-52P, com 52 portas Gigabit Power over Ethernet, código SG500-52P-K9-NAESPECIFICAÇÕES DO PN : SG500-52P-K9-NA</text:p>
            <text:p>ESPECIFICAÇÕES GERAIS</text:p>
            <text:p/>
            <text:p>• 52 portas 10/100/1000</text:p>
            <text:p>• Leds indicadores de status</text:p>
            <text:p>• Suporte até 256 Vlans</text:p>
            <text:p/>
            <text:p>DIMENSÕES(AxLxP):</text:p>
            <text:p>• 17.32 x 14.70 x 1.73 in.</text:p>
            <text:p>(440 x 375 x 44 mm)</text:p>
            <text:p>ENERGIA:</text:p>
            <text:p>• 100–240V</text:p>
            <text:p>• 47–63 Hz</text:p>
            <text:p>AMBIENTE:</text:p>
            <text:p>• Temperatura operacional: 32° a 104°F (0° a 40°C)</text:p>
            <text:p>• Temperatura de armazenamento: –4° a 158°F (–20° a 70°C)</text:p>
            <text:p>SEGURANÇA:</text:p>
            <text:p>• UL 60950-1<text:s/></text:p>
            <text:p>• 21 CFR 1040, CSA22.2-No</text:p>
            <text:p>• 60950-1<text:s/></text:p>
            <text:p>• IEC/EN 60950-1<text:s/></text:p>
            <text:p>• AS/NZS 60950</text:p>
            <text:p>• GB4943-1995<text:s/></text:p>
            <text:p/>
            <text:p>EMC:</text:p>
            <text:p>• 47 CFR Part 15 Classe A</text:p>
            <text:p>• AS/NZS CISPR22 Classe A</text:p>
            <text:p>• CISPR22 Classe A</text:p>
            <text:p>• EN 55022 Classe A</text:p>
            <text:p>• ICES 003 Classe A</text:p>
            <text:p>• VCCI Classe A</text:p>
            <text:p>• EN 55024</text:p>
            <text:p>• EN 61000-3-2</text:p>
            <text:p>• EN 61000-3-3</text:p>
            <text:p>• CISPR24</text:p>
            <text:p>• GB9254-2008</text:p>
            <text:p>• KN22 Classe A</text:p>
            <text:p>• KN24</text:p>
          </table:table-cell>
          <table:table-cell office:value-type="string" office:string-value="HON HAI PRECISION INDUSTRY CO LTD" table:formula="msoxl:='P:\Trabalho\MATERIAL USADO-SIMILARIDADE\Consultas Públicas\Consultas Publicadas\CONSULTAS - 2016\[Consulta_14 de 08-04-2016.xlsm]Geral'!G141" table:style-name="ce20">
            <text:p>HON HAI PRECISION INDUSTRY CO LTD</text:p>
          </table:table-cell>
          <table:table-cell office:value-type="string" office:string-value="CISCO" table:formula="msoxl:='P:\Trabalho\MATERIAL USADO-SIMILARIDADE\Consultas Públicas\Consultas Publicadas\CONSULTAS - 2016\[Consulta_14 de 08-04-2016.xlsm]Geral'!H141" table:style-name="ce19">
            <text:p>CISCO</text:p>
          </table:table-cell>
          <table:table-cell office:value-type="string" office:string-value="SG500-52P-K9-NA" table:formula="msoxl:='P:\Trabalho\MATERIAL USADO-SIMILARIDADE\Consultas Públicas\Consultas Publicadas\CONSULTAS - 2016\[Consulta_14 de 08-04-2016.xlsm]Geral'!I141" table:style-name="ce19">
            <text:p>SG500-52P-K9-N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2" table:style-name="ce18">
            <text:p>u</text:p>
          </table:table-cell>
          <table:table-cell office:value-type="string" office:string-value="8517.62.39" table:formula="msoxl:='P:\Trabalho\MATERIAL USADO-SIMILARIDADE\Consultas Públicas\Consultas Publicadas\CONSULTAS - 2016\[Consulta_14 de 08-04-2016.xlsm]Geral'!D142" table:style-name="ce19">
            <text:p>8517.62.39</text:p>
          </table:table-cell>
          <table:table-cell office:value-type="string" office:string-value="Comutador Output IF, Newtec DVB-DSNG/S2 Red Sw, ASI, codigo 4024938ESPECIFICAÇÕES DO PN : 4024938&#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 quatro canais mono ) de áudio balanceado , cada um com o&#10;• capacidade de usar parte de sua produção para aplicações como SAP , DTMF , etc&#10;• Linha 21 fechou apoio legenda e V -chip&#10;• DVB VBI (WST , WSS e VPS )&#10;• PowerVu VBI - incluindo o norte-americano de teletexto padrão ( NABTS ) e World Sistema Teletexto&#10;• (WST)&#10;• DVB ou Imitext ™ legendagem&#10;• DTMF sugestão tom e saídas de disparo de sinalização para ad- inserção&#10;• software atualizável em campo&#10;• LCD no painel frontal para o controle e monitoramento&#10;• SNMP para acesso através de um sistema de gerenciamento de rede&#10;• interface de navegador da Web para fácil configuração , controle e monitoramento&#10;• saída DVB- ASI.&#10;&#10;AMBIENTE:&#10;• Temperatura operacional: 0°C a 50°C&#10;• Temperatura de armazenamento: -20°C a 70°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142" table:style-name="ce20">
            <text:p>Comutador Output IF, Newtec DVB-DSNG/S2 Red Sw, ASI, codigo 4024938ESPECIFICAÇÕES DO PN : 4024938</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HON HAI PRECISION INDUSTRY CO LTD" table:formula="msoxl:='P:\Trabalho\MATERIAL USADO-SIMILARIDADE\Consultas Públicas\Consultas Publicadas\CONSULTAS - 2016\[Consulta_14 de 08-04-2016.xlsm]Geral'!G142" table:style-name="ce20">
            <text:p>HON HAI PRECISION INDUSTRY CO LTD</text:p>
          </table:table-cell>
          <table:table-cell office:value-type="string" office:string-value="CISCO" table:formula="msoxl:='P:\Trabalho\MATERIAL USADO-SIMILARIDADE\Consultas Públicas\Consultas Publicadas\CONSULTAS - 2016\[Consulta_14 de 08-04-2016.xlsm]Geral'!H142" table:style-name="ce19">
            <text:p>CISCO</text:p>
          </table:table-cell>
          <table:table-cell office:value-type="float" office:value="4024938" table:formula="msoxl:='P:\Trabalho\MATERIAL USADO-SIMILARIDADE\Consultas Públicas\Consultas Publicadas\CONSULTAS - 2016\[Consulta_14 de 08-04-2016.xlsm]Geral'!I142" table:style-name="ce19">
            <text:p>4024938</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3" table:style-name="ce18">
            <text:p>u</text:p>
          </table:table-cell>
          <table:table-cell office:value-type="string" office:string-value="8517.62.39" table:formula="msoxl:='P:\Trabalho\MATERIAL USADO-SIMILARIDADE\Consultas Públicas\Consultas Publicadas\CONSULTAS - 2016\[Consulta_14 de 08-04-2016.xlsm]Geral'!D143" table:style-name="ce19">
            <text:p>8517.62.39</text:p>
          </table:table-cell>
          <table:table-cell office:value-type="string" office:string-value="Comutador Cisco série Catalyst 3850, com 24 portas Data, servicos IP, código WS-C3850-24T-EESPECIFICAÇÕES DO PN : WS-C3850-24T-E&#10;ESPECIFICAÇÕES GERAIS&#10;&#10;• 24 portas Ethernet 10/100/1000&#10;• PoE&#10;• Leds indicadores de status&#10;• 1 porta console&#10;• 1 porta auxiliar&#10;&#10;ENERGIA:&#10;• 715WAC&#10;• PoE: 435W&#10;&#10;DIMENSÕES(AxLxP):&#10;• 4.45 x 44.5 x 45.0cm&#10;&#10;AMBIENTE:&#10;• Temperatura operacional: -5ºC a +45ºC&#10;• Temperatura de armazenamento:  -40ºC a 70ºC&#10;&#10;SEGURANÇA:&#10;• UL 60950-1, CAN/CSA-C22.2 No. 60950-1, EN 60950-1, IEC 60950-1, CCC, CE Marking&#10;&#10;EMC:&#10;• FCC Parte 15 (CFR 47) Classe A&#10;• ICES-003 Classe A&#10;• EN 55022 Classe A&#10;• CISPR 22 Classe A&#10;• AS/NZS 3548 Classe A&#10;• BSMI Classe A &#10;• VCCI Classe A&#10;• EN 55024, EN300386, EN 50082-1, EN 61000-3-2, EN 61000-3-3&#10;• EN61000-4-2, EN61000-4-3, EN61000-4-4, EN61000-4-5, EN61000-4-6, EN 61000-6-1" table:formula="msoxl:='P:\Trabalho\MATERIAL USADO-SIMILARIDADE\Consultas Públicas\Consultas Publicadas\CONSULTAS - 2016\[Consulta_14 de 08-04-2016.xlsm]Geral'!E143" table:style-name="ce20">
            <text:p>Comutador Cisco série Catalyst 3850, com 24 portas Data, servicos IP, código WS-C3850-24T-EESPECIFICAÇÕES DO PN : WS-C3850-24T-E</text:p>
            <text:p>ESPECIFICAÇÕES GERAIS</text:p>
            <text:p/>
            <text:p>• 24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able:table-cell>
          <table:table-cell office:value-type="string" office:string-value="Scientific Atlanta, Inc. SA Distributio" table:formula="msoxl:='P:\Trabalho\MATERIAL USADO-SIMILARIDADE\Consultas Públicas\Consultas Publicadas\CONSULTAS - 2016\[Consulta_14 de 08-04-2016.xlsm]Geral'!G14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143" table:style-name="ce19">
            <text:p>CISCO</text:p>
          </table:table-cell>
          <table:table-cell office:value-type="string" office:string-value="WS-C3850-24T-E" table:formula="msoxl:='P:\Trabalho\MATERIAL USADO-SIMILARIDADE\Consultas Públicas\Consultas Publicadas\CONSULTAS - 2016\[Consulta_14 de 08-04-2016.xlsm]Geral'!I143" table:style-name="ce19">
            <text:p>WS-C3850-24T-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4" table:style-name="ce18">
            <text:p>u</text:p>
          </table:table-cell>
          <table:table-cell office:value-type="string" office:string-value="8517.62.39" table:formula="msoxl:='P:\Trabalho\MATERIAL USADO-SIMILARIDADE\Consultas Públicas\Consultas Publicadas\CONSULTAS - 2016\[Consulta_14 de 08-04-2016.xlsm]Geral'!D144" table:style-name="ce19">
            <text:p>8517.62.39</text:p>
          </table:table-cell>
          <table:table-cell office:value-type="string" office:string-value="Comutador Cisco Nexus 5548P 1RU, com 32 portas fixas 10GE, 2 PS e 2 microventiladores, codigo N5K-C5548P-FAESPECIFICAÇÕES DO PN : N5K-C5548P-FA&#10;ESPECIFICAÇÕES GERAIS:&#10;• Camada de encaminhamento de hardware 2 a 960 Gbps ou 714.24 Mpps ; Layer 3 desempenho de Ate 160 Gbps ou 240 Mpps.&#10;• Endereco MAC entradas de tabela : 32.000&#10;• Linha-taxa de throughput do trafego em todas as portas.&#10;• 32 portas fixas configuráveis como 1 e 10 Gigabit Ethernet e FCoE ou Canais de fibra de 8/4/2/1-Gbps nativa; interfaces adicionais através de um Modulo de expansão.&#10;&#10;ENERGIA:&#10;• Potência de operação típica: 390W&#10;• Potência maxima (camada 2): 600W&#10;• Potência maxima ( Layer 3): 730W&#10;• Tensão de entrada: 100 a 240 VCA&#10;• Frequência: 50 a 60 Hz&#10;• Eficiência: 95 a 98% (50 a 100% de carga )&#10;• Dissipação de calor: 1998 BTU/hr (600W).&#10;&#10;AMBIENTE:&#10;• Temperatura de operação:  (0 a 40 ° C)&#10;• Temperatura de armazenamento não operacional: (-40 to 70°C)&#10;• Umidade: 5 a 95% (sem condensação).&#10;&#10;DIMENSOES  (A x L x P):  &#10;• (4.4 x 43.9 x 74.9 cm).&#10;&#10;SEGURANÇA:&#10;• UL 60950-1 &#10;• CAN/CSA-C22.2 No. 60950-1 &#10;• EN 60950-1 &#10;• IEC 60950-1 &#10;• AS/NZS 60950-1&#10;• GB4943.&#10;&#10;EMC:&#10;• 47CFR Parte 15 (CFR 47) Classe A&#10;• AS/NZS CISPR22 Classe A&#10;• CISPR22 Classe A&#10;• EN55022 Classe A&#10;• ICES003 Classe A&#10;• VCCI Classe A&#10;• EN61000-3-2&#10;• EN61000-3-3&#10;• KN22 Class A&#10;• CNS13438 Classe A." table:formula="msoxl:='P:\Trabalho\MATERIAL USADO-SIMILARIDADE\Consultas Públicas\Consultas Publicadas\CONSULTAS - 2016\[Consulta_14 de 08-04-2016.xlsm]Geral'!E144" table:style-name="ce20">
            <text:p>Comutador Cisco Nexus 5548P 1RU, com 32 portas fixas 10GE, 2 PS e 2 microventiladores, codigo N5K-C5548P-FAESPECIFICAÇÕES DO PN : N5K-C5548P-FA</text:p>
            <text:p>ESPECIFICAÇÕES GERAIS:</text:p>
            <text:p>• Camada de encaminhamento de hardware 2 a 960 Gbps ou 714.24 Mpps ; Layer 3 desempenho de Ate 160 Gbps ou 240 Mpps.</text:p>
            <text:p>• Endereco MAC entradas de tabela : 32.000</text:p>
            <text:p>• Linha-taxa de throughput do trafego em todas as portas.</text:p>
            <text:p>• 32 portas fixas configuráveis como 1 e 10 Gigabit Ethernet e FCoE ou Canais de fibra de 8/4/2/1-Gbps nativa; interfaces adicionais através de um Modulo de expansão.</text:p>
            <text:p/>
            <text:p>ENERGIA:</text:p>
            <text:p>• Potência de operação típica: 390W</text:p>
            <text:p>• Potência maxima (camada 2): 600W</text:p>
            <text:p>• Potência maxima ( Layer 3): 730W</text:p>
            <text:p>• Tensão de entrada: 100 a 240 VCA</text:p>
            <text:p>• Frequência: 50 a 60 Hz</text:p>
            <text:p>• Eficiência: 95 a 98% (50 a 100% de carga )</text:p>
            <text:p>• Dissipação de calor: 1998 BTU/hr (600W).</text:p>
            <text:p/>
            <text:p>AMBIENTE:</text:p>
            <text:p>• Temperatura de operação: <text:s/>(0 a 40 ° C)</text:p>
            <text:p>• Temperatura de armazenamento não operacional: (-40 to 70°C)</text:p>
            <text:p>• Umidade: 5 a 95% (sem condensação).</text:p>
            <text:p/>
            <text:p>DIMENSOES <text:s/>(A x L x P):<text:s text:c="2"/></text:p>
            <text:p>• (4.4 x 43.9 x 74.9 cm).</text:p>
            <text:p/>
            <text:p>SEGURANÇA:</text:p>
            <text:p>• UL 60950-1<text:s/></text:p>
            <text:p>• CAN/CSA-C22.2 No. 60950-1<text:s/></text:p>
            <text:p>• EN 60950-1<text:s/></text:p>
            <text:p>• IEC 60950-1<text:s/></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 A</text:p>
            <text:p>• CNS13438 Classe A.</text:p>
          </table:table-cell>
          <table:table-cell office:value-type="string" office:string-value="Jabil Circuit (Suzhou) Ltd." table:formula="msoxl:='P:\Trabalho\MATERIAL USADO-SIMILARIDADE\Consultas Públicas\Consultas Publicadas\CONSULTAS - 2016\[Consulta_14 de 08-04-2016.xlsm]Geral'!G144" table:style-name="ce20">
            <text:p>Jabil Circuit (Suzhou) Ltd.</text:p>
          </table:table-cell>
          <table:table-cell office:value-type="string" office:string-value="CISCO" table:formula="msoxl:='P:\Trabalho\MATERIAL USADO-SIMILARIDADE\Consultas Públicas\Consultas Publicadas\CONSULTAS - 2016\[Consulta_14 de 08-04-2016.xlsm]Geral'!H144" table:style-name="ce19">
            <text:p>CISCO</text:p>
          </table:table-cell>
          <table:table-cell office:value-type="string" office:string-value="N5K-C5548P-FA" table:formula="msoxl:='P:\Trabalho\MATERIAL USADO-SIMILARIDADE\Consultas Públicas\Consultas Publicadas\CONSULTAS - 2016\[Consulta_14 de 08-04-2016.xlsm]Geral'!I144" table:style-name="ce19">
            <text:p>N5K-C5548P-F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5" table:style-name="ce18">
            <text:p>u</text:p>
          </table:table-cell>
          <table:table-cell office:value-type="string" office:string-value="8517.62.39" table:formula="msoxl:='P:\Trabalho\MATERIAL USADO-SIMILARIDADE\Consultas Públicas\Consultas Publicadas\CONSULTAS - 2016\[Consulta_14 de 08-04-2016.xlsm]Geral'!D145" table:style-name="ce19">
            <text:p>8517.62.39</text:p>
          </table:table-cell>
          <table:table-cell office:value-type="string" office:string-value="Cartao Comutador integrado de gerenciamento Multishelf, modelo 15454-MS-ISC-100TESPECIFICAÇÕES DO PN : 15454-MS-ISC-100T=&#10;ESPECIFICAÇÕES GERAIS&#10;• Requisitos de alimentacao:&#10;• Leds de status&#10;• 10 portas 10G&#10;• Ventoinha bandeja -M2: máximo de 40w&#10;• M2 AC Modulo de potência: máximo 300w&#10;• M2 DC ANSI Modulo de potência: máximo de 30w&#10;• M2 DC ETSI Modulo de potência: máximo de 30w.&#10;&#10;DIMENSOES (A x L x P):&#10;• (87.9 x 436.4 x 280 mm).&#10;AMBIENTE:&#10;• Temperatura de armazenamento: (-40 a 70ºC)&#10;• Temperatura de operação: (0 a 55ºC)&#10;• Umidade relativa do ar: Normal: 5 a 85% sem condensação.&#10;&#10;SEGURANÇA:&#10;• EN e IEC-60825-2 &#10;• EN e IEC 60825-1 &#10;• 21CFR1040 (2004/04) &#10;• IEC-60825-2 (2004-06)&#10;• ITU-T G.664 (2006).&#10;&#10;EMC:&#10;• ICES-003 4(2004)&#10;• GR-1089-CORE&#10;• GR-1089-CORE - (Oct 2002)&#10;• FCC 47CFR15, Classe A" table:formula="msoxl:='P:\Trabalho\MATERIAL USADO-SIMILARIDADE\Consultas Públicas\Consultas Publicadas\CONSULTAS - 2016\[Consulta_14 de 08-04-2016.xlsm]Geral'!E145" table:style-name="ce20">
            <text:p>Cartao Comutador integrado de gerenciamento Multishelf, modelo 15454-MS-ISC-100TESPECIFICAÇÕES DO PN : 15454-MS-ISC-100T=</text:p>
            <text:p>ESPECIFICAÇÕES GERAIS</text:p>
            <text:p>• Requisitos de alimentacao:</text:p>
            <text:p>• Leds de status</text:p>
            <text:p>• 10 portas 10G</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p>
          </table:table-cell>
          <table:table-cell office:value-type="string" office:string-value="Jabil Circuit (Suzhou) Ltd." table:formula="msoxl:='P:\Trabalho\MATERIAL USADO-SIMILARIDADE\Consultas Públicas\Consultas Publicadas\CONSULTAS - 2016\[Consulta_14 de 08-04-2016.xlsm]Geral'!G145" table:style-name="ce20">
            <text:p>Jabil Circuit (Suzhou) Ltd.</text:p>
          </table:table-cell>
          <table:table-cell office:value-type="string" office:string-value="CISCO" table:formula="msoxl:='P:\Trabalho\MATERIAL USADO-SIMILARIDADE\Consultas Públicas\Consultas Publicadas\CONSULTAS - 2016\[Consulta_14 de 08-04-2016.xlsm]Geral'!H145" table:style-name="ce19">
            <text:p>CISCO</text:p>
          </table:table-cell>
          <table:table-cell office:value-type="string" office:string-value="15454-MS-ISC-100T=" table:formula="msoxl:='P:\Trabalho\MATERIAL USADO-SIMILARIDADE\Consultas Públicas\Consultas Publicadas\CONSULTAS - 2016\[Consulta_14 de 08-04-2016.xlsm]Geral'!I145" table:style-name="ce19">
            <text:p>15454-MS-ISC-100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6" table:style-name="ce18">
            <text:p>u</text:p>
          </table:table-cell>
          <table:table-cell office:value-type="string" office:string-value="8517.62.39" table:formula="msoxl:='P:\Trabalho\MATERIAL USADO-SIMILARIDADE\Consultas Públicas\Consultas Publicadas\CONSULTAS - 2016\[Consulta_14 de 08-04-2016.xlsm]Geral'!D146" table:style-name="ce19">
            <text:p>8517.62.39</text:p>
          </table:table-cell>
          <table:table-cell office:value-type="string" office:string-value="Comutador Cisco serie CSS11500, modulo acelerador, codigo CSS5-SAM=ESPECIFICAÇÕES DO PN : CSS5-SAM=&#10;ESPECIFICAÇÕES GERAIS&#10;• Análise de URL completo&#10;• HTTP (1,0 , 1,1)&#10;• A inserção de cookie Fixo&#10;• Todos os serviços do TCP , UDP, e SSL&#10;• Compressão de HTTP e formatos de arquivos GZIP Deflate&#10;• Os conteúdos ACLs política em todos os cabeçalhos HTTP&#10;• VLAN 802.1Q&#10;• Balanceamento de carga global integrada com o redirecionamento HTTP e baseado em DNS&#10;• Criptografia (3DES) de certificados e chaves no arquivo de configuração.&#10;&#10; &#10;GERENCIAMENTO:&#10;• SSH &#10;• SNMP &#10;• interface baseada em browser SSL,&#10;• incorporado GUI&#10; &#10;  AMBIENTE:&#10;• Temperatura operacional:(0 to 40°C)&#10;• Temperatura não operacional:(-20 to 64°C)&#10;• Umidade operacional: sem condensação 10 a 90%&#10;• Umidade não operacional: Ate 95% sem condensação.&#10;&#10;&#10;ENERGIA: &#10;• Entrada 100-240 VAC, 50-60 Hz.&#10;• ENERGIA DC:&#10;• Entrada VDC 46 a -60.&#10;&#10;EMC:&#10;• AS/NZS 3548:1995, Classe A ou CISPR 22:2002&#10;• CISPR 22 Classe A, 1997&#10;• EN55022 or CISPR 22 Classe A&#10;• FCC, 47CFR15 Sub Parte B, Classe A&#10;• EN55022 Classe A, 1998&#10;• VCCI V-3/2001.4, Classe A&#10;• CNS13438 &#10;• ICES-003:1998, Classe A&#10;• EN61000-3-2:2000&#10;• EN61000-3-3:1995." table:formula="msoxl:='P:\Trabalho\MATERIAL USADO-SIMILARIDADE\Consultas Públicas\Consultas Publicadas\CONSULTAS - 2016\[Consulta_14 de 08-04-2016.xlsm]Geral'!E146" table:style-name="ce20">
            <text:p>Comutador Cisco serie CSS11500, modulo acelerador, codigo CSS5-SAM=ESPECIFICAÇÕES DO PN : CSS5-SAM=</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able:table-cell>
          <table:table-cell office:value-type="string" office:string-value="Jabil Circuit (Suzhou) Ltd." table:formula="msoxl:='P:\Trabalho\MATERIAL USADO-SIMILARIDADE\Consultas Públicas\Consultas Publicadas\CONSULTAS - 2016\[Consulta_14 de 08-04-2016.xlsm]Geral'!G146" table:style-name="ce20">
            <text:p>Jabil Circuit (Suzhou) Ltd.</text:p>
          </table:table-cell>
          <table:table-cell office:value-type="string" office:string-value="CISCO" table:formula="msoxl:='P:\Trabalho\MATERIAL USADO-SIMILARIDADE\Consultas Públicas\Consultas Publicadas\CONSULTAS - 2016\[Consulta_14 de 08-04-2016.xlsm]Geral'!H146" table:style-name="ce19">
            <text:p>CISCO</text:p>
          </table:table-cell>
          <table:table-cell office:value-type="string" office:string-value="CSS5-SAM=" table:formula="msoxl:='P:\Trabalho\MATERIAL USADO-SIMILARIDADE\Consultas Públicas\Consultas Publicadas\CONSULTAS - 2016\[Consulta_14 de 08-04-2016.xlsm]Geral'!I146" table:style-name="ce19">
            <text:p>CSS5-SA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7" table:style-name="ce18">
            <text:p>u</text:p>
          </table:table-cell>
          <table:table-cell office:value-type="string" office:string-value="8517.62.39" table:formula="msoxl:='P:\Trabalho\MATERIAL USADO-SIMILARIDADE\Consultas Públicas\Consultas Publicadas\CONSULTAS - 2016\[Consulta_14 de 08-04-2016.xlsm]Geral'!D147" table:style-name="ce19">
            <text:p>8517.62.39</text:p>
          </table:table-cell>
          <table:table-cell office:value-type="string" office:string-value="Comutador  Cisco MDS 9124, com 24 portas de 4Gbps, FC nao configuraveis, modelo DS-C9124-K9ESPECIFICAÇÕES DO PN : DS-C9124-K9 &#10;ESPECIFICAÇÕES GERAIS&#10;&#10;• 24 interfaces para rede cabeada com  4 Gbpspara Fibre Channel com conectores SFP&#10;• Compativel com o software Cisco MDS 9000 SAN-OS versão 3.1.(1) ou posterior&#10;• Ate duas fontes de energia&#10;• Suporta VSANs e PortChannel&#10;&#10;DIMENSOES:&#10;• (altura x largura x profundidade 4.5 x 44.5 x 40.6 cm)&#10;&#10;ENERGIA:&#10;• Potência: 300 W&#10;&#10;&#10;SEGURANÇA:&#10;• VSAN Isolamento de Tecido&#10;• Inspeção inteligente de pacotes por nivel de porta&#10;• zoneamento Hardware por lista de controle de acesso  ( ACLs)&#10;• (LUN) zoneamento e somente leitura zonas&#10;• Zoneamento de broadcast extendida&#10;• FC-SP switch-para-switch autenticação&#10;• FC-SP host-para-switch autenticação&#10;• RBAC usa RADIUS ou TACACS+ para autenticação, autorização, e contabilização (AAA) funções&#10;• Acesso ao gerenciamento&#10;• (SFTP)&#10;• (SSHv2)&#10; &#10;SERVIÇÕS AVANÇADOS:&#10;• NPIV&#10;• VSANs&#10;• NPV modo&#10;• FlexAttach&#10;• IVR&#10;&#10; AMBIENTE:&#10;• Temperatura operacional: (0 to 40°C)&#10;• Temperatura não operacional: (-40 to 70°C)&#10;• Umidade (RH), ambiente(sem condensação) operando: 10 Ate 90%&#10;• Umidade (RH), ambiente (sem condensação) não operacional e armazenamento: 5 Ate 95%&#10;• Altitude de operação:(-60 to 2000m)" table:formula="msoxl:='P:\Trabalho\MATERIAL USADO-SIMILARIDADE\Consultas Públicas\Consultas Publicadas\CONSULTAS - 2016\[Consulta_14 de 08-04-2016.xlsm]Geral'!E147" table:style-name="ce20">
            <text:p>Comutador <text:s/>Cisco MDS 9124, com 24 portas de 4Gbps, FC nao configuraveis, modelo DS-C9124-K9ESPECIFICAÇÕES DO PN : DS-C9124-K9<text:s/></text:p>
            <text:p>ESPECIFICAÇÕES GERAIS</text:p>
            <text:p/>
            <text:p>• 24 interfaces para rede cabeada com <text:s/>4 Gbpspara Fibre Channel com conectores SFP</text:p>
            <text:p>• Compativel com o software Cisco MDS 9000 SAN-OS versão 3.1.(1) ou posterior</text:p>
            <text:p>• Ate duas fontes de energia</text:p>
            <text:p>• Suporta VSANs e PortChannel</text:p>
            <text:p/>
            <text:p>DIMENSOES:</text:p>
            <text:p>• (altura x largura x profundidade 4.5 x 44.5 x 40.6 cm)</text:p>
            <text:p/>
            <text:p>ENERGIA:</text:p>
            <text:p>• Potência: 300 W</text:p>
            <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text:p>
            <text:p>SERVIÇÕS AVANÇADOS:</text:p>
            <text:p>• NPIV</text:p>
            <text:p>• VSANs</text:p>
            <text:p>• NPV modo</text:p>
            <text:p>• FlexAttach</text:p>
            <text:p>• IVR</text:p>
            <text:p/>
            <text:p><text:s/>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office:string-value="Jabil Circuit (Suzhou) Ltd." table:formula="msoxl:='P:\Trabalho\MATERIAL USADO-SIMILARIDADE\Consultas Públicas\Consultas Publicadas\CONSULTAS - 2016\[Consulta_14 de 08-04-2016.xlsm]Geral'!G147" table:style-name="ce20">
            <text:p>Jabil Circuit (Suzhou) Ltd.</text:p>
          </table:table-cell>
          <table:table-cell office:value-type="string" office:string-value="CISCO" table:formula="msoxl:='P:\Trabalho\MATERIAL USADO-SIMILARIDADE\Consultas Públicas\Consultas Publicadas\CONSULTAS - 2016\[Consulta_14 de 08-04-2016.xlsm]Geral'!H147" table:style-name="ce19">
            <text:p>CISCO</text:p>
          </table:table-cell>
          <table:table-cell office:value-type="string" office:string-value="DS-C9124-K9" table:formula="msoxl:='P:\Trabalho\MATERIAL USADO-SIMILARIDADE\Consultas Públicas\Consultas Publicadas\CONSULTAS - 2016\[Consulta_14 de 08-04-2016.xlsm]Geral'!I147" table:style-name="ce19">
            <text:p>DS-C9124-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8" table:style-name="ce18">
            <text:p>u</text:p>
          </table:table-cell>
          <table:table-cell office:value-type="string" office:string-value="8517.62.39" table:formula="msoxl:='P:\Trabalho\MATERIAL USADO-SIMILARIDADE\Consultas Públicas\Consultas Publicadas\CONSULTAS - 2016\[Consulta_14 de 08-04-2016.xlsm]Geral'!D148" table:style-name="ce19">
            <text:p>8517.62.39</text:p>
          </table:table-cell>
          <table:table-cell office:value-type="string" office:string-value="Comutador  Cisco MDS, 4Gbps, com 32 portas e 2 portas com 10G, codigo DS-C9134-K9ESPECIFICAÇÕES DO PN : DS-C9134-K9 &#10;ESPECIFICAÇÕES GERAIS&#10;&#10;• 24 interfaces para rede cabeada com  4 Gbpspara Fibre Channel com conectores SFP&#10;• Compativel com o software Cisco MDS 9000 SAN-OS versão 3.1.(1) ou posterior&#10;• Ate duas fontes de energia&#10;• Suporta VSANs e PortChannel&#10;&#10;DIMENSOES:&#10;• (altura x largura x profundidade 4.5 x 44.5 x 40.6 cm)&#10;&#10;ENERGIA:&#10;• Potência: 300 W&#10;&#10;SEGURANÇA:&#10;• VSAN Isolamento de Tecido&#10;• Inspeção inteligente de pacotes por nivel de porta&#10;• zoneamento Hardware por lista de controle de acesso  ( ACLs)&#10;• (LUN) zoneamento e somente leitura zonas&#10;• Zoneamento de broadcast extendida&#10;• FC-SP switch-para-switch autenticação&#10;• FC-SP host-para-switch autenticação&#10;• RBAC usa RADIUS ou TACACS+ para autenticação, autorização, e contabilização (AAA) funções&#10;• Acesso ao gerenciamento&#10;• (SFTP)&#10;• (SSHv2)&#10; &#10;&#10;SERVIÇÕS AVANÇADOS:&#10;• NPIV&#10;• VSANs&#10;• NPV modo&#10;• FlexAttach&#10;• IVR&#10;&#10; AMBIENTE:&#10;• Temperatura operacional: (0 to 40°C)&#10;• Temperatura não operacional: (-40 to 70°C)&#10;• Umidade (RH), ambiente(sem condensação) operando: 10 Ate 90%&#10;• Umidade (RH), ambiente (sem condensação) não operacional e armazenamento: 5 Ate 95%&#10;• Altitude de operação:(-60 to 2000m)" table:formula="msoxl:='P:\Trabalho\MATERIAL USADO-SIMILARIDADE\Consultas Públicas\Consultas Publicadas\CONSULTAS - 2016\[Consulta_14 de 08-04-2016.xlsm]Geral'!E148" table:style-name="ce20">
            <text:p>Comutador <text:s/>Cisco MDS, 4Gbps, com 32 portas e 2 portas com 10G, codigo DS-C9134-K9ESPECIFICAÇÕES DO PN : DS-C9134-K9<text:s/></text:p>
            <text:p>ESPECIFICAÇÕES GERAIS</text:p>
            <text:p/>
            <text:p>• 24 interfaces para rede cabeada com <text:s/>4 Gbpspara Fibre Channel com conectores SFP</text:p>
            <text:p>• Compativel com o software Cisco MDS 9000 SAN-OS versão 3.1.(1) ou posterior</text:p>
            <text:p>• Ate duas fontes de energia</text:p>
            <text:p>• Suporta VSANs e PortChannel</text:p>
            <text:p/>
            <text:p>DIMENSOES:</text:p>
            <text:p>• (altura x largura x profundidade 4.5 x 44.5 x 40.6 cm)</text:p>
            <text:p/>
            <text:p>ENERGIA:</text:p>
            <text:p>• Potência: 300 W</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text:p>
            <text:p/>
            <text:p>SERVIÇÕS AVANÇADOS:</text:p>
            <text:p>• NPIV</text:p>
            <text:p>• VSANs</text:p>
            <text:p>• NPV modo</text:p>
            <text:p>• FlexAttach</text:p>
            <text:p>• IVR</text:p>
            <text:p/>
            <text:p><text:s/>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office:string-value="Jabil Circuit" table:formula="msoxl:='P:\Trabalho\MATERIAL USADO-SIMILARIDADE\Consultas Públicas\Consultas Publicadas\CONSULTAS - 2016\[Consulta_14 de 08-04-2016.xlsm]Geral'!G148" table:style-name="ce20">
            <text:p>Jabil Circuit</text:p>
          </table:table-cell>
          <table:table-cell office:value-type="string" office:string-value="CISCO" table:formula="msoxl:='P:\Trabalho\MATERIAL USADO-SIMILARIDADE\Consultas Públicas\Consultas Publicadas\CONSULTAS - 2016\[Consulta_14 de 08-04-2016.xlsm]Geral'!H148" table:style-name="ce19">
            <text:p>CISCO</text:p>
          </table:table-cell>
          <table:table-cell office:value-type="string" office:string-value="DS-C9134-K9" table:formula="msoxl:='P:\Trabalho\MATERIAL USADO-SIMILARIDADE\Consultas Públicas\Consultas Publicadas\CONSULTAS - 2016\[Consulta_14 de 08-04-2016.xlsm]Geral'!I148" table:style-name="ce19">
            <text:p>DS-C9134-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49" table:style-name="ce18">
            <text:p>u</text:p>
          </table:table-cell>
          <table:table-cell office:value-type="string" office:string-value="8517.62.39" table:formula="msoxl:='P:\Trabalho\MATERIAL USADO-SIMILARIDADE\Consultas Públicas\Consultas Publicadas\CONSULTAS - 2016\[Consulta_14 de 08-04-2016.xlsm]Geral'!D149" table:style-name="ce19">
            <text:p>8517.62.39</text:p>
          </table:table-cell>
          <table:table-cell office:value-type="string" office:string-value="Comutador Cisco MDS 9148,com 48 portas Multilayer e 16 portas ativa 8-Gbps, codigo  DS-C9148-16P-K9ESPECIFICAÇÕES DO PN : DS-C9148-16P-K9&#10;ESPECIFICAÇÕES GERAIS:&#10;&#10;DESEMPENHO E CONFIGURAÇÃO DE PORTA: &#10;• Velocidade da porta: 8-, 4-, 2-, e 1-Gbps autosensing com 8 Gbps dedicado a largura de banda por porta&#10;• Créditos de buffer: Ate 128 para um grupo de 4 portas , com um padrão de 32 créditos buffer por porta e um máximo de 125 créditos buffer para uma única porta no grupo&#10;• Chassis por porta: Ate 48 portas de 8-Gbps&#10;• Base de dados de configuração com 16 portas ; configurações adicionais de 32 e 48 portas disponíveis&#10;• Atualizar as portas em incrementos de 8 portas de qualquer configuração com a licença de ativação de porta&#10;• PortChannel : Ate 16 portas em um PortChannel com balanceamento de carga automático&#10;&#10;SEGURANÇA:&#10;• VSAN Isolamento de Tecido&#10;• Inspeção inteligente de pacotes por nivel de porta&#10;• zoneamento Hardware por lista de controle de acesso  ( ACLs)&#10;• (LUN) zoneamento e somente leitura zonas&#10;• Zoneamento de broadcast extendida&#10;• FC-SP switch-para-switch autenticação&#10;• FC-SP host-para-switch autenticação&#10;• RBAC usa RADIUS ou TACACS+ para autenticação, autorização, e contabilização (AAA) funções&#10;• Acesso ao gerenciamento&#10;• (SFTP)&#10;• (SSHv2)&#10; SERVIÇÕS AVANÇADOS:&#10;• NPIV&#10;• VSANs&#10;• NPV modo&#10;• FlexAttach&#10;• IVR&#10;&#10;&#10; DIMENSOES Físicas (A x L x P):&#10;• 1RU: (4.47 x 43.59 x 47.98 cm)&#10;&#10;&#10;AMBIENTE:&#10;• Temperatura operacional: (0 to 40°C)&#10;• Temperatura não operacional: (-40 to 70°C)&#10;• Umidade (RH), ambiente(sem condensação) operando: 10 Ate 90%&#10;• Umidade (RH), ambiente (sem condensação) não operacional e armazenamento: 5 Ate 95%&#10;• Altitude de operação:(-60 to 2000m)" table:formula="msoxl:='P:\Trabalho\MATERIAL USADO-SIMILARIDADE\Consultas Públicas\Consultas Publicadas\CONSULTAS - 2016\[Consulta_14 de 08-04-2016.xlsm]Geral'!E149" table:style-name="ce20">
            <text:p>Comutador Cisco MDS 9148,com 48 portas Multilayer e 16 portas ativa 8-Gbps, codigo <text:s/>DS-C9148-16P-K9ESPECIFICAÇÕES DO PN : DS-C9148-16P-K9</text:p>
            <text:p>ESPECIFICAÇÕES GERAIS:</text:p>
            <text:p/>
            <text:p>DESEMPENHO E CONFIGURAÇÃO DE PORTA:<text:s/></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Chassis por porta: Ate 48 portas de 8-Gbps</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SERVIÇÕS AVANÇADOS:</text:p>
            <text:p>• NPIV</text:p>
            <text:p>• VSANs</text:p>
            <text:p>• NPV modo</text:p>
            <text:p>• FlexAttach</text:p>
            <text:p>• IVR</text:p>
            <text:p/>
            <text:p/>
            <text:p><text:s/>DIMENSOES Físicas (A x L x P):</text:p>
            <text:p>• 1RU: (4.47 x 43.59 x 47.98 cm)</text:p>
            <text:p/>
            <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office:string-value="Jabil Circuit (Suzhou) Ltd." table:formula="msoxl:='P:\Trabalho\MATERIAL USADO-SIMILARIDADE\Consultas Públicas\Consultas Publicadas\CONSULTAS - 2016\[Consulta_14 de 08-04-2016.xlsm]Geral'!G149" table:style-name="ce20">
            <text:p>Jabil Circuit (Suzhou) Ltd.</text:p>
          </table:table-cell>
          <table:table-cell office:value-type="string" office:string-value="CISCO" table:formula="msoxl:='P:\Trabalho\MATERIAL USADO-SIMILARIDADE\Consultas Públicas\Consultas Publicadas\CONSULTAS - 2016\[Consulta_14 de 08-04-2016.xlsm]Geral'!H149" table:style-name="ce19">
            <text:p>CISCO</text:p>
          </table:table-cell>
          <table:table-cell office:value-type="string" office:string-value="DS-C9148-16P-K9" table:formula="msoxl:='P:\Trabalho\MATERIAL USADO-SIMILARIDADE\Consultas Públicas\Consultas Publicadas\CONSULTAS - 2016\[Consulta_14 de 08-04-2016.xlsm]Geral'!I149" table:style-name="ce19">
            <text:p>DS-C9148-16P-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0" table:style-name="ce18">
            <text:p>u</text:p>
          </table:table-cell>
          <table:table-cell office:value-type="string" office:string-value="8517.62.39" table:formula="msoxl:='P:\Trabalho\MATERIAL USADO-SIMILARIDADE\Consultas Públicas\Consultas Publicadas\CONSULTAS - 2016\[Consulta_14 de 08-04-2016.xlsm]Geral'!D150" table:style-name="ce19">
            <text:p>8517.62.39</text:p>
          </table:table-cell>
          <table:table-cell office:value-type="string" office:string-value="Comutador Cisco, com 24 portas de 8Gbps, Fibre Channel, codigo DS-X9224-96K9ESPECIFICAÇÕES DO PN : DS-X9224-96K9= &#10;ESPECIFICAÇÕES GERAIS&#10;&#10;• 8,4 Tbps de largura de banda de comutação interna&#10;• Fibra velocidades porta de canal suportados&#10;• 1/2/4/8-Gbps autosensing , opcionalmente configurável&#10;• 1/2/4-Gbps autosensing , opcionalmente configurável&#10;• taxa fixa de 10 Gbps&#10;• velocidades de porta FCoE suportados&#10;• taxa fixa de 10 Gbps&#10;• Velocidades • porta Ethernet suportados&#10;• taxa prefixada de 1 Gbps&#10;• créditos de buffer : 32 - e 48 portas de 8 Gbps avançados módulos Fibre Channel :&#10;• 32 por porta (portas de modo compartilhado) ,&#10;• Até 500 por porta (portas de modo dedicado) padrão&#10;• Até 4095 em uma porta individual ( portas de modo dedicado com opcional.&#10;&#10;AMBIENTE:&#10;• Temperatura operacional: (0 a 40°C)&#10;• Temperatura não operacional: (-40 a 75°C).&#10;&#10;SEGURANÇA:&#10;• CE Marking&#10;• UL 60950&#10;• CAN/CSA-C22.2 No. 60950&#10;• EN 60950&#10;• IEC 60950&#10;• TS 001&#10;• AS/NZS 3260&#10;• IEC60825&#10;• EN60825.&#10;&#10;EMC:&#10;• FCC Part 15 (CFR 47) Class A&#10;• ICES-003 Class A&#10;• EN 55022 Class A&#10;• CISPR 22 Class A&#10;• AS/NZS 3548 Class A&#10;• VCCI Class A&#10;• EN 55024&#10;• EN 50082-1." table:formula="msoxl:='P:\Trabalho\MATERIAL USADO-SIMILARIDADE\Consultas Públicas\Consultas Publicadas\CONSULTAS - 2016\[Consulta_14 de 08-04-2016.xlsm]Geral'!E150" table:style-name="ce20">
            <text:p>Comutador Cisco, com 24 portas de 8Gbps, Fibre Channel, codigo DS-X9224-96K9ESPECIFICAÇÕES DO PN : DS-X9224-96K9=<text:s/></text:p>
            <text:p>ESPECIFICAÇÕES GERAIS</text:p>
            <text:p/>
            <text:p>• 8,4 Tbps de largura de banda de comutação interna</text:p>
            <text:p>• Fibra velocidades porta de canal suportados</text:p>
            <text:p>• 1/2/4/8-Gbps autosensing , opcionalmente configurável</text:p>
            <text:p>• 1/2/4-Gbps autosensing , opcionalmente configurável</text:p>
            <text:p>• taxa fixa de 10 Gbps</text:p>
            <text:p>• velocidades de porta FCoE suportados</text:p>
            <text:p>• taxa fixa de 10 Gbps</text:p>
            <text:p>• Velocidades • porta Ethernet suportados</text:p>
            <text:p>• taxa prefixada de 1 Gbps</text:p>
            <text:p>• créditos de buffer : 32 - e 48 portas de 8 Gbps avançados módulos Fibre Channel :</text:p>
            <text:p>• 32 por porta (portas de modo compartilhado) ,</text:p>
            <text:p>• Até 500 por porta (portas de modo dedicado) padrão</text:p>
            <text:p>• Até 4095 em uma porta individual ( portas de modo dedicado com opcional.</text:p>
            <text:p/>
            <text:p>AMBIENTE:</text:p>
            <text:p>• Temperatura operacional: (0 a 40°C)</text:p>
            <text:p>• Temperatura não operacional: (-40 a 75°C).</text:p>
            <text:p/>
            <text:p>SEGURANÇA:</text:p>
            <text:p>• CE Marking</text:p>
            <text:p>• UL 60950</text:p>
            <text:p>• CAN/CSA-C22.2 No. 60950</text:p>
            <text:p>• EN 60950</text:p>
            <text:p>• IEC 60950</text:p>
            <text:p>• TS 001</text:p>
            <text:p>• AS/NZS 3260</text:p>
            <text:p>• IEC60825</text:p>
            <text:p>• EN60825.</text:p>
            <text:p/>
            <text:p>EMC:</text:p>
            <text:p>• FCC Part 15 (CFR 47) Class A</text:p>
            <text:p>• ICES-003 Class A</text:p>
            <text:p>• EN 55022 Class A</text:p>
            <text:p>• CISPR 22 Class A</text:p>
            <text:p>• AS/NZS 3548 Class A</text:p>
            <text:p>• VCCI Class A</text:p>
            <text:p>• EN 55024</text:p>
            <text:p>• EN 50082-1.</text:p>
          </table:table-cell>
          <table:table-cell office:value-type="string" office:string-value="Jabil Circuit (Suzhou) Ltd." table:formula="msoxl:='P:\Trabalho\MATERIAL USADO-SIMILARIDADE\Consultas Públicas\Consultas Publicadas\CONSULTAS - 2016\[Consulta_14 de 08-04-2016.xlsm]Geral'!G150" table:style-name="ce20">
            <text:p>Jabil Circuit (Suzhou) Ltd.</text:p>
          </table:table-cell>
          <table:table-cell office:value-type="string" office:string-value="CISCO" table:formula="msoxl:='P:\Trabalho\MATERIAL USADO-SIMILARIDADE\Consultas Públicas\Consultas Publicadas\CONSULTAS - 2016\[Consulta_14 de 08-04-2016.xlsm]Geral'!H150" table:style-name="ce19">
            <text:p>CISCO</text:p>
          </table:table-cell>
          <table:table-cell office:value-type="string" office:string-value="DS-X9224-96K9=" table:formula="msoxl:='P:\Trabalho\MATERIAL USADO-SIMILARIDADE\Consultas Públicas\Consultas Publicadas\CONSULTAS - 2016\[Consulta_14 de 08-04-2016.xlsm]Geral'!I150" table:style-name="ce19">
            <text:p>DS-X9224-96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1" table:style-name="ce18">
            <text:p>u</text:p>
          </table:table-cell>
          <table:table-cell office:value-type="string" office:string-value="8517.62.39" table:formula="msoxl:='P:\Trabalho\MATERIAL USADO-SIMILARIDADE\Consultas Públicas\Consultas Publicadas\CONSULTAS - 2016\[Consulta_14 de 08-04-2016.xlsm]Geral'!D151" table:style-name="ce19">
            <text:p>8517.62.39</text:p>
          </table:table-cell>
          <table:table-cell office:value-type="string" office:string-value="Comutador  supervisor 2 para Cisco MDS serie 9500, modelo DS-X9530-SF2-K9ESPECIFICAÇÕES DO PN : DS-X9530-SF2-K9=&#10;ESPECIFICAÇÕES GERAIS&#10;&#10;• Cisco MDS 9500 os diretores da série&#10;• Compatibilidade de software&#10;• Cisco MDS SAN-OS Versão 3.0 (1) ou mais tarde&#10;&#10;INTERFACES&#10;• Porta (1) RS-232 RJ-45 do console&#10;• porta de gerenciamento Ethernet 10/100/1000&#10;• DB-9 COM port&#10;• porta USB 2.0&#10;&#10;AMBIENTE:&#10;• A temperatura, ambiente de operação: (0 a 40 ° C)&#10;&#10;SEGURANÇA:&#10;• UL 60950&#10;• CAN/CSA-C22.2 No. 60950&#10;• EN 60950&#10;• IEC 60950&#10;• TS 001&#10;• AS / NZS 3260&#10;• IEC60825&#10;• EN60825&#10;&#10;EMC:&#10;• FCC Part 15 (CFR 47) Classe A&#10;• ICES-003 Classe A&#10;• EN 55022 Classe A&#10;• CISPR 22 Classe A&#10;• AS / NZS 3548 Classe A&#10;• VCCI Classe A&#10;• EN 55024&#10;• EN 50082-1&#10;• EN 61000-6-1&#10;• EN 61000-3-2&#10;• EN 61000-3-3" table:formula="msoxl:='P:\Trabalho\MATERIAL USADO-SIMILARIDADE\Consultas Públicas\Consultas Publicadas\CONSULTAS - 2016\[Consulta_14 de 08-04-2016.xlsm]Geral'!E151" table:style-name="ce20">
            <text:p>Comutador <text:s/>supervisor 2 para Cisco MDS serie 9500, modelo DS-X9530-SF2-K9ESPECIFICAÇÕES DO PN : DS-X9530-SF2-K9=</text:p>
            <text:p>ESPECIFICAÇÕES GERAIS</text:p>
            <text:p/>
            <text:p>• Cisco MDS 9500 os diretores da série</text:p>
            <text:p>• Compatibilidade de software</text:p>
            <text:p>• Cisco MDS SAN-OS Versão 3.0 (1) ou mais tarde</text:p>
            <text:p/>
            <text:p>INTERFACES</text:p>
            <text:p>• Porta (1) RS-232 RJ-45 do console</text:p>
            <text:p>• porta de gerenciamento Ethernet 10/100/1000</text:p>
            <text:p>• DB-9 COM port</text:p>
            <text:p>• porta USB 2.0</text:p>
            <text:p/>
            <text:p>AMBIENTE:</text:p>
            <text:p>• A temperatura, ambiente de operação: (0 a 40 ° C)</text:p>
            <text:p/>
            <text:p>SEGURANÇA:</text:p>
            <text:p>• UL 60950</text:p>
            <text:p>• CAN/CSA-C22.2 No. 60950</text:p>
            <text:p>• EN 60950</text:p>
            <text:p>• IEC 60950</text:p>
            <text:p>• TS 001</text:p>
            <text:p>• AS / NZS 3260</text:p>
            <text:p>• IEC60825</text:p>
            <text:p>• EN60825</text:p>
            <text:p/>
            <text:p>EMC:</text:p>
            <text:p>• FCC Part 15 (CFR 47) Classe A</text:p>
            <text:p>• ICES-003 Classe A</text:p>
            <text:p>• EN 55022 Classe A</text:p>
            <text:p>• CISPR 22 Classe A</text:p>
            <text:p>• AS / NZS 3548 Classe A</text:p>
            <text:p>• VCCI Classe A</text:p>
            <text:p>• EN 55024</text:p>
            <text:p>• EN 50082-1</text:p>
            <text:p>• EN 61000-6-1</text:p>
            <text:p>• EN 61000-3-2</text:p>
            <text:p>• EN 61000-3-3</text:p>
          </table:table-cell>
          <table:table-cell office:value-type="string" office:string-value="Jabil Circuit (Suzhou) Ltd." table:formula="msoxl:='P:\Trabalho\MATERIAL USADO-SIMILARIDADE\Consultas Públicas\Consultas Publicadas\CONSULTAS - 2016\[Consulta_14 de 08-04-2016.xlsm]Geral'!G151" table:style-name="ce20">
            <text:p>Jabil Circuit (Suzhou) Ltd.</text:p>
          </table:table-cell>
          <table:table-cell office:value-type="string" office:string-value="CISCO" table:formula="msoxl:='P:\Trabalho\MATERIAL USADO-SIMILARIDADE\Consultas Públicas\Consultas Publicadas\CONSULTAS - 2016\[Consulta_14 de 08-04-2016.xlsm]Geral'!H151" table:style-name="ce19">
            <text:p>CISCO</text:p>
          </table:table-cell>
          <table:table-cell office:value-type="string" office:string-value="DS-X9530-SF2-K9=" table:formula="msoxl:='P:\Trabalho\MATERIAL USADO-SIMILARIDADE\Consultas Públicas\Consultas Publicadas\CONSULTAS - 2016\[Consulta_14 de 08-04-2016.xlsm]Geral'!I151" table:style-name="ce19">
            <text:p>DS-X9530-SF2-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2" table:style-name="ce18">
            <text:p>u</text:p>
          </table:table-cell>
          <table:table-cell office:value-type="string" office:string-value="8517.62.39" table:formula="msoxl:='P:\Trabalho\MATERIAL USADO-SIMILARIDADE\Consultas Públicas\Consultas Publicadas\CONSULTAS - 2016\[Consulta_14 de 08-04-2016.xlsm]Geral'!D152" table:style-name="ce19">
            <text:p>8517.62.39</text:p>
          </table:table-cell>
          <table:table-cell office:value-type="string" office:string-value="Comutador  Cisco IE3000, com 4 portas ethernet 10/100 megabytes por segundo e 2 portas ethernet SFP gigabyte, modelo IE-3000-4TCESPECIFICAÇÕES DO PN : IE-3000-4TC&#10;ESPECIFICAÇÕES GERAIS:&#10;&#10;• 4 portas ethernet 10/100 megabytes por segundo&#10;• 1 portas GigabitEthernet com conexão tipo SFP&#10;• 1 porta 10/100/1000 Ethernet&#10;• Padroes de resistencia à temperaturas elevadas, vibracoes, impactos fisicos e ruídos compatíveis com especificacoes para automacao e ambientes de substacoes.&#10;• Gerenciavel com software Cisco Express Setup que simplifica configuracoes iniciais do equipamento&#10;• Compativel com ferramentas de gerencia baseadas em CIP&#10;• Suporta protocolo de redundancia e balanceamento de carga Cisco HSRP&#10;&#10;DIMENSOES (ALTURA X LARGURA X PROFUNDIDADE) :&#10;• 152 x 147 x 112 mm&#10;&#10;SEGURANÇA:&#10;• VSAN Isolamento de Tecido&#10;• Inspeção inteligente de pacotes por nivel de porta&#10;• zoneamento Hardware por lista de controle de acesso  ( ACLs)&#10;• (LUN) zoneamento e somente leitura zonas&#10;• Zoneamento de broadcast extendida&#10;• FC-SP switch-para-switch autenticação&#10;• FC-SP host-para-switch autenticação&#10;• RBAC usa RADIUS ou TACACS+ para autenticação, autorização, e contabilização (AAA) funções&#10;• Acesso ao gerenciamento&#10;• (SFTP)&#10;• (SSHv2)" table:formula="msoxl:='P:\Trabalho\MATERIAL USADO-SIMILARIDADE\Consultas Públicas\Consultas Publicadas\CONSULTAS - 2016\[Consulta_14 de 08-04-2016.xlsm]Geral'!E152" table:style-name="ce20">
            <text:p>Comutador <text:s/>Cisco IE3000, com 4 portas ethernet 10/100 megabytes por segundo e 2 portas ethernet SFP gigabyte, modelo IE-3000-4TCESPECIFICAÇÕES DO PN : IE-3000-4TC</text:p>
            <text:p>ESPECIFICAÇÕES GERAIS:</text:p>
            <text:p/>
            <text:p>• 4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
            <text:p>DIMENSOES (ALTURA X LARGURA X PROFUNDIDADE) :</text:p>
            <text:p>• 152 x 147 x 112 mm</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able:table-cell>
          <table:table-cell office:value-type="string" office:string-value="HON HAI PRECISION INDUSTRY CO LTD" table:formula="msoxl:='P:\Trabalho\MATERIAL USADO-SIMILARIDADE\Consultas Públicas\Consultas Publicadas\CONSULTAS - 2016\[Consulta_14 de 08-04-2016.xlsm]Geral'!G152" table:style-name="ce20">
            <text:p>HON HAI PRECISION INDUSTRY CO LTD</text:p>
          </table:table-cell>
          <table:table-cell office:value-type="string" office:string-value="CISCO" table:formula="msoxl:='P:\Trabalho\MATERIAL USADO-SIMILARIDADE\Consultas Públicas\Consultas Publicadas\CONSULTAS - 2016\[Consulta_14 de 08-04-2016.xlsm]Geral'!H152" table:style-name="ce19">
            <text:p>CISCO</text:p>
          </table:table-cell>
          <table:table-cell office:value-type="string" office:string-value="IE-3000-4TC" table:formula="msoxl:='P:\Trabalho\MATERIAL USADO-SIMILARIDADE\Consultas Públicas\Consultas Publicadas\CONSULTAS - 2016\[Consulta_14 de 08-04-2016.xlsm]Geral'!I152" table:style-name="ce19">
            <text:p>IE-3000-4T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3" table:style-name="ce18">
            <text:p>u</text:p>
          </table:table-cell>
          <table:table-cell office:value-type="string" office:string-value="8517.62.39" table:formula="msoxl:='P:\Trabalho\MATERIAL USADO-SIMILARIDADE\Consultas Públicas\Consultas Publicadas\CONSULTAS - 2016\[Consulta_14 de 08-04-2016.xlsm]Geral'!D153" table:style-name="ce19">
            <text:p>8517.62.39</text:p>
          </table:table-cell>
          <table:table-cell office:value-type="string" office:string-value="Comutador  Cisco IE3000, com 8 portas ethernet 10/100 megabytes por segundo e 2 portas ethernet SFP gigabyte, modelo IE-3000-8TCESPECIFICAÇÕES DO PN : IE-3000-8TC&#10;&#10;ESPECIFICAÇÕES GERAIS:&#10;&#10;• 8 portas ethernet 10/100 megabytes por segundo&#10;• 1 portas GigabitEthernet com conexão tipo SFP&#10;• 1 porta 10/100/1000 Ethernet&#10;• Padroes de resistencia à temperaturas elevadas, vibracoes, impactos fisicos e ruídos compatíveis com especificacoes para automacao e ambientes de substacoes.&#10;• Gerenciavel com software Cisco Express Setup que simplifica configuracoes iniciais do equipamento&#10;• Compativel com ferramentas de gerencia baseadas em CIP&#10;• Suporta protocolo de redundancia e balanceamento de carga Cisco HSRP&#10;&#10;DIMENSOES (ALTURA X LARGURA X PROFUNDIDADE) :&#10;• 152 x 147 x 112 mm&#10;&#10;ENERGIA: &#10;• Entrada 100-240 VAC, 50-60 Hz.&#10;• ENERGIA DC:&#10;• Entrada VDC 46 a -60.&#10;&#10;EMC:&#10;• AS/NZS 3548:1995, Classe A ou CISPR 22:2002&#10;• CISPR 22 Classe A, 1997&#10;• EN55022 or CISPR 22 Classe A&#10;• FCC, 47CFR15 Sub Parte B, Classe A&#10;• EN55022 Classe A, 1998&#10;• VCCI V-3/2001.4, Classe A&#10;• CNS13438 &#10;• ICES-003:1998, Classe A&#10;• EN61000-3-2:2000&#10;• EN61000-3-3:1995." table:formula="msoxl:='P:\Trabalho\MATERIAL USADO-SIMILARIDADE\Consultas Públicas\Consultas Publicadas\CONSULTAS - 2016\[Consulta_14 de 08-04-2016.xlsm]Geral'!E153" table:style-name="ce20">
            <text:p>Comutador <text:s/>Cisco IE3000, com 8 portas ethernet 10/100 megabytes por segundo e 2 portas ethernet SFP gigabyte, modelo IE-3000-8TCESPECIFICAÇÕES DO PN : IE-3000-8TC</text:p>
            <text:p/>
            <text:p>ESPECIFICAÇÕES GERAIS:</text:p>
            <text:p/>
            <text:p>• 8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
            <text:p>DIMENSOES (ALTURA X LARGURA X PROFUNDIDADE) :</text:p>
            <text:p>• 152 x 147 x 112 mm</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able:table-cell>
          <table:table-cell office:value-type="string" office:string-value="HON HAI PRECISION INDUSTRY CO LTD" table:formula="msoxl:='P:\Trabalho\MATERIAL USADO-SIMILARIDADE\Consultas Públicas\Consultas Publicadas\CONSULTAS - 2016\[Consulta_14 de 08-04-2016.xlsm]Geral'!G153" table:style-name="ce20">
            <text:p>HON HAI PRECISION INDUSTRY CO LTD</text:p>
          </table:table-cell>
          <table:table-cell office:value-type="string" office:string-value="CISCO" table:formula="msoxl:='P:\Trabalho\MATERIAL USADO-SIMILARIDADE\Consultas Públicas\Consultas Publicadas\CONSULTAS - 2016\[Consulta_14 de 08-04-2016.xlsm]Geral'!H153" table:style-name="ce19">
            <text:p>CISCO</text:p>
          </table:table-cell>
          <table:table-cell office:value-type="string" office:string-value="IE-3000-8TC" table:formula="msoxl:='P:\Trabalho\MATERIAL USADO-SIMILARIDADE\Consultas Públicas\Consultas Publicadas\CONSULTAS - 2016\[Consulta_14 de 08-04-2016.xlsm]Geral'!I153" table:style-name="ce19">
            <text:p>IE-3000-8T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4" table:style-name="ce18">
            <text:p>u</text:p>
          </table:table-cell>
          <table:table-cell office:value-type="string" office:string-value="8517.62.39" table:formula="msoxl:='P:\Trabalho\MATERIAL USADO-SIMILARIDADE\Consultas Públicas\Consultas Publicadas\CONSULTAS - 2016\[Consulta_14 de 08-04-2016.xlsm]Geral'!D154" table:style-name="ce19">
            <text:p>8517.62.39</text:p>
          </table:table-cell>
          <table:table-cell office:value-type="string" office:string-value="Comutador Cisco IE3010, de rack montado, com 16 portas 100 SFP, 8 portas 10/100 PoE e 2 uplinks GE, sem PS, codigo IE-3010-16S-8PCESPECIFICAÇÕES DO PN : IE-3010-16S-8PC&#10;ESPECIFICAÇÕES GERAIS:&#10;&#10;• 256 MB DDR2 SDRAM&#10;• 1 GB SD Memória flash (128 MB enabled)&#10;• 10/100 ports:&#10;• 10/100BASE-TX portas com conectores RJ45&#10;• 100FX SFP portas (IE-3010-16S-8PC)&#10;• Porta console&#10;&#10;AMBIENTE:&#10;• Temperatura de operação: -40 a +60ºC&#10;• Temperatura de armazenamento: -40 a +60ºC&#10;• Umidade relativa: 5 a 95 por cento , sem condensação.&#10;&#10;ENERGIA:&#10;• Cisco IE-3010-16S-8PC:&#10;• Cisco IE-3010-16S-8PC, um módulo de potência PWR-RGD-AC-DC com entrada AC (4 portas PoE): 110.1W1, 376 BTUs por hora 2&#10;• Cisco IE-3010-16S-8PC, dois Módulos PWR-RGD-AC-DC com entrada AC (8 portas PoE): 184.1W, 628 BTUs por hora&#10;• Cisco IE-3010-16S-8PC, um módulo de potência PWR-RGD-AC-DC com entrada DC (4 portas PoE): 109.8W, 375 BTUs por hora&#10;• Cisco IE-3010-16S-8PC, dois Módulos PWR-RGD-AC-DC com entrada DC (8 portas PoE): 182.2W, 622 BTUs por hora&#10;• Cisco IE-3010-16S-8PC, um módulo de potência PWR-RGD-LOW-DC (4 portas PoE): 106W (entrada 24V), 363 BTUs por hora&#10;• Cisco IE-3010-16S-8PC, dois Módulos PWR-RGD-LOW-DC (8 portas PoE): 181.9W 24V (entrada), 622 BTUs por hora&#10;&#10;SEGURANÇA:&#10;• UL CSA 60950-1&#10;• EN 60950-1&#10;• IEC 60950-1&#10;• CB to IEC 60950-1 &#10;• NOM" table:formula="msoxl:='P:\Trabalho\MATERIAL USADO-SIMILARIDADE\Consultas Públicas\Consultas Publicadas\CONSULTAS - 2016\[Consulta_14 de 08-04-2016.xlsm]Geral'!E154" table:style-name="ce20">
            <text:p>Comutador Cisco IE3010, de rack montado, com 16 portas 100 SFP, 8 portas 10/100 PoE e 2 uplinks GE, sem PS, codigo IE-3010-16S-8PCESPECIFICAÇÕES DO PN : IE-3010-16S-8PC</text:p>
            <text:p>ESPECIFICAÇÕES GERAIS:</text:p>
            <text:p/>
            <text:p>• 256 MB DDR2 SDRAM</text:p>
            <text:p>• 1 GB SD Memória flash (128 MB enabled)</text:p>
            <text:p>• 10/100 ports:</text:p>
            <text:p>• 10/100BASE-TX portas com conectores RJ45</text:p>
            <text:p>• 100FX SFP portas (IE-3010-16S-8PC)</text:p>
            <text:p>• Porta console</text:p>
            <text:p/>
            <text:p>AMBIENTE:</text:p>
            <text:p>• Temperatura de operação: -40 a +60ºC</text:p>
            <text:p>• Temperatura de armazenamento: -40 a +60ºC</text:p>
            <text:p>• Umidade relativa: 5 a 95 por cento , sem condensação.</text:p>
            <text:p/>
            <text:p>ENERGIA:</text:p>
            <text:p>• Cisco IE-3010-16S-8PC:</text:p>
            <text:p>• Cisco IE-3010-16S-8PC, um módulo de potência PWR-RGD-AC-DC com entrada AC (4 portas PoE): 110.1W1, 376 BTUs por hora 2</text:p>
            <text:p>• Cisco IE-3010-16S-8PC, dois Módulos PWR-RGD-AC-DC com entrada AC (8 portas PoE): 184.1W, 628 BTUs por hora</text:p>
            <text:p>• Cisco IE-3010-16S-8PC, um módulo de potência PWR-RGD-AC-DC com entrada DC (4 portas PoE): 109.8W, 375 BTUs por hora</text:p>
            <text:p>• Cisco IE-3010-16S-8PC, dois Módulos PWR-RGD-AC-DC com entrada DC (8 portas PoE): 182.2W, 622 BTUs por hora</text:p>
            <text:p>• Cisco IE-3010-16S-8PC, um módulo de potência PWR-RGD-LOW-DC (4 portas PoE): 106W (entrada 24V), 363 BTUs por hora</text:p>
            <text:p>• Cisco IE-3010-16S-8PC, dois Módulos PWR-RGD-LOW-DC (8 portas PoE): 181.9W 24V (entrada), 622 BTUs por hora</text:p>
            <text:p/>
            <text:p>SEGURANÇA:</text:p>
            <text:p>• UL CSA 60950-1</text:p>
            <text:p>• EN 60950-1</text:p>
            <text:p>• IEC 60950-1</text:p>
            <text:p>• CB to IEC 60950-1<text:s/></text:p>
            <text:p>• NOM</text:p>
          </table:table-cell>
          <table:table-cell office:value-type="string" office:string-value="HON HAI PRECISION INDUSTRY CO LTD" table:formula="msoxl:='P:\Trabalho\MATERIAL USADO-SIMILARIDADE\Consultas Públicas\Consultas Publicadas\CONSULTAS - 2016\[Consulta_14 de 08-04-2016.xlsm]Geral'!G154" table:style-name="ce20">
            <text:p>HON HAI PRECISION INDUSTRY CO LTD</text:p>
          </table:table-cell>
          <table:table-cell office:value-type="string" office:string-value="CISCO" table:formula="msoxl:='P:\Trabalho\MATERIAL USADO-SIMILARIDADE\Consultas Públicas\Consultas Publicadas\CONSULTAS - 2016\[Consulta_14 de 08-04-2016.xlsm]Geral'!H154" table:style-name="ce19">
            <text:p>CISCO</text:p>
          </table:table-cell>
          <table:table-cell office:value-type="string" office:string-value="IE-3010-16S-8PC" table:formula="msoxl:='P:\Trabalho\MATERIAL USADO-SIMILARIDADE\Consultas Públicas\Consultas Publicadas\CONSULTAS - 2016\[Consulta_14 de 08-04-2016.xlsm]Geral'!I154" table:style-name="ce19">
            <text:p>IE-3010-16S-8P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5" table:style-name="ce18">
            <text:p>u</text:p>
          </table:table-cell>
          <table:table-cell office:value-type="string" office:string-value="8517.62.39" table:formula="msoxl:='P:\Trabalho\MATERIAL USADO-SIMILARIDADE\Consultas Públicas\Consultas Publicadas\CONSULTAS - 2016\[Consulta_14 de 08-04-2016.xlsm]Geral'!D155" table:style-name="ce19">
            <text:p>8517.62.39</text:p>
          </table:table-cell>
          <table:table-cell office:value-type="string" office:string-value="Comutador Cisco de Acesso Ethernet/TDM, Série ME-3600-X-24CX, codigo ME-3600X-24CX-M=ESPECIFICAÇÕES DO PN : ME-3600X-24CX-M=&#10;ESPECIFICAÇÕES GERAIS&#10;&#10;• Banda de encaminhamento full duplex: Cisco ME 3600X-24FS AC ou DC - 44 Gbps&#10;• Taxa de encaminhamento: Cisco ME 3600X-24FS AC ou DC - 65 Mpps&#10;• Unidade de transmissao maxima (MTU) Configuravel  Ate 9,800 bytes, para comutação em Gigabit e 10 Gigabit&#10;• DRAM: 1GB &#10;• Flash: 64MB &#10;• Buffer de pacotes: 44MB&#10;&#10;CONECTORES E CABEAMENTO &#10;• Portas 10/100/1000BASE-T beseado em SFP: conectores RJ-45, cabeamento UTP de 4 pares Category 5&#10;• Portas 100BASE-FX e -LX: receptáculo de conectores de fibra LC duplos (monomodo e multimodo)&#10;• Portas 100BASE-BX: receptáculo de conector de fibra simples LC (fibra monomodo)&#10;• Portas 100BASE-EX: Modulo SFP para portas 100 Mb, comprimento de onda 1310 nm, 40 km sobre fibra monomodo&#10;• Portas 100BASE-ZX: Modulo SFP para portas 100 Mb, comprimento de onda 1550 nm, 80 km sobre fibra monomodo&#10;• Portas 1000BASE-BX: receptáculo de conector de fibra simples LC (fibra monomodo)&#10;• Portas 1000BASE-SX, -LX/LH, e -ZX e CWDM e DWDM: receptáculo de conectores de fibra LC dupla (fibras monomodo e multimodo)&#10;• Portas SFP+ suportam 1000BASE-X exceto 1000BASE-T&#10;• Porta console de gerenciamento: cabo RJ-45-para-DB9 para conexão com PC&#10;• Porta Ethernet 10/100/1000 de Gerenciamento: conector RJ-45&#10;• Portas BITS e alarme: conector RJ-45&#10;&#10;INDICADORES: &#10;• LEDs DE STATUS POR PORTA: Integridade do Link, Porta desabilitada e indicações de atividade&#10;• LED de status de entrada/Saida de energia&#10;• LED de status de alarme&#10;• LED de status SynchE&#10;• LED de status de sistema&#10;&#10;DIMENSOES (A x L x P): &#10;• 1.72 x 17.50 x 20.33-pol. &#10;&#10;AMBIENTE:&#10;• PWR-ME3KX-DC: 319,000 horas (48V a 40ºC)&#10;• PWR-ME3KX-AC: &#10;• 328,000 horas (120V a 40ºC), &#10;• 342,000 horas (230V a 40ºC)" table:formula="msoxl:='P:\Trabalho\MATERIAL USADO-SIMILARIDADE\Consultas Públicas\Consultas Publicadas\CONSULTAS - 2016\[Consulta_14 de 08-04-2016.xlsm]Geral'!E155" table:style-name="ce20">
            <text:p>Comutador Cisco de Acesso Ethernet/TDM, Série ME-3600-X-24CX, codigo ME-3600X-24CX-M=ESPECIFICAÇÕES DO PN : ME-3600X-24CX-M=</text:p>
            <text:p>ESPECIFICAÇÕES GERAIS</text:p>
            <text:p/>
            <text:p>• Banda de encaminhamento full duplex: Cisco ME 3600X-24FS AC ou DC - 44 Gbps</text:p>
            <text:p>• Taxa de encaminhamento: Cisco ME 3600X-24FS AC ou DC - 65 Mpps</text:p>
            <text:p>• Unidade de transmissao maxima (MTU) Configuravel <text:s/>Ate 9,800 bytes, para comutação em Gigabit e 10 Gigabit</text:p>
            <text:p>• DRAM: 1GB<text:s/></text:p>
            <text:p>• Flash: 64MB<text:s/></text:p>
            <text:p>• Buffer de pacotes: 44MB</text:p>
            <text:p/>
            <text:p>CONECTORES E CABEAMENTO<text:s/></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
            <text:p>INDICADORES:<text:s/></text:p>
            <text:p>• LEDs DE STATUS POR PORTA: Integridade do Link, Porta desabilitada e indicações de atividade</text:p>
            <text:p>• LED de status de entrada/Saida de energia</text:p>
            <text:p>• LED de status de alarme</text:p>
            <text:p>• LED de status SynchE</text:p>
            <text:p>• LED de status de sistema</text:p>
            <text:p/>
            <text:p>DIMENSOES (A x L x P):<text:s/></text:p>
            <text:p>• 1.72 x 17.50 x 20.33-pol.<text:s/></text:p>
            <text:p/>
            <text:p>AMBIENTE:</text:p>
            <text:p>• PWR-ME3KX-DC: 319,000 horas (48V a 40ºC)</text:p>
            <text:p>• PWR-ME3KX-AC:<text:s/></text:p>
            <text:p>• 328,000 horas (120V a 40ºC),<text:s/></text:p>
            <text:p>• 342,000 horas (230V a 40ºC)</text:p>
          </table:table-cell>
          <table:table-cell office:value-type="string" office:string-value="HON HAI PRECISION INDUSTRY CO LTD" table:formula="msoxl:='P:\Trabalho\MATERIAL USADO-SIMILARIDADE\Consultas Públicas\Consultas Publicadas\CONSULTAS - 2016\[Consulta_14 de 08-04-2016.xlsm]Geral'!G155" table:style-name="ce20">
            <text:p>HON HAI PRECISION INDUSTRY CO LTD</text:p>
          </table:table-cell>
          <table:table-cell office:value-type="string" office:string-value="CISCO" table:formula="msoxl:='P:\Trabalho\MATERIAL USADO-SIMILARIDADE\Consultas Públicas\Consultas Publicadas\CONSULTAS - 2016\[Consulta_14 de 08-04-2016.xlsm]Geral'!H155" table:style-name="ce19">
            <text:p>CISCO</text:p>
          </table:table-cell>
          <table:table-cell office:value-type="string" office:string-value="ME-3600X-24CX-M=" table:formula="msoxl:='P:\Trabalho\MATERIAL USADO-SIMILARIDADE\Consultas Públicas\Consultas Publicadas\CONSULTAS - 2016\[Consulta_14 de 08-04-2016.xlsm]Geral'!I155" table:style-name="ce19">
            <text:p>ME-3600X-24CX-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6" table:style-name="ce18">
            <text:p>u</text:p>
          </table:table-cell>
          <table:table-cell office:value-type="string" office:string-value="8517.62.39" table:formula="msoxl:='P:\Trabalho\MATERIAL USADO-SIMILARIDADE\Consultas Públicas\Consultas Publicadas\CONSULTAS - 2016\[Consulta_14 de 08-04-2016.xlsm]Geral'!D156" table:style-name="ce19">
            <text:p>8517.62.39</text:p>
          </table:table-cell>
          <table:table-cell office:value-type="string" office:string-value="Comutador de acesso Ethernet Cisco ME3600X, com 24 portas GE SFP e 2 portas 10GE SFP+,  codigo ME-3600X-24FS-M=ESPECIFICAÇÕES DO PN : ME-3600X-24FS-M=&#10;ESPECIFICAÇÕES GERAIS:&#10;SOSFTWARE COMPATIVEL: &#10;• Cisco IOS serie ME 360X , versoes 12.2(52)EY ou 15.1(2)EY&#10;&#10;PERFORMANCE: &#10;• Banda de encaminhamento full duplex: Cisco ME 3600X-24FS AC ou DC - 44 Gbps&#10;• Taxa de encaminhamento: Cisco ME 3600X-24FS AC ou DC - 65 Mpps&#10;• Unidade de transmissao maxima (MTU) Configuravel  Ate 9,800 bytes, para comutação em Gigabit e 10 Gigabit&#10;&#10;MEMÓRIA:&#10;• DRAM: 1GB &#10;• Flash: 64MB &#10;• Buffer de pacotes: 44MB&#10;&#10;CONECTORES E CABEAMENTO &#10;• PORTAS SFP:&#10;• Portas 10/100/1000BASE-T beseado em SFP: conectores RJ-45, cabeamento UTP de 4 pares Category 5&#10;• Portas 100BASE-FX e -LX: receptáculo de conectores de fibra LC duplos (monomodo e multimodo)&#10;• Portas 100BASE-BX: receptáculo de conector de fibra simples LC (fibra monomodo)&#10;• Portas 100BASE-EX: Modulo SFP para portas 100 Mb, comprimento de onda 1310 nm, 40 km sobre fibra monomodo&#10;• Portas 100BASE-ZX: Modulo SFP para portas 100 Mb, comprimento de onda 1550 nm, 80 km sobre fibra monomodo&#10;• Portas 1000BASE-BX: receptáculo de conector de fibra simples LC (fibra monomodo)&#10;• Portas 1000BASE-SX, -LX/LH, e -ZX e CWDM e DWDM: receptáculo de conectores de fibra LC dupla (fibras monomodo e multimodo)&#10;• Portas SFP+ suportam 1000BASE-X exceto 1000BASE-T&#10;• Porta console de gerenciamento: cabo RJ-45-para-DB9 para conexão com PC&#10;• Porta Ethernet 10/100/1000 de Gerenciamento: conector RJ-45&#10;• Portas BITS e alarme: conector RJ-45&#10;&#10;INDICADORES: &#10;• Leds de status: Integridade do Link, Porta desabilitada e indicações de atividade&#10;• Leds de status: de entrada/Saida de energia&#10;• Leds de status: de alarme&#10;• Leds de status: SynchE&#10;• Leds de status: de sistema&#10;&#10;DIMENSOES:&#10;• (A x L x P): 1.72 x 17.50 x 20.33-pol." table:formula="msoxl:='P:\Trabalho\MATERIAL USADO-SIMILARIDADE\Consultas Públicas\Consultas Publicadas\CONSULTAS - 2016\[Consulta_14 de 08-04-2016.xlsm]Geral'!E156" table:style-name="ce20">
            <text:p>Comutador de acesso Ethernet Cisco ME3600X, com 24 portas GE SFP e 2 portas 10GE SFP+, <text:s/>codigo ME-3600X-24FS-M=ESPECIFICAÇÕES DO PN : ME-3600X-24FS-M=</text:p>
            <text:p>ESPECIFICAÇÕES GERAIS:</text:p>
            <text:p>SOSFTWARE COMPATIVEL:<text:s/></text:p>
            <text:p>• Cisco IOS serie ME 360X , versoes 12.2(52)EY ou 15.1(2)EY</text:p>
            <text:p/>
            <text:p>PERFORMANCE:<text:s/></text:p>
            <text:p>• Banda de encaminhamento full duplex: Cisco ME 3600X-24FS AC ou DC - 44 Gbps</text:p>
            <text:p>• Taxa de encaminhamento: Cisco ME 3600X-24FS AC ou DC - 65 Mpps</text:p>
            <text:p>• Unidade de transmissao maxima (MTU) Configuravel <text:s/>Ate 9,800 bytes, para comutação em Gigabit e 10 Gigabit</text:p>
            <text:p/>
            <text:p>MEMÓRIA:</text:p>
            <text:p>• DRAM: 1GB<text:s/></text:p>
            <text:p>• Flash: 64MB<text:s/></text:p>
            <text:p>• Buffer de pacotes: 44MB</text:p>
            <text:p/>
            <text:p>CONECTORES E CABEAMENTO<text:s/></text:p>
            <text:p>• PORTAS SFP:</text:p>
            <text:p>• Portas 10/100/1000BASE-T beseado em SFP: conectores RJ-45, cabeamento UTP de 4 pares Category 5</text:p>
            <text:p>• Portas 100BASE-FX e -LX: receptáculo de conectores de fibra LC duplos (monomodo e multimodo)</text:p>
            <text:p>• Portas 100BASE-BX: receptáculo de conector de fibra simples LC (fibra monomodo)</text:p>
            <text:p>• Portas 100BASE-EX: Modulo SFP para portas 100 Mb, comprimento de onda 1310 nm, 40 km sobre fibra monomodo</text:p>
            <text:p>• Portas 100BASE-ZX: Modulo SFP para portas 100 Mb, comprimento de onda 1550 nm, 80 km sobre fibra monomodo</text:p>
            <text:p>• Portas 1000BASE-BX: receptáculo de conector de fibra simples LC (fibra monomodo)</text:p>
            <text:p>• Portas 1000BASE-SX, -LX/LH, e -ZX e CWDM e DWDM: receptáculo de conectores de fibra LC dupla (fibras monomodo e multimodo)</text:p>
            <text:p>• Portas SFP+ suportam 1000BASE-X exceto 1000BASE-T</text:p>
            <text:p>• Porta console de gerenciamento: cabo RJ-45-para-DB9 para conexão com PC</text:p>
            <text:p>• Porta Ethernet 10/100/1000 de Gerenciamento: conector RJ-45</text:p>
            <text:p>• Portas BITS e alarme: conector RJ-45</text:p>
            <text:p/>
            <text:p>INDICADORES:<text:s/></text:p>
            <text:p>• Leds de status: Integridade do Link, Porta desabilitada e indicações de atividade</text:p>
            <text:p>• Leds de status: de entrada/Saida de energia</text:p>
            <text:p>• Leds de status: de alarme</text:p>
            <text:p>• Leds de status: SynchE</text:p>
            <text:p>• Leds de status: de sistema</text:p>
            <text:p/>
            <text:p>DIMENSOES:</text:p>
            <text:p>• (A x L x P): 1.72 x 17.50 x 20.33-pol.</text:p>
          </table:table-cell>
          <table:table-cell office:value-type="string" office:string-value="HON HAI PRECISION INDUSTRY CO LTD" table:formula="msoxl:='P:\Trabalho\MATERIAL USADO-SIMILARIDADE\Consultas Públicas\Consultas Publicadas\CONSULTAS - 2016\[Consulta_14 de 08-04-2016.xlsm]Geral'!G156" table:style-name="ce20">
            <text:p>HON HAI PRECISION INDUSTRY CO LTD</text:p>
          </table:table-cell>
          <table:table-cell office:value-type="string" office:string-value="CISCO" table:formula="msoxl:='P:\Trabalho\MATERIAL USADO-SIMILARIDADE\Consultas Públicas\Consultas Publicadas\CONSULTAS - 2016\[Consulta_14 de 08-04-2016.xlsm]Geral'!H156" table:style-name="ce19">
            <text:p>CISCO</text:p>
          </table:table-cell>
          <table:table-cell office:value-type="string" office:string-value="ME-3600X-24FS-M=" table:formula="msoxl:='P:\Trabalho\MATERIAL USADO-SIMILARIDADE\Consultas Públicas\Consultas Publicadas\CONSULTAS - 2016\[Consulta_14 de 08-04-2016.xlsm]Geral'!I156" table:style-name="ce19">
            <text:p>ME-3600X-24FS-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7" table:style-name="ce18">
            <text:p>u</text:p>
          </table:table-cell>
          <table:table-cell office:value-type="string" office:string-value="8517.62.39" table:formula="msoxl:='P:\Trabalho\MATERIAL USADO-SIMILARIDADE\Consultas Públicas\Consultas Publicadas\CONSULTAS - 2016\[Consulta_14 de 08-04-2016.xlsm]Geral'!D157" table:style-name="ce19">
            <text:p>8517.62.39</text:p>
          </table:table-cell>
          <table:table-cell office:value-type="string" office:string-value="Comutador  Cisco MD C3750, com 24 portas 10/100 megabytes, com 1 porta GE SFP gigabyte e 4 portas SFP gigabyte ou 2 portas 10 GE X2, sem alimentador de energia, modelo ME-4924-10GEESPECIFICAÇÕES DO PN : ME-4924-10GE&#10;ESPECIFICAÇÕES GERAIS:&#10;&#10;• 24 portas Gigabit Ethernet SFP&#10;• 2 portas 10 Gigabit Ethernet X2 Uplink&#10;• Memória Flash: 266MHz&#10;• CPU: 64MB&#10;• Memória RAM: 256MB&#10;• Fontes de energia redundantes&#10;• Cooler ( ventiladores ) redundantes&#10;• Switch camada 3&#10;• Suporte para Vlans&#10;• Suporte para DTP&#10;• QoS&#10;• Suporte para DHCP&#10;• Leds indicadores de status&#10;• 1 Porta console&#10;• 1 Porta Auxiliar&#10;&#10;PROTOCOLOS DE COMUNICAÇÃO:&#10;• RIPv1&#10;• RIPv2&#10;• Rotas estáticas&#10;• EIGRP&#10;• OSPF&#10;• IS-IS&#10;• BGP&#10;• IPX&#10;• APPLE TALK&#10;&#10;GERENCIAMENTO:&#10;&#10;•  CISCO-MEMORY-POOL-MIB.my&#10;•  CISCO-NDE-MIB.my&#10;•  CISCO-PAGP-MIB.my&#10;•  CISCO-PAE-MIB.my&#10;•  CISCO-PING-MIB.my&#10;•  CISCO-PORT-SECURITY-MIB.my&#10;•  CISCO-PORT-STORM-CONTROL-MIB.my&#10;•  CISCO-PRIVATE-VLAN-MIB.my&#10;•  CISCO-PROCESS-MIB.my&#10;•  CISCO-PRODUCTS-MIB.my&#10;•  CISCO-RF-MIB.my&#10;•  CISCO-RMON-CONFIG-MIB.my&#10;•  CISCO-RTTMON-MIB.my&#10;•  CISCO-STP-EXTENSIONS-MIB.my&#10;•  CISCO-SYSLOG-MIB.my&#10;•  CISCO-VLAN-IFTABLE-RELATIONSHIP-MIB.my&#10;•  CISCO-VLAN-MEMBERSHIP-MIB.my&#10;•  CISCO-VTP-MIB.my&#10;•  DOT3-MAU-MIB.my (RFC 3636)&#10;•  ENTITY-MIB.my&#10;•  ETHERLIKE-MIB.my&#10;•  EXPRESSION-MIB.my&#10;•  HC-RMON-MIB.my&#10;•  IEEE8021-PAE-MIB.my&#10;•  IEEE8023-LAG-MIB.my (802.3ad)&#10;•  IF-MIB.my&#10;•  IGMP-MIB.my&#10;•  IPMROUTE-MIB.my&#10;•  NOVELL-IPX-MIB.my&#10;•  NOVELL-RIP SAP-MIB.my&#10;•  OLD-CISCO-TS-MIB.my&#10;&#10;&#10;DIMENSÕES:&#10;• Largura: 17.290 in. (43.9166 cm)&#10;• Profundidade: 16.14 in. (40.9956 cm)&#10;• Altura: 1.712 in. (4.445 cm)  &#10;&#10;ENERGIA:&#10;• 25A a 12 VDC&#10;&#10;PADRÕES DE PROTOCOLOS:&#10;•  IEEE 802.1s&#10;•  IEEE 802.1w&#10;•  IEEE 802.1x&#10;•  IEEE 802.3ad&#10;•  IEEE 802.3ah&#10;•  IEEE 802.1ag&#10;•  IEEE 802.3x full duplex &#10;•  IEEE 802.1D &#10;•  IEEE 802.1p CoS &#10;•  IEEE 802.1Q VLAN&#10;•  IEEE 802.3 10BASE-T&#10;•  IEEE 802.3u 100BASE-T&#10;•  IEEE 802.3ab 1000BASE-T&#10;•  IEEE 802.3z 1000BASE-X&#10;&#10;&#10;AMBIENTE:&#10;• Temperatura operacional: 32 a 104ºF (0 a 40ºC)&#10;• Temperatura de armazenamento: -40 a 167ºF (-40 a 75ºC)&#10;• Umidade relativa: 10 a 90% sem condensação&#10;&#10;SEGURANÇA:&#10;•  UL 60950-1&#10;•  CAN/CSA-C22.2 No. 60950-1&#10;•  EN 60950-1&#10;•  IEC 60950-1&#10;•  AS/NZS 60950&#10;•  IEC 60825-1&#10;•  IEC 60825-2&#10;•  EN 60825-1&#10;•  EN 60825-2&#10;•  21 CFR 1040&#10;&#10;EMC:&#10; &#10;•  FCC Parte 15 (CFR 47) Classe A&#10;•  ICES-003 Classe A&#10;•  EN55022 Classe A&#10;•  CISPR22 Classe A&#10;•  AS/NZS 3548 Classe A&#10;•  VCCI Classe A&#10;•  EN55024&#10;•  ETS300 386&#10;•  EN50082-1&#10;•  EN61000-3-2&#10;•  EN61000-3-3" table:formula="msoxl:='P:\Trabalho\MATERIAL USADO-SIMILARIDADE\Consultas Públicas\Consultas Publicadas\CONSULTAS - 2016\[Consulta_14 de 08-04-2016.xlsm]Geral'!E157" table:style-name="ce20">
            <text:p>Comutador <text:s/>Cisco MD C3750, com 24 portas 10/100 megabytes, com 1 porta GE SFP gigabyte e 4 portas SFP gigabyte ou 2 portas 10 GE X2, sem alimentador de energia, modelo ME-4924-10GEESPECIFICAÇÕES DO PN : ME-4924-10GE</text:p>
            <text:p>ESPECIFICAÇÕES GERAIS:</text:p>
            <text:p/>
            <text:p>• 24 portas Gigabit Ethernet SFP</text:p>
            <text:p>• 2 portas 10 Gigabit Ethernet X2 Uplink</text:p>
            <text:p>• Memória Flash: 266MHz</text:p>
            <text:p>• CPU: 64MB</text:p>
            <text:p>• Memória RAM: 256MB</text:p>
            <text:p>• Fontes de energia redundantes</text:p>
            <text:p>• Cooler ( ventiladores ) redundantes</text:p>
            <text:p>• Switch camada 3</text:p>
            <text:p>• Suporte para Vlans</text:p>
            <text:p>• Suporte para DTP</text:p>
            <text:p>• QoS</text:p>
            <text:p>• Suporte para DHCP</text:p>
            <text:p>• Leds indicadores de status</text:p>
            <text:p>• 1 Porta console</text:p>
            <text:p>• 1 Porta Auxiliar</text:p>
            <text:p/>
            <text:p>PROTOCOLOS DE COMUNICAÇÃO:</text:p>
            <text:p>• RIPv1</text:p>
            <text:p>• RIPv2</text:p>
            <text:p>• Rotas estáticas</text:p>
            <text:p>• EIGRP</text:p>
            <text:p>• OSPF</text:p>
            <text:p>• IS-IS</text:p>
            <text:p>• BGP</text:p>
            <text:p>• IPX</text:p>
            <text:p>• APPLE TALK</text:p>
            <text:p/>
            <text:p>GERENCIAMENTO:</text:p>
            <text:p/>
            <text:p>• <text:s/>CISCO-MEMORY-POOL-MIB.my</text:p>
            <text:p>• <text:s/>CISCO-NDE-MIB.my</text:p>
            <text:p>• <text:s/>CISCO-PAGP-MIB.my</text:p>
            <text:p>• <text:s/>CISCO-PAE-MIB.my</text:p>
            <text:p>• <text:s/>CISCO-PING-MIB.my</text:p>
            <text:p>• <text:s/>CISCO-PORT-SECURITY-MIB.my</text:p>
            <text:p>• <text:s/>CISCO-PORT-STORM-CONTROL-MIB.my</text:p>
            <text:p>• <text:s/>CISCO-PRIVATE-VLAN-MIB.my</text:p>
            <text:p>• <text:s/>CISCO-PROCESS-MIB.my</text:p>
            <text:p>• <text:s/>CISCO-PRODUCTS-MIB.my</text:p>
            <text:p>• <text:s/>CISCO-RF-MIB.my</text:p>
            <text:p>• <text:s/>CISCO-RMON-CONFIG-MIB.my</text:p>
            <text:p>• <text:s/>CISCO-RTTMON-MIB.my</text:p>
            <text:p>• <text:s/>CISCO-STP-EXTENSIONS-MIB.my</text:p>
            <text:p>• <text:s/>CISCO-SYSLOG-MIB.my</text:p>
            <text:p>• <text:s/>CISCO-VLAN-IFTABLE-RELATIONSHIP-MIB.my</text:p>
            <text:p>• <text:s/>CISCO-VLAN-MEMBERSHIP-MIB.my</text:p>
            <text:p>• <text:s/>CISCO-VTP-MIB.my</text:p>
            <text:p>• <text:s/>DOT3-MAU-MIB.my (RFC 3636)</text:p>
            <text:p>• <text:s/>ENTITY-MIB.my</text:p>
            <text:p>• <text:s/>ETHERLIKE-MIB.my</text:p>
            <text:p>• <text:s/>EXPRESSION-MIB.my</text:p>
            <text:p>• <text:s/>HC-RMON-MIB.my</text:p>
            <text:p>• <text:s/>IEEE8021-PAE-MIB.my</text:p>
            <text:p>• <text:s/>IEEE8023-LAG-MIB.my (802.3ad)</text:p>
            <text:p>• <text:s/>IF-MIB.my</text:p>
            <text:p>• <text:s/>IGMP-MIB.my</text:p>
            <text:p>• <text:s/>IPMROUTE-MIB.my</text:p>
            <text:p>• <text:s/>NOVELL-IPX-MIB.my</text:p>
            <text:p>• <text:s/>NOVELL-RIP SAP-MIB.my</text:p>
            <text:p>• <text:s/>OLD-CISCO-TS-MIB.my</text:p>
            <text:p/>
            <text:p/>
            <text:p>DIMENSÕES:</text:p>
            <text:p>• Largura: 17.290 in. (43.9166 cm)</text:p>
            <text:p>• Profundidade: 16.14 in. (40.9956 cm)</text:p>
            <text:p>• Altura: 1.712 in. (4.445 cm)<text:s text:c="2"/></text:p>
            <text:p/>
            <text:p>ENERGIA:</text:p>
            <text:p>• 25A a 12 VDC</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32 a 104ºF (0 a 40ºC)</text:p>
            <text:p>• Temperatura de armazenamento: -40 a 167ºF (-40 a 75ºC)</text:p>
            <text:p>• Umidade relativa: 10 a 90% sem condensação</text:p>
            <text:p/>
            <text:p>SEGURANÇA:</text:p>
            <text:p>• <text:s/>UL 60950-1</text:p>
            <text:p>• <text:s/>CAN/CSA-C22.2 No. 60950-1</text:p>
            <text:p>• <text:s/>EN 60950-1</text:p>
            <text:p>• <text:s/>IEC 60950-1</text:p>
            <text:p>• <text:s/>AS/NZS 60950</text:p>
            <text:p>• <text:s/>IEC 60825-1</text:p>
            <text:p>• <text:s/>IEC 60825-2</text:p>
            <text:p>• <text:s/>EN 60825-1</text:p>
            <text:p>• <text:s/>EN 60825-2</text:p>
            <text:p>• <text:s/>21 CFR 1040</text:p>
            <text:p/>
            <text:p>EMC:</text:p>
            <text:p><text:s/></text:p>
            <text:p>• <text:s/>FCC Parte 15 (CFR 47) Classe A</text:p>
            <text:p>• <text:s/>ICES-003 Classe A</text:p>
            <text:p>• <text:s/>EN55022 Classe A</text:p>
            <text:p>• <text:s/>CISPR22 Classe A</text:p>
            <text:p>• <text:s/>AS/NZS 3548 Classe A</text:p>
            <text:p>• <text:s/>VCCI Classe A</text:p>
            <text:p>• <text:s/>EN55024</text:p>
            <text:p>• <text:s/>ETS300 386</text:p>
            <text:p>• <text:s/>EN50082-1</text:p>
            <text:p>• <text:s/>EN61000-3-2</text:p>
            <text:p>• <text:s/>EN61000-3-3</text:p>
          </table:table-cell>
          <table:table-cell office:value-type="string" office:string-value="JABIL CIRCUIT GYARTO K.F.T." table:formula="msoxl:='P:\Trabalho\MATERIAL USADO-SIMILARIDADE\Consultas Públicas\Consultas Publicadas\CONSULTAS - 2016\[Consulta_14 de 08-04-2016.xlsm]Geral'!G157" table:style-name="ce20">
            <text:p>JABIL CIRCUIT GYARTO K.F.T.</text:p>
          </table:table-cell>
          <table:table-cell office:value-type="string" office:string-value="CISCO" table:formula="msoxl:='P:\Trabalho\MATERIAL USADO-SIMILARIDADE\Consultas Públicas\Consultas Publicadas\CONSULTAS - 2016\[Consulta_14 de 08-04-2016.xlsm]Geral'!H157" table:style-name="ce19">
            <text:p>CISCO</text:p>
          </table:table-cell>
          <table:table-cell office:value-type="string" office:string-value="ME-4924-10GE" table:formula="msoxl:='P:\Trabalho\MATERIAL USADO-SIMILARIDADE\Consultas Públicas\Consultas Publicadas\CONSULTAS - 2016\[Consulta_14 de 08-04-2016.xlsm]Geral'!I157" table:style-name="ce19">
            <text:p>ME-4924-10G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8" table:style-name="ce18">
            <text:p>u</text:p>
          </table:table-cell>
          <table:table-cell office:value-type="string" office:string-value="8517.62.39" table:formula="msoxl:='P:\Trabalho\MATERIAL USADO-SIMILARIDADE\Consultas Públicas\Consultas Publicadas\CONSULTAS - 2016\[Consulta_14 de 08-04-2016.xlsm]Geral'!D158" table:style-name="ce19">
            <text:p>8517.62.39</text:p>
          </table:table-cell>
          <table:table-cell office:value-type="string" office:string-value="Comutador Cisco S6200 2RU, com 5 modulos de ventilador, sem PSU e sem modulo de expansao, codigo N10-S6200-UPGESPECIFICAÇÕES DO PN : N10-S6200-UPG&#10;ESPECIFICAÇÕES GERAIS&#10;&#10;• 40 portas de conexão&#10;• Capacidade de transmissao de Ate 1040 Gbps&#10;• Compatibilidade com software Cisco UCS manager&#10;• 6 controladores de rede virtual (NICs) : 2 de entrada , 2 saídas , e 2 * Gestão&#10;• definição padrão e de alta definição&#10;• H.264 sobre MPEG -2 TS&#10;• MPEG -2 sobre TS MPEG-2&#10;• Audio&#10;• Mono suporte de entrada de áudio&#10;• HE- AAC ( V1 e V2) suporte de entrada de áudio&#10;• Passagem de áudio AC-3&#10;• MPEG -1 Layer II&#10;• MPEG -2/4 AAC&#10;• Configuração NIC é baseada em configuração de lâmina recomendada que usa o Cisco UCS M81KR Virtual Interface Card/PCIe/2-port 10Gb.&#10;• CONTROLE:&#10;• Remote web-based GUI&#10;• painel LCD frontal&#10;• personalizáveis modelos de codificação&#10;• Interface de usuário local&#10;• SNMPv2&#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158" table:style-name="ce20">
            <text:p>Comutador Cisco S6200 2RU, com 5 modulos de ventilador, sem PSU e sem modulo de expansao, codigo N10-S6200-UPGESPECIFICAÇÕES DO PN : N10-S6200-UPG</text:p>
            <text:p>ESPECIFICAÇÕES GERAIS</text:p>
            <text:p/>
            <text:p>• 40 portas de conexão</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Jabil Circuit" table:formula="msoxl:='P:\Trabalho\MATERIAL USADO-SIMILARIDADE\Consultas Públicas\Consultas Publicadas\CONSULTAS - 2016\[Consulta_14 de 08-04-2016.xlsm]Geral'!G158" table:style-name="ce20">
            <text:p>Jabil Circuit</text:p>
          </table:table-cell>
          <table:table-cell office:value-type="string" office:string-value="CISCO" table:formula="msoxl:='P:\Trabalho\MATERIAL USADO-SIMILARIDADE\Consultas Públicas\Consultas Publicadas\CONSULTAS - 2016\[Consulta_14 de 08-04-2016.xlsm]Geral'!H158" table:style-name="ce19">
            <text:p>CISCO</text:p>
          </table:table-cell>
          <table:table-cell office:value-type="string" office:string-value="N10-S6200-UPG" table:formula="msoxl:='P:\Trabalho\MATERIAL USADO-SIMILARIDADE\Consultas Públicas\Consultas Publicadas\CONSULTAS - 2016\[Consulta_14 de 08-04-2016.xlsm]Geral'!I158" table:style-name="ce19">
            <text:p>N10-S6200-UPG</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59" table:style-name="ce18">
            <text:p>u</text:p>
          </table:table-cell>
          <table:table-cell office:value-type="string" office:string-value="8517.62.39" table:formula="msoxl:='P:\Trabalho\MATERIAL USADO-SIMILARIDADE\Consultas Públicas\Consultas Publicadas\CONSULTAS - 2016\[Consulta_14 de 08-04-2016.xlsm]Geral'!D159" table:style-name="ce19">
            <text:p>8517.62.39</text:p>
          </table:table-cell>
          <table:table-cell office:value-type="string" office:string-value="Comutador Cisco serie N2K, com 1 porta GE FEX, 1 fonte de energia, 1 modulo de ventilacao, 48 portas 1G-BaseT e 4 portas 10GE (requer SFP+), codigo N2K-C2148T-1GEESPECIFICAÇÕES DO PN : N2K-C2148T-1GE&#10;ESPECIFICAÇÕES GERAIS&#10;&#10;• 48 interfaces padrão 1000BASE-T com conectores RJ-45&#10;• 4 interfaces de extensao para switch Cisco Nexus 5000&#10;• Compativel com interfaces de extensao do tipo de fibra Cisco SFP+, cobre 10 Gigabit Ethernet SFP+&#10;• Distância maxima de conexão com switch Cisco Nexus 5000 de 3 km&#10;• Compativel com software Cisco NX-OS no Cisco Nexus 5000&#10;• Velocidade do barramento (fabric) 80 Gbps&#10;• Performance de encaminhamento em hardware de 176 Gbps ou 131 mpps&#10;• Inclui ventilador&#10;&#10;DIMENSOES: &#10;• (altura x largura x profundidade) 4.37 x 43.94 x 50.8 cm&#10;&#10;ENERGIA;&#10;• Entrada: 110V&#10;• 1.0A/1.2A (typical/maximum&#10;&#10;SEGURANÇA:&#10;• UL 60950-1&#10;• CAN/CSA-C22.2 No. 60950-1EN 60950-1&#10;• IEC 60950-1AS/NZS 60950-1GB4943&#10;&#10;EMC:&#10;• 47CFR Part 15 (CFR 47) Classe A&#10;• AS/NZS CISPR22 Classe A&#10;• CISPR22 Classe A&#10;• EN55022 Classe A&#10;• ICES003 Classe A&#10;• VCCI Class A&#10;• EN61000-3-2&#10;• EN61000-3-3&#10;• KN22 Class A&#10;• CNS13438 Classe A&#10;• EN50082-1&#10;• EN61000-6-1&#10;• EN55024&#10;• CISPR24&#10;• EN300386&#10;• KN 61000-4 series" table:formula="msoxl:='P:\Trabalho\MATERIAL USADO-SIMILARIDADE\Consultas Públicas\Consultas Publicadas\CONSULTAS - 2016\[Consulta_14 de 08-04-2016.xlsm]Geral'!E159" table:style-name="ce20">
            <text:p>Comutador Cisco serie N2K, com 1 porta GE FEX, 1 fonte de energia, 1 modulo de ventilacao, 48 portas 1G-BaseT e 4 portas 10GE (requer SFP+), codigo N2K-C2148T-1GEESPECIFICAÇÕES DO PN : N2K-C2148T-1GE</text:p>
            <text:p>ESPECIFICAÇÕES GERAIS</text:p>
            <text:p/>
            <text:p>• 48 interfaces padrão 1000BASE-T com conectores RJ-45</text:p>
            <text:p>• 4 interfaces de extensao para switch Cisco Nexus 5000</text:p>
            <text:p>• Compativel com interfaces de extensao do tipo de fibra Cisco SFP+, cobre 10 Gigabit Ethernet SFP+</text:p>
            <text:p>• Distância maxima de conexão com switch Cisco Nexus 5000 de 3 km</text:p>
            <text:p>• Compativel com software Cisco NX-OS no Cisco Nexus 5000</text:p>
            <text:p>• Velocidade do barramento (fabric) 80 Gbps</text:p>
            <text:p>• Performance de encaminhamento em hardware de 176 Gbps ou 131 mpps</text:p>
            <text:p>• Inclui ventilador</text:p>
            <text:p/>
            <text:p>DIMENSOES:<text:s/></text:p>
            <text:p>• (altura x largura x profundidade) 4.37 x 43.94 x 50.8 cm</text:p>
            <text:p/>
            <text:p>ENERGIA;</text:p>
            <text:p>• Entrada: 110V</text:p>
            <text:p>• 1.0A/1.2A (typical/maximum</text:p>
            <text:p/>
            <text:p>SEGURANÇA:</text:p>
            <text:p>• UL 60950-1</text:p>
            <text:p>• CAN/CSA-C22.2 No. 60950-1EN 60950-1</text:p>
            <text:p>• IEC 60950-1AS/NZS 60950-1GB4943</text:p>
            <text:p/>
            <text:p>EMC:</text:p>
            <text:p>• 47CFR Part 15 (CFR 47) Classe A</text:p>
            <text:p>• AS/NZS CISPR22 Classe A</text:p>
            <text:p>• CISPR22 Classe A</text:p>
            <text:p>• EN55022 Classe A</text:p>
            <text:p>• ICES003 Classe A</text:p>
            <text:p>• VCCI Class A</text:p>
            <text:p>• EN61000-3-2</text:p>
            <text:p>• EN61000-3-3</text:p>
            <text:p>• KN22 Class A</text:p>
            <text:p>• CNS13438 Classe A</text:p>
            <text:p>• EN50082-1</text:p>
            <text:p>• EN61000-6-1</text:p>
            <text:p>• EN55024</text:p>
            <text:p>• CISPR24</text:p>
            <text:p>• EN300386</text:p>
            <text:p>• KN 61000-4 series</text:p>
          </table:table-cell>
          <table:table-cell office:value-type="string" office:string-value="Jabil Circuit (Suzhou) Ltd." table:formula="msoxl:='P:\Trabalho\MATERIAL USADO-SIMILARIDADE\Consultas Públicas\Consultas Publicadas\CONSULTAS - 2016\[Consulta_14 de 08-04-2016.xlsm]Geral'!G159" table:style-name="ce20">
            <text:p>Jabil Circuit (Suzhou) Ltd.</text:p>
          </table:table-cell>
          <table:table-cell office:value-type="string" office:string-value="CISCO" table:formula="msoxl:='P:\Trabalho\MATERIAL USADO-SIMILARIDADE\Consultas Públicas\Consultas Publicadas\CONSULTAS - 2016\[Consulta_14 de 08-04-2016.xlsm]Geral'!H159" table:style-name="ce19">
            <text:p>CISCO</text:p>
          </table:table-cell>
          <table:table-cell office:value-type="string" office:string-value="N2K-C2148T-1GE" table:formula="msoxl:='P:\Trabalho\MATERIAL USADO-SIMILARIDADE\Consultas Públicas\Consultas Publicadas\CONSULTAS - 2016\[Consulta_14 de 08-04-2016.xlsm]Geral'!I159" table:style-name="ce19">
            <text:p>N2K-C2148T-1G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0" table:style-name="ce18">
            <text:p>u</text:p>
          </table:table-cell>
          <table:table-cell office:value-type="string" office:string-value="8517.62.39" table:formula="msoxl:='P:\Trabalho\MATERIAL USADO-SIMILARIDADE\Consultas Públicas\Consultas Publicadas\CONSULTAS - 2016\[Consulta_14 de 08-04-2016.xlsm]Geral'!D160" table:style-name="ce19">
            <text:p>8517.62.39</text:p>
          </table:table-cell>
          <table:table-cell office:value-type="string" office:string-value="Comutador Cisco  Nexus 3064PQ-10GE 1RU, com escal enh, sem PS e sem microventilador, codigo N3K-C3064PQ-10GE=ESPECIFICAÇÕES DO PN : N3K-C3064PQ-10GE=&#10;ESPECIFICAÇÕES GERAIS:&#10;&#10;• 1 e 10-Gigabit Ethernet downlink portas (48 portas)&#10;• Portas de uplink 40-gigabit Ethernet (4 portas, cada uma manipulação 4 x 10-Gigabit Ethernet)&#10;• Gestão de 100/1000 Ethernet portas (2 portas)&#10;• Porta console (1 porta)&#10;• Porta USB (1 porta)&#10;&#10;DIMENSOES Físicas (A x L x P):&#10;• 1RU: (4.47 x 43.59 x 47.98 cm)&#10;&#10;AMBIENTE:&#10;• Temperatura operacional: (0 to 40°C)&#10;• Temperatura não operacional: (-40 to 70°C)" table:formula="msoxl:='P:\Trabalho\MATERIAL USADO-SIMILARIDADE\Consultas Públicas\Consultas Publicadas\CONSULTAS - 2016\[Consulta_14 de 08-04-2016.xlsm]Geral'!E160" table:style-name="ce20">
            <text:p>Comutador Cisco <text:s/>Nexus 3064PQ-10GE 1RU, com escal enh, sem PS e sem microventilador, codigo N3K-C3064PQ-10GE=ESPECIFICAÇÕES DO PN : N3K-C3064PQ-10GE=</text:p>
            <text:p>ESPECIFICAÇÕES GERAIS:</text:p>
            <text:p/>
            <text:p>• 1 e 10-Gigabit Ethernet downlink portas (48 portas)</text:p>
            <text:p>• Portas de uplink 40-gigabit Ethernet (4 portas, cada uma manipulação 4 x 10-Gigabit Ethernet)</text:p>
            <text:p>• Gestão de 100/1000 Ethernet portas (2 portas)</text:p>
            <text:p>• Porta console (1 porta)</text:p>
            <text:p>• Porta USB (1 porta)</text:p>
            <text:p/>
            <text:p>DIMENSOES Físicas (A x L x P):</text:p>
            <text:p>• 1RU: (4.47 x 43.59 x 47.98 cm)</text:p>
            <text:p/>
            <text:p>AMBIENTE:</text:p>
            <text:p>• Temperatura operacional: (0 to 40°C)</text:p>
            <text:p>• Temperatura não operacional: (-40 to 70°C)</text:p>
          </table:table-cell>
          <table:table-cell office:value-type="string" office:string-value="Jabil Circuit (Suzhou) Ltd." table:formula="msoxl:='P:\Trabalho\MATERIAL USADO-SIMILARIDADE\Consultas Públicas\Consultas Publicadas\CONSULTAS - 2016\[Consulta_14 de 08-04-2016.xlsm]Geral'!G160" table:style-name="ce20">
            <text:p>Jabil Circuit (Suzhou) Ltd.</text:p>
          </table:table-cell>
          <table:table-cell office:value-type="string" office:string-value="CISCO" table:formula="msoxl:='P:\Trabalho\MATERIAL USADO-SIMILARIDADE\Consultas Públicas\Consultas Publicadas\CONSULTAS - 2016\[Consulta_14 de 08-04-2016.xlsm]Geral'!H160" table:style-name="ce19">
            <text:p>CISCO</text:p>
          </table:table-cell>
          <table:table-cell office:value-type="string" office:string-value="N3K-C3064PQ-10GE=" table:formula="msoxl:='P:\Trabalho\MATERIAL USADO-SIMILARIDADE\Consultas Públicas\Consultas Publicadas\CONSULTAS - 2016\[Consulta_14 de 08-04-2016.xlsm]Geral'!I160" table:style-name="ce19">
            <text:p>N3K-C3064PQ-10G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1" table:style-name="ce18">
            <text:p>u</text:p>
          </table:table-cell>
          <table:table-cell office:value-type="string" office:string-value="8517.62.39" table:formula="msoxl:='P:\Trabalho\MATERIAL USADO-SIMILARIDADE\Consultas Públicas\Consultas Publicadas\CONSULTAS - 2016\[Consulta_14 de 08-04-2016.xlsm]Geral'!D161" table:style-name="ce19">
            <text:p>8517.62.39</text:p>
          </table:table-cell>
          <table:table-cell office:value-type="string" office:string-value="Comutador Cisco Nexus 3064-X, com 48 portas SFP+ e 4 portas QSFP+, com escala aumentada, baixa latencia, código N3K-C3064PQ-10GX=ESPECIFICAÇÕES DO PN : N3K-C3064PQ-10GX=&#10;ESPECIFICAÇÕES GERAIS:&#10;&#10;• Cisco Nexus 3064 -X: 64 portas 10 Gigabit Ethernet (48 SFP + e 4 QSFP +)&#10;• 48 portas SFP suportam 1 e 10 Gigabit Ethernet&#10;• 4 QSFP portas suportam 4 x 10 Gigabit Ethernet ou 40 Gigabit Ethernet cada&#10;• Cisco Nexus 3064 -T: 64 x 10 portas 48 Gigabit Ethernet ( 10GBASE -T e 4 QSFP +)&#10;• 48 portas RJ-45 de apoio de 100 Mbps e 1 e 10 Gigabit Ethernet&#10;• 4 QSFP portas suportam 4 x 10 Gigabit Ethernet ou 40 Gigabit Ethernet cada&#10;• Cisco Nexus 3064 -32T : 48 x 10 portas 32 Gigabit Ethernet ( 10GBASE -T e 4 QSFP +)&#10;• 32 conectores RJ-45 portas suportam 100 Mbps e 1 e 10 Gigabit Ethernet&#10;• 4 QSFP portas suportam 4 x 10 Gigabit Ethernet ou 40 Gigabit Ethernet cada&#10;• duas fontes de alimentação redundantes&#10;• 1 bandeja de ventilação com ventiladores redundantes&#10;• um módulo de E / S com a gestão , console e portas de memória flash USB&#10;&#10;PERFORMANCE:&#10;• 1,28 Tbps de capacidade de comutação&#10;• taxa de encaminhamento de 950 Mpps&#10;• transferência de tráfego de taxa de linha (ambos Layer 2 e 3) em todas as portas&#10;• unidades de transmissão configuráveis máximo ( MTU ) de até 9.216 bytes ( jumbo frames ) .&#10;• Endereços MAC : 128000&#10;• Número de VLANs : 4096&#10;• Instâncias Spanning-Tree :&#10;• Rapid Spanning Tree Protocol ( RSTP ) : 512&#10;• Árvore Multiple Spanning (MST) Protocolo: 64&#10;• Entradas ACL:&#10;• 2000 ingresso&#10;• 1000 egresso&#10;• Tabela de roteamento :&#10;• prefixos 16000 e 16000 entradas de host *&#10;• 8000 multicast rotas *&#10;• Número de Etherchannels :&#10;• 64 (com VPC )&#10;• Número de portas por EtherChannel : 32&#10;• Buffers : 9 MB compartilhada&#10;• Bota de memória flash : 2 GB&#10;&#10;ENERGIA:&#10;• 143 watts ( W; 64p Twinax com 100% de carga , 2 unidades de fornecimento de energia [ UPAs ] )&#10;• 177W ( 64p com SR óptica 100% de carga ; duas UPAs)&#10;&#10;AMBIENTE:&#10;• Temperatura de operação: 0 a 40 ° C&#10;• Temperatura de armazenamento: -40 a 70 ° C&#10;&#10;SEGURANÇA:&#10;• UL 60950-1 Second Edition&#10;• CAN/CSA-C22.2 No. 60950-1 Second Edition&#10;• EN 60950-1 Second Edition&#10;• IEC 60950-1 Second Edition&#10;• AS / NZS 60950-1&#10;• GB4943" table:formula="msoxl:='P:\Trabalho\MATERIAL USADO-SIMILARIDADE\Consultas Públicas\Consultas Publicadas\CONSULTAS - 2016\[Consulta_14 de 08-04-2016.xlsm]Geral'!E161" table:style-name="ce20">
            <text:p>Comutador Cisco Nexus 3064-X, com 48 portas SFP+ e 4 portas QSFP+, com escala aumentada, baixa latencia, código N3K-C3064PQ-10GX=ESPECIFICAÇÕES DO PN : N3K-C3064PQ-10GX=</text:p>
            <text:p>ESPECIFICAÇÕES GERAIS:</text:p>
            <text:p/>
            <text:p>• Cisco Nexus 3064 -X: 64 portas 10 Gigabit Ethernet (48 SFP + e 4 QSFP +)</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
            <text:p>ENERGIA:</text:p>
            <text:p>• 143 watts ( W; 64p Twinax com 100% de carga , 2 unidades de fornecimento de energia [ UPAs ] )</text:p>
            <text:p>• 177W ( 64p com SR óptica 100% de carga ; duas UPAs)</text:p>
            <text:p/>
            <text:p>AMBIENTE:</text:p>
            <text:p>• Temperatura de operação: 0 a 40 ° C</text:p>
            <text:p>• Temperatura de armazenamento: -40 a 70 ° C</text:p>
            <text:p/>
            <text:p>SEGURANÇA:</text:p>
            <text:p>• UL 60950-1 Second Edition</text:p>
            <text:p>• CAN/CSA-C22.2 No. 60950-1 Second Edition</text:p>
            <text:p>• EN 60950-1 Second Edition</text:p>
            <text:p>• IEC 60950-1 Second Edition</text:p>
            <text:p>• AS / NZS 60950-1</text:p>
            <text:p>• GB4943</text:p>
          </table:table-cell>
          <table:table-cell office:value-type="string" office:string-value="Jabil Circuit (Suzhou) Ltd." table:formula="msoxl:='P:\Trabalho\MATERIAL USADO-SIMILARIDADE\Consultas Públicas\Consultas Publicadas\CONSULTAS - 2016\[Consulta_14 de 08-04-2016.xlsm]Geral'!G161" table:style-name="ce20">
            <text:p>Jabil Circuit (Suzhou) Ltd.</text:p>
          </table:table-cell>
          <table:table-cell office:value-type="string" office:string-value="CISCO" table:formula="msoxl:='P:\Trabalho\MATERIAL USADO-SIMILARIDADE\Consultas Públicas\Consultas Publicadas\CONSULTAS - 2016\[Consulta_14 de 08-04-2016.xlsm]Geral'!H161" table:style-name="ce19">
            <text:p>CISCO</text:p>
          </table:table-cell>
          <table:table-cell office:value-type="string" office:string-value="N3K-C3064PQ-10GX=" table:formula="msoxl:='P:\Trabalho\MATERIAL USADO-SIMILARIDADE\Consultas Públicas\Consultas Publicadas\CONSULTAS - 2016\[Consulta_14 de 08-04-2016.xlsm]Geral'!I161" table:style-name="ce19">
            <text:p>N3K-C3064PQ-10GX=</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2" table:style-name="ce18">
            <text:p>u</text:p>
          </table:table-cell>
          <table:table-cell office:value-type="string" office:string-value="8517.62.39" table:formula="msoxl:='P:\Trabalho\MATERIAL USADO-SIMILARIDADE\Consultas Públicas\Consultas Publicadas\CONSULTAS - 2016\[Consulta_14 de 08-04-2016.xlsm]Geral'!D162" table:style-name="ce19">
            <text:p>8517.62.39</text:p>
          </table:table-cell>
          <table:table-cell office:value-type="string" office:string-value="Comutador Cisco Serie Nexus 3548 com 48 portas SFP+, codigo N3K-C3548P-10G=ESPECIFICAÇÕES DO PN : N3K-C3548P-10G=&#10;ESPECIFICAÇÕES GERAIS:&#10;&#10;• 48 portas SFP suportam 1 e 10 Gigabit Ethernet&#10;• 4 QSFP portas suportam 4 x 10 Gigabit Ethernet ou 40 Gigabit Ethernet cada&#10;• Cisco Nexus 3064 -T: 64 x 10 portas 48 Gigabit Ethernet ( 10GBASE -T e 4 QSFP +)&#10;• 48 portas RJ-45 de apoio de 100 Mbps e 1 e 10 Gigabit Ethernet&#10;• 4 QSFP portas suportam 4 x 10 Gigabit Ethernet ou 40 Gigabit Ethernet cada&#10;• Cisco Nexus 3064 -32T : 48 x 10 portas 32 Gigabit Ethernet ( 10GBASE -T e 4 QSFP +)&#10;• 32 conectores RJ-45 portas suportam 100 Mbps e 1 e 10 Gigabit Ethernet&#10;• 4 QSFP portas suportam 4 x 10 Gigabit Ethernet ou 40 Gigabit Ethernet cada&#10;• duas fontes de alimentação redundantes&#10;• 1 bandeja de ventilação com ventiladores redundantes&#10;• um módulo de E / S com a gestão , console e portas de memória flash USB&#10;&#10;PERFORMANCE:&#10;• 1,28 Tbps de capacidade de comutação&#10;• taxa de encaminhamento de 950 Mpps&#10;• transferência de tráfego de taxa de linha (ambos Layer 2 e 3) em todas as portas&#10;• unidades de transmissão configuráveis máximo ( MTU ) de até 9.216 bytes ( jumbo frames ) .&#10;• Endereços MAC : 128000&#10;• Número de VLANs : 4096&#10;• Instâncias Spanning-Tree :&#10;• Rapid Spanning Tree Protocol ( RSTP ) : 512&#10;• Árvore Multiple Spanning (MST) Protocolo: 64&#10;• Entradas ACL:&#10;• 2000 ingresso&#10;• 1000 egresso&#10;• Tabela de roteamento :&#10;• prefixos 16000 e 16000 entradas de host *&#10;• 8000 multicast rotas *&#10;• Número de Etherchannels :&#10;• 64 (com VPC )&#10;• Número de portas por EtherChannel : 32&#10;• Buffers : 9 MB compartilhada&#10;• Bota de memória flash : 2 GB&#10;&#10;ENERGIA:&#10;• 143 watts ( W; 64p Twinax com 100% de carga , 2 unidades de fornecimento de energia [ UPAs ] )&#10;• 177W ( 64p com SR óptica 100% de carga ; duas UPAs)&#10;&#10;AMBIENTE:&#10;• Temperatura de operação: 0 a 40 ° C&#10;• Temperatura de armazenamento: -40 a 70 ° C&#10;&#10;SEGURANÇA:&#10;• UL 60950-1 Second Edition&#10;• CAN/CSA-C22.2 No. 60950-1 Second Edition&#10;• EN 60950-1 Second Edition&#10;• IEC 60950-1 Second Edition&#10;• AS / NZS 60950-1&#10;• GB4943" table:formula="msoxl:='P:\Trabalho\MATERIAL USADO-SIMILARIDADE\Consultas Públicas\Consultas Publicadas\CONSULTAS - 2016\[Consulta_14 de 08-04-2016.xlsm]Geral'!E162" table:style-name="ce20">
            <text:p>Comutador Cisco Serie Nexus 3548 com 48 portas SFP+, codigo N3K-C3548P-10G=ESPECIFICAÇÕES DO PN : N3K-C3548P-10G=</text:p>
            <text:p>ESPECIFICAÇÕES GERAIS:</text:p>
            <text:p/>
            <text:p>• 48 portas SFP suportam 1 e 10 Gigabit Ethernet</text:p>
            <text:p>• 4 QSFP portas suportam 4 x 10 Gigabit Ethernet ou 40 Gigabit Ethernet cada</text:p>
            <text:p>• Cisco Nexus 3064 -T: 64 x 10 portas 48 Gigabit Ethernet ( 10GBASE -T e 4 QSFP +)</text:p>
            <text:p>• 48 portas RJ-45 de apoio de 100 Mbps e 1 e 10 Gigabit Ethernet</text:p>
            <text:p>• 4 QSFP portas suportam 4 x 10 Gigabit Ethernet ou 40 Gigabit Ethernet cada</text:p>
            <text:p>• Cisco Nexus 3064 -32T : 48 x 10 portas 32 Gigabit Ethernet ( 10GBASE -T e 4 QSFP +)</text:p>
            <text:p>• 32 conectores RJ-45 portas suportam 100 Mbps e 1 e 10 Gigabit Ethernet</text:p>
            <text:p>• 4 QSFP portas suportam 4 x 10 Gigabit Ethernet ou 40 Gigabit Ethernet cada</text:p>
            <text:p>• duas fontes de alimentação redundantes</text:p>
            <text:p>• 1 bandeja de ventilação com ventiladores redundantes</text:p>
            <text:p>• um módulo de E / S com a gestão , console e portas de memória flash USB</text:p>
            <text:p/>
            <text:p>PERFORMANCE:</text:p>
            <text:p>• 1,28 Tbps de capacidade de comutação</text:p>
            <text:p>• taxa de encaminhamento de 950 Mpps</text:p>
            <text:p>• transferência de tráfego de taxa de linha (ambos Layer 2 e 3) em todas as portas</text:p>
            <text:p>• unidades de transmissão configuráveis máximo ( MTU ) de até 9.216 bytes ( jumbo frames ) .</text:p>
            <text:p>• Endereços MAC : 128000</text:p>
            <text:p>• Número de VLANs : 4096</text:p>
            <text:p>• Instâncias Spanning-Tree :</text:p>
            <text:p>• Rapid Spanning Tree Protocol ( RSTP ) : 512</text:p>
            <text:p>• Árvore Multiple Spanning (MST) Protocolo: 64</text:p>
            <text:p>• Entradas ACL:</text:p>
            <text:p>• 2000 ingresso</text:p>
            <text:p>• 1000 egresso</text:p>
            <text:p>• Tabela de roteamento :</text:p>
            <text:p>• prefixos 16000 e 16000 entradas de host *</text:p>
            <text:p>• 8000 multicast rotas *</text:p>
            <text:p>• Número de Etherchannels :</text:p>
            <text:p>• 64 (com VPC )</text:p>
            <text:p>• Número de portas por EtherChannel : 32</text:p>
            <text:p>• Buffers : 9 MB compartilhada</text:p>
            <text:p>• Bota de memória flash : 2 GB</text:p>
            <text:p/>
            <text:p>ENERGIA:</text:p>
            <text:p>• 143 watts ( W; 64p Twinax com 100% de carga , 2 unidades de fornecimento de energia [ UPAs ] )</text:p>
            <text:p>• 177W ( 64p com SR óptica 100% de carga ; duas UPAs)</text:p>
            <text:p/>
            <text:p>AMBIENTE:</text:p>
            <text:p>• Temperatura de operação: 0 a 40 ° C</text:p>
            <text:p>• Temperatura de armazenamento: -40 a 70 ° C</text:p>
            <text:p/>
            <text:p>SEGURANÇA:</text:p>
            <text:p>• UL 60950-1 Second Edition</text:p>
            <text:p>• CAN/CSA-C22.2 No. 60950-1 Second Edition</text:p>
            <text:p>• EN 60950-1 Second Edition</text:p>
            <text:p>• IEC 60950-1 Second Edition</text:p>
            <text:p>• AS / NZS 60950-1</text:p>
            <text:p>• GB4943</text:p>
          </table:table-cell>
          <table:table-cell office:value-type="string" office:string-value="Jabil Circuit (Suzhou) Ltd." table:formula="msoxl:='P:\Trabalho\MATERIAL USADO-SIMILARIDADE\Consultas Públicas\Consultas Publicadas\CONSULTAS - 2016\[Consulta_14 de 08-04-2016.xlsm]Geral'!G162" table:style-name="ce20">
            <text:p>Jabil Circuit (Suzhou) Ltd.</text:p>
          </table:table-cell>
          <table:table-cell office:value-type="string" office:string-value="CISCO" table:formula="msoxl:='P:\Trabalho\MATERIAL USADO-SIMILARIDADE\Consultas Públicas\Consultas Publicadas\CONSULTAS - 2016\[Consulta_14 de 08-04-2016.xlsm]Geral'!H162" table:style-name="ce19">
            <text:p>CISCO</text:p>
          </table:table-cell>
          <table:table-cell office:value-type="string" office:string-value="N3K-C3548P-10G=" table:formula="msoxl:='P:\Trabalho\MATERIAL USADO-SIMILARIDADE\Consultas Públicas\Consultas Publicadas\CONSULTAS - 2016\[Consulta_14 de 08-04-2016.xlsm]Geral'!I162" table:style-name="ce19">
            <text:p>N3K-C3548P-10G=</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3" table:style-name="ce18">
            <text:p>u</text:p>
          </table:table-cell>
          <table:table-cell office:value-type="string" office:string-value="8517.62.39" table:formula="msoxl:='P:\Trabalho\MATERIAL USADO-SIMILARIDADE\Consultas Públicas\Consultas Publicadas\CONSULTAS - 2016\[Consulta_14 de 08-04-2016.xlsm]Geral'!D163" table:style-name="ce19">
            <text:p>8517.62.39</text:p>
          </table:table-cell>
          <table:table-cell office:value-type="string" office:string-value="Comutador Cisco serie Nexus 5010, de Rede de Configuração Fixa, codigo N5K-C5010P-BFSESPECIFICAÇÕES DO PN : N5K-C5010P-BFS&#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63" table:style-name="ce20">
            <text:p>Comutador Cisco serie Nexus 5010, de Rede de Configuração Fixa, codigo N5K-C5010P-BFSESPECIFICAÇÕES DO PN : N5K-C5010P-BFS</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Jabil Circuit" table:formula="msoxl:='P:\Trabalho\MATERIAL USADO-SIMILARIDADE\Consultas Públicas\Consultas Publicadas\CONSULTAS - 2016\[Consulta_14 de 08-04-2016.xlsm]Geral'!G163" table:style-name="ce20">
            <text:p>Jabil Circuit</text:p>
          </table:table-cell>
          <table:table-cell office:value-type="string" office:string-value="CISCO" table:formula="msoxl:='P:\Trabalho\MATERIAL USADO-SIMILARIDADE\Consultas Públicas\Consultas Publicadas\CONSULTAS - 2016\[Consulta_14 de 08-04-2016.xlsm]Geral'!H163" table:style-name="ce19">
            <text:p>CISCO</text:p>
          </table:table-cell>
          <table:table-cell office:value-type="string" office:string-value="N5K-C5010P-BFS" table:formula="msoxl:='P:\Trabalho\MATERIAL USADO-SIMILARIDADE\Consultas Públicas\Consultas Publicadas\CONSULTAS - 2016\[Consulta_14 de 08-04-2016.xlsm]Geral'!I163" table:style-name="ce19">
            <text:p>N5K-C5010P-BF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4" table:style-name="ce18">
            <text:p>u</text:p>
          </table:table-cell>
          <table:table-cell office:value-type="string" office:string-value="8517.62.39" table:formula="msoxl:='P:\Trabalho\MATERIAL USADO-SIMILARIDADE\Consultas Públicas\Consultas Publicadas\CONSULTAS - 2016\[Consulta_14 de 08-04-2016.xlsm]Geral'!D164" table:style-name="ce19">
            <text:p>8517.62.39</text:p>
          </table:table-cell>
          <table:table-cell office:value-type="string" office:string-value="Comutador Cisco do tipo fabric Nexus 5000 com 2 unidade de rack, com 5 modulos de ventilacao, sem PS, com 40 portas (necessario SFP+), codigo N5K-C5020P-BFESPECIFICAÇÕES DO PN : N5K-C5020P-BF&#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64" table:style-name="ce20">
            <text:p>Comutador Cisco do tipo fabric Nexus 5000 com 2 unidade de rack, com 5 modulos de ventilacao, sem PS, com 40 portas (necessario SFP+), codigo N5K-C5020P-BFESPECIFICAÇÕES DO PN : N5K-C5020P-BF</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Jabil Circuit (Suzhou) Ltd." table:formula="msoxl:='P:\Trabalho\MATERIAL USADO-SIMILARIDADE\Consultas Públicas\Consultas Publicadas\CONSULTAS - 2016\[Consulta_14 de 08-04-2016.xlsm]Geral'!G164" table:style-name="ce20">
            <text:p>Jabil Circuit (Suzhou) Ltd.</text:p>
          </table:table-cell>
          <table:table-cell office:value-type="string" office:string-value="CISCO" table:formula="msoxl:='P:\Trabalho\MATERIAL USADO-SIMILARIDADE\Consultas Públicas\Consultas Publicadas\CONSULTAS - 2016\[Consulta_14 de 08-04-2016.xlsm]Geral'!H164" table:style-name="ce19">
            <text:p>CISCO</text:p>
          </table:table-cell>
          <table:table-cell office:value-type="string" office:string-value="N5K-C5020P-BF" table:formula="msoxl:='P:\Trabalho\MATERIAL USADO-SIMILARIDADE\Consultas Públicas\Consultas Publicadas\CONSULTAS - 2016\[Consulta_14 de 08-04-2016.xlsm]Geral'!I164" table:style-name="ce19">
            <text:p>N5K-C5020P-BF</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5" table:style-name="ce18">
            <text:p>u</text:p>
          </table:table-cell>
          <table:table-cell office:value-type="string" office:string-value="8517.62.39" table:formula="msoxl:='P:\Trabalho\MATERIAL USADO-SIMILARIDADE\Consultas Públicas\Consultas Publicadas\CONSULTAS - 2016\[Consulta_14 de 08-04-2016.xlsm]Geral'!D165" table:style-name="ce19">
            <text:p>8517.62.39</text:p>
          </table:table-cell>
          <table:table-cell office:value-type="string" office:string-value="Comutador de rede Cisco serie Nexus 5020, codigo N5K-C5020P-BFSESPECIFICAÇÕES DO PN : N5K-C5020P-BFS&#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65" table:style-name="ce20">
            <text:p>Comutador de rede Cisco serie Nexus 5020, codigo N5K-C5020P-BFSESPECIFICAÇÕES DO PN : N5K-C5020P-BFS</text:p>
            <text:p>ESPECIFICAÇÕES GERAIS:</text:p>
            <text:p>• 5 Modulos de ventiladores<text:s/></text:p>
            <text:p>• Cisco Nexus 5020: Encaminhamento de hardware camada 2 1,04 Tbps ou 773,80 milhões de pacotes por segundo (Mbps)</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Jabil Circuit (Suzhou) Ltd." table:formula="msoxl:='P:\Trabalho\MATERIAL USADO-SIMILARIDADE\Consultas Públicas\Consultas Publicadas\CONSULTAS - 2016\[Consulta_14 de 08-04-2016.xlsm]Geral'!G165" table:style-name="ce20">
            <text:p>Jabil Circuit (Suzhou) Ltd.</text:p>
          </table:table-cell>
          <table:table-cell office:value-type="string" office:string-value="CISCO" table:formula="msoxl:='P:\Trabalho\MATERIAL USADO-SIMILARIDADE\Consultas Públicas\Consultas Publicadas\CONSULTAS - 2016\[Consulta_14 de 08-04-2016.xlsm]Geral'!H165" table:style-name="ce19">
            <text:p>CISCO</text:p>
          </table:table-cell>
          <table:table-cell office:value-type="string" office:string-value="N5K-C5020P-BFS" table:formula="msoxl:='P:\Trabalho\MATERIAL USADO-SIMILARIDADE\Consultas Públicas\Consultas Publicadas\CONSULTAS - 2016\[Consulta_14 de 08-04-2016.xlsm]Geral'!I165" table:style-name="ce19">
            <text:p>N5K-C5020P-BF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6" table:style-name="ce18">
            <text:p>u</text:p>
          </table:table-cell>
          <table:table-cell office:value-type="string" office:string-value="8517.62.39" table:formula="msoxl:='P:\Trabalho\MATERIAL USADO-SIMILARIDADE\Consultas Públicas\Consultas Publicadas\CONSULTAS - 2016\[Consulta_14 de 08-04-2016.xlsm]Geral'!D166" table:style-name="ce19">
            <text:p>8517.62.39</text:p>
          </table:table-cell>
          <table:table-cell office:value-type="string" office:string-value="Comutador Cisco Nexus 5672UP 1RU, com 32 portas 10G SFP+, 16 portas unificadas e 6 portas 40G QSFP+, codigo N5K-C5672UP=ESPECIFICAÇÕES DO PN : N5K-C5672UP=&#10;ESPECIFICAÇÕES GERAIS&#10;• 32 portas fixas 1/10 Gigabit Ethernet SFP+&#10;• 6 portas fixas 40 Gigabit Ethernet QSFP&#10;• Canal de fibra&#10;• Suporta VLANS&#10;• QOS&#10;• 1 porta console&#10;• Leds indicadores de status&#10;&#10;&#10;ENERGIA:&#10;• Entrada: 400W&#10;• Frequência: 47 a 63 Hz&#10;&#10;DIMENSÕES(AxLxP):&#10;• 1.75 x 17.3 x 30 in. (4.4 x 43.9 x 76.2 cm)&#10;&#10;AMBIENTE:&#10;• Temperatura operacional: 32 a 104°F (0 a 40°C)&#10;• Temperatura de armazenamento: -40 a 158°F (-40 a 70°C)&#10;&#10;SEGURANÇA:&#10;• UL 60950-1 segunda edição&#10;• CAN/CSA-C22.2 No. 60950-1 segunda edição&#10;• EN 60950-1 segunda edição&#10;• IEC 60950-1 segunda edição&#10;• AS/NZS 60950-1&#10;• GB4943&#10;&#10;EMC:&#10;• 47CFR Parte 15 (CFR 47) Classe A&#10;• AS/NZS CISPR22 Classe A&#10;• CISPR22 Classe A&#10;• EN55022 Classe A&#10;• ICES003 Classe A&#10;• VCCI Classe A&#10;• EN61000-3-2&#10;• EN61000-3-3&#10;• KN22 Classe A&#10;• CNS13438 Classe A" table:formula="msoxl:='P:\Trabalho\MATERIAL USADO-SIMILARIDADE\Consultas Públicas\Consultas Publicadas\CONSULTAS - 2016\[Consulta_14 de 08-04-2016.xlsm]Geral'!E166" table:style-name="ce20">
            <text:p>Comutador Cisco Nexus 5672UP 1RU, com 32 portas 10G SFP+, 16 portas unificadas e 6 portas 40G QSFP+, codigo N5K-C5672UP=ESPECIFICAÇÕES DO PN : N5K-C5672UP=</text:p>
            <text:p>ESPECIFICAÇÕES GERAIS</text:p>
            <text:p>• 32 portas fixas 1/10 Gigabit Ethernet SFP+</text:p>
            <text:p>• 6 portas fixas 40 Gigabit Ethernet QSFP</text:p>
            <text:p>• Canal de fibra</text:p>
            <text:p>• Suporta VLANS</text:p>
            <text:p>• QOS</text:p>
            <text:p>• 1 porta console</text:p>
            <text:p>• Leds indicadores de status</text:p>
            <text:p/>
            <text:p/>
            <text:p>ENERGIA:</text:p>
            <text:p>• Entrada: 400W</text:p>
            <text:p>• Frequência: 47 a 63 Hz</text:p>
            <text:p/>
            <text:p>DIMENSÕES(AxLxP):</text:p>
            <text:p>• 1.75 x 17.3 x 30 in. (4.4 x 43.9 x 76.2 cm)</text:p>
            <text:p/>
            <text:p>AMBIENTE:</text:p>
            <text:p>• Temperatura operacional: 32 a 104°F (0 a 40°C)</text:p>
            <text:p>• Temperatura de armazenamento: -40 a 158°F (-40 a 70°C)</text:p>
            <text:p/>
            <text:p>SEGURANÇA:</text:p>
            <text:p>• UL 60950-1 segunda edição</text:p>
            <text:p>• CAN/CSA-C22.2 No. 60950-1 segunda edição</text:p>
            <text:p>• EN 60950-1 segunda edição</text:p>
            <text:p>• IEC 60950-1 segunda edição</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Jabil Circuit (Suzhou) Ltd." table:formula="msoxl:='P:\Trabalho\MATERIAL USADO-SIMILARIDADE\Consultas Públicas\Consultas Publicadas\CONSULTAS - 2016\[Consulta_14 de 08-04-2016.xlsm]Geral'!G166" table:style-name="ce20">
            <text:p>Jabil Circuit (Suzhou) Ltd.</text:p>
          </table:table-cell>
          <table:table-cell office:value-type="string" office:string-value="CISCO" table:formula="msoxl:='P:\Trabalho\MATERIAL USADO-SIMILARIDADE\Consultas Públicas\Consultas Publicadas\CONSULTAS - 2016\[Consulta_14 de 08-04-2016.xlsm]Geral'!H166" table:style-name="ce19">
            <text:p>CISCO</text:p>
          </table:table-cell>
          <table:table-cell office:value-type="string" office:string-value="N5K-C5672UP=" table:formula="msoxl:='P:\Trabalho\MATERIAL USADO-SIMILARIDADE\Consultas Públicas\Consultas Publicadas\CONSULTAS - 2016\[Consulta_14 de 08-04-2016.xlsm]Geral'!I166" table:style-name="ce19">
            <text:p>N5K-C5672U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7" table:style-name="ce18">
            <text:p>u</text:p>
          </table:table-cell>
          <table:table-cell office:value-type="string" office:string-value="8517.62.39" table:formula="msoxl:='P:\Trabalho\MATERIAL USADO-SIMILARIDADE\Consultas Públicas\Consultas Publicadas\CONSULTAS - 2016\[Consulta_14 de 08-04-2016.xlsm]Geral'!D167" table:style-name="ce19">
            <text:p>8517.62.39</text:p>
          </table:table-cell>
          <table:table-cell office:value-type="string" office:string-value="Comutador Cisco serie N5000 1000, com 4 portas 10GE, 4 portas FC 4/2/1G (necessario SFP+), codigo N5K-M1404=ESPECIFICAÇÕES DO PN : N5K-M1404=&#10;ESPECIFICAÇÕES GERAIS:&#10;• 6 Portas Gigabit&#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67" table:style-name="ce20">
            <text:p>Comutador Cisco serie N5000 1000, com 4 portas 10GE, 4 portas FC 4/2/1G (necessario SFP+), codigo N5K-M1404=ESPECIFICAÇÕES DO PN : N5K-M1404=</text:p>
            <text:p>ESPECIFICAÇÕES GERAIS:</text:p>
            <text:p>• 6 Portas Gigabit</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Jabil Circuit (Suzhou) Ltd." table:formula="msoxl:='P:\Trabalho\MATERIAL USADO-SIMILARIDADE\Consultas Públicas\Consultas Publicadas\CONSULTAS - 2016\[Consulta_14 de 08-04-2016.xlsm]Geral'!G167" table:style-name="ce20">
            <text:p>Jabil Circuit (Suzhou) Ltd.</text:p>
          </table:table-cell>
          <table:table-cell office:value-type="string" office:string-value="CISCO" table:formula="msoxl:='P:\Trabalho\MATERIAL USADO-SIMILARIDADE\Consultas Públicas\Consultas Publicadas\CONSULTAS - 2016\[Consulta_14 de 08-04-2016.xlsm]Geral'!H167" table:style-name="ce19">
            <text:p>CISCO</text:p>
          </table:table-cell>
          <table:table-cell office:value-type="string" office:string-value="N5K-M1404=" table:formula="msoxl:='P:\Trabalho\MATERIAL USADO-SIMILARIDADE\Consultas Públicas\Consultas Publicadas\CONSULTAS - 2016\[Consulta_14 de 08-04-2016.xlsm]Geral'!I167" table:style-name="ce19">
            <text:p>N5K-M140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8" table:style-name="ce18">
            <text:p>u</text:p>
          </table:table-cell>
          <table:table-cell office:value-type="string" office:string-value="8517.62.39" table:formula="msoxl:='P:\Trabalho\MATERIAL USADO-SIMILARIDADE\Consultas Públicas\Consultas Publicadas\CONSULTAS - 2016\[Consulta_14 de 08-04-2016.xlsm]Geral'!D168" table:style-name="ce19">
            <text:p>8517.62.39</text:p>
          </table:table-cell>
          <table:table-cell office:value-type="string" office:string-value="Comutador Cisco Série N5000 1000, com 6 portas 10GE (necessario SFP+), codigo N5K-M1600=ESPECIFICAÇÕES DO PN : N5K-M1600=&#10;ESPECIFICAÇÕES GERAIS:&#10;• 6 Portas Gigabit&#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formula="msoxl:='P:\Trabalho\MATERIAL USADO-SIMILARIDADE\Consultas Públicas\Consultas Publicadas\CONSULTAS - 2016\[Consulta_14 de 08-04-2016.xlsm]Geral'!E168" table:style-name="ce20">
            <text:p>Comutador Cisco Série N5000 1000, com 6 portas 10GE (necessario SFP+), codigo N5K-M1600=ESPECIFICAÇÕES DO PN : N5K-M1600=</text:p>
            <text:p>ESPECIFICAÇÕES GERAIS:</text:p>
            <text:p>• 6 Portas Gigabit</text:p>
            <text:p>• Entradas de tabela de endereco MAC: 16.000</text:p>
            <text:p>• Taxa de transferência de trafego de taxa de linha em todas as portas</text:p>
            <text:p>• Cisco Nexus 5020:40 fixo 10 Gigabit Ethernet e portas de FCoE (portas 1 a 16 são Gigabit Ethernet e 10 Gigabit Ethernet); interfaces adicionais através de dois Modulos de expansão</text:p>
            <text:p/>
            <text:p>ENERGIA:</text:p>
            <text:p>• Potência de funcionamento típica: 480W</text:p>
            <text:p>• Potência maxima: 750W</text:p>
            <text:p>• tensao de entrada: 100 a 240 VAC</text:p>
            <text:p>• Frequência: 50 a 60 Hz.</text:p>
            <text:p/>
            <text:p>DIMENSOES (A x L x P):</text:p>
            <text:p>• (8.8 x 43.9 x 76.2 cm).</text:p>
            <text:p/>
            <text:p>AMBIENTE:</text:p>
            <text:p>• Temperatura operacional: (0 a 40°C)</text:p>
            <text:p>• Temperatura não operacional: (-40 a 70°C).</text:p>
            <text:p/>
            <text:p>SEGURANÇA:</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EMC:</text:p>
            <text:p>• EN50082-1</text:p>
            <text:p>• EN61000-6-1</text:p>
            <text:p>• EN55024</text:p>
            <text:p>• CISPR24</text:p>
            <text:p>• EN300386</text:p>
            <text:p>• KN 61000-4 series.</text:p>
          </table:table-cell>
          <table:table-cell office:value-type="string" office:string-value="Jabil Circuit (Suzhou) Ltd." table:formula="msoxl:='P:\Trabalho\MATERIAL USADO-SIMILARIDADE\Consultas Públicas\Consultas Publicadas\CONSULTAS - 2016\[Consulta_14 de 08-04-2016.xlsm]Geral'!G168" table:style-name="ce20">
            <text:p>Jabil Circuit (Suzhou) Ltd.</text:p>
          </table:table-cell>
          <table:table-cell office:value-type="string" office:string-value="CISCO" table:formula="msoxl:='P:\Trabalho\MATERIAL USADO-SIMILARIDADE\Consultas Públicas\Consultas Publicadas\CONSULTAS - 2016\[Consulta_14 de 08-04-2016.xlsm]Geral'!H168" table:style-name="ce19">
            <text:p>CISCO</text:p>
          </table:table-cell>
          <table:table-cell office:value-type="string" office:string-value="N5K-M1600=" table:formula="msoxl:='P:\Trabalho\MATERIAL USADO-SIMILARIDADE\Consultas Públicas\Consultas Publicadas\CONSULTAS - 2016\[Consulta_14 de 08-04-2016.xlsm]Geral'!I168" table:style-name="ce19">
            <text:p>N5K-M16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69" table:style-name="ce18">
            <text:p>u</text:p>
          </table:table-cell>
          <table:table-cell office:value-type="string" office:string-value="8517.62.39" table:formula="msoxl:='P:\Trabalho\MATERIAL USADO-SIMILARIDADE\Consultas Públicas\Consultas Publicadas\CONSULTAS - 2016\[Consulta_14 de 08-04-2016.xlsm]Geral'!D169" table:style-name="ce19">
            <text:p>8517.62.39</text:p>
          </table:table-cell>
          <table:table-cell office:value-type="string" office:string-value="Comutador Cisco EtherSwitch, com 16 portas 10/100T PoE e 1 porta GE , Base IP, codigo NME-16ES-1G-P=ESPECIFICAÇÕES DO PN : NME-16ES-1G-P=&#10;ESPECIFICAÇÕES GERAIS&#10;&#10;• Leds indicadores de status&#10;• Portas Ethernet&#10;• (SDM): &#10;• Cisco SDM 2,2 ou maior&#10;• Gerencia roteador e fornece o ponto de lançamento para o gerenciador de dispositivos isco EtherSwitch embutido&#10;• Smartports: Sim.&#10;&#10;AMBIENTE:&#10;• Umidade operacional: 5 a 95% , sem condensação&#10;• Temperatura de operação: (0 a 40 ° C)&#10;• Temperatura não operacional (-40 a 70 ° C).&#10;&#10;SEGURANAÇA:&#10;• EN 60950-1&#10;• USA/Canada UL 60950-1&#10;• CB, CE&#10;&#10;EMC:&#10;• EN61000-3-2, &#10;• EN61000-3-3, &#10;• FCC Parte 15 classe A, &#10;• VCCI classe A,&#10;• AS/NZS 3548, CCC: GB4943, GB9254, &#10;• YD/T993" table:formula="msoxl:='P:\Trabalho\MATERIAL USADO-SIMILARIDADE\Consultas Públicas\Consultas Publicadas\CONSULTAS - 2016\[Consulta_14 de 08-04-2016.xlsm]Geral'!E169" table:style-name="ce20">
            <text:p>Comutador Cisco EtherSwitch, com 16 portas 10/100T PoE e 1 porta GE , Base IP, codigo NME-16ES-1G-P=ESPECIFICAÇÕES DO PN : NME-16ES-1G-P=</text:p>
            <text:p>ESPECIFICAÇÕES GERAIS</text:p>
            <text:p/>
            <text:p>• Leds indicadores de status</text:p>
            <text:p>• Portas Ethernet</text:p>
            <text:p>• (SDM):<text:s/></text:p>
            <text:p>• Cisco SDM 2,2 ou maior</text:p>
            <text:p>• Gerencia roteador e fornece o ponto de lançamento para o gerenciador de dispositivos isco EtherSwitch embutido</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able:table-cell>
          <table:table-cell office:value-type="string" office:string-value="Jabil Circuit (Suzhou) Ltd." table:formula="msoxl:='P:\Trabalho\MATERIAL USADO-SIMILARIDADE\Consultas Públicas\Consultas Publicadas\CONSULTAS - 2016\[Consulta_14 de 08-04-2016.xlsm]Geral'!G169" table:style-name="ce20">
            <text:p>Jabil Circuit (Suzhou) Ltd.</text:p>
          </table:table-cell>
          <table:table-cell office:value-type="string" office:string-value="CISCO" table:formula="msoxl:='P:\Trabalho\MATERIAL USADO-SIMILARIDADE\Consultas Públicas\Consultas Publicadas\CONSULTAS - 2016\[Consulta_14 de 08-04-2016.xlsm]Geral'!H169" table:style-name="ce19">
            <text:p>CISCO</text:p>
          </table:table-cell>
          <table:table-cell office:value-type="string" office:string-value="NME-16ES-1G-P=" table:formula="msoxl:='P:\Trabalho\MATERIAL USADO-SIMILARIDADE\Consultas Públicas\Consultas Publicadas\CONSULTAS - 2016\[Consulta_14 de 08-04-2016.xlsm]Geral'!I169" table:style-name="ce19">
            <text:p>NME-16ES-1G-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0" table:style-name="ce18">
            <text:p>u</text:p>
          </table:table-cell>
          <table:table-cell office:value-type="string" office:string-value="8517.62.39" table:formula="msoxl:='P:\Trabalho\MATERIAL USADO-SIMILARIDADE\Consultas Públicas\Consultas Publicadas\CONSULTAS - 2016\[Consulta_14 de 08-04-2016.xlsm]Geral'!D170" table:style-name="ce19">
            <text:p>8517.62.39</text:p>
          </table:table-cell>
          <table:table-cell office:value-type="string" office:string-value="Comutador Ciso EtherSwitch, com 23 portas para 10/100T PoE e 1 porta GE PoE, base IP, codigo NME-X-23ES-1G-P=ESPECIFICAÇÕES DO PN : NME-X-23ES-1G-P=&#10;ESPECIFICAÇÕES GERAIS&#10;&#10;• Suporte ao pré-padrão Cisco para PoE e IEEE 802.3af&#10;• Compativel com software Cisco IOS&#10;• Fornecimento máximo de energia 360W&#10;• Suportea ao Cisco Emergency Responder,  Cisco Network Assistant e Cisco Router and Security Device Manager (SDM)&#10;&#10;DIMENSOES:&#10;• (altura x largura x profundidade) 40.4 x 403.1 x 160.2 mm&#10;&#10;SEGURANÇA:&#10;• UL 60950-1&#10;• CAN/CSA C22.2 No. 60950&#10;• EN 60950-1&#10;• IEC 60950-1&#10;• AS/NZS 60950-1&#10;• IEC 60825 Class 1&#10;• EN 60825 Class 1&#10;• 21CFR 1040&#10; &#10;EMC:&#10;• FCC Parte 15 (CFR 47) Classe A&#10;• ICES-003 Classe A&#10;• VCCI Classe A&#10;• EN55022 Classe A&#10;• EN55024&#10;• CISPR24&#10;• CISPR 22 Classe A&#10;• AS/NZS CISPR 22 Classe A&#10;• ETS 300 386&#10;• KN 22 Classe A&#10;• EN 50082-1&#10;• EN61000-3-2&#10;• EN61000-3-3&#10;• EN61000-6-1&#10;• CNS13438 Classe A&#10;• KN6100 -4 Series" table:formula="msoxl:='P:\Trabalho\MATERIAL USADO-SIMILARIDADE\Consultas Públicas\Consultas Publicadas\CONSULTAS - 2016\[Consulta_14 de 08-04-2016.xlsm]Geral'!E170" table:style-name="ce20">
            <text:p>Comutador Ciso EtherSwitch, com 23 portas para 10/100T PoE e 1 porta GE PoE, base IP, codigo NME-X-23ES-1G-P=ESPECIFICAÇÕES DO PN : NME-X-23ES-1G-P=</text:p>
            <text:p>ESPECIFICAÇÕES GERAIS</text:p>
            <text:p/>
            <text:p>• Suporte ao pré-padrão Cisco para PoE e IEEE 802.3af</text:p>
            <text:p>• Compativel com software Cisco IOS</text:p>
            <text:p>• Fornecimento máximo de energia 360W</text:p>
            <text:p>• Suportea ao Cisco Emergency Responder, <text:s/>Cisco Network Assistant e Cisco Router and Security Device Manager (SDM)</text:p>
            <text:p/>
            <text:p>DIMENSOES:</text:p>
            <text:p>• (altura x largura x profundidade) 40.4 x 403.1 x 160.2 mm</text:p>
            <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able:table-cell>
          <table:table-cell office:value-type="string" office:string-value="Jabil Circuit (Suzhou) Ltd." table:formula="msoxl:='P:\Trabalho\MATERIAL USADO-SIMILARIDADE\Consultas Públicas\Consultas Publicadas\CONSULTAS - 2016\[Consulta_14 de 08-04-2016.xlsm]Geral'!G170" table:style-name="ce20">
            <text:p>Jabil Circuit (Suzhou) Ltd.</text:p>
          </table:table-cell>
          <table:table-cell office:value-type="string" office:string-value="CISCO" table:formula="msoxl:='P:\Trabalho\MATERIAL USADO-SIMILARIDADE\Consultas Públicas\Consultas Publicadas\CONSULTAS - 2016\[Consulta_14 de 08-04-2016.xlsm]Geral'!H170" table:style-name="ce19">
            <text:p>CISCO</text:p>
          </table:table-cell>
          <table:table-cell office:value-type="string" office:string-value="NME-X-23ES-1G-P=" table:formula="msoxl:='P:\Trabalho\MATERIAL USADO-SIMILARIDADE\Consultas Públicas\Consultas Publicadas\CONSULTAS - 2016\[Consulta_14 de 08-04-2016.xlsm]Geral'!I170" table:style-name="ce19">
            <text:p>NME-X-23ES-1G-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1" table:style-name="ce18">
            <text:p>u</text:p>
          </table:table-cell>
          <table:table-cell office:value-type="string" office:string-value="8517.62.39" table:formula="msoxl:='P:\Trabalho\MATERIAL USADO-SIMILARIDADE\Consultas Públicas\Consultas Publicadas\CONSULTAS - 2016\[Consulta_14 de 08-04-2016.xlsm]Geral'!D171" table:style-name="ce19">
            <text:p>8517.62.39</text:p>
          </table:table-cell>
          <table:table-cell office:value-type="string" office:string-value="Comutador  Cisco SG 100D-08, com 8 portas Gigabit, codigo SD2008T-NAESPECIFICAÇÕES DO PN : SD2008T-NA&#10;ESPECIFICAÇÕES GERAIS&#10;• Leds de status&#10;• 8 Portas Ethernet&#10;• Suporte a QoS&#10;&#10;GERENCIAMENTO:&#10;• SNMP&#10;• SSH&#10;• CLI&#10;• TELNET&#10;&#10;&#10;INTERFACES:&#10;• Voip- Ethernet&#10;• Fast-Ethernet&#10;• Gigabit Ethernet&#10;• T1/E1&#10;&#10;ENERGIA:&#10;• Entrada: -42 a -60 VDC  Consumo: 1200W-1900W&#10;&#10;&#10;SEGURANÇA:&#10;• UL 1950, CSA C22.2 No. 950, EN60950, AS/NZS 3260, IEC 60950 &#10;• IEC 60825-1, EN60825-1 &#10;• Bellcore NEBS: Level 3 &#10;• IEC 825-1 (Classe 1)&#10;&#10;EMC:&#10;• FCC Parte 15 &#10;• Bellcore GR1089-CORE &#10;• IEC 801-2 &#10;• EN55022 (CISPR22) &#10;• CFR 47 Parte 15 (FCC) &#10;• ETS 300 386-2 (EN300 386-2) &#10;• EN 61000-4-2 (IEC-61000-4-2) &#10;• EN 61000-4-3 (IEC-61000-4-3) &#10;• EN 61000-4-4 (IEC-61000-4-4) &#10;• EN 61000-4-5 (IEC-61000-4-5)" table:formula="msoxl:='P:\Trabalho\MATERIAL USADO-SIMILARIDADE\Consultas Públicas\Consultas Publicadas\CONSULTAS - 2016\[Consulta_14 de 08-04-2016.xlsm]Geral'!E171" table:style-name="ce20">
            <text:p>Comutador <text:s/>Cisco SG 100D-08, com 8 portas Gigabit, codigo SD2008T-NAESPECIFICAÇÕES DO PN : SD2008T-NA</text:p>
            <text:p>ESPECIFICAÇÕES GERAIS</text:p>
            <text:p>• Leds de status</text:p>
            <text:p>• 8 Portas Ethernet</text:p>
            <text:p>• Suporte a QoS</text:p>
            <text:p/>
            <text:p>GERENCIAMENTO:</text:p>
            <text:p>• SNMP</text:p>
            <text:p>• SSH</text:p>
            <text:p>• CLI</text:p>
            <text:p>• TELNET</text:p>
            <text:p/>
            <text:p/>
            <text:p>INTERFACES:</text:p>
            <text:p>• Voip- Ethernet</text:p>
            <text:p>• Fast-Ethernet</text:p>
            <text:p>• Gigabit Ethernet</text:p>
            <text:p>• T1/E1</text:p>
            <text:p/>
            <text:p>ENERGIA:</text:p>
            <text:p>• Entrada: -42 a -60 VDC <text:s/>Consumo: 1200W-1900W</text:p>
            <text:p/>
            <text:p/>
            <text:p>SEGURANÇA:</text:p>
            <text:p>• UL 1950, CSA C22.2 No. 950, EN60950, AS/NZS 3260, IEC 60950<text:s/></text:p>
            <text:p>• IEC 60825-1, EN60825-1<text:s/></text:p>
            <text:p>• Bellcore NEBS: Level 3<text:s/></text:p>
            <text:p>• IEC 825-1 (Classe 1)</text:p>
            <text:p/>
            <text:p>EMC:</text:p>
            <text:p>• FCC Parte 15<text:s/></text:p>
            <text:p>• Bellcore GR1089-CORE<text:s/></text:p>
            <text:p>• IEC 801-2<text:s/></text:p>
            <text:p>• EN55022 (CISPR22)<text:s/></text:p>
            <text:p>• CFR 47 Parte 15 (FCC)<text:s/></text:p>
            <text:p>• ETS 300 386-2 (EN300 386-2)<text:s/></text:p>
            <text:p>• EN 61000-4-2 (IEC-61000-4-2)<text:s/></text:p>
            <text:p>• EN 61000-4-3 (IEC-61000-4-3)<text:s/></text:p>
            <text:p>• EN 61000-4-4 (IEC-61000-4-4)<text:s/></text:p>
            <text:p>• EN 61000-4-5 (IEC-61000-4-5)</text:p>
          </table:table-cell>
          <table:table-cell office:value-type="string" office:string-value="HON HAI PRECISION INDUSTRY CO LTD" table:formula="msoxl:='P:\Trabalho\MATERIAL USADO-SIMILARIDADE\Consultas Públicas\Consultas Publicadas\CONSULTAS - 2016\[Consulta_14 de 08-04-2016.xlsm]Geral'!G171" table:style-name="ce20">
            <text:p>HON HAI PRECISION INDUSTRY CO LTD</text:p>
          </table:table-cell>
          <table:table-cell office:value-type="string" office:string-value="CISCO" table:formula="msoxl:='P:\Trabalho\MATERIAL USADO-SIMILARIDADE\Consultas Públicas\Consultas Publicadas\CONSULTAS - 2016\[Consulta_14 de 08-04-2016.xlsm]Geral'!H171" table:style-name="ce19">
            <text:p>CISCO</text:p>
          </table:table-cell>
          <table:table-cell office:value-type="string" office:string-value="SD2008T-NA" table:formula="msoxl:='P:\Trabalho\MATERIAL USADO-SIMILARIDADE\Consultas Públicas\Consultas Publicadas\CONSULTAS - 2016\[Consulta_14 de 08-04-2016.xlsm]Geral'!I171" table:style-name="ce19">
            <text:p>SD2008T-NA</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2" table:style-name="ce18">
            <text:p>u</text:p>
          </table:table-cell>
          <table:table-cell office:value-type="string" office:string-value="8517.62.39" table:formula="msoxl:='P:\Trabalho\MATERIAL USADO-SIMILARIDADE\Consultas Públicas\Consultas Publicadas\CONSULTAS - 2016\[Consulta_14 de 08-04-2016.xlsm]Geral'!D172" table:style-name="ce19">
            <text:p>8517.62.39</text:p>
          </table:table-cell>
          <table:table-cell office:value-type="string" office:string-value="Comutador Cisco Ethernet, com 48 portas 10/100, com PoE, codigo SFE2010PESPECIFICAÇÕES DO PN : SFE2010P&#10;ESPECIFICAÇÕES GERAIS&#10;&#10;• Portas: 48 conectores RJ-45 para 10BASE-T/100BASE-TX , duas portas 10BASE-T/100BASETX/1000BASE-T , 2 portas mini-GBIC ; porta de console , interface auto meio dependente (MDI) e MDI de crossover (MDI- X) , auto negociar / configuração manual; RPS porta para conectar a unidade de fonte de alimentação redundante&#10;• Tipo de cabeamento: Cabo de par trançado ( UTP) Categoria 5 ou melhor para 10BASE-T/100BASE-TX ; UTP Categoria 5e ou melhor para 1000BASE-T.&#10;&#10;PERFORMANCE:&#10;• Capacidade de comutação: 17,6 Gbps nonblocking&#10;• capacidade de encaminhamento: 13 Mpps ( pacotes de 64 bytes )&#10;• MAC tamanho da tabela: 8000&#10;• Número de VLANs: 256 VLANs ativas (4096 intervalo)&#10;• VLAN: Baseadas em porta e 802.1Q tag- base de VLANs, baseada em protocolo de VLAN, VLAN de gerenciamento , multicast TV VLAN, PVE, GVRP.&#10;&#10;DIMENSÕES ( L x P x A ):&#10;• (440 x 375 x 44 mm).&#10;&#10;AMBIENTE:&#10;• Temperatura operacional: (0° a 40°C)&#10;• Temperatura de armazenamento: (-20° a 70°C).&#10;&#10;CERTIFICAÇÃO:&#10;• UL (UL 60950), CSA (CSA 22.2), FCC Part 15 (CFR 47) Classe A." table:formula="msoxl:='P:\Trabalho\MATERIAL USADO-SIMILARIDADE\Consultas Públicas\Consultas Publicadas\CONSULTAS - 2016\[Consulta_14 de 08-04-2016.xlsm]Geral'!E172" table:style-name="ce20">
            <text:p>Comutador Cisco Ethernet, com 48 portas 10/100, com PoE, codigo SFE2010PESPECIFICAÇÕES DO PN : SFE2010P</text:p>
            <text:p>ESPECIFICAÇÕES GERAIS</text:p>
            <text:p/>
            <text:p>• Portas: 48 conectores RJ-45 para 10BASE-T/100BASE-TX , duas portas 10BASE-T/100BASETX/1000BASE-T , 2 portas mini-GBIC ; porta de console , interface auto meio dependente (MDI) e MDI de crossover (MDI- X) , auto negociar / configuração manual; RPS porta para conectar a unidade de fonte de alimentação redundante</text:p>
            <text:p>• Tipo de cabeamento: Cabo de par trançado ( UTP) Categoria 5 ou melhor para 10BASE-T/100BASE-TX ; UTP Categoria 5e ou melhor para 1000BASE-T.</text:p>
            <text:p/>
            <text:p>PERFORMANCE:</text:p>
            <text:p>• Capacidade de comutação: 17,6 Gbps nonblocking</text:p>
            <text:p>• capacidade de encaminhamento: 13 Mpps ( pacotes de 64 bytes )</text:p>
            <text:p>• MAC tamanho da tabela: 8000</text:p>
            <text:p>• Número de VLANs: 256 VLANs ativas (4096 intervalo)</text:p>
            <text:p>• VLAN: Baseadas em porta e 802.1Q tag- base de VLANs, baseada em protocolo de VLAN, VLAN de gerenciamento , multicast TV VLAN, PVE, GVRP.</text:p>
            <text:p/>
            <text:p>DIMENSÕES ( L x P x A ):</text:p>
            <text:p>• (440 x 375 x 44 mm).</text:p>
            <text:p/>
            <text:p>AMBIENTE:</text:p>
            <text:p>• Temperatura operacional: (0° a 40°C)</text:p>
            <text:p>• Temperatura de armazenamento: (-20° a 70°C).</text:p>
            <text:p/>
            <text:p>CERTIFICAÇÃO:</text:p>
            <text:p>• UL (UL 60950), CSA (CSA 22.2), FCC Part 15 (CFR 47) Classe A.</text:p>
          </table:table-cell>
          <table:table-cell office:value-type="string" office:string-value="HON HAI PRECISION INDUSTRY CO LTD" table:formula="msoxl:='P:\Trabalho\MATERIAL USADO-SIMILARIDADE\Consultas Públicas\Consultas Publicadas\CONSULTAS - 2016\[Consulta_14 de 08-04-2016.xlsm]Geral'!G172" table:style-name="ce20">
            <text:p>HON HAI PRECISION INDUSTRY CO LTD</text:p>
          </table:table-cell>
          <table:table-cell office:value-type="string" office:string-value="CISCO" table:formula="msoxl:='P:\Trabalho\MATERIAL USADO-SIMILARIDADE\Consultas Públicas\Consultas Publicadas\CONSULTAS - 2016\[Consulta_14 de 08-04-2016.xlsm]Geral'!H172" table:style-name="ce19">
            <text:p>CISCO</text:p>
          </table:table-cell>
          <table:table-cell office:value-type="string" office:string-value="SFE2010P" table:formula="msoxl:='P:\Trabalho\MATERIAL USADO-SIMILARIDADE\Consultas Públicas\Consultas Publicadas\CONSULTAS - 2016\[Consulta_14 de 08-04-2016.xlsm]Geral'!I172" table:style-name="ce19">
            <text:p>SFE2010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3" table:style-name="ce18">
            <text:p>u</text:p>
          </table:table-cell>
          <table:table-cell office:value-type="string" office:string-value="8517.62.39" table:formula="msoxl:='P:\Trabalho\MATERIAL USADO-SIMILARIDADE\Consultas Públicas\Consultas Publicadas\CONSULTAS - 2016\[Consulta_14 de 08-04-2016.xlsm]Geral'!D173" table:style-name="ce19">
            <text:p>8517.62.39</text:p>
          </table:table-cell>
          <table:table-cell office:value-type="string" office:string-value="Comutador Cisco serie Catalyst 2350 com 48 portas 10/100/1000 e 2 portas 10GE, codigo WS-C2350-48TD-SESPECIFICAÇÕES DO PN : WS-C2350-48TD-S&#10;ESPECIFICAÇÕES GERAIS&#10;• Leds indicadores de stauts&#10;• PoE&#10;• 24 portas 10/100&#10;• 2 portas SFP&#10;• 1 RU&#10;• IPB&#10;• IPS&#10;• Memória DRAM: 128MB&#10;• Memória flash: 32MB&#10;&#10;DIMENSÕES(AxLxP):&#10;• 1.73 x 17.5 x 16.1 in. (4.4 x 44.5 x 40.9 cm)&#10;&#10;AMBIENTE:&#10;• Temperatura operacional:  32 a 113ºF (0 a 45ºC)&#10;• Temperatura de armazenamento:  -13 a 158ºF (-25 a 70ºC)&#10;&#10;ENERGIA:&#10;• PoE: 15.4W por porta&#10;• 123W&#10;&#10;GERENCIAMENTO:&#10;•  BRIDGE-MIB&#10;•   CISCO-CDP-MIB&#10;•   CISCO-CLUSTER-MIB&#10;•   CISCO-CONFIG-MAN-MIB&#10;•   CISCO-ENTITY-FRU-CONTROL-MIB&#10;•   CISCO-ENVMON-MIB&#10;•   CISCO-FLASH-MIB&#10;•   CISCO-FTP-CLIENT-MIB&#10;•   CISCO-HSRP-MIB&#10;•   CISCO-HSRP-EXT-MIB&#10;•   CISCO-IGMP-FILTER-MIB&#10;•   CISCO-IMAGE-MIB&#10;•   CISCO-IP-STAT-MIB&#10;&#10;PADRÕES:&#10;•   IEEE 802.1s&#10;•   IEEE 802.1w&#10;•   IEEE 802.1x&#10;•   IEEE 802.3ad&#10;•   IEEE 802.3af&#10;•   IEEE 802.3x full duplex em 10BASE-T, 100BASE-TX, e 1000BASE-T portas&#10;•   IEEE 802.1D Spanning Tree Protocolo&#10;•   IEEE 802.1p CoS &#10;•   IEEE 802.1Q VLAN&#10;•   IEEE 802.3 10BASE-T especificações&#10;•   IEEE 802.3u 100BASE-TX especificações&#10;•   IEEE 802.3ab 1000BASE-T especificações&#10;•   IEEE 802.3z 1000BASE-X especificações&#10;&#10;&#10;SEGURANÇA:&#10;•   UL 60950-1, Primeira edição&#10;•   CUL to CAN/CSA 22.2 No. 60950-1, Primeira edição&#10;•   TUV/GS to EN 60950-1, Primeira edição&#10;•   CB to IEC 60950-1&#10;•   AS/NZS 60950-1, Primeira edição&#10;•   NOM &#10;  &#10;EMC:&#10;•   FCC Parte 15 Classe A&#10;•   EN 55022 Classe A (CISPR22)&#10;•   EN 55024 (CISPR24)&#10;•   AS/NZS CISPR22 Classe A&#10;•   CE&#10;•   CNS 13438 Classe A&#10;•   MIC&#10;•   GOST&#10;•   China EMC Certifications" table:formula="msoxl:='P:\Trabalho\MATERIAL USADO-SIMILARIDADE\Consultas Públicas\Consultas Publicadas\CONSULTAS - 2016\[Consulta_14 de 08-04-2016.xlsm]Geral'!E173" table:style-name="ce20">
            <text:p>Comutador Cisco serie Catalyst 2350 com 48 portas 10/100/1000 e 2 portas 10GE, codigo WS-C2350-48TD-SESPECIFICAÇÕES DO PN : WS-C2350-48TD-S</text:p>
            <text:p>ESPECIFICAÇÕES GERAIS</text:p>
            <text:p>• Leds indicadores de stauts</text:p>
            <text:p>• PoE</text:p>
            <text:p>• 24 portas 10/100</text:p>
            <text:p>• 2 portas SFP</text:p>
            <text:p>• 1 RU</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office:string-value="HON HAI PRECISION INDUSTRY CO LTD" table:formula="msoxl:='P:\Trabalho\MATERIAL USADO-SIMILARIDADE\Consultas Públicas\Consultas Publicadas\CONSULTAS - 2016\[Consulta_14 de 08-04-2016.xlsm]Geral'!G173" table:style-name="ce20">
            <text:p>HON HAI PRECISION INDUSTRY CO LTD</text:p>
          </table:table-cell>
          <table:table-cell office:value-type="string" office:string-value="CISCO" table:formula="msoxl:='P:\Trabalho\MATERIAL USADO-SIMILARIDADE\Consultas Públicas\Consultas Publicadas\CONSULTAS - 2016\[Consulta_14 de 08-04-2016.xlsm]Geral'!H173" table:style-name="ce19">
            <text:p>CISCO</text:p>
          </table:table-cell>
          <table:table-cell office:value-type="string" office:string-value="WS-C2350-48TD-S" table:formula="msoxl:='P:\Trabalho\MATERIAL USADO-SIMILARIDADE\Consultas Públicas\Consultas Publicadas\CONSULTAS - 2016\[Consulta_14 de 08-04-2016.xlsm]Geral'!I173" table:style-name="ce19">
            <text:p>WS-C2350-48TD-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4" table:style-name="ce18">
            <text:p>u</text:p>
          </table:table-cell>
          <table:table-cell office:value-type="string" office:string-value="8517.62.39" table:formula="msoxl:='P:\Trabalho\MATERIAL USADO-SIMILARIDADE\Consultas Públicas\Consultas Publicadas\CONSULTAS - 2016\[Consulta_14 de 08-04-2016.xlsm]Geral'!D174" table:style-name="ce19">
            <text:p>8517.62.39</text:p>
          </table:table-cell>
          <table:table-cell office:value-type="string" office:string-value="Comutador Cisco serie 2955, com 12 portas 10/100 TX, com uplink MM de envio multimodo, modelo WS-C2955C-12ESPECIFICAÇÕES DO PN : WS-C2955C-12&#10;ESPECIFICAÇÕES GERAIS:&#10;&#10;• 12 portas 10/100  &#10;• 1 unidade de rack (RU) com switch standalone  &#10;• Switches de desktop a cabo rápidos oferecendo funcionalidade ao Cisco IOS® para dados básicos, vídeo e serviços de voz na extremidade da rede &#10;•  (SI) instalado &#10;• Ideal para conectividade de desktop&#10;DIMENSÕES ( H x W x D ):&#10;• 4.5 x 44.5 x 38.6cm&#10;&#10;AMBIENTE:&#10;• Temperatura operacional até 1500m:  -5º to 45ºC&#10;• Umidade relative operacional: 10 até 90% sem condensação&#10;• Umidade relative de armazenamento: 10 até 90% sem condensação&#10;&#10;ENERGIA:&#10;• Voltagem: 100 até 240V AC&#10;• Frequência: 50 to 60Hz&#10;• Corrente: 9 até 4A&#10;&#10;SEGURANÇA:&#10;• UL 1950, CSA C22.2 No. 950, EN60950, AS/NZS 3260, IEC 60950 &#10;• IEC 60825-1, EN60825-1 &#10;• Bellcore NEBS: Level 3 &#10;• IEC 825-1 (Classe 1)&#10;&#10;&#10;EMC:&#10;• FCC Parte 15 &#10;• Bellcore GR1089-CORE &#10;• IEC 801-2 &#10;• EN55022 (CISPR22) &#10;• CFR 47 Parte 15 (FCC) &#10;• ETS 300 386-2 (EN300 386-2) &#10;• EN 61000-4-2 (IEC-61000-4-2) &#10;• EN 61000-4-3 (IEC-61000-4-3) &#10;• EN 61000-4-4 (IEC-61000-4-4) &#10;• EN 61000-4-5 (IEC-61000-4-5)" table:formula="msoxl:='P:\Trabalho\MATERIAL USADO-SIMILARIDADE\Consultas Públicas\Consultas Publicadas\CONSULTAS - 2016\[Consulta_14 de 08-04-2016.xlsm]Geral'!E174" table:style-name="ce20">
            <text:p>Comutador Cisco serie 2955, com 12 portas 10/100 TX, com uplink MM de envio multimodo, modelo WS-C2955C-12ESPECIFICAÇÕES DO PN : WS-C2955C-12</text:p>
            <text:p>ESPECIFICAÇÕES GERAIS:</text:p>
            <text:p/>
            <text:p>• 12 portas 10/100<text:s text:c="2"/></text:p>
            <text:p>• 1 unidade de rack (RU) com switch standalone<text:s text:c="2"/></text:p>
            <text:p>• Switches de desktop a cabo rápidos oferecendo funcionalidade ao Cisco IOS® para dados básicos, vídeo e serviços de voz na extremidade da rede<text:s/></text:p>
            <text:p>• <text:s/>(SI) instalado<text:s/></text:p>
            <text:p>• Ideal para conectividade de desktop</text:p>
            <text:p>DIMENSÕES ( H x W x D ):</text:p>
            <text:p>• 4.5 x 44.5 x 38.6cm</text:p>
            <text:p/>
            <text:p>AMBIENTE:</text:p>
            <text:p>• Temperatura operacional até 1500m: <text:s/>-5º to 45ºC</text:p>
            <text:p>• Umidade relative operacional: 10 até 90% sem condensação</text:p>
            <text:p>• Umidade relative de armazenamento: 10 até 90% sem condensação</text:p>
            <text:p/>
            <text:p>ENERGIA:</text:p>
            <text:p>• Voltagem: 100 até 240V AC</text:p>
            <text:p>• Frequência: 50 to 60Hz</text:p>
            <text:p>• Corrente: 9 até 4A</text:p>
            <text:p/>
            <text:p>SEGURANÇA:</text:p>
            <text:p>• UL 1950, CSA C22.2 No. 950, EN60950, AS/NZS 3260, IEC 60950<text:s/></text:p>
            <text:p>• IEC 60825-1, EN60825-1<text:s/></text:p>
            <text:p>• Bellcore NEBS: Level 3<text:s/></text:p>
            <text:p>• IEC 825-1 (Classe 1)</text:p>
            <text:p/>
            <text:p/>
            <text:p>EMC:</text:p>
            <text:p>• FCC Parte 15<text:s/></text:p>
            <text:p>• Bellcore GR1089-CORE<text:s/></text:p>
            <text:p>• IEC 801-2<text:s/></text:p>
            <text:p>• EN55022 (CISPR22)<text:s/></text:p>
            <text:p>• CFR 47 Parte 15 (FCC)<text:s/></text:p>
            <text:p>• ETS 300 386-2 (EN300 386-2)<text:s/></text:p>
            <text:p>• EN 61000-4-2 (IEC-61000-4-2)<text:s/></text:p>
            <text:p>• EN 61000-4-3 (IEC-61000-4-3)<text:s/></text:p>
            <text:p>• EN 61000-4-4 (IEC-61000-4-4)<text:s/></text:p>
            <text:p>• EN 61000-4-5 (IEC-61000-4-5)</text:p>
          </table:table-cell>
          <table:table-cell office:value-type="string" office:string-value="HON HAI PRECISION INDUSTRY CO LTD" table:formula="msoxl:='P:\Trabalho\MATERIAL USADO-SIMILARIDADE\Consultas Públicas\Consultas Publicadas\CONSULTAS - 2016\[Consulta_14 de 08-04-2016.xlsm]Geral'!G174" table:style-name="ce20">
            <text:p>HON HAI PRECISION INDUSTRY CO LTD</text:p>
          </table:table-cell>
          <table:table-cell office:value-type="string" office:string-value="CISCO" table:formula="msoxl:='P:\Trabalho\MATERIAL USADO-SIMILARIDADE\Consultas Públicas\Consultas Publicadas\CONSULTAS - 2016\[Consulta_14 de 08-04-2016.xlsm]Geral'!H174" table:style-name="ce19">
            <text:p>CISCO</text:p>
          </table:table-cell>
          <table:table-cell office:value-type="string" office:string-value="WS-C2955C-12" table:formula="msoxl:='P:\Trabalho\MATERIAL USADO-SIMILARIDADE\Consultas Públicas\Consultas Publicadas\CONSULTAS - 2016\[Consulta_14 de 08-04-2016.xlsm]Geral'!I174" table:style-name="ce19">
            <text:p>WS-C2955C-1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5" table:style-name="ce18">
            <text:p>u</text:p>
          </table:table-cell>
          <table:table-cell office:value-type="string" office:string-value="8517.62.39" table:formula="msoxl:='P:\Trabalho\MATERIAL USADO-SIMILARIDADE\Consultas Públicas\Consultas Publicadas\CONSULTAS - 2016\[Consulta_14 de 08-04-2016.xlsm]Geral'!D175" table:style-name="ce19">
            <text:p>8517.62.39</text:p>
          </table:table-cell>
          <table:table-cell office:value-type="string" office:string-value="Comutador Cisco serie 2955, com 12 portas 10/100 TX, com uplinks de envio cooper, modelo WS-C2955T-12ESPECIFICAÇÕES DO PN : WS-C2955T-12&#10;ESPECIFICAÇÕES GERAIS:&#10;&#10;• 12 portas 10/100  &#10;• 1 unidade de rack (RU) com switch standalone  &#10;• Switches de desktop a cabo rápidos oferecendo funcionalidade ao Cisco IOS® para dados básicos, vídeo e serviços de voz na extremidade da rede &#10;•  (SI) instalado &#10;• Ideal para conectividade de desktop&#10;DIMENSÕES ( H x W x D ):&#10;• 4.5 x 44.5 x 38.6cm&#10;&#10;AMBIENTE:&#10;• Temperatura operacional até 1500m:  -5º to 45ºC&#10;• Umidade relative operacional: 10 até 90% sem condensação&#10;• Umidade relative de armazenamento: 10 até 90% sem condensação&#10;&#10;ENERGIA:&#10;• Voltagem: 100 até 240V AC&#10;• Frequência: 50 to 60Hz&#10;• Corrente: 9 até 4A&#10;&#10;SEGURANÇA:&#10;• CAN/CSA-C22.2 No. 60950-00&#10;• EN 60950&#10;• IEC 60950&#10;• TS 001&#10;• AS/NZS 3260&#10;• IEC 60825-1&#10;• IEC 60825-2.&#10;&#10;EMC:&#10;• FCC Parte 15 (CFR 47) Classe B&#10;• ICES-003 Classe B&#10;• EN55022 Classe B&#10;• CISPR22 Classe B&#10;• AS/NZS 3548 Classe B." table:formula="msoxl:='P:\Trabalho\MATERIAL USADO-SIMILARIDADE\Consultas Públicas\Consultas Publicadas\CONSULTAS - 2016\[Consulta_14 de 08-04-2016.xlsm]Geral'!E175" table:style-name="ce20">
            <text:p>Comutador Cisco serie 2955, com 12 portas 10/100 TX, com uplinks de envio cooper, modelo WS-C2955T-12ESPECIFICAÇÕES DO PN : WS-C2955T-12</text:p>
            <text:p>ESPECIFICAÇÕES GERAIS:</text:p>
            <text:p/>
            <text:p>• 12 portas 10/100<text:s text:c="2"/></text:p>
            <text:p>• 1 unidade de rack (RU) com switch standalone<text:s text:c="2"/></text:p>
            <text:p>• Switches de desktop a cabo rápidos oferecendo funcionalidade ao Cisco IOS® para dados básicos, vídeo e serviços de voz na extremidade da rede<text:s/></text:p>
            <text:p>• <text:s/>(SI) instalado<text:s/></text:p>
            <text:p>• Ideal para conectividade de desktop</text:p>
            <text:p>DIMENSÕES ( H x W x D ):</text:p>
            <text:p>• 4.5 x 44.5 x 38.6cm</text:p>
            <text:p/>
            <text:p>AMBIENTE:</text:p>
            <text:p>• Temperatura operacional até 1500m: <text:s/>-5º to 45ºC</text:p>
            <text:p>• Umidade relative operacional: 10 até 90% sem condensação</text:p>
            <text:p>• Umidade relative de armazenamento: 10 até 90% sem condensação</text:p>
            <text:p/>
            <text:p>ENERGIA:</text:p>
            <text:p>• Voltagem: 100 até 240V AC</text:p>
            <text:p>• Frequência: 50 to 60Hz</text:p>
            <text:p>• Corrente: 9 até 4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able:table-cell>
          <table:table-cell office:value-type="string" office:string-value="HON HAI PRECISION INDUSTRY CO LTD" table:formula="msoxl:='P:\Trabalho\MATERIAL USADO-SIMILARIDADE\Consultas Públicas\Consultas Publicadas\CONSULTAS - 2016\[Consulta_14 de 08-04-2016.xlsm]Geral'!G175" table:style-name="ce20">
            <text:p>HON HAI PRECISION INDUSTRY CO LTD</text:p>
          </table:table-cell>
          <table:table-cell office:value-type="string" office:string-value="CISCO" table:formula="msoxl:='P:\Trabalho\MATERIAL USADO-SIMILARIDADE\Consultas Públicas\Consultas Publicadas\CONSULTAS - 2016\[Consulta_14 de 08-04-2016.xlsm]Geral'!H175" table:style-name="ce19">
            <text:p>CISCO</text:p>
          </table:table-cell>
          <table:table-cell office:value-type="string" office:string-value="WS-C2955T-12" table:formula="msoxl:='P:\Trabalho\MATERIAL USADO-SIMILARIDADE\Consultas Públicas\Consultas Publicadas\CONSULTAS - 2016\[Consulta_14 de 08-04-2016.xlsm]Geral'!I175" table:style-name="ce19">
            <text:p>WS-C2955T-1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6" table:style-name="ce18">
            <text:p>u</text:p>
          </table:table-cell>
          <table:table-cell office:value-type="string" office:string-value="8517.62.39" table:formula="msoxl:='P:\Trabalho\MATERIAL USADO-SIMILARIDADE\Consultas Públicas\Consultas Publicadas\CONSULTAS - 2016\[Consulta_14 de 08-04-2016.xlsm]Geral'!D176" table:style-name="ce19">
            <text:p>8517.62.39</text:p>
          </table:table-cell>
          <table:table-cell office:value-type="string" office:string-value="Comutador Cisco Catalyst 2960, com 8 portas 10/100 e 1 porta 1000BT, Base LAN, codigo WS-C2960PD-8TT-LESPECIFICAÇÕES DO PN : WS-C2960PD-8TT-L&#10;ESPECIFICAÇÕES GERAIS&#10;• Leds indicadores de stauts&#10;• 8 portas Ethernet 10/100&#10;• 1 portas 10/100/1000 TX uplink&#10;• 1 Portas SFP&#10;• 1 RU&#10;• 1 porta conso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DIMENSÕES(AxLxP):&#10;• 4.4 x 45 x 23.6cm&#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formula="msoxl:='P:\Trabalho\MATERIAL USADO-SIMILARIDADE\Consultas Públicas\Consultas Publicadas\CONSULTAS - 2016\[Consulta_14 de 08-04-2016.xlsm]Geral'!E176" table:style-name="ce20">
            <text:p>Comutador Cisco Catalyst 2960, com 8 portas 10/100 e 1 porta 1000BT, Base LAN, codigo WS-C2960PD-8TT-LESPECIFICAÇÕES DO PN : WS-C2960PD-8TT-L</text:p>
            <text:p>ESPECIFICAÇÕES GERAIS</text:p>
            <text:p>• Leds indicadores de stauts</text:p>
            <text:p>• 8 portas Ethernet 10/100</text:p>
            <text:p>• 1 portas 10/100/1000 TX uplink</text:p>
            <text:p>• 1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office:string-value="HON HAI PRECISION INDUSTRY CO LTD" table:formula="msoxl:='P:\Trabalho\MATERIAL USADO-SIMILARIDADE\Consultas Públicas\Consultas Publicadas\CONSULTAS - 2016\[Consulta_14 de 08-04-2016.xlsm]Geral'!G176" table:style-name="ce20">
            <text:p>HON HAI PRECISION INDUSTRY CO LTD</text:p>
          </table:table-cell>
          <table:table-cell office:value-type="string" office:string-value="CISCO" table:formula="msoxl:='P:\Trabalho\MATERIAL USADO-SIMILARIDADE\Consultas Públicas\Consultas Publicadas\CONSULTAS - 2016\[Consulta_14 de 08-04-2016.xlsm]Geral'!H176" table:style-name="ce19">
            <text:p>CISCO</text:p>
          </table:table-cell>
          <table:table-cell office:value-type="string" office:string-value="WS-C2960PD-8TT-L" table:formula="msoxl:='P:\Trabalho\MATERIAL USADO-SIMILARIDADE\Consultas Públicas\Consultas Publicadas\CONSULTAS - 2016\[Consulta_14 de 08-04-2016.xlsm]Geral'!I176" table:style-name="ce19">
            <text:p>WS-C2960PD-8TT-L</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7" table:style-name="ce18">
            <text:p>u</text:p>
          </table:table-cell>
          <table:table-cell office:value-type="string" office:string-value="8517.62.39" table:formula="msoxl:='P:\Trabalho\MATERIAL USADO-SIMILARIDADE\Consultas Públicas\Consultas Publicadas\CONSULTAS - 2016\[Consulta_14 de 08-04-2016.xlsm]Geral'!D177" table:style-name="ce19">
            <text:p>8517.62.39</text:p>
          </table:table-cell>
          <table:table-cell office:value-type="string" office:string-value="Comutador , sistema base com 8 conectores para conexao de fibra optica tipo X2 e 2 meia-conectores, modelo WS-C4900MESPECIFICAÇÕES DO PN : WS-C4900M&#10;ESPECIFICAÇÕES GERAIS:&#10;&#10;• 8 Portas 10Gb Ethernet X2&#10;&#10;DIMENSÕES(AxLxP):&#10;• 3.5 (89) x 17.2 (437) x 17.9 (455)&#10;&#10;ENERGIA:&#10;• Entrada: 85VAC&#10;&#10;AMBIENTE:&#10;• Temperatura operacional:  32º a 104ºF (0º a 40ºC)&#10;• Temperatura de armazenamento: –40º to 167ºF (–40º a 75ºC)&#10;&#10;SEGURANÇA:&#10;• UL 60950&#10;• CAN/CSA-C22.2 No. 60950&#10;• EN 60950&#10;• IEC 60950&#10;• AS/NZS 60950&#10;&#10;EMC:&#10;• KN22 Classe A&#10;• FCC Parte 15 (CFR 47) Classe A&#10;• ICES-003 Classe A&#10;• EN55022 Classe A&#10;• CISPR22 Classe A&#10;• AS/NZS CISPR22 Classe A&#10;• VCCI Classe A&#10;• EN 55022&#10;• EN 55024&#10;• EN 61000-6-1&#10;• EN 50082-1&#10;• EN 61000-3-2&#10;• EN 61000-3-3&#10;• CISPR24" table:formula="msoxl:='P:\Trabalho\MATERIAL USADO-SIMILARIDADE\Consultas Públicas\Consultas Publicadas\CONSULTAS - 2016\[Consulta_14 de 08-04-2016.xlsm]Geral'!E177" table:style-name="ce20">
            <text:p>Comutador , sistema base com 8 conectores para conexao de fibra optica tipo X2 e 2 meia-conectores, modelo WS-C4900MESPECIFICAÇÕES DO PN : WS-C4900M</text:p>
            <text:p>ESPECIFICAÇÕES GERAIS:</text:p>
            <text:p/>
            <text:p>• 8 Portas 10Gb Ethernet X2</text:p>
            <text:p/>
            <text:p>DIMENSÕES(AxLxP):</text:p>
            <text:p>• 3.5 (89) x 17.2 (437) x 17.9 (455)</text:p>
            <text:p/>
            <text:p>ENERGIA:</text:p>
            <text:p>• Entrada: 85VAC</text:p>
            <text:p/>
            <text:p>AMBIENTE:</text:p>
            <text:p>• Temperatura operacional: <text:s/>32º a 104ºF (0º a 40ºC)</text:p>
            <text:p>• Temperatura de armazenamento: –40º to 167ºF (–40º a 75ºC)</text:p>
            <text:p/>
            <text:p>SEGURANÇA:</text:p>
            <text:p>• UL 60950</text:p>
            <text:p>• CAN/CSA-C22.2 No. 60950</text:p>
            <text:p>• EN 60950</text:p>
            <text:p>• IEC 60950</text:p>
            <text:p>• AS/NZS 60950</text:p>
            <text:p/>
            <text:p>EMC:</text:p>
            <text:p>• KN22 Classe A</text:p>
            <text:p>• FCC Parte 15 (CFR 47) Classe A</text:p>
            <text:p>• ICES-003 Classe A</text:p>
            <text:p>• EN55022 Classe A</text:p>
            <text:p>• CISPR22 Classe A</text:p>
            <text:p>• AS/NZS CISPR22 Classe A</text:p>
            <text:p>• VCCI Classe A</text:p>
            <text:p>• EN 55022</text:p>
            <text:p>• EN 55024</text:p>
            <text:p>• EN 61000-6-1</text:p>
            <text:p>• EN 50082-1</text:p>
            <text:p>• EN 61000-3-2</text:p>
            <text:p>• EN 61000-3-3</text:p>
            <text:p>• CISPR24</text:p>
          </table:table-cell>
          <table:table-cell office:value-type="string" office:string-value="JABIL CIRCUIT DE MEXICO SA DE CV" table:formula="msoxl:='P:\Trabalho\MATERIAL USADO-SIMILARIDADE\Consultas Públicas\Consultas Publicadas\CONSULTAS - 2016\[Consulta_14 de 08-04-2016.xlsm]Geral'!G177" table:style-name="ce20">
            <text:p>JABIL CIRCUIT DE MEXICO SA DE CV</text:p>
          </table:table-cell>
          <table:table-cell office:value-type="string" office:string-value="CISCO" table:formula="msoxl:='P:\Trabalho\MATERIAL USADO-SIMILARIDADE\Consultas Públicas\Consultas Publicadas\CONSULTAS - 2016\[Consulta_14 de 08-04-2016.xlsm]Geral'!H177" table:style-name="ce19">
            <text:p>CISCO</text:p>
          </table:table-cell>
          <table:table-cell office:value-type="string" office:string-value="WS-C4900M" table:formula="msoxl:='P:\Trabalho\MATERIAL USADO-SIMILARIDADE\Consultas Públicas\Consultas Publicadas\CONSULTAS - 2016\[Consulta_14 de 08-04-2016.xlsm]Geral'!I177" table:style-name="ce19">
            <text:p>WS-C4900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8" table:style-name="ce18">
            <text:p>u</text:p>
          </table:table-cell>
          <table:table-cell office:value-type="string" office:string-value="8517.62.39" table:formula="msoxl:='P:\Trabalho\MATERIAL USADO-SIMILARIDADE\Consultas Públicas\Consultas Publicadas\CONSULTAS - 2016\[Consulta_14 de 08-04-2016.xlsm]Geral'!D178" table:style-name="ce19">
            <text:p>8517.62.39</text:p>
          </table:table-cell>
          <table:table-cell office:value-type="string" office:string-value="Comutador Cisco Catalyst 6500 reforcado, com 9 slots, vertical, sem fonte de alimentacao e sem ventiladores, modelo WS-C6509-V-EESPECIFICAÇÕES DO PN : WS-C6509-V-E&#10;ESPECIFICAÇÕES GERAIS:&#10;• Bandeja de ventiladores rendudante&#10;• Fluxo de ar direcionado da frente para a traseira do chassis&#10;• Capacidade de transmissao do backplane de 1440 Gbps ou 80 Gbps/slot&#10;• Suporta as seguintes fontes de alimentacao Cisco: Corrente Alternada 3000W, 4000W, 6000W, e 8700W, corrente direta DC: 2500W and 4000W &#10;• Compativel com software Cisco IOS&#10;DIMENSOES (ALTURA X LARGURA X PROFUNDIDADE): &#10;• 93.3 x 43.1 x 53.3 cm&#10;&#10;&#10;SEGURANÇA:&#10;• UL 1950, CSA C22.2 No. 950, EN60950, AS/NZS 3260, IEC 60950 &#10;• IEC 60825-1, EN60825-1 &#10;• Bellcore NEBS: Level 3 &#10;• IEC 825-1 (Classe 1)&#10;&#10;EMC:&#10;• FCC Parte 15 &#10;• Bellcore GR1089-CORE &#10;• IEC 801-2 &#10;• EN55022 (CISPR22) &#10;• CFR 47 Parte 15 (FCC) &#10;• ETS 300 386-2 (EN300 386-2) &#10;• EN 61000-4-2 (IEC-61000-4-2) &#10;• EN 61000-4-3 (IEC-61000-4-3) &#10;• EN 61000-4-4 (IEC-61000-4-4) &#10;• EN 61000-4-5 (IEC-61000-4-5)" table:formula="msoxl:='P:\Trabalho\MATERIAL USADO-SIMILARIDADE\Consultas Públicas\Consultas Publicadas\CONSULTAS - 2016\[Consulta_14 de 08-04-2016.xlsm]Geral'!E178" table:style-name="ce20">
            <text:p>Comutador Cisco Catalyst 6500 reforcado, com 9 slots, vertical, sem fonte de alimentacao e sem ventiladores, modelo WS-C6509-V-EESPECIFICAÇÕES DO PN : WS-C6509-V-E</text:p>
            <text:p>ESPECIFICAÇÕES GERAIS:</text:p>
            <text:p>• Bandeja de ventiladores rendudante</text:p>
            <text:p>• Fluxo de ar direcionado da frente para a traseira do chassis</text:p>
            <text:p>• Capacidade de transmissao do backplane de 1440 Gbps ou 80 Gbps/slot</text:p>
            <text:p>• Suporta as seguintes fontes de alimentacao Cisco: Corrente Alternada 3000W, 4000W, 6000W, e 8700W, corrente direta DC: 2500W and 4000W<text:s/></text:p>
            <text:p>• Compativel com software Cisco IOS</text:p>
            <text:p>DIMENSOES (ALTURA X LARGURA X PROFUNDIDADE):<text:s/></text:p>
            <text:p>• 93.3 x 43.1 x 53.3 cm</text:p>
            <text:p/>
            <text:p/>
            <text:p>SEGURANÇA:</text:p>
            <text:p>• UL 1950, CSA C22.2 No. 950, EN60950, AS/NZS 3260, IEC 60950<text:s/></text:p>
            <text:p>• IEC 60825-1, EN60825-1<text:s/></text:p>
            <text:p>• Bellcore NEBS: Level 3<text:s/></text:p>
            <text:p>• IEC 825-1 (Classe 1)</text:p>
            <text:p/>
            <text:p>EMC:</text:p>
            <text:p>• FCC Parte 15<text:s/></text:p>
            <text:p>• Bellcore GR1089-CORE<text:s/></text:p>
            <text:p>• IEC 801-2<text:s/></text:p>
            <text:p>• EN55022 (CISPR22)<text:s/></text:p>
            <text:p>• CFR 47 Parte 15 (FCC)<text:s/></text:p>
            <text:p>• ETS 300 386-2 (EN300 386-2)<text:s/></text:p>
            <text:p>• EN 61000-4-2 (IEC-61000-4-2)<text:s/></text:p>
            <text:p>• EN 61000-4-3 (IEC-61000-4-3)<text:s/></text:p>
            <text:p>• EN 61000-4-4 (IEC-61000-4-4)<text:s/></text:p>
            <text:p>• EN 61000-4-5 (IEC-61000-4-5)</text:p>
          </table:table-cell>
          <table:table-cell office:value-type="string" office:string-value="SOLECTRON(PENANG) TECHNOLOGY SDN BHD" table:formula="msoxl:='P:\Trabalho\MATERIAL USADO-SIMILARIDADE\Consultas Públicas\Consultas Publicadas\CONSULTAS - 2016\[Consulta_14 de 08-04-2016.xlsm]Geral'!G178" table:style-name="ce20">
            <text:p>SOLECTRON(PENANG) TECHNOLOGY SDN BHD</text:p>
          </table:table-cell>
          <table:table-cell office:value-type="string" office:string-value="CISCO" table:formula="msoxl:='P:\Trabalho\MATERIAL USADO-SIMILARIDADE\Consultas Públicas\Consultas Publicadas\CONSULTAS - 2016\[Consulta_14 de 08-04-2016.xlsm]Geral'!H178" table:style-name="ce19">
            <text:p>CISCO</text:p>
          </table:table-cell>
          <table:table-cell office:value-type="string" office:string-value="WS-C6509-V-E" table:formula="msoxl:='P:\Trabalho\MATERIAL USADO-SIMILARIDADE\Consultas Públicas\Consultas Publicadas\CONSULTAS - 2016\[Consulta_14 de 08-04-2016.xlsm]Geral'!I178" table:style-name="ce19">
            <text:p>WS-C6509-V-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79" table:style-name="ce18">
            <text:p>u</text:p>
          </table:table-cell>
          <table:table-cell office:value-type="string" office:string-value="8517.62.39" table:formula="msoxl:='P:\Trabalho\MATERIAL USADO-SIMILARIDADE\Consultas Públicas\Consultas Publicadas\CONSULTAS - 2016\[Consulta_14 de 08-04-2016.xlsm]Geral'!D179" table:style-name="ce19">
            <text:p>8517.62.39</text:p>
          </table:table-cell>
          <table:table-cell office:value-type="string" office:string-value="Comutador Cisco modelo Catalyst Blade série 3020 para HP, código WS-CBS3020-HPQESPECIFICAÇÕES DO PN : WS-CBS3020-HPQ&#10;ESPECIFICAÇÕES GERAIS:&#10;&#10;• Matriz de comutação de 48 Gbps&#10;• Taxa de encaminhamento baseado em pacotes de 64 bytes ; até 36 Mpps&#10;• 128 MB DDR SDRAM e 32 MB de memória Flash&#10;• Configurável até 8192 endereços MAC&#10;• Configurável até 1000 grupos IGMP e entradas de ponte&#10;• Unidades máximo configurável de transmissão ( MTU ) de até 9018 bytes ( jumbo frames ).&#10;&#10;ENERGIA:&#10;• Consumo de energia: 12V @ 5A (60 W).&#10;&#10;AMBIENTE:&#10;• Temperatura operacional: 0° a 40°C&#10;• Temperatura de armazenamento: -25° a 70°C.&#10;&#10;SEGURANÇA:&#10;• UL/CUL a UL/CSA 60950-1&#10;• TUV to EN 60950-1&#10;• CB reporte e certificação de IEC 60950-1 &#10;&#10;EMC:&#10;• FCC Parte 15 Classe A&#10;• EN 55022 Classe A (CISPR22 Classe A)&#10;• VCCI Classe A&#10;• AS/NZS 3548 Classe A ou AS/NZS CISPR22 Classe A&#10;• MIC Classe A" table:formula="msoxl:='P:\Trabalho\MATERIAL USADO-SIMILARIDADE\Consultas Públicas\Consultas Publicadas\CONSULTAS - 2016\[Consulta_14 de 08-04-2016.xlsm]Geral'!E179" table:style-name="ce20">
            <text:p>Comutador Cisco modelo Catalyst Blade série 3020 para HP, código WS-CBS3020-HPQESPECIFICAÇÕES DO PN : WS-CBS3020-HPQ</text:p>
            <text:p>ESPECIFICAÇÕES GERAIS:</text:p>
            <text:p/>
            <text:p>• Matriz de comutação de 48 Gbps</text:p>
            <text:p>• Taxa de encaminhamento baseado em pacotes de 64 bytes ; até 36 Mpps</text:p>
            <text:p>• 128 MB DDR SDRAM e 32 MB de memória Flash</text:p>
            <text:p>• Configurável até 8192 endereços MAC</text:p>
            <text:p>• Configurável até 1000 grupos IGMP e entradas de ponte</text:p>
            <text:p>• Unidades máximo configurável de transmissão ( MTU ) de até 9018 bytes ( jumbo frames ).</text:p>
            <text:p/>
            <text:p>ENERGIA:</text:p>
            <text:p>• Consumo de energia: 12V @ 5A (60 W).</text:p>
            <text:p/>
            <text:p>AMBIENTE:</text:p>
            <text:p>• Temperatura operacional: 0° a 40°C</text:p>
            <text:p>• Temperatura de armazenamento: -25° a 70°C.</text:p>
            <text:p/>
            <text:p>SEGURANÇA:</text:p>
            <text:p>• UL/CUL a UL/CSA 60950-1</text:p>
            <text:p>• TUV to EN 60950-1</text:p>
            <text:p>• CB reporte e certificação de IEC 60950-1<text:s/></text:p>
            <text:p/>
            <text:p>EMC:</text:p>
            <text:p>• FCC Parte 15 Classe A</text:p>
            <text:p>• EN 55022 Classe A (CISPR22 Classe A)</text:p>
            <text:p>• VCCI Classe A</text:p>
            <text:p>• AS/NZS 3548 Classe A ou AS/NZS CISPR22 Classe A</text:p>
            <text:p>• MIC Classe A</text:p>
          </table:table-cell>
          <table:table-cell office:value-type="string" office:string-value="Foxconn Cz s.r.o." table:formula="msoxl:='P:\Trabalho\MATERIAL USADO-SIMILARIDADE\Consultas Públicas\Consultas Publicadas\CONSULTAS - 2016\[Consulta_14 de 08-04-2016.xlsm]Geral'!G179" table:style-name="ce20">
            <text:p>Foxconn Cz s.r.o.</text:p>
          </table:table-cell>
          <table:table-cell office:value-type="string" office:string-value="CISCO" table:formula="msoxl:='P:\Trabalho\MATERIAL USADO-SIMILARIDADE\Consultas Públicas\Consultas Publicadas\CONSULTAS - 2016\[Consulta_14 de 08-04-2016.xlsm]Geral'!H179" table:style-name="ce19">
            <text:p>CISCO</text:p>
          </table:table-cell>
          <table:table-cell office:value-type="string" office:string-value="WS-CBS3020-HPQ" table:formula="msoxl:='P:\Trabalho\MATERIAL USADO-SIMILARIDADE\Consultas Públicas\Consultas Publicadas\CONSULTAS - 2016\[Consulta_14 de 08-04-2016.xlsm]Geral'!I179" table:style-name="ce19">
            <text:p>WS-CBS3020-HPQ</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0" table:style-name="ce18">
            <text:p>u</text:p>
          </table:table-cell>
          <table:table-cell office:value-type="string" office:string-value="8517.62.39" table:formula="msoxl:='P:\Trabalho\MATERIAL USADO-SIMILARIDADE\Consultas Públicas\Consultas Publicadas\CONSULTAS - 2016\[Consulta_14 de 08-04-2016.xlsm]Geral'!D180" table:style-name="ce19">
            <text:p>8517.62.39</text:p>
          </table:table-cell>
          <table:table-cell office:value-type="string" office:string-value="Comutador Cisco Catalyst Blade 3032, para equipamento Dell M1000E, codigo WS-CBS3032-DELESPECIFICAÇÕES DO PN : WS-CBS3032-DEL&#10;ESPECIFICAÇÕES GERAIS&#10;• Leds indicadores de status&#10;• 4 Portas 10/100/1000&#10;• Porta console&#10;&#10;ENERGIA:&#10;• 12V&#10;• 3.75A&#10;• 45W&#10;&#10;DIMENSÕES(AxLxP):&#10;• 4.4 X 1.2 X 10.2 in (112 X 30 X 260 mm)&#10;&#10;AMBIENTE:&#10;• Temperatura operacional: 32° a 104° F (0 a 40°C)&#10;• Temperatura de armazenamento: -13° a 158°F (-25 a 70°C)&#10;&#10;PADRÕES:&#10;•  IEEE 802.1s&#10;•  IEEE 802.1w&#10;•  IEEE 802.1x&#10;•  IEEE 802.3ad&#10;•  IEEE 802.3x full duplex  10BASE-T, 100BASE-TX, e 1000BASE-T portas&#10;•  IEEE 802.1D Spanning Tree Protocol&#10;•  IEEE 802.1p CoS &#10;•  IEEE 802.1Q VLAN&#10;•  IEEE 802.3 10BASE-T &#10;• IEEE 802.3u 100BASE-TX &#10;•  IEEE 802.3ab 1000BASE-T &#10;•  IEEE 802.3z 1000BASE-X &#10;• SNMPv1, SNMPv2c, e SNMPv3&#10;&#10;SEGURANÇA:&#10;•  UL/CUL UL/CSA 60950-1&#10;•  TUV a EN 60950-1&#10;•  IEC 60950-1 &#10; &#10;EMC:&#10;• FCC Parte 15 Classe A&#10;• EN 55022 Classe A (CISPR22 Classe A)&#10;• VCCI Classe A&#10;• AS/NZS 3548 Classe A or AS/NZS CISPR22 Classe A&#10;• MIC Classe A" table:formula="msoxl:='P:\Trabalho\MATERIAL USADO-SIMILARIDADE\Consultas Públicas\Consultas Publicadas\CONSULTAS - 2016\[Consulta_14 de 08-04-2016.xlsm]Geral'!E180" table:style-name="ce20">
            <text:p>Comutador Cisco Catalyst Blade 3032, para equipamento Dell M1000E, codigo WS-CBS3032-DELESPECIFICAÇÕES DO PN : WS-CBS3032-DEL</text:p>
            <text:p>ESPECIFICAÇÕES GERAIS</text:p>
            <text:p>• Leds indicadores de status</text:p>
            <text:p>• 4 Portas 10/100/1000</text:p>
            <text:p>• Porta console</text:p>
            <text:p/>
            <text:p>ENERGIA:</text:p>
            <text:p>• 12V</text:p>
            <text:p>• 3.75A</text:p>
            <text:p>• 45W</text:p>
            <text:p/>
            <text:p>DIMENSÕES(AxLxP):</text:p>
            <text:p>• 4.4 X 1.2 X 10.2 in (112 X 30 X 260 mm)</text:p>
            <text:p/>
            <text:p>AMBIENTE:</text:p>
            <text:p>• Temperatura operacional: 32° a 104° F (0 a 40°C)</text:p>
            <text:p>• Temperatura de armazenamento: -13° a 158°F (-25 a 70°C)</text:p>
            <text:p/>
            <text:p>PADRÕES:</text:p>
            <text:p>• <text:s/>IEEE 802.1s</text:p>
            <text:p>• <text:s/>IEEE 802.1w</text:p>
            <text:p>• <text:s/>IEEE 802.1x</text:p>
            <text:p>• <text:s/>IEEE 802.3ad</text:p>
            <text:p>• <text:s/>IEEE 802.3x full duplex <text:s/>10BASE-T, 100BASE-TX, e 1000BASE-T portas</text:p>
            <text:p>• <text:s/>IEEE 802.1D Spanning Tree Protocol</text:p>
            <text:p>• <text:s/>IEEE 802.1p CoS<text:s/></text:p>
            <text:p>• <text:s/>IEEE 802.1Q VLAN</text:p>
            <text:p>• <text:s/>IEEE 802.3 10BASE-T<text:s/></text:p>
            <text:p>• IEEE 802.3u 100BASE-TX<text:s/></text:p>
            <text:p>• <text:s/>IEEE 802.3ab 1000BASE-T<text:s/></text:p>
            <text:p>• <text:s/>IEEE 802.3z 1000BASE-X<text:s/></text:p>
            <text:p>• SNMPv1, SNMPv2c, e SNMPv3</text:p>
            <text:p/>
            <text:p>SEGURANÇA:</text:p>
            <text:p>• <text:s/>UL/CUL UL/CSA 60950-1</text:p>
            <text:p>• <text:s/>TUV a EN 60950-1</text:p>
            <text:p>• <text:s/>IEC 60950-1<text:s/></text:p>
            <text:p><text:s/></text:p>
            <text:p>EMC:</text:p>
            <text:p>• FCC Parte 15 Classe A</text:p>
            <text:p>• EN 55022 Classe A (CISPR22 Classe A)</text:p>
            <text:p>• VCCI Classe A</text:p>
            <text:p>• AS/NZS 3548 Classe A or AS/NZS CISPR22 Classe A</text:p>
            <text:p>• MIC Classe A</text:p>
          </table:table-cell>
          <table:table-cell office:value-type="string" office:string-value="HON HAI PRECISION INDUSTRY CO LTD" table:formula="msoxl:='P:\Trabalho\MATERIAL USADO-SIMILARIDADE\Consultas Públicas\Consultas Publicadas\CONSULTAS - 2016\[Consulta_14 de 08-04-2016.xlsm]Geral'!G180"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0" table:style-name="ce19">
            <text:p>CISCO</text:p>
          </table:table-cell>
          <table:table-cell office:value-type="string" office:string-value="WS-CBS3032-DEL" table:formula="msoxl:='P:\Trabalho\MATERIAL USADO-SIMILARIDADE\Consultas Públicas\Consultas Publicadas\CONSULTAS - 2016\[Consulta_14 de 08-04-2016.xlsm]Geral'!I180" table:style-name="ce19">
            <text:p>WS-CBS3032-DEL</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1" table:style-name="ce18">
            <text:p>u</text:p>
          </table:table-cell>
          <table:table-cell office:value-type="string" office:string-value="8517.62.39" table:formula="msoxl:='P:\Trabalho\MATERIAL USADO-SIMILARIDADE\Consultas Públicas\Consultas Publicadas\CONSULTAS - 2016\[Consulta_14 de 08-04-2016.xlsm]Geral'!D181" table:style-name="ce19">
            <text:p>8517.62.39</text:p>
          </table:table-cell>
          <table:table-cell office:value-type="string" office:string-value="Comutador Cisco serie Catalyst Blade 3130G, para equipamento Dell M1000GE, IPB, codigo WS-CBS3130G-SESPECIFICAÇÕES DO PN : WS-CBS3130G-S&#10;ESPECIFICAÇÕES:&#10;Cisco Catalyst Blade Switch  3120  for HP&#10;• Suporta até 8 portas Gigabit Ethernet  Uplink&#10;• 1 porta console &#10;• 2 Conectores de alta velocidade stack&#10;&#10;&#10;INDICADORES DE LEDS:&#10;• 12 Leds de status das portas Uplinks&#10;• 4 Leds de status do Switch&#10;• 2 Especificos HP Leds  &#10;&#10;AMBIENTE:&#10;• Temperatura operacional:  0 a 40°C (32 a 104 F)&#10;• Temperatura de armazenamento:  -25 a 70°C (-13 a 158 F)&#10;• Umidade relative:  10 to 85% sem condensação&#10;&#10;DIMENSÕES (L x W x H):&#10;• 7.7 cm x 19.3 cm x 2.8 cm&#10;&#10;ENERGIA:&#10;• 12V a 5A (60W)&#10;&#10;SEGURANÇA:&#10;• UL/CUL UL/CSA 60950-1&#10;• TUV Bauart  EN 60950-1&#10;• CB IEC 60950-1 &#10;• CE &#10;&#10;EMC:&#10;• FCC Parte 15 Classe A&#10;• EN 55022 Classe A (CISPR22 Classe A)&#10;• VCCI Classe A&#10;• AS/NZS 3548 Classe A or AS/NZS CISPR22 Classe A&#10;• MIC Classe A&#10;• CE" table:formula="msoxl:='P:\Trabalho\MATERIAL USADO-SIMILARIDADE\Consultas Públicas\Consultas Publicadas\CONSULTAS - 2016\[Consulta_14 de 08-04-2016.xlsm]Geral'!E181" table:style-name="ce20">
            <text:p>Comutador Cisco serie Catalyst Blade 3130G, para equipamento Dell M1000GE, IPB, codigo WS-CBS3130G-SESPECIFICAÇÕES DO PN : WS-CBS3130G-S</text:p>
            <text:p>ESPECIFICAÇÕES:</text:p>
            <text:p>Cisco Catalyst Blade Switch <text:s/>3120 <text:s/>for HP</text:p>
            <text:p>• Suporta até 8 portas Gigabit Ethernet <text:s/>Uplink</text:p>
            <text:p>• 1 porta console<text:s/></text:p>
            <text:p>• 2 Conectores de alta velocidade stack</text:p>
            <text:p/>
            <text:p/>
            <text:p>INDICADORES DE LEDS:</text:p>
            <text:p>• 12 Leds de status das portas Uplinks</text:p>
            <text:p>• 4 Leds de status do Switch</text:p>
            <text:p>• 2 Especificos HP Leds<text:s text:c="2"/></text:p>
            <text:p/>
            <text:p>AMBIENTE:</text:p>
            <text:p>• Temperatura operacional: <text:s/>0 a 40°C (32 a 104 F)</text:p>
            <text:p>• Temperatura de armazenamento: <text:s/>-25 a 70°C (-13 a 158 F)</text:p>
            <text:p>• Umidade relative: <text:s/>10 to 85% sem condensação</text:p>
            <text:p/>
            <text:p>DIMENSÕES (L x W x H):</text:p>
            <text:p>• 7.7 cm x 19.3 cm x 2.8 cm</text:p>
            <text:p/>
            <text:p>ENERGIA:</text:p>
            <text:p>• 12V a 5A (60W)</text:p>
            <text:p/>
            <text:p>SEGURANÇA:</text:p>
            <text:p>• UL/CUL UL/CSA 60950-1</text:p>
            <text:p>• TUV Bauart <text:s/>EN 60950-1</text:p>
            <text:p>• CB IEC 60950-1<text:s/></text:p>
            <text:p>• CE<text:s/></text:p>
            <text:p/>
            <text:p>EMC:</text:p>
            <text:p>• FCC Parte 15 Classe A</text:p>
            <text:p>• EN 55022 Classe A (CISPR22 Classe A)</text:p>
            <text:p>• VCCI Classe A</text:p>
            <text:p>• AS/NZS 3548 Classe A or AS/NZS CISPR22 Classe A</text:p>
            <text:p>• MIC Classe A</text:p>
            <text:p>• CE</text:p>
          </table:table-cell>
          <table:table-cell office:value-type="string" office:string-value="HON HAI PRECISION INDUSTRY CO LTD" table:formula="msoxl:='P:\Trabalho\MATERIAL USADO-SIMILARIDADE\Consultas Públicas\Consultas Publicadas\CONSULTAS - 2016\[Consulta_14 de 08-04-2016.xlsm]Geral'!G181"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1" table:style-name="ce19">
            <text:p>CISCO</text:p>
          </table:table-cell>
          <table:table-cell office:value-type="string" office:string-value="WS-CBS3130G-S" table:formula="msoxl:='P:\Trabalho\MATERIAL USADO-SIMILARIDADE\Consultas Públicas\Consultas Publicadas\CONSULTAS - 2016\[Consulta_14 de 08-04-2016.xlsm]Geral'!I181" table:style-name="ce19">
            <text:p>WS-CBS3130G-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2" table:style-name="ce18">
            <text:p>u</text:p>
          </table:table-cell>
          <table:table-cell office:value-type="string" office:string-value="8517.62.39" table:formula="msoxl:='P:\Trabalho\MATERIAL USADO-SIMILARIDADE\Consultas Públicas\Consultas Publicadas\CONSULTAS - 2016\[Consulta_14 de 08-04-2016.xlsm]Geral'!D182" table:style-name="ce19">
            <text:p>8517.62.39</text:p>
          </table:table-cell>
          <table:table-cell office:value-type="string" office:string-value="Comutador Cisco serie CSS11500, modulo SSL, com compressao, codigo CSS5-SSL-C-K9=ESPECIFICAÇÕES DO PN : CSS5-SSL-C-K9=&#10;ESPECIFICAÇÕES GERAIS&#10;• Análise de URL completo&#10;• HTTP (1,0 , 1,1)&#10;• A inserção de cookie Fixo&#10;• Todos os serviços do TCP , UDP, e SSL&#10;• Compressão de HTTP e formatos de arquivos GZIP Deflate&#10;• Os conteúdos ACLs política em todos os cabeçalhos HTTP&#10;• VLAN 802.1Q&#10;• Balanceamento de carga global integrada com o redirecionamento HTTP e baseado em DNS&#10;• Criptografia (3DES) de certificados e chaves no arquivo de configuração.&#10;&#10; &#10;GERENCIAMENTO:&#10;• SSH &#10;• SNMP &#10;• interface baseada em browser SSL,&#10;• incorporado GUI&#10; &#10;  AMBIENTE:&#10;• Temperatura operacional:(0 to 40°C)&#10;• Temperatura não operacional:(-20 to 64°C)&#10;• Umidade operacional: sem condensação 10 a 90%&#10;• Umidade não operacional: Ate 95% sem condensação.&#10;&#10;&#10;ENERGIA: &#10;• Entrada 100-240 VAC, 50-60 Hz.&#10;• ENERGIA DC:&#10;• Entrada VDC 46 a -60.&#10;&#10;EMC:&#10;• AS/NZS 3548:1995, Classe A ou CISPR 22:2002&#10;• CISPR 22 Classe A, 1997&#10;• EN55022 or CISPR 22 Classe A&#10;• FCC, 47CFR15 Sub Parte B, Classe A&#10;• EN55022 Classe A, 1998&#10;• VCCI V-3/2001.4, Classe A&#10;• CNS13438 &#10;• ICES-003:1998, Classe A&#10;• EN61000-3-2:2000&#10;• EN61000-3-3:1995." table:formula="msoxl:='P:\Trabalho\MATERIAL USADO-SIMILARIDADE\Consultas Públicas\Consultas Publicadas\CONSULTAS - 2016\[Consulta_14 de 08-04-2016.xlsm]Geral'!E182" table:style-name="ce20">
            <text:p>Comutador Cisco serie CSS11500, modulo SSL, com compressao, codigo CSS5-SSL-C-K9=ESPECIFICAÇÕES DO PN : CSS5-SSL-C-K9=</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able:table-cell>
          <table:table-cell office:value-type="string" office:string-value="HON HAI PRECISION INDUSTRY CO LTD" table:formula="msoxl:='P:\Trabalho\MATERIAL USADO-SIMILARIDADE\Consultas Públicas\Consultas Publicadas\CONSULTAS - 2016\[Consulta_14 de 08-04-2016.xlsm]Geral'!G182"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2" table:style-name="ce19">
            <text:p>CISCO</text:p>
          </table:table-cell>
          <table:table-cell office:value-type="string" office:string-value="CSS5-SSL-C-K9=" table:formula="msoxl:='P:\Trabalho\MATERIAL USADO-SIMILARIDADE\Consultas Públicas\Consultas Publicadas\CONSULTAS - 2016\[Consulta_14 de 08-04-2016.xlsm]Geral'!I182" table:style-name="ce19">
            <text:p>CSS5-SSL-C-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3" table:style-name="ce18">
            <text:p>u</text:p>
          </table:table-cell>
          <table:table-cell office:value-type="string" office:string-value="8517.62.41" table:formula="msoxl:='P:\Trabalho\MATERIAL USADO-SIMILARIDADE\Consultas Públicas\Consultas Publicadas\CONSULTAS - 2016\[Consulta_14 de 08-04-2016.xlsm]Geral'!D183" table:style-name="ce19">
            <text:p>8517.62.41</text:p>
          </table:table-cell>
          <table:table-cell office:value-type="string" office:string-value="Roteador de rede digital modular Cisco serie 1921, com capacidades de conexao sem fio, com 2 portas GE, 2 slots EHWIC, 512DRAM, Base IP, codigo CISCO1921/K9ESPECIFICAÇÕES DO PN : CISCO1921/K9&#10;ESPECIFICAÇÕES GERAIS:&#10;• Aceleração de criptografia baseada em hardware embarcado ( IPsec + SSL): Sim;&#10;• RJ-45 portas onboard LAN/WAN 10/100/1000: 2;&#10;• EHWIC slots: 2;&#10;• Doublewide slots EHWIC ( uso de um slot doublewide EHWIC irá consumir 2 slots EHWIC ): 1;&#10;• memoria (DDR2 DRAM) Padrão / Máximo: 512 MB/512 MB;&#10;• memoria flash USB ( interno) padrão / máximo: 256 MB/256 MB;&#10;• Externas USB de memoria flash slots (Tipo A): 1;&#10;• USB porta de console (mini- Tipo B ) (Ate 115,2 kbps): 1;&#10;• Porta de console serial (Ate 115,2 kbps): 1;&#10;• Fonte de alimentacao integrada: CA;&#10;• Fornecimento de energia opções: POE ( externo);&#10;&#10;ENERGIA:&#10;• tensao de entrada AC: 100 - 240V ~;&#10;• frequencia de entrada CA: 47 - 63 Hz;&#10;• Entrada de corrente AC serie fonte de alimentacao AC (máximo ) ( amperes): 1,5-0,6;&#10;• AC  onda de entrada: &lt; 50A;&#10;• alimentacao típica ( sem Modulos ): 25W;&#10;• Capacidade de potência maxima com fonte de alimentacao AC: 60W;&#10;• Capacidade de potência maxima com PoE fonte de alimentacao ( única plataforma ): 70W;&#10;• maxima potência PoE dispositivo com fonte de alimentacao PoE: 80W.&#10;&#10;DIMENSOES (A x L x P): &#10;• (11.29 x 87.09 x 74.19 cm).&#10;&#10;AMBIENTE:&#10;• Temperatura ( 1800m ) de altitude maxima: 0 - 40 ° C;&#10;• Temperatura ( 3000m ) de altitude maxima: 0-25 ° C ;&#10;• Altitude: 3000m;&#10;• Umidade: 10 a 85% RH;&#10;&#10;SEGURANÇA&#10;• UL 60950-1&#10;• CAN/CSA C22.2 No. 60950-1&#10;• EN 60950-1&#10;• AS/NZS 60950-1&#10;• IEC 60950-1.&#10;EMC:&#10;• 47 CFR, Parte 15&#10;• ICES-003 Classe A&#10;• EN55022 Classe A&#10;• CISPR22 Classe A&#10;• AS / NZS 3548 Classe A&#10;• VCCI V-3&#10;• EN 300-386&#10;• EN 61000 (imunidade)&#10;• EN 55024 , CISPR 24&#10;• EN50082-1.&#10;• TELECOM:&#10;• TIA/EIA/IS-968&#10;• CS-03&#10;• ANSI T1.101&#10;• IEEE 802.3&#10;• RTTE Directive." table:formula="msoxl:='P:\Trabalho\MATERIAL USADO-SIMILARIDADE\Consultas Públicas\Consultas Publicadas\CONSULTAS - 2016\[Consulta_14 de 08-04-2016.xlsm]Geral'!E183" table:style-name="ce20">
            <text:p>Roteador de rede digital modular Cisco serie 1921, com capacidades de conexao sem fio, com 2 portas GE, 2 slots EHWIC, 512DRAM, Base IP, codigo CISCO1921/K9ESPECIFICAÇÕES DO PN : CISCO1921/K9</text:p>
            <text:p>ESPECIFICAÇÕES GERAIS:</text:p>
            <text:p>• Aceleração de criptografia baseada em hardware embarcado ( IPsec + SSL): Sim;</text:p>
            <text:p>• RJ-45 portas onboard LAN/WAN 10/100/1000: 2;</text:p>
            <text:p>• EHWIC slots: 2;</text:p>
            <text:p>• Doublewide slots EHWIC ( uso de um slot doublewide EHWIC irá consumir 2 slots EHWIC ): 1;</text:p>
            <text:p>• memoria (DDR2 DRAM) Padrão / Máximo: 512 MB/512 MB;</text:p>
            <text:p>• memoria flash USB ( interno) padrão / máximo: 256 MB/256 MB;</text:p>
            <text:p>• Externas USB de memoria flash slots (Tipo A): 1;</text:p>
            <text:p>• USB porta de console (mini- Tipo B ) (Ate 115,2 kbps): 1;</text:p>
            <text:p>• Porta de console serial (Ate 115,2 kbps): 1;</text:p>
            <text:p>• Fonte de alimentacao integrada: CA;</text:p>
            <text:p>• Fornecimento de energia opções: POE ( externo);</text:p>
            <text:p/>
            <text:p>ENERGIA:</text:p>
            <text:p>• tensao de entrada AC: 100 - 240V ~;</text:p>
            <text:p>• frequencia de entrada CA: 47 - 63 Hz;</text:p>
            <text:p>• Entrada de corrente AC serie fonte de alimentacao AC (máximo ) ( amperes): 1,5-0,6;</text:p>
            <text:p>• AC <text:s/>onda de entrada: &lt; 50A;</text:p>
            <text:p>• alimentacao típica ( sem Modulos ): 25W;</text:p>
            <text:p>• Capacidade de potência maxima com fonte de alimentacao AC: 60W;</text:p>
            <text:p>• Capacidade de potência maxima com PoE fonte de alimentacao ( única plataforma ): 70W;</text:p>
            <text:p>• maxima potência PoE dispositivo com fonte de alimentacao PoE: 80W.</text:p>
            <text:p/>
            <text:p>DIMENSOES (A x L x P):<text:s/></text:p>
            <text:p>• (11.29 x 87.09 x 74.19 cm).</text:p>
            <text:p/>
            <text:p>AMBIENTE:</text:p>
            <text:p>• Temperatura ( 1800m ) de altitude maxima: 0 - 40 ° C;</text:p>
            <text:p>• Temperatura ( 3000m ) de altitude maxima: 0-25 ° C ;</text:p>
            <text:p>• Altitude: 3000m;</text:p>
            <text:p>• Umidade: 10 a 85% RH;</text:p>
            <text:p/>
            <text:p>SEGURANÇA</text:p>
            <text:p>• UL 60950-1</text:p>
            <text:p>• CAN/CSA C22.2 No. 60950-1</text:p>
            <text:p>• EN 60950-1</text:p>
            <text:p>• AS/NZS 60950-1</text:p>
            <text:p>• IEC 60950-1.</text:p>
            <text:p>EMC:</text:p>
            <text:p>• 47 CFR, Parte 15</text:p>
            <text:p>• ICES-003 Classe A</text:p>
            <text:p>• EN55022 Classe A</text:p>
            <text:p>• CISPR22 Classe A</text:p>
            <text:p>• AS / NZS 3548 Classe A</text:p>
            <text:p>• VCCI V-3</text:p>
            <text:p>• EN 300-386</text:p>
            <text:p>• EN 61000 (imunidade)</text:p>
            <text:p>• EN 55024 , CISPR 24</text:p>
            <text:p>• EN50082-1.</text:p>
            <text:p>• TELECOM:</text:p>
            <text:p>• TIA/EIA/IS-968</text:p>
            <text:p>• CS-03</text:p>
            <text:p>• ANSI T1.101</text:p>
            <text:p>• IEEE 802.3</text:p>
            <text:p>• RTTE Directive.</text:p>
          </table:table-cell>
          <table:table-cell office:value-type="string" office:string-value="Foxconn Cz s.r.o." table:formula="msoxl:='P:\Trabalho\MATERIAL USADO-SIMILARIDADE\Consultas Públicas\Consultas Publicadas\CONSULTAS - 2016\[Consulta_14 de 08-04-2016.xlsm]Geral'!G183" table:style-name="ce20">
            <text:p>Foxconn Cz s.r.o.</text:p>
          </table:table-cell>
          <table:table-cell office:value-type="string" office:string-value="CISCO" table:formula="msoxl:='P:\Trabalho\MATERIAL USADO-SIMILARIDADE\Consultas Públicas\Consultas Publicadas\CONSULTAS - 2016\[Consulta_14 de 08-04-2016.xlsm]Geral'!H183" table:style-name="ce19">
            <text:p>CISCO</text:p>
          </table:table-cell>
          <table:table-cell office:value-type="string" office:string-value="CISCO1921/K9" table:formula="msoxl:='P:\Trabalho\MATERIAL USADO-SIMILARIDADE\Consultas Públicas\Consultas Publicadas\CONSULTAS - 2016\[Consulta_14 de 08-04-2016.xlsm]Geral'!I183" table:style-name="ce19">
            <text:p>CISCO192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4" table:style-name="ce18">
            <text:p>u</text:p>
          </table:table-cell>
          <table:table-cell office:value-type="string" office:string-value="8517.62.41" table:formula="msoxl:='P:\Trabalho\MATERIAL USADO-SIMILARIDADE\Consultas Públicas\Consultas Publicadas\CONSULTAS - 2016\[Consulta_14 de 08-04-2016.xlsm]Geral'!D184" table:style-name="ce19">
            <text:p>8517.62.41</text:p>
          </table:table-cell>
          <table:table-cell office:value-type="string" office:string-value="Roteador digital Cisco C819 M2M 4G, com capacidade para conexão sem fio , Multimodo LTE para carriers que operam em 800 MHz, 900 MHz, 1800 MHz, 2100 MHz ou 2600 MHz, HSPA+, scodigo de produto C819G-4G-G-K9ESPECIFICAÇÕES DO PN : C819G-4G-G-K9&#10;ESPECIFICAÇÕES GERAIS&#10;• Suporte para 3G&#10;• Suporta WI-FI&#10;• 30 Conexões TCP&#10;• Leds indicadores de status&#10;• 1 porta USB&#10;• 4 Portas Ethernet 10/100/1000&#10;• 20 Tunels IPSEC&#10;• Até 20 usuários &#10;&#10;DIMENSÕES(AxLxP):&#10;• 1.73 x 7.7 x 8.1 in. (44 x 196 x 206 mm)&#10;&#10;AMBIENTE:&#10;• Temperatura operacional: –13 to 140°F (–25 to 60°C)&#10;&#10;ENERGIA:&#10;• 110V/220V&#10;• 50Hz/60Hz&#10;&#10;SEGURANÇA:&#10;• UL 60950-1&#10;• CAN/CSA C22.2 No. 60950-1&#10;• EN 60950-1 &#10;• CB to IEC 60950&#10;&#10;EMC:&#10;• EN55024/CISPR24, &#10;• EN61000-4-2, &#10;• EN61000-4-3, &#10;• EN61000-4-4, &#10;• EN61000-4-5, &#10;• EN61000-4-6, &#10;• EN61000-4-11&#10;• EN300-386" table:formula="msoxl:='P:\Trabalho\MATERIAL USADO-SIMILARIDADE\Consultas Públicas\Consultas Publicadas\CONSULTAS - 2016\[Consulta_14 de 08-04-2016.xlsm]Geral'!E184" table:style-name="ce20">
            <text:p>Roteador digital Cisco C819 M2M 4G, com capacidade para conexão sem fio , Multimodo LTE para carriers que operam em 800 MHz, 900 MHz, 1800 MHz, 2100 MHz ou 2600 MHz, HSPA+, scodigo de produto C819G-4G-G-K9ESPECIFICAÇÕES DO PN : C819G-4G-G-K9</text:p>
            <text:p>ESPECIFICAÇÕES GERAIS</text:p>
            <text:p>• Suporte para 3G</text:p>
            <text:p>• Suporta WI-FI</text:p>
            <text:p>• 30 Conexões TCP</text:p>
            <text:p>• Leds indicadores de status</text:p>
            <text:p>• 1 porta USB</text:p>
            <text:p>• 4 Portas Ethernet 10/100/1000</text:p>
            <text:p>• 20 Tunels IPSEC</text:p>
            <text:p>• Até 20 usuários<text:s/></text:p>
            <text:p/>
            <text:p>DIMENSÕES(AxLxP):</text:p>
            <text:p>• 1.73 x 7.7 x 8.1 in. (44 x 196 x 206 mm)</text:p>
            <text:p/>
            <text:p>AMBIENTE:</text:p>
            <text:p>• Temperatura operacional: –13 to 140°F (–25 to 60°C)</text:p>
            <text:p/>
            <text:p>ENERGIA:</text:p>
            <text:p>• 110V/220V</text:p>
            <text:p>• 50Hz/60Hz</text:p>
            <text:p/>
            <text:p>SEGURANÇA:</text:p>
            <text:p>• UL 60950-1</text:p>
            <text:p>• CAN/CSA C22.2 No. 60950-1</text:p>
            <text:p>• EN 60950-1<text:s/></text:p>
            <text:p>• CB to IEC 60950</text:p>
            <text:p/>
            <text:p>EMC:</text:p>
            <text:p>• EN55024/CISPR24,<text:s/></text:p>
            <text:p>• EN61000-4-2,<text:s/></text:p>
            <text:p>• EN61000-4-3,<text:s/></text:p>
            <text:p>• EN61000-4-4,<text:s/></text:p>
            <text:p>• EN61000-4-5,<text:s/></text:p>
            <text:p>• EN61000-4-6,<text:s/></text:p>
            <text:p>• EN61000-4-11</text:p>
            <text:p>• EN300-386</text:p>
          </table:table-cell>
          <table:table-cell office:value-type="string" office:string-value="HON HAI PRECISION INDUSTRY CO LTD" table:formula="msoxl:='P:\Trabalho\MATERIAL USADO-SIMILARIDADE\Consultas Públicas\Consultas Publicadas\CONSULTAS - 2016\[Consulta_14 de 08-04-2016.xlsm]Geral'!G184"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4" table:style-name="ce19">
            <text:p>CISCO</text:p>
          </table:table-cell>
          <table:table-cell office:value-type="string" office:string-value="C819G-4G-G-K9" table:formula="msoxl:='P:\Trabalho\MATERIAL USADO-SIMILARIDADE\Consultas Públicas\Consultas Publicadas\CONSULTAS - 2016\[Consulta_14 de 08-04-2016.xlsm]Geral'!I184" table:style-name="ce19">
            <text:p>C819G-4G-G-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5" table:style-name="ce18">
            <text:p>u</text:p>
          </table:table-cell>
          <table:table-cell office:value-type="string" office:string-value="8517.62.41" table:formula="msoxl:='P:\Trabalho\MATERIAL USADO-SIMILARIDADE\Consultas Públicas\Consultas Publicadas\CONSULTAS - 2016\[Consulta_14 de 08-04-2016.xlsm]Geral'!D185" table:style-name="ce19">
            <text:p>8517.62.41</text:p>
          </table:table-cell>
          <table:table-cell office:value-type="string" office:string-value="Roteador digital Cisco 819, com HSPA R6 global, codigo C819G-U-K9ESPECIFICAÇÕES DO PN : C819G-U-K9&#10;ESPECIFICAÇÕES GERAIS&#10;• Suporte para 3G&#10;• Suporta WI-FI&#10;• 30 Conexões TCP&#10;• Leds indicadores de status&#10;• 1 porta USB&#10;• 4 Portas Ethernet 10/100/1000&#10;• 20 Tunels IPSEC&#10;• Até 20 usuários &#10;&#10;DIMENSÕES(AxLxP):&#10;• 1.73 x 7.7 x 8.1 in. (44 x 196 x 206 mm)&#10;&#10;AMBIENTE:&#10;• Temperatura operacional: –13 to 140°F (–25 to 60°C)&#10;&#10;ENERGIA:&#10;• 110V/220V&#10;• 50Hz/60Hz&#10;&#10;SEGURANÇA:&#10;• UL 60950-1&#10;• CAN/CSA C22.2 No. 60950-1&#10;• EN 60950-1 &#10;• CB to IEC 60950&#10;&#10;EMC:&#10;• EN55024/CISPR24, &#10;• EN61000-4-2, &#10;• EN61000-4-3, &#10;• EN61000-4-4, &#10;• EN61000-4-5, &#10;• EN61000-4-6, &#10;• EN61000-4-11&#10;• EN300-386" table:formula="msoxl:='P:\Trabalho\MATERIAL USADO-SIMILARIDADE\Consultas Públicas\Consultas Publicadas\CONSULTAS - 2016\[Consulta_14 de 08-04-2016.xlsm]Geral'!E185" table:style-name="ce20">
            <text:p>Roteador digital Cisco 819, com HSPA R6 global, codigo C819G-U-K9ESPECIFICAÇÕES DO PN : C819G-U-K9</text:p>
            <text:p>ESPECIFICAÇÕES GERAIS</text:p>
            <text:p>• Suporte para 3G</text:p>
            <text:p>• Suporta WI-FI</text:p>
            <text:p>• 30 Conexões TCP</text:p>
            <text:p>• Leds indicadores de status</text:p>
            <text:p>• 1 porta USB</text:p>
            <text:p>• 4 Portas Ethernet 10/100/1000</text:p>
            <text:p>• 20 Tunels IPSEC</text:p>
            <text:p>• Até 20 usuários<text:s/></text:p>
            <text:p/>
            <text:p>DIMENSÕES(AxLxP):</text:p>
            <text:p>• 1.73 x 7.7 x 8.1 in. (44 x 196 x 206 mm)</text:p>
            <text:p/>
            <text:p>AMBIENTE:</text:p>
            <text:p>• Temperatura operacional: –13 to 140°F (–25 to 60°C)</text:p>
            <text:p/>
            <text:p>ENERGIA:</text:p>
            <text:p>• 110V/220V</text:p>
            <text:p>• 50Hz/60Hz</text:p>
            <text:p/>
            <text:p>SEGURANÇA:</text:p>
            <text:p>• UL 60950-1</text:p>
            <text:p>• CAN/CSA C22.2 No. 60950-1</text:p>
            <text:p>• EN 60950-1<text:s/></text:p>
            <text:p>• CB to IEC 60950</text:p>
            <text:p/>
            <text:p>EMC:</text:p>
            <text:p>• EN55024/CISPR24,<text:s/></text:p>
            <text:p>• EN61000-4-2,<text:s/></text:p>
            <text:p>• EN61000-4-3,<text:s/></text:p>
            <text:p>• EN61000-4-4,<text:s/></text:p>
            <text:p>• EN61000-4-5,<text:s/></text:p>
            <text:p>• EN61000-4-6,<text:s/></text:p>
            <text:p>• EN61000-4-11</text:p>
            <text:p>• EN300-386</text:p>
          </table:table-cell>
          <table:table-cell office:value-type="string" office:string-value="HON HAI PRECISION INDUSTRY CO LTD" table:formula="msoxl:='P:\Trabalho\MATERIAL USADO-SIMILARIDADE\Consultas Públicas\Consultas Publicadas\CONSULTAS - 2016\[Consulta_14 de 08-04-2016.xlsm]Geral'!G185"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5" table:style-name="ce19">
            <text:p>CISCO</text:p>
          </table:table-cell>
          <table:table-cell office:value-type="string" office:string-value="C819G-U-K9" table:formula="msoxl:='P:\Trabalho\MATERIAL USADO-SIMILARIDADE\Consultas Públicas\Consultas Publicadas\CONSULTAS - 2016\[Consulta_14 de 08-04-2016.xlsm]Geral'!I185" table:style-name="ce19">
            <text:p>C819G-U-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6" table:style-name="ce18">
            <text:p>u</text:p>
          </table:table-cell>
          <table:table-cell office:value-type="string" office:string-value="8517.62.41" table:formula="msoxl:='P:\Trabalho\MATERIAL USADO-SIMILARIDADE\Consultas Públicas\Consultas Publicadas\CONSULTAS - 2016\[Consulta_14 de 08-04-2016.xlsm]Geral'!D186" table:style-name="ce19">
            <text:p>8517.62.41</text:p>
          </table:table-cell>
          <table:table-cell office:value-type="string" office:string-value="Roteador digital de seguranca Cisco serie C881G, com capacidades de conexao sem fios, com WAN FE e 3G HSPA+ R7, com GPS MC 8705, codigo C881G+7-K9ESPECIFICAÇÕES DO PN : C881G+7-K9&#10;ESPECIFICAÇÕES GERAIS:&#10;• 4 portas 10/100&#10;• 1 porta console&#10;• 1 porta auxiliar&#10;• Leds indicadores de status&#10;• Wireless Mode&#10;• 8 Wireless Vlan&#10;• Memória FLASH USB&#10;&#10;TECNOLOGIA SUPORTADA:&#10;• 802.11b: 1, 2, 5.5, 6, 9, and 11 Mbps&#10;• 802.11g: 1, 2, 5.5, 6, 9, 11, 12, 18, 24, 36, 48, and 54 Mbps&#10;• 802.11n: 1, 2, 5.5, 6, 9, 11, 12, 18, 24, 36, 48, 54,and m0-m15&#10;&#10;DIMENSÕES(AxLxP):&#10;• 1.9 x 12.8 x 10.4 in. (48 x 325 x 264 mm) &#10;ENERGIA:&#10;• Entrada AC: 100 to 240 VAC&#10;• Frequencia:  50 to 60 Hz&#10;&#10;AMBIENTE:&#10;• Temperatura operacional: 32 to 104°F (0 to 40°C)&#10;• Temperatura de armazenamento: : -4 to 149°F (-20 to 65°C)&#10;&#10;SEGURANÇA:&#10;• 47 CFR Parte 15: 2006&#10;• CISPR22: 2005&#10;• EN300386: V1.3.3: 2005&#10;• EN55022: 2006&#10;• EN61000-3-2: 2000 [Inc amd 1 and 2]&#10;• EN61000-3-3: 1995 [+ amd 1: 2001]&#10;• ICES-003 Issue 4: 2004&#10;• KN 22: 2005&#10;• VCCI: V-3/2006.04" table:formula="msoxl:='P:\Trabalho\MATERIAL USADO-SIMILARIDADE\Consultas Públicas\Consultas Publicadas\CONSULTAS - 2016\[Consulta_14 de 08-04-2016.xlsm]Geral'!E186" table:style-name="ce20">
            <text:p>Roteador digital de seguranca Cisco serie C881G, com capacidades de conexao sem fios, com WAN FE e 3G HSPA+ R7, com GPS MC 8705, codigo C881G+7-K9ESPECIFICAÇÕES DO PN : C881G+7-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able:table-cell>
          <table:table-cell office:value-type="string" office:string-value="HON HAI PRECISION INDUSTRY CO LTD" table:formula="msoxl:='P:\Trabalho\MATERIAL USADO-SIMILARIDADE\Consultas Públicas\Consultas Publicadas\CONSULTAS - 2016\[Consulta_14 de 08-04-2016.xlsm]Geral'!G186"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6" table:style-name="ce19">
            <text:p>CISCO</text:p>
          </table:table-cell>
          <table:table-cell office:value-type="string" office:string-value="C881G+7-K9" table:formula="msoxl:='P:\Trabalho\MATERIAL USADO-SIMILARIDADE\Consultas Públicas\Consultas Publicadas\CONSULTAS - 2016\[Consulta_14 de 08-04-2016.xlsm]Geral'!I186" table:style-name="ce19">
            <text:p>C881G+7-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7" table:style-name="ce18">
            <text:p>u</text:p>
          </table:table-cell>
          <table:table-cell office:value-type="string" office:string-value="8517.62.41" table:formula="msoxl:='P:\Trabalho\MATERIAL USADO-SIMILARIDADE\Consultas Públicas\Consultas Publicadas\CONSULTAS - 2016\[Consulta_14 de 08-04-2016.xlsm]Geral'!D187" table:style-name="ce19">
            <text:p>8517.62.41</text:p>
          </table:table-cell>
          <table:table-cell office:value-type="string" office:string-value="Roteador digital Cisco 891, com capacidade de conexão sem fio,  GigaE SecRtr, com 802.11n a/b/g, padrao Australia, codigo CISCO891W-AGN-N-K9ESPECIFICAÇÕES DO PN : CISCO891W-AGN-N-K9&#10;ESPECIFICAÇÕES GERAIS&#10;&#10;• Memória Flash: 256 MB&#10;• Memória DRAM: 768 MB&#10;• 1 porta Fast Ethernet e 1 porta Gigabit Ethernet&#10;• 2 portas USB 2.0&#10;• USB etokens&#10;• USB flash memory&#10;• Especificações Wireless: 2.4 and 5 GHz&#10;&#10; TAXAS DE TRANSFERÊNCIA DE DADOS SUPORTADAS:&#10;• 802.11a: 6, 9, 12, 18, 24, 36, 48, and 54 Mbps&#10;• 802.11b: 1, 2, 5.5, 6, 9, and 11 Mbps&#10;• 802.11g: 1, 2, 5.5, 6, 9, 11, 12, 18, 24, 36, 48, and 54 Mbps&#10;• 802.11n: 1, 2, 5.5, 6, 9, 11, 12, 18, 24, 36, 48, 54, and m0-m15&#10;&#10; POTÊNCIA MÁXIMA (2 CANAIS AGREGADOS):&#10;• 802.11a: 15dBm&#10;• 802.11b: 20 dBm&#10;• 802.11g: 17 dBm&#10;• 802.11n: 16 dBm&#10;&#10; DIMENSÕES:&#10;• 4.83 x 32.52 x 26.42 cm&#10;ENERGIA:&#10;• Fonte de energia externa: &#10;• Entrada de voltagem AC: de 50 a 60 Hz&#10;• Potência máxima de saída: 60W&#10;• Tensões de saída: 12VDC&#10;&#10;&#10;EMC:&#10;• 47 CFR Parte 15: 2006&#10;• CISPR22: 2005&#10;• EN300386: V1.3.3: 2005&#10;• EN55022: 2006&#10;• EN61000-3-2: 2000 [Inc amd 1 &amp; 2]&#10;• EN61000-3-3: 1995 [+ amd 1: 2001]&#10;• ICES-003 Issue 4: 2004&#10;• KN 22: 2005&#10;• VCCI: V-3/2006.04&#10;&#10;SEGURANÇA:&#10;• CISPR24: 1997 [+ amd 1 &amp; 2]&#10;• EN300386: V1.3.3: 2005&#10;• EN50082-1: 1992&#10;• EN50082-1: 1997&#10;• EN55024: 1998 [+ amd 1 &amp; 2]&#10;• EN61000-6-1: 2001" table:formula="msoxl:='P:\Trabalho\MATERIAL USADO-SIMILARIDADE\Consultas Públicas\Consultas Publicadas\CONSULTAS - 2016\[Consulta_14 de 08-04-2016.xlsm]Geral'!E187" table:style-name="ce20">
            <text:p>Roteador digital Cisco 891, com capacidade de conexão sem fio, <text:s/>GigaE SecRtr, com 802.11n a/b/g, padrao Australia, codigo CISCO891W-AGN-N-K9ESPECIFICAÇÕES DO PN : CISCO891W-AGN-N-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able:table-cell>
          <table:table-cell office:value-type="string" office:string-value="HON HAI PRECISION INDUSTRY CO LTD" table:formula="msoxl:='P:\Trabalho\MATERIAL USADO-SIMILARIDADE\Consultas Públicas\Consultas Publicadas\CONSULTAS - 2016\[Consulta_14 de 08-04-2016.xlsm]Geral'!G187"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7" table:style-name="ce19">
            <text:p>CISCO</text:p>
          </table:table-cell>
          <table:table-cell office:value-type="string" office:string-value="CISCO891W-AGN-N-K9" table:formula="msoxl:='P:\Trabalho\MATERIAL USADO-SIMILARIDADE\Consultas Públicas\Consultas Publicadas\CONSULTAS - 2016\[Consulta_14 de 08-04-2016.xlsm]Geral'!I187" table:style-name="ce19">
            <text:p>CISCO891W-AGN-N-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8" table:style-name="ce18">
            <text:p>u</text:p>
          </table:table-cell>
          <table:table-cell office:value-type="string" office:string-value="8517.62.41" table:formula="msoxl:='P:\Trabalho\MATERIAL USADO-SIMILARIDADE\Consultas Públicas\Consultas Publicadas\CONSULTAS - 2016\[Consulta_14 de 08-04-2016.xlsm]Geral'!D188" table:style-name="ce19">
            <text:p>8517.62.41</text:p>
          </table:table-cell>
          <table:table-cell office:value-type="string" office:string-value="Roteador Digital Cisco, com capacidade de conexão sem fio, HSEC, sem modulo ISM VPN, para plataforma 2911 ISR, código CISCO2911-HSEC/K9ESPECIFICAÇÕES DO PN : CISCO2911-HSEC/K9&#10;ESPECIFICAÇÕES GERAIS:&#10;• Hardware de aceleração de criptografia embutido&#10;• Supporta VPNs com protocolos IPSec e SSL&#10;• Sistema de detecção de intrusão&#10;• Processamento de chamadas&#10;• Correio de voz&#10;• Interfaces Ethernet WAN 10/100/1000 com conector RJ-45&#10;• 1 Interface Ether net WAN 10/100/1000 com conector  SFP&#10;• Fonte de enrgia redundante&#10;• Acesso à console usando USB&#10;• PoE compativel com padrões 802.3af e Cisco Inline Power&#10;• Compatibilidade com Modulos Internos de Serviço Cisco (ISM)&#10;• 2 portas de alta velocidade USB&#10;• Entre os protocolos suportados estão EIRGP, OSPF, IS-IS, IPv4, IPv6, IPSec, IGMPv3, PIM SM,PIM SSM&#10;• As seguintes ferramentas de gerenciamento são suportadas: WSMA (Web Services Management Agent), EEM Cisco IOS Embedded Event Manager), IPSLA (Cisco IOS Embedded Event Manager), SNMP (Simple Network Management Protocol), RMON (Remote Monitoring), Syslog, NetFlow, e TR-069&#10;&#10;DIMENSOES: &#10;• (altura x largura x profundidade) 44.5 x 438.3 x 439.4 mm&#10;SEGURANÇA:&#10;• UL/CSA 60950-1&#10;• IEC/EN 60950-1&#10;• AS/NZS 60950.1&#10;&#10;&#10;EMC:&#10;• FCC 47CFR15, Classe A&#10;• EN55022, Classe A&#10;• CISPR 22, Classe A&#10;• AS/NZS CISPR 22, Classe A&#10;• ICES 003, Classe A&#10;• VCCI, Classe A&#10;• KN 22, Classe A" table:formula="msoxl:='P:\Trabalho\MATERIAL USADO-SIMILARIDADE\Consultas Públicas\Consultas Publicadas\CONSULTAS - 2016\[Consulta_14 de 08-04-2016.xlsm]Geral'!E188" table:style-name="ce20">
            <text:p>Roteador Digital Cisco, com capacidade de conexão sem fio, HSEC, sem modulo ISM VPN, para plataforma 2911 ISR, código CISCO2911-HSEC/K9ESPECIFICAÇÕES DO PN : CISCO2911-HSEC/K9</text:p>
            <text:p>ESPECIFICAÇÕES GERAIS:</text:p>
            <text:p>• Hardware de aceleração de criptografia embutido</text:p>
            <text:p>• Supporta VPNs com protocolos IPSec e SSL</text:p>
            <text:p>• Sistema de detecção de intrusão</text:p>
            <text:p>• Processamento de chamadas</text:p>
            <text:p>• Correio de voz</text:p>
            <text:p>• Interfaces Ethernet WAN 10/100/1000 com conector RJ-45</text:p>
            <text:p>• 1 Interface Ether net WAN 10/100/1000 com conector <text:s/>SFP</text:p>
            <text:p>• Fonte de enrgia redundante</text:p>
            <text:p>• Acesso à console usando USB</text:p>
            <text:p>• PoE compativel com padrões 802.3af e Cisco Inline Power</text:p>
            <text:p>• Compatibilidade com Modulos Internos de Serviço Cisco (ISM)</text:p>
            <text:p>• 2 portas de alta velocidade USB</text:p>
            <text:p>• Entre os protocolos suportados estão EIRGP, OSPF, IS-IS, IPv4, IPv6, IPSec, IGMPv3, PIM SM,PIM SSM</text:p>
            <text:p>• As seguintes ferramentas de gerenciamento são suportadas: WSMA (Web Services Management Agent), EEM Cisco IOS Embedded Event Manager), IPSLA (Cisco IOS Embedded Event Manager), SNMP (Simple Network Management Protocol), RMON (Remote Monitoring), Syslog, NetFlow, e TR-069</text:p>
            <text:p/>
            <text:p>DIMENSOES:<text:s/></text:p>
            <text:p>• (altura x largura x profundidade) 44.5 x 438.3 x 439.4 mm</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able:table-cell>
          <table:table-cell office:value-type="string" office:string-value="HON HAI PRECISION INDUSTRY CO LTD" table:formula="msoxl:='P:\Trabalho\MATERIAL USADO-SIMILARIDADE\Consultas Públicas\Consultas Publicadas\CONSULTAS - 2016\[Consulta_14 de 08-04-2016.xlsm]Geral'!G188"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8" table:style-name="ce19">
            <text:p>CISCO</text:p>
          </table:table-cell>
          <table:table-cell office:value-type="string" office:string-value="CISCO2911-HSEC/K9" table:formula="msoxl:='P:\Trabalho\MATERIAL USADO-SIMILARIDADE\Consultas Públicas\Consultas Publicadas\CONSULTAS - 2016\[Consulta_14 de 08-04-2016.xlsm]Geral'!I188" table:style-name="ce19">
            <text:p>CISCO2911-HSEC/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89" table:style-name="ce18">
            <text:p>u</text:p>
          </table:table-cell>
          <table:table-cell office:value-type="string" office:string-value="8517.62.41" table:formula="msoxl:='P:\Trabalho\MATERIAL USADO-SIMILARIDADE\Consultas Públicas\Consultas Publicadas\CONSULTAS - 2016\[Consulta_14 de 08-04-2016.xlsm]Geral'!D189" table:style-name="ce19">
            <text:p>8517.62.41</text:p>
          </table:table-cell>
          <table:table-cell office:value-type="string" office:string-value="Roteador digital Cisco 1861, com capacidade de conexao sem fio,  para 8 usuarios SRST ou CME, com 4 FXS,4 FXO, 8 potas POE, Servico SP  e slot HWIC, codigo C1861E-SRST-F/K9ESPECIFICAÇÕES DO PN : C1861E-SRST-F/K9&#10;ESPECIFICAÇÕES GERAIS&#10;&#10;• DRAM padrão: Cisco IOS Software: 512 MB, Menssagem de voz: 512 MB&#10;• Memória Flash compacta: Cisco IOS Software: 128 MB, Mensagens de voz: 1 GB; Compact Flash&#10;• Portas ethernet onboard: Uma 10/100 Fast Ethernet, Oito 10-/100-Mbps LAN, Uma Porta de expansão 10/100 Ethernet&#10;• WAN slot: 1 slot para apoiar a seleção HWIC Cisco HWICs&#10;• Porta Console: Uma até 115.2 kbps.&#10;&#10;ENERGIA:&#10;• Tensão de entrada AC: 100 a 240 VCA&#10;• Freqüência de entrada AC: 50 a 60 Hz&#10;• Corrente de entrada Ac: 4 a 2A (100 a 240V).&#10;&#10;AMBIENTE:&#10;• Temperatura operacional: (0 a 40°C)&#10;• Temperatura não operacional: (-20 a 65°C).&#10;&#10;DIMENSÕES (A x L x P):&#10;• (4.3 x 10.16 x 19.05 cm).&#10;&#10;SEGURANÇA:&#10;• IEC 60950-1&#10;• AS/NZS 60950.1&#10;• CAN/CSA-C22.2 No. 60950-1&#10;• EN 60950-1&#10;• UL 60950-1.&#10;&#10;EMC:&#10;• FCC Parte 15, ICES-003&#10;• EN55022, CISPR 22&#10;• AS/NZS&#10;• CNS13438&#10;• VCCI V-3&#10;• EN 55024&#10;• EN 300-386&#10;• EN 61000-3-2&#10;• EN 61000-3-3&#10;• EN 50082-1." table:formula="msoxl:='P:\Trabalho\MATERIAL USADO-SIMILARIDADE\Consultas Públicas\Consultas Publicadas\CONSULTAS - 2016\[Consulta_14 de 08-04-2016.xlsm]Geral'!E189" table:style-name="ce20">
            <text:p>Roteador digital Cisco 1861, com capacidade de conexao sem fio, <text:s/>para 8 usuarios SRST ou CME, com 4 FXS,4 FXO, 8 potas POE, Servico SP <text:s/>e slot HWIC, codigo C1861E-SRST-F/K9ESPECIFICAÇÕES DO PN : C1861E-SRST-F/K9</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able:table-cell>
          <table:table-cell office:value-type="string" office:string-value="HON HAI PRECISION INDUSTRY CO LTD" table:formula="msoxl:='P:\Trabalho\MATERIAL USADO-SIMILARIDADE\Consultas Públicas\Consultas Publicadas\CONSULTAS - 2016\[Consulta_14 de 08-04-2016.xlsm]Geral'!G189" table:style-name="ce20">
            <text:p>HON HAI PRECISION INDUSTRY CO LTD</text:p>
          </table:table-cell>
          <table:table-cell office:value-type="string" office:string-value="CISCO" table:formula="msoxl:='P:\Trabalho\MATERIAL USADO-SIMILARIDADE\Consultas Públicas\Consultas Publicadas\CONSULTAS - 2016\[Consulta_14 de 08-04-2016.xlsm]Geral'!H189" table:style-name="ce19">
            <text:p>CISCO</text:p>
          </table:table-cell>
          <table:table-cell office:value-type="string" office:string-value="C1861E-SRST-F/K9" table:formula="msoxl:='P:\Trabalho\MATERIAL USADO-SIMILARIDADE\Consultas Públicas\Consultas Publicadas\CONSULTAS - 2016\[Consulta_14 de 08-04-2016.xlsm]Geral'!I189" table:style-name="ce19">
            <text:p>C1861E-SRST-F/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0" table:style-name="ce18">
            <text:p>u</text:p>
          </table:table-cell>
          <table:table-cell office:value-type="string" office:string-value="8517.62.41" table:formula="msoxl:='P:\Trabalho\MATERIAL USADO-SIMILARIDADE\Consultas Públicas\Consultas Publicadas\CONSULTAS - 2016\[Consulta_14 de 08-04-2016.xlsm]Geral'!D190" table:style-name="ce19">
            <text:p>8517.62.41</text:p>
          </table:table-cell>
          <table:table-cell office:value-type="string" office:string-value="Roteador digital modular Cisco com capaciade de conexao sem fio, 8xPOE, 4FXS, 4FXO, CUE, SP Svcs e licenca para 12 usuarios SRST, codigo C1861-SRST-C-F/K9ESPECIFICAÇÕES DO PN : C1861-SRST-C-F/K9 &#10;ESPECIFICAÇÕES GERAIS&#10;&#10;• DRAM padrão: Cisco IOS Software: 512 MB, Menssagem de voz: 512 MB&#10;• Memória Flash compacta: Cisco IOS Software: 128 MB, Mensagens de voz: 1 GB; Compact Flash&#10;• Portas ethernet onboard: Uma 10/100 Fast Ethernet, Oito 10-/100-Mbps LAN, Uma Porta de expansão 10/100 Ethernet&#10;• WAN slot: 1 slot para apoiar a seleção HWIC Cisco HWICs&#10;• Porta Console: Uma até 115.2 kbps.&#10;&#10;ENERGIA:&#10;• Tensão de entrada AC: 100 a 240 VCA&#10;• Freqüência de entrada AC: 50 a 60 Hz&#10;• Corrente de entrada Ac: 4 a 2A (100 a 240V).&#10;&#10;AMBIENTE:&#10;• Temperatura operacional: (0 a 40°C)&#10;• Temperatura não operacional: (-20 a 65°C).&#10;&#10;DIMENSÕES (A x L x P):&#10;• (4.3 x 10.16 x 19.05 cm).&#10;&#10;SEGURANÇA:&#10;• IEC 60950-1&#10;• AS/NZS 60950.1&#10;• CAN/CSA-C22.2 No. 60950-1&#10;• EN 60950-1&#10;• UL 60950-1.&#10;&#10;EMC:&#10;• FCC Parte 15, ICES-003&#10;• EN55022, CISPR 22&#10;• AS/NZS&#10;• CNS13438&#10;• VCCI V-3&#10;• EN 55024&#10;• EN 300-386&#10;• EN 61000-3-2&#10;• EN 61000-3-3&#10;• EN 50082-1." table:formula="msoxl:='P:\Trabalho\MATERIAL USADO-SIMILARIDADE\Consultas Públicas\Consultas Publicadas\CONSULTAS - 2016\[Consulta_14 de 08-04-2016.xlsm]Geral'!E190" table:style-name="ce20">
            <text:p>Roteador digital modular Cisco com capaciade de conexao sem fio, 8xPOE, 4FXS, 4FXO, CUE, SP Svcs e licenca para 12 usuarios SRST, codigo C1861-SRST-C-F/K9ESPECIFICAÇÕES DO PN : C1861-SRST-C-F/K9<text:s/></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able:table-cell>
          <table:table-cell office:value-type="string" office:string-value="Foxconn Cz s.r.o." table:formula="msoxl:='P:\Trabalho\MATERIAL USADO-SIMILARIDADE\Consultas Públicas\Consultas Publicadas\CONSULTAS - 2016\[Consulta_14 de 08-04-2016.xlsm]Geral'!G190" table:style-name="ce20">
            <text:p>Foxconn Cz s.r.o.</text:p>
          </table:table-cell>
          <table:table-cell office:value-type="string" office:string-value="CISCO" table:formula="msoxl:='P:\Trabalho\MATERIAL USADO-SIMILARIDADE\Consultas Públicas\Consultas Publicadas\CONSULTAS - 2016\[Consulta_14 de 08-04-2016.xlsm]Geral'!H190" table:style-name="ce19">
            <text:p>CISCO</text:p>
          </table:table-cell>
          <table:table-cell office:value-type="string" office:string-value="C1861-SRST-C-F/K9" table:formula="msoxl:='P:\Trabalho\MATERIAL USADO-SIMILARIDADE\Consultas Públicas\Consultas Publicadas\CONSULTAS - 2016\[Consulta_14 de 08-04-2016.xlsm]Geral'!I190" table:style-name="ce19">
            <text:p>C1861-SRST-C-F/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1" table:style-name="ce18">
            <text:p>u</text:p>
          </table:table-cell>
          <table:table-cell office:value-type="string" office:string-value="8517.62.41" table:formula="msoxl:='P:\Trabalho\MATERIAL USADO-SIMILARIDADE\Consultas Públicas\Consultas Publicadas\CONSULTAS - 2016\[Consulta_14 de 08-04-2016.xlsm]Geral'!D191" table:style-name="ce19">
            <text:p>8517.62.41</text:p>
          </table:table-cell>
          <table:table-cell office:value-type="string" office:string-value="Roteador digital modular Cisco com capacidade de conexao sem fio, 4xFXS, 4xFXO e capacidade para 12 usuarios SRST, codigo C1861-SRST-F/K9ESPECIFICAÇÕES DO PN : C1861-SRST-F/K9&#10;ESPECIFICAÇÕES GERAIS&#10;&#10;• DRAM padrão: Cisco IOS Software: 512 MB, Menssagem de voz: 512 MB&#10;• Memória Flash compacta: Cisco IOS Software: 128 MB, Mensagens de voz: 1 GB; Compact Flash&#10;• Portas ethernet onboard: Uma 10/100 Fast Ethernet, Oito 10-/100-Mbps LAN, Uma Porta de expansão 10/100 Ethernet&#10;• WAN slot: 1 slot para apoiar a seleção HWIC Cisco HWICs&#10;• Porta Console: Uma até 115.2 kbps.&#10;&#10;ENERGIA:&#10;• Tensão de entrada AC: 100 a 240 VCA&#10;• Freqüência de entrada AC: 50 a 60 Hz&#10;• Corrente de entrada Ac: 4 a 2A (100 a 240V).&#10;&#10;AMBIENTE:&#10;• Temperatura operacional: (0 a 40°C)&#10;• Temperatura não operacional: (-20 a 65°C).&#10;&#10;DIMENSÕES (A x L x P):&#10;• (4.3 x 10.16 x 19.05 cm).&#10;&#10;SEGURANÇA:&#10;• IEC 60950-1&#10;• AS/NZS 60950.1&#10;• CAN/CSA-C22.2 No. 60950-1&#10;• EN 60950-1&#10;• UL 60950-1.&#10;&#10;EMC:&#10;• FCC Parte 15, ICES-003&#10;• EN55022, CISPR 22&#10;• AS/NZS&#10;• CNS13438&#10;• VCCI V-3&#10;• EN 55024&#10;• EN 300-386&#10;• EN 61000-3-2&#10;• EN 61000-3-3&#10;• EN 50082-1." table:formula="msoxl:='P:\Trabalho\MATERIAL USADO-SIMILARIDADE\Consultas Públicas\Consultas Publicadas\CONSULTAS - 2016\[Consulta_14 de 08-04-2016.xlsm]Geral'!E191" table:style-name="ce20">
            <text:p>Roteador digital modular Cisco com capacidade de conexao sem fio, 4xFXS, 4xFXO e capacidade para 12 usuarios SRST, codigo C1861-SRST-F/K9ESPECIFICAÇÕES DO PN : C1861-SRST-F/K9</text:p>
            <text:p>ESPECIFICAÇÕES GERAIS</text:p>
            <text:p/>
            <text:p>• DRAM padrão: Cisco IOS Software: 512 MB, Menssagem de voz: 512 MB</text:p>
            <text:p>• Memória Flash compacta: Cisco IOS Software: 128 MB, Mensagens de voz: 1 GB; Compact Flash</text:p>
            <text:p>• Portas ethernet onboard: Uma 10/100 Fast Ethernet, Oito 10-/100-Mbps LAN, Uma Porta de expansão 10/100 Ethernet</text:p>
            <text:p>• WAN slot: 1 slot para apoiar a seleção HWIC Cisco HWICs</text:p>
            <text:p>• Porta Console: Uma até 115.2 kbps.</text:p>
            <text:p/>
            <text:p>ENERGIA:</text:p>
            <text:p>• Tensão de entrada AC: 100 a 240 VCA</text:p>
            <text:p>• Freqüência de entrada AC: 50 a 60 Hz</text:p>
            <text:p>• Corrente de entrada Ac: 4 a 2A (100 a 240V).</text:p>
            <text:p/>
            <text:p>AMBIENTE:</text:p>
            <text:p>• Temperatura operacional: (0 a 40°C)</text:p>
            <text:p>• Temperatura não operacional: (-20 a 65°C).</text:p>
            <text:p/>
            <text:p>DIMENSÕES (A x L x P):</text:p>
            <text:p>• (4.3 x 10.16 x 19.05 cm).</text:p>
            <text:p/>
            <text:p>SEGURANÇA:</text:p>
            <text:p>• IEC 60950-1</text:p>
            <text:p>• AS/NZS 60950.1</text:p>
            <text:p>• CAN/CSA-C22.2 No. 60950-1</text:p>
            <text:p>• EN 60950-1</text:p>
            <text:p>• UL 60950-1.</text:p>
            <text:p/>
            <text:p>EMC:</text:p>
            <text:p>• FCC Parte 15, ICES-003</text:p>
            <text:p>• EN55022, CISPR 22</text:p>
            <text:p>• AS/NZS</text:p>
            <text:p>• CNS13438</text:p>
            <text:p>• VCCI V-3</text:p>
            <text:p>• EN 55024</text:p>
            <text:p>• EN 300-386</text:p>
            <text:p>• EN 61000-3-2</text:p>
            <text:p>• EN 61000-3-3</text:p>
            <text:p>• EN 50082-1.</text:p>
          </table:table-cell>
          <table:table-cell office:value-type="string" office:string-value="Foxconn Cz s.r.o." table:formula="msoxl:='P:\Trabalho\MATERIAL USADO-SIMILARIDADE\Consultas Públicas\Consultas Publicadas\CONSULTAS - 2016\[Consulta_14 de 08-04-2016.xlsm]Geral'!G191" table:style-name="ce20">
            <text:p>Foxconn Cz s.r.o.</text:p>
          </table:table-cell>
          <table:table-cell office:value-type="string" office:string-value="CISCO" table:formula="msoxl:='P:\Trabalho\MATERIAL USADO-SIMILARIDADE\Consultas Públicas\Consultas Publicadas\CONSULTAS - 2016\[Consulta_14 de 08-04-2016.xlsm]Geral'!H191" table:style-name="ce19">
            <text:p>CISCO</text:p>
          </table:table-cell>
          <table:table-cell office:value-type="string" office:string-value="C1861-SRST-F/K9" table:formula="msoxl:='P:\Trabalho\MATERIAL USADO-SIMILARIDADE\Consultas Públicas\Consultas Publicadas\CONSULTAS - 2016\[Consulta_14 de 08-04-2016.xlsm]Geral'!I191" table:style-name="ce19">
            <text:p>C1861-SRST-F/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2" table:style-name="ce18">
            <text:p>u</text:p>
          </table:table-cell>
          <table:table-cell office:value-type="string" office:string-value="8517.62.41" table:formula="msoxl:='P:\Trabalho\MATERIAL USADO-SIMILARIDADE\Consultas Públicas\Consultas Publicadas\CONSULTAS - 2016\[Consulta_14 de 08-04-2016.xlsm]Geral'!D192" table:style-name="ce19">
            <text:p>8517.62.41</text:p>
          </table:table-cell>
          <table:table-cell office:value-type="string" office:string-value="Roteador de Servicos IntegradosCisco 819, com capacidade de conexao sem fio, com HSPA Rel R7 global, codigo C819HG+7-K9ESPECIFICAÇÕES DO PN : C819HG+7-K9&#10;ESPECIFICAÇÕES GERAIS&#10;• Suporte para 3G&#10;• Suporta WI-FI&#10;• 30 Conexões TCP&#10;• Leds indicadores de status&#10;• 1 porta USB&#10;• 4 Portas Ethernet 10/100/1000&#10;• 20 Tunels IPSEC&#10;• Até 20 usuários &#10;&#10;DIMENSÕES(AxLxP):&#10;• 1.73 x 7.7 x 8.1 in. (44 x 196 x 206 mm)&#10;&#10;AMBIENTE:&#10;• Temperatura operacional: –13 to 140°F (–25 to 60°C)&#10;&#10;ENERGIA:&#10;• 110V/220V&#10;• 50Hz/60Hz&#10;&#10;SEGURANÇA:&#10;• UL 60950-1&#10;• CAN/CSA C22.2 No. 60950-1&#10;• EN 60950-1 &#10;• CB to IEC 60950&#10;&#10;EMC:&#10;• EN55024/CISPR24, &#10;• EN61000-4-2, &#10;• EN61000-4-3, &#10;• EN61000-4-4, &#10;• EN61000-4-5, &#10;• EN61000-4-6, &#10;• EN61000-4-11&#10;• EN300-386" table:formula="msoxl:='P:\Trabalho\MATERIAL USADO-SIMILARIDADE\Consultas Públicas\Consultas Publicadas\CONSULTAS - 2016\[Consulta_14 de 08-04-2016.xlsm]Geral'!E192" table:style-name="ce20">
            <text:p>Roteador de Servicos IntegradosCisco 819, com capacidade de conexao sem fio, com HSPA Rel R7 global, codigo C819HG+7-K9ESPECIFICAÇÕES DO PN : C819HG+7-K9</text:p>
            <text:p>ESPECIFICAÇÕES GERAIS</text:p>
            <text:p>• Suporte para 3G</text:p>
            <text:p>• Suporta WI-FI</text:p>
            <text:p>• 30 Conexões TCP</text:p>
            <text:p>• Leds indicadores de status</text:p>
            <text:p>• 1 porta USB</text:p>
            <text:p>• 4 Portas Ethernet 10/100/1000</text:p>
            <text:p>• 20 Tunels IPSEC</text:p>
            <text:p>• Até 20 usuários<text:s/></text:p>
            <text:p/>
            <text:p>DIMENSÕES(AxLxP):</text:p>
            <text:p>• 1.73 x 7.7 x 8.1 in. (44 x 196 x 206 mm)</text:p>
            <text:p/>
            <text:p>AMBIENTE:</text:p>
            <text:p>• Temperatura operacional: –13 to 140°F (–25 to 60°C)</text:p>
            <text:p/>
            <text:p>ENERGIA:</text:p>
            <text:p>• 110V/220V</text:p>
            <text:p>• 50Hz/60Hz</text:p>
            <text:p/>
            <text:p>SEGURANÇA:</text:p>
            <text:p>• UL 60950-1</text:p>
            <text:p>• CAN/CSA C22.2 No. 60950-1</text:p>
            <text:p>• EN 60950-1<text:s/></text:p>
            <text:p>• CB to IEC 60950</text:p>
            <text:p/>
            <text:p>EMC:</text:p>
            <text:p>• EN55024/CISPR24,<text:s/></text:p>
            <text:p>• EN61000-4-2,<text:s/></text:p>
            <text:p>• EN61000-4-3,<text:s/></text:p>
            <text:p>• EN61000-4-4,<text:s/></text:p>
            <text:p>• EN61000-4-5,<text:s/></text:p>
            <text:p>• EN61000-4-6,<text:s/></text:p>
            <text:p>• EN61000-4-11</text:p>
            <text:p>• EN300-386</text:p>
          </table:table-cell>
          <table:table-cell office:value-type="string" office:string-value="Foxconn Cz s.r.o." table:formula="msoxl:='P:\Trabalho\MATERIAL USADO-SIMILARIDADE\Consultas Públicas\Consultas Publicadas\CONSULTAS - 2016\[Consulta_14 de 08-04-2016.xlsm]Geral'!G192" table:style-name="ce20">
            <text:p>Foxconn Cz s.r.o.</text:p>
          </table:table-cell>
          <table:table-cell office:value-type="string" office:string-value="CISCO" table:formula="msoxl:='P:\Trabalho\MATERIAL USADO-SIMILARIDADE\Consultas Públicas\Consultas Publicadas\CONSULTAS - 2016\[Consulta_14 de 08-04-2016.xlsm]Geral'!H192" table:style-name="ce19">
            <text:p>CISCO</text:p>
          </table:table-cell>
          <table:table-cell office:value-type="string" office:string-value="C819HG+7-K9" table:formula="msoxl:='P:\Trabalho\MATERIAL USADO-SIMILARIDADE\Consultas Públicas\Consultas Publicadas\CONSULTAS - 2016\[Consulta_14 de 08-04-2016.xlsm]Geral'!I192" table:style-name="ce19">
            <text:p>C819HG+7-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3" table:style-name="ce18">
            <text:p>u</text:p>
          </table:table-cell>
          <table:table-cell office:value-type="string" office:string-value="8517.62.41" table:formula="msoxl:='P:\Trabalho\MATERIAL USADO-SIMILARIDADE\Consultas Públicas\Consultas Publicadas\CONSULTAS - 2016\[Consulta_14 de 08-04-2016.xlsm]Geral'!D193" table:style-name="ce19">
            <text:p>8517.62.41</text:p>
          </table:table-cell>
          <table:table-cell office:value-type="string" office:string-value="Roteador de Serviços Integrados Cisco Serie 880, com capacidade de conexao sem fio, codigo C881-K9ESPECIFICAÇÕES DO PN : C881-K9&#10;ESPECIFICAÇÕES GERAIS:&#10;• 4 portas 10/100&#10;• 1 porta console&#10;• 1 porta auxiliar&#10;• Leds indicadores de status&#10;• Wireless Mode&#10;• 8 Wireless Vlan&#10;• Memória FLASH USB&#10;&#10;TECNOLOGIA SUPORTADA:&#10;• 802.11b: 1, 2, 5.5, 6, 9, and 11 Mbps&#10;• 802.11g: 1, 2, 5.5, 6, 9, 11, 12, 18, 24, 36, 48, and 54 Mbps&#10;• 802.11n: 1, 2, 5.5, 6, 9, 11, 12, 18, 24, 36, 48, 54,and m0-m15&#10;&#10;DIMENSÕES(AxLxP):&#10;• 1.9 x 12.8 x 10.4 in. (48 x 325 x 264 mm) &#10;ENERGIA:&#10;• Entrada AC: 100 to 240 VAC&#10;• Frequencia:  50 to 60 Hz&#10;&#10;AMBIENTE:&#10;• Temperatura operacional: 32 to 104°F (0 to 40°C)&#10;• Temperatura de armazenamento: : -4 to 149°F (-20 to 65°C)&#10;&#10;SEGURANÇA:&#10;• 47 CFR Parte 15: 2006&#10;• CISPR22: 2005&#10;• EN300386: V1.3.3: 2005&#10;• EN55022: 2006&#10;• EN61000-3-2: 2000 [Inc amd 1 and 2]&#10;• EN61000-3-3: 1995 [+ amd 1: 2001]&#10;• ICES-003 Issue 4: 2004&#10;• KN 22: 2005&#10;• VCCI: V-3/2006.04" table:formula="msoxl:='P:\Trabalho\MATERIAL USADO-SIMILARIDADE\Consultas Públicas\Consultas Publicadas\CONSULTAS - 2016\[Consulta_14 de 08-04-2016.xlsm]Geral'!E193" table:style-name="ce20">
            <text:p>Roteador de Serviços Integrados Cisco Serie 880, com capacidade de conexao sem fio, codigo C881-K9ESPECIFICAÇÕES DO PN : C881-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able:table-cell>
          <table:table-cell office:value-type="string" office:string-value="Foxconn Cz s.r.o." table:formula="msoxl:='P:\Trabalho\MATERIAL USADO-SIMILARIDADE\Consultas Públicas\Consultas Publicadas\CONSULTAS - 2016\[Consulta_14 de 08-04-2016.xlsm]Geral'!G193" table:style-name="ce20">
            <text:p>Foxconn Cz s.r.o.</text:p>
          </table:table-cell>
          <table:table-cell office:value-type="string" office:string-value="CISCO" table:formula="msoxl:='P:\Trabalho\MATERIAL USADO-SIMILARIDADE\Consultas Públicas\Consultas Publicadas\CONSULTAS - 2016\[Consulta_14 de 08-04-2016.xlsm]Geral'!H193" table:style-name="ce19">
            <text:p>CISCO</text:p>
          </table:table-cell>
          <table:table-cell office:value-type="string" office:string-value="C881-K9" table:formula="msoxl:='P:\Trabalho\MATERIAL USADO-SIMILARIDADE\Consultas Públicas\Consultas Publicadas\CONSULTAS - 2016\[Consulta_14 de 08-04-2016.xlsm]Geral'!I193" table:style-name="ce19">
            <text:p>C88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4" table:style-name="ce18">
            <text:p>u</text:p>
          </table:table-cell>
          <table:table-cell office:value-type="string" office:string-value="8517.62.41" table:formula="msoxl:='P:\Trabalho\MATERIAL USADO-SIMILARIDADE\Consultas Públicas\Consultas Publicadas\CONSULTAS - 2016\[Consulta_14 de 08-04-2016.xlsm]Geral'!D194" table:style-name="ce19">
            <text:p>8517.62.41</text:p>
          </table:table-cell>
          <table:table-cell office:value-type="string" office:string-value="Roteador digital Cisco SRST881 Enet FXS, com capacidade de conexao sem fio, FXO, 802.11n, conpativel FCC, codigo C881SRSTW-GN-A-K9ESPECIFICAÇÕES DO PN : C881SRSTW-GN-A-K9&#10;ESPECIFICAÇÕES GERAIS:&#10;• 4 portas 10/100&#10;• 1 porta console&#10;• 1 porta auxiliar&#10;• Leds indicadores de status&#10;• Wireless Mode&#10;• 8 Wireless Vlan&#10;• Memória FLASH USB&#10;&#10;TECNOLOGIA SUPORTADA:&#10;• 802.11b: 1, 2, 5.5, 6, 9, and 11 Mbps&#10;• 802.11g: 1, 2, 5.5, 6, 9, 11, 12, 18, 24, 36, 48, and 54 Mbps&#10;• 802.11n: 1, 2, 5.5, 6, 9, 11, 12, 18, 24, 36, 48, 54,and m0-m15&#10;&#10;DIMENSÕES(AxLxP):&#10;• 1.9 x 12.8 x 10.4 in. (48 x 325 x 264 mm) &#10;ENERGIA:&#10;• Entrada AC: 100 to 240 VAC&#10;• Frequencia:  50 to 60 Hz&#10;&#10;AMBIENTE:&#10;• Temperatura operacional: 32 to 104°F (0 to 40°C)&#10;• Temperatura de armazenamento: : -4 to 149°F (-20 to 65°C)&#10;&#10;SEGURANÇA:&#10;• 47 CFR Parte 15: 2006&#10;• CISPR22: 2005&#10;• EN300386: V1.3.3: 2005&#10;• EN55022: 2006&#10;• EN61000-3-2: 2000 [Inc amd 1 and 2]&#10;• EN61000-3-3: 1995 [+ amd 1: 2001]&#10;• ICES-003 Issue 4: 2004&#10;• KN 22: 2005&#10;• VCCI: V-3/2006.04" table:formula="msoxl:='P:\Trabalho\MATERIAL USADO-SIMILARIDADE\Consultas Públicas\Consultas Publicadas\CONSULTAS - 2016\[Consulta_14 de 08-04-2016.xlsm]Geral'!E194" table:style-name="ce20">
            <text:p>Roteador digital Cisco SRST881 Enet FXS, com capacidade de conexao sem fio, FXO, 802.11n, conpativel FCC, codigo C881SRSTW-GN-A-K9ESPECIFICAÇÕES DO PN : C881SRSTW-GN-A-K9</text:p>
            <text:p>ESPECIFICAÇÕES GERAIS:</text:p>
            <text:p>• 4 portas 10/100</text:p>
            <text:p>• 1 porta console</text:p>
            <text:p>• 1 porta auxiliar</text:p>
            <text:p>• Leds indicadores de status</text:p>
            <text:p>• Wireless Mode</text:p>
            <text:p>• 8 Wireless Vlan</text:p>
            <text:p>• Memória FLASH USB</text:p>
            <text:p/>
            <text:p>TECNOLOGIA SUPORTADA:</text:p>
            <text:p>• 802.11b: 1, 2, 5.5, 6, 9, and 11 Mbps</text:p>
            <text:p>• 802.11g: 1, 2, 5.5, 6, 9, 11, 12, 18, 24, 36, 48, and 54 Mbps</text:p>
            <text:p>• 802.11n: 1, 2, 5.5, 6, 9, 11, 12, 18, 24, 36, 48, 54,and m0-m15</text:p>
            <text:p/>
            <text:p>DIMENSÕES(AxLxP):</text:p>
            <text:p>• 1.9 x 12.8 x 10.4 in. (48 x 325 x 264 mm)<text:s/></text:p>
            <text:p>ENERGIA:</text:p>
            <text:p>• Entrada AC: 100 to 240 VAC</text:p>
            <text:p>• Frequencia: <text:s/>50 to 60 Hz</text:p>
            <text:p/>
            <text:p>AMBIENTE:</text:p>
            <text:p>• Temperatura operacional: 32 to 104°F (0 to 40°C)</text:p>
            <text:p>• Temperatura de armazenamento: : -4 to 149°F (-20 to 65°C)</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able:table-cell>
          <table:table-cell office:value-type="string" office:string-value="HON HAI PRECISION INDUSTRY CO LTD" table:formula="msoxl:='P:\Trabalho\MATERIAL USADO-SIMILARIDADE\Consultas Públicas\Consultas Publicadas\CONSULTAS - 2016\[Consulta_14 de 08-04-2016.xlsm]Geral'!G194" table:style-name="ce20">
            <text:p>HON HAI PRECISION INDUSTRY CO LTD</text:p>
          </table:table-cell>
          <table:table-cell office:value-type="string" office:string-value="CISCO" table:formula="msoxl:='P:\Trabalho\MATERIAL USADO-SIMILARIDADE\Consultas Públicas\Consultas Publicadas\CONSULTAS - 2016\[Consulta_14 de 08-04-2016.xlsm]Geral'!H194" table:style-name="ce19">
            <text:p>CISCO</text:p>
          </table:table-cell>
          <table:table-cell office:value-type="string" office:string-value="C881SRSTW-GN-A-K9" table:formula="msoxl:='P:\Trabalho\MATERIAL USADO-SIMILARIDADE\Consultas Públicas\Consultas Publicadas\CONSULTAS - 2016\[Consulta_14 de 08-04-2016.xlsm]Geral'!I194" table:style-name="ce19">
            <text:p>C881SRSTW-GN-A-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5" table:style-name="ce18">
            <text:p>u</text:p>
          </table:table-cell>
          <table:table-cell office:value-type="string" office:string-value="8517.62.41" table:formula="msoxl:='P:\Trabalho\MATERIAL USADO-SIMILARIDADE\Consultas Públicas\Consultas Publicadas\CONSULTAS - 2016\[Consulta_14 de 08-04-2016.xlsm]Geral'!D195" table:style-name="ce19">
            <text:p>8517.62.41</text:p>
          </table:table-cell>
          <table:table-cell office:value-type="string" office:string-value="Roteador digital de seguranca, com capacidade de conexao sem fio, com 802.11a+g, compativel FCC e Analogia B/U, codigo Cisco1811W-AG-B/K9ESPECIFICAÇÕES DO PN : CISCO1811W-AG-B/K9&#10;ESPECIFICAÇÕES GERAIS&#10;&#10;• memoria Flash: Compact Flash Externa removível &#10;• Capacidade da memoria Flash: Padrão: 64 MB, Máximo: 128 MB&#10;• DRAM: Modulo síncrono de memoria em linha dupla (DIMM) SDRAM (1 slot do DIMM)&#10;• Capacidade da DRAM: Padrão: 256 MB, Máximo: 384 MB&#10;• Portas 10/100 WAN: Portas de 10/100BASE-T para modems a cabo e DSL e Ethernet de conexão WAN acessar serviços. (Uma porta está disponível na Cisco 1801, 1802 e 1803. Duas portas estão disponíveis em Cisco 1811 e 1812).&#10;• LAN Switch 10/100: Oito 10/100BASE-T totalmente gerenciadas portas de switch com 802.1 q VLAN e 802.3 AF PoE suporte&#10;• Porta console: Ate 115.2 kbps&#10;• Porta auxiliar: Ate 115.2 kbps.&#10;&#10;WIRELESS:&#10;• Selecção automática de taxa para 11a/11b/11g&#10;• antenas substituível em campo&#10;• Antena externa&#10;• Antena Padrão ganho de 2,2 dBi&#10;&#10;TAXAS DE DADOS SUPORTADAS: &#10;• 802.11a: 6, 9, 12, 18, 24, 36, 48, e 54 Mbps&#10;• 802.11g: 1, 2, 5.5, 6, 9, 11, 12, 18, 24, 36, 48, e 54 Mbps.&#10;&#10;ENERGIA:&#10;• tensão de entrada AC: 100 a 240 VCA&#10;• frequencia: 50 a 60 Hz.&#10;&#10;AMBIENTE:&#10;• Temperatura operacional: (0 a 40°C)&#10;• Temperatura não operacional: (-25 a 65°C).&#10;&#10;SEGURANÇA:&#10;• UL 60950&#10;• CAN/CSA C22.2 No. 60950&#10;• IEC 60950-1&#10;• EN 60950-1&#10;• AS/NZS 60950.&#10;&#10;EMC:&#10;• CFR 47 Part 15, Classe A&#10;• ICES-003 Classe A&#10;• EN55022 Classe A&#10;• CISPR22 Classe A&#10;• AS/NZS 3548 Classe A&#10;• VCCI Classe A&#10;• EN 300386&#10;• EN61000-3-2&#10;• EN61000-3-3." table:formula="msoxl:='P:\Trabalho\MATERIAL USADO-SIMILARIDADE\Consultas Públicas\Consultas Publicadas\CONSULTAS - 2016\[Consulta_14 de 08-04-2016.xlsm]Geral'!E195" table:style-name="ce20">
            <text:p>Roteador digital de seguranca, com capacidade de conexao sem fio, com 802.11a+g, compativel FCC e Analogia B/U, codigo Cisco1811W-AG-B/K9ESPECIFICAÇÕES DO PN : CISCO1811W-AG-B/K9</text:p>
            <text:p>ESPECIFICAÇÕES GERAIS</text:p>
            <text:p/>
            <text:p>• memoria Flash: Compact Flash Externa removível<text:s/></text:p>
            <text:p>• Capacidade da memoria Flash: Padrão: 64 MB, Máximo: 128 MB</text:p>
            <text:p>• DRAM: Modulo síncrono de memoria em linha dupla (DIMM) SDRAM (1 slot do DIMM)</text:p>
            <text:p>• Capacidade da DRAM: Padrão: 256 MB, Máximo: 384 MB</text:p>
            <text:p>• Portas 10/100 WAN: Portas de 10/100BASE-T para modems a cabo e DSL e Ethernet de conexão WAN acessar serviços. (Uma porta está disponível na Cisco 1801, 1802 e 1803. Duas portas estão disponíveis em Cisco 1811 e 1812).</text:p>
            <text:p>• LAN Switch 10/100: Oito 10/100BASE-T totalmente gerenciadas portas de switch com 802.1 q VLAN e 802.3 AF PoE suporte</text:p>
            <text:p>• Porta console: Ate 115.2 kbps</text:p>
            <text:p>• Porta auxiliar: Ate 115.2 kbps.</text:p>
            <text:p/>
            <text:p>WIRELESS:</text:p>
            <text:p>• Selecção automática de taxa para 11a/11b/11g</text:p>
            <text:p>• antenas substituível em campo</text:p>
            <text:p>• Antena externa</text:p>
            <text:p>• Antena Padrão ganho de 2,2 dBi</text:p>
            <text:p/>
            <text:p>TAXAS DE DADOS SUPORTADAS:<text:s/></text:p>
            <text:p>• 802.11a: 6, 9, 12, 18, 24, 36, 48, e 54 Mbps</text:p>
            <text:p>• 802.11g: 1, 2, 5.5, 6, 9, 11, 12, 18, 24, 36, 48, e 54 Mbps.</text:p>
            <text:p/>
            <text:p>ENERGIA:</text:p>
            <text:p>• tensão de entrada AC: 100 a 240 VCA</text:p>
            <text:p>• frequencia: 50 a 60 Hz.</text:p>
            <text:p/>
            <text:p>AMBIENTE:</text:p>
            <text:p>• Temperatura operacional: (0 a 40°C)</text:p>
            <text:p>• Temperatura não operacional: (-25 a 65°C).</text:p>
            <text:p/>
            <text:p>SEGURANÇA:</text:p>
            <text:p>• UL 60950</text:p>
            <text:p>• CAN/CSA C22.2 No. 60950</text:p>
            <text:p>• IEC 60950-1</text:p>
            <text:p>• EN 60950-1</text:p>
            <text:p>• AS/NZS 60950.</text:p>
            <text:p/>
            <text:p>EMC:</text:p>
            <text:p>• CFR 47 Part 15, Classe A</text:p>
            <text:p>• ICES-003 Classe A</text:p>
            <text:p>• EN55022 Classe A</text:p>
            <text:p>• CISPR22 Classe A</text:p>
            <text:p>• AS/NZS 3548 Classe A</text:p>
            <text:p>• VCCI Classe A</text:p>
            <text:p>• EN 300386</text:p>
            <text:p>• EN61000-3-2</text:p>
            <text:p>• EN61000-3-3.</text:p>
          </table:table-cell>
          <table:table-cell office:value-type="string" office:string-value="HON HAI PRECISION INDUSTRY CO LTD" table:formula="msoxl:='P:\Trabalho\MATERIAL USADO-SIMILARIDADE\Consultas Públicas\Consultas Publicadas\CONSULTAS - 2016\[Consulta_14 de 08-04-2016.xlsm]Geral'!G195" table:style-name="ce20">
            <text:p>HON HAI PRECISION INDUSTRY CO LTD</text:p>
          </table:table-cell>
          <table:table-cell office:value-type="string" office:string-value="CISCO" table:formula="msoxl:='P:\Trabalho\MATERIAL USADO-SIMILARIDADE\Consultas Públicas\Consultas Publicadas\CONSULTAS - 2016\[Consulta_14 de 08-04-2016.xlsm]Geral'!H195" table:style-name="ce19">
            <text:p>CISCO</text:p>
          </table:table-cell>
          <table:table-cell office:value-type="string" office:string-value="CISCO1811W-AG-B/K9" table:formula="msoxl:='P:\Trabalho\MATERIAL USADO-SIMILARIDADE\Consultas Públicas\Consultas Publicadas\CONSULTAS - 2016\[Consulta_14 de 08-04-2016.xlsm]Geral'!I195" table:style-name="ce19">
            <text:p>CISCO1811W-AG-B/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6" table:style-name="ce18">
            <text:p>u</text:p>
          </table:table-cell>
          <table:table-cell office:value-type="string" office:string-value="8517.62.41" table:formula="msoxl:='P:\Trabalho\MATERIAL USADO-SIMILARIDADE\Consultas Públicas\Consultas Publicadas\CONSULTAS - 2016\[Consulta_14 de 08-04-2016.xlsm]Geral'!D196" table:style-name="ce19">
            <text:p>8517.62.41</text:p>
          </table:table-cell>
          <table:table-cell office:value-type="string" office:string-value="Roteador digital, de serviços integrados Cisco C1905, com capacidade de conexao sem fio, com 2 portas GE,1 HWIC-1T, cabo CAB-SS-V35MT, memoria de 256MB USB Flash (interna) e 256MB DRAM, Base IP, codigo CISCO1905/K9ESPECIFICAÇÕES DO PN : CISCO1905/K9&#10;ESPECIFICAÇÕES GERAIS&#10;&#10;• Portas LAN RJ-45 onboard: 2&#10;• Aceleração de criptografia baseada em hardware embarcado ( IPsec + SSL): Sim&#10;• Porta Serial: Slot 0 (HWIC-1T integrado) &#10;• Slot EHWIC: 1&#10;• memoria (DDR2 DRAM): Padrão/Máximo: 256 MB/512 MB &#10;• Slots de memoria flash externos USB (tipo A): 1&#10;• Porta Console USB (Ate 115.2 kbps): 1&#10;• Porta Console Serial (Ate 115.2 kbps): 1&#10;• Porta Auxiliar serial (Ate 115.2 kbps): 1&#10;• Fonte de energia integrada: AC&#10;• Opções de Fonte de energia: PoE (Externo).&#10;&#10;ENERGIA:&#10;• tensao de entrada AC 100 - 240V ~&#10;• frequencia de entrada AC 47 - 63 Hz.&#10;&#10;AMBIENTE:&#10;• Temperatura operacional: 0 a 40˚C&#10;• Temperatura de armazenamento: –40 a 70˚C.&#10;&#10;SEGURANÇA:&#10;• UL 60950-1&#10;• CAN/CSA C22.2 No. 60950-1&#10;• EN 60950-1&#10;• AS/NZS 60950-1&#10;• IEC 60950-1.&#10;&#10;EMC:&#10;• 47 CFR, Part 15&#10;• ICES-003 Classe A&#10;• EN55022 Classe A&#10;• CISPR22 Classe A&#10;• AS/NZS 3548 Classe A&#10;• VCCI V-3&#10;• EN 300-386&#10;• EN 61000 &#10;• EN 55024, CISPR 24&#10;• EN50082-1." table:formula="msoxl:='P:\Trabalho\MATERIAL USADO-SIMILARIDADE\Consultas Públicas\Consultas Publicadas\CONSULTAS - 2016\[Consulta_14 de 08-04-2016.xlsm]Geral'!E196" table:style-name="ce20">
            <text:p>Roteador digital, de serviços integrados Cisco C1905, com capacidade de conexao sem fio, com 2 portas GE,1 HWIC-1T, cabo CAB-SS-V35MT, memoria de 256MB USB Flash (interna) e 256MB DRAM, Base IP, codigo CISCO1905/K9ESPECIFICAÇÕES DO PN : CISCO1905/K9</text:p>
            <text:p>ESPECIFICAÇÕES GERAIS</text:p>
            <text:p/>
            <text:p>• Portas LAN RJ-45 onboard: 2</text:p>
            <text:p>• Aceleração de criptografia baseada em hardware embarcado ( IPsec + SSL): Sim</text:p>
            <text:p>• Porta Serial: Slot 0 (HWIC-1T integrado)<text:s/></text:p>
            <text:p>• Slot EHWIC: 1</text:p>
            <text:p>• memoria (DDR2 DRAM): Padrão/Máximo: 256 MB/512 MB<text:s/></text:p>
            <text:p>• Slots de memoria flash externos USB (tipo A): 1</text:p>
            <text:p>• Porta Console USB (Ate 115.2 kbps): 1</text:p>
            <text:p>• Porta Console Serial (Ate 115.2 kbps): 1</text:p>
            <text:p>• Porta Auxiliar serial (Ate 115.2 kbps): 1</text:p>
            <text:p>• Fonte de energia integrada: AC</text:p>
            <text:p>• Opções de Fonte de energia: PoE (Externo).</text:p>
            <text:p/>
            <text:p>ENERGIA:</text:p>
            <text:p>• tensao de entrada AC 100 - 240V ~</text:p>
            <text:p>• frequencia de entrada AC 47 - 63 Hz.</text:p>
            <text:p/>
            <text:p>AMBIENTE:</text:p>
            <text:p>• Temperatura operacional: 0 a 40˚C</text:p>
            <text:p>• Temperatura de armazenamento: –40 a 70˚C.</text:p>
            <text:p/>
            <text:p>SEGURANÇA:</text:p>
            <text:p>• UL 60950-1</text:p>
            <text:p>• CAN/CSA C22.2 No. 60950-1</text:p>
            <text:p>• EN 60950-1</text:p>
            <text:p>• AS/NZS 60950-1</text:p>
            <text:p>• IEC 60950-1.</text:p>
            <text:p/>
            <text:p>EMC:</text:p>
            <text:p>• 47 CFR, Part 15</text:p>
            <text:p>• ICES-003 Classe A</text:p>
            <text:p>• EN55022 Classe A</text:p>
            <text:p>• CISPR22 Classe A</text:p>
            <text:p>• AS/NZS 3548 Classe A</text:p>
            <text:p>• VCCI V-3</text:p>
            <text:p>• EN 300-386</text:p>
            <text:p>• EN 61000<text:s/></text:p>
            <text:p>• EN 55024, CISPR 24</text:p>
            <text:p>• EN50082-1.</text:p>
          </table:table-cell>
          <table:table-cell office:value-type="string" office:string-value="HON HAI PRECISION INDUSTRY CO LTD" table:formula="msoxl:='P:\Trabalho\MATERIAL USADO-SIMILARIDADE\Consultas Públicas\Consultas Publicadas\CONSULTAS - 2016\[Consulta_14 de 08-04-2016.xlsm]Geral'!G196" table:style-name="ce20">
            <text:p>HON HAI PRECISION INDUSTRY CO LTD</text:p>
          </table:table-cell>
          <table:table-cell office:value-type="string" office:string-value="CISCO" table:formula="msoxl:='P:\Trabalho\MATERIAL USADO-SIMILARIDADE\Consultas Públicas\Consultas Publicadas\CONSULTAS - 2016\[Consulta_14 de 08-04-2016.xlsm]Geral'!H196" table:style-name="ce19">
            <text:p>CISCO</text:p>
          </table:table-cell>
          <table:table-cell office:value-type="string" office:string-value="CISCO1905/K9" table:formula="msoxl:='P:\Trabalho\MATERIAL USADO-SIMILARIDADE\Consultas Públicas\Consultas Publicadas\CONSULTAS - 2016\[Consulta_14 de 08-04-2016.xlsm]Geral'!I196" table:style-name="ce19">
            <text:p>CISCO1905/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7" table:style-name="ce18">
            <text:p>u</text:p>
          </table:table-cell>
          <table:table-cell office:value-type="string" office:string-value="8517.62.41" table:formula="msoxl:='P:\Trabalho\MATERIAL USADO-SIMILARIDADE\Consultas Públicas\Consultas Publicadas\CONSULTAS - 2016\[Consulta_14 de 08-04-2016.xlsm]Geral'!D197" table:style-name="ce19">
            <text:p>8517.62.41</text:p>
          </table:table-cell>
          <table:table-cell office:value-type="string" office:string-value="Roteador digital Cisco 1941, de Serviços Integrados, com capacidade de conexao sem fio, com 2 portas GE, 2 slots EHWIC, 256MB CF, 512MB DRAM, Base IP, codigo CISCO1941/K9ESPECIFICAÇÕES DO PN : CISCO1941/K9&#10;ESPECIFICAÇÕES GERAIS&#10;• Baseado em hardware embarcado aceleração criptográfica (IPSec + SSL): Sim&#10;• Total onboard LAN 10/100/1000: 2&#10;• RJ -45-Portas Baseadas: 2&#10;• SFP Portas: 0&#10;• Slots SM: 0&#10;• Double-Wide Slots SM: 0&#10;• Slots EHWIC: 2&#10;• Slots ISM: 1 (0 a 1941W Cisco)&#10;• memoria ( código de correção de erro DDR2 [ ECC ] ECC DRAM) - Padrão: 512 MB&#10;• memoria (DDR2 ECC DRAM) - Máximo: 2,0 GB&#10;• Compact Flash ( externo) - Padrão: slot 0 : 256 MB, slot 1 : nenhum&#10;• Slots de memoria Externas USB flash (Tipo A): 2&#10;• Porta Console USB  ( Tipo B ) (Ate 115,2 kbps): 1&#10;• Porta console serial (Ate 115,2 kbps): 1&#10;• Porta Auxiliar de serie (Ate 115,2 kbps): 1.&#10;&#10;AMBIENTE: &#10;• Temperatura operacional: (-5 a 55°C)&#10;• Temperatura de armazenamento: (-40 a 85°C)&#10;• Umidade relativa iperacional: 5 a 95%.&#10;&#10;ENERGIA:&#10;• tensao de entrada AC: 100-240 V ~&#10;• frequencia de entrada AC: 47-63 Hz&#10;• Corrente de entrada AC: 1.5-0.6.&#10;&#10;&#10;SEGURANÇA:&#10;UL 60950-1&#10;CAN/CSA C22.2 No. 60950-1&#10;EN 60950-1&#10;AS/NZS 60950-1&#10;IEC 60950-1.&#10;&#10;EMC:&#10;• 47 CFR, Parte 15&#10;• ICES-003 Classe A&#10;• EN55022 Classe A&#10;• CISPR22 Classe A&#10;• AS/NZS 3548 Classe A&#10;• VCCI V-3&#10;• CNS 13438&#10;• EN 300-386&#10;• EN 61000 &#10;• EN 55024, CISPR 24&#10;• EN50082-1." table:formula="msoxl:='P:\Trabalho\MATERIAL USADO-SIMILARIDADE\Consultas Públicas\Consultas Publicadas\CONSULTAS - 2016\[Consulta_14 de 08-04-2016.xlsm]Geral'!E197" table:style-name="ce20">
            <text:p>Roteador digital Cisco 1941, de Serviços Integrados, com capacidade de conexao sem fio, com 2 portas GE, 2 slots EHWIC, 256MB CF, 512MB DRAM, Base IP, codigo CISCO1941/K9ESPECIFICAÇÕES DO PN : CISCO1941/K9</text:p>
            <text:p>ESPECIFICAÇÕES GERAIS</text:p>
            <text:p>• Baseado em hardware embarcado aceleração criptográfica (IPSec + SSL): Sim</text:p>
            <text:p>• Total onboard LAN 10/100/1000: 2</text:p>
            <text:p>• RJ -45-Portas Baseadas: 2</text:p>
            <text:p>• SFP Portas: 0</text:p>
            <text:p>• Slots SM: 0</text:p>
            <text:p>• Double-Wide Slots SM: 0</text:p>
            <text:p>• Slots EHWIC: 2</text:p>
            <text:p>• Slots ISM: 1 (0 a 1941W Cisco)</text:p>
            <text:p>• memoria ( código de correção de erro DDR2 [ ECC ] ECC DRAM) - Padrão: 512 MB</text:p>
            <text:p>• memoria (DDR2 ECC DRAM) - Máximo: 2,0 GB</text:p>
            <text:p>• Compact Flash ( externo) - Padrão: slot 0 : 256 MB, slot 1 : nenhum</text:p>
            <text:p>• Slots de memoria Externas USB flash (Tipo A): 2</text:p>
            <text:p>• Porta Console USB <text:s/>( Tipo B ) (Ate 115,2 kbps): 1</text:p>
            <text:p>• Porta console serial (Ate 115,2 kbps): 1</text:p>
            <text:p>• Porta Auxiliar de serie (Ate 115,2 kbps): 1.</text:p>
            <text:p/>
            <text:p>AMBIENTE:<text:s/></text:p>
            <text:p>• Temperatura operacional: (-5 a 55°C)</text:p>
            <text:p>• Temperatura de armazenamento: (-40 a 85°C)</text:p>
            <text:p>• Umidade relativa iperacional: 5 a 95%.</text:p>
            <text:p/>
            <text:p>ENERGIA:</text:p>
            <text:p>• tensao de entrada AC: 100-240 V ~</text:p>
            <text:p>• frequencia de entrada AC: 47-63 Hz</text:p>
            <text:p>• Corrente de entrada AC: 1.5-0.6.</text:p>
            <text:p/>
            <text:p/>
            <text:p>SEGURANÇA:</text:p>
            <text:p>UL 60950-1</text:p>
            <text:p>CAN/CSA C22.2 No. 60950-1</text:p>
            <text:p>EN 60950-1</text:p>
            <text:p>AS/NZS 60950-1</text:p>
            <text:p>IEC 60950-1.</text:p>
            <text:p/>
            <text:p>EMC:</text:p>
            <text:p>• 47 CFR, Parte 15</text:p>
            <text:p>• ICES-003 Classe A</text:p>
            <text:p>• EN55022 Classe A</text:p>
            <text:p>• CISPR22 Classe A</text:p>
            <text:p>• AS/NZS 3548 Classe A</text:p>
            <text:p>• VCCI V-3</text:p>
            <text:p>• CNS 13438</text:p>
            <text:p>• EN 300-386</text:p>
            <text:p>• EN 61000<text:s/></text:p>
            <text:p>• EN 55024, CISPR 24</text:p>
            <text:p>• EN50082-1.</text:p>
          </table:table-cell>
          <table:table-cell office:value-type="string" office:string-value="Foxconn Cz s.r.o." table:formula="msoxl:='P:\Trabalho\MATERIAL USADO-SIMILARIDADE\Consultas Públicas\Consultas Publicadas\CONSULTAS - 2016\[Consulta_14 de 08-04-2016.xlsm]Geral'!G197" table:style-name="ce20">
            <text:p>Foxconn Cz s.r.o.</text:p>
          </table:table-cell>
          <table:table-cell office:value-type="string" office:string-value="CISCO" table:formula="msoxl:='P:\Trabalho\MATERIAL USADO-SIMILARIDADE\Consultas Públicas\Consultas Publicadas\CONSULTAS - 2016\[Consulta_14 de 08-04-2016.xlsm]Geral'!H197" table:style-name="ce19">
            <text:p>CISCO</text:p>
          </table:table-cell>
          <table:table-cell office:value-type="string" office:string-value="CISCO1941/K9" table:formula="msoxl:='P:\Trabalho\MATERIAL USADO-SIMILARIDADE\Consultas Públicas\Consultas Publicadas\CONSULTAS - 2016\[Consulta_14 de 08-04-2016.xlsm]Geral'!I197" table:style-name="ce19">
            <text:p>CISCO194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8" table:style-name="ce18">
            <text:p>u</text:p>
          </table:table-cell>
          <table:table-cell office:value-type="string" office:string-value="8517.62.41" table:formula="msoxl:='P:\Trabalho\MATERIAL USADO-SIMILARIDADE\Consultas Públicas\Consultas Publicadas\CONSULTAS - 2016\[Consulta_14 de 08-04-2016.xlsm]Geral'!D198" table:style-name="ce19">
            <text:p>8517.62.41</text:p>
          </table:table-cell>
          <table:table-cell office:value-type="string" office:string-value="Roteador digital modular Cisco 2801, com energia inline, 2 portas FE, 4 slots, Base IP e memorias 64F/128D, codigo CISCO2801-AC-IPESPECIFICAÇÕES DO PN : CISCO2801-AC-IP&#10;ESPECIFICAÇÕES GERAIS&#10;• Média / Alta Densidade, de serviços de alto desempenho&#10;• Segurança: criptografia, Ate 800 túneis VPN com o modulo AIM; IOS FW, NAC, IPS, ou Content Security&#10;• Voz: Midia de alta densidade de voz analogica ou digital com Telefonia IP, correio de voz; CallManager Express ou SRST de 24 telefones IP&#10;• Alto desempenho de segurança com voz e serviços avançados para múltiplas taxas T1/E1 na WAN&#10;• duas portas 10/100 intergradas&#10;• Integração opcional de comutação L2 com PoE&#10;• Expansão flexível (2 slots HWIC), outros serviços simultâneos&#10;• Existente WIC / VIC / VWIC, suporte AIM&#10;&#10;DIMENSÕES(AxLxP):&#10;• 1.72 x 17.5 x 16.5 in. &#10;• (43.7 x 445 x 419 mm)&#10;SEGURANÇA:&#10;• UL 60950 &#10;• CAN/CSA C22.2 No. &#10;• 60950 &#10;• IEC 60950 &#10;• EN 60950-1 &#10;• AS/NZS 60950  &#10;EMC:&#10;• FCC Parte 15 &#10;• ICES-003 Classe A &#10;• EN55022 Classe A &#10;• CISPR22 Classe A &#10;• AS/NZS 3548 Classe A &#10;• VCCI Classe A &#10;• EN 300386 &#10;• EN61000-3-3 &#10;• EN61000-3-2" table:formula="msoxl:='P:\Trabalho\MATERIAL USADO-SIMILARIDADE\Consultas Públicas\Consultas Publicadas\CONSULTAS - 2016\[Consulta_14 de 08-04-2016.xlsm]Geral'!E198" table:style-name="ce20">
            <text:p>Roteador digital modular Cisco 2801, com energia inline, 2 portas FE, 4 slots, Base IP e memorias 64F/128D, codigo CISCO2801-AC-IPESPECIFICAÇÕES DO PN : CISCO2801-AC-IP</text:p>
            <text:p>ESPECIFICAÇÕES GERAIS</text:p>
            <text:p>• Média / Alta Densidade, de serviços de alto desempenho</text:p>
            <text:p>• Segurança: criptografia, Ate 800 túneis VPN com o modulo AIM; IOS FW, NAC, IPS, ou Content Security</text:p>
            <text:p>• Voz: Midia de alta densidade de voz analogica ou digital com Telefonia IP, correio de voz; CallManager Express ou SRST de 24 telefones IP</text:p>
            <text:p>• Alto desempenho de segurança com voz e serviços avançados para múltiplas taxas T1/E1 na WAN</text:p>
            <text:p>• duas portas 10/100 intergradas</text:p>
            <text:p>• Integração opcional de comutação L2 com PoE</text:p>
            <text:p>• Expansão flexível (2 slots HWIC), outros serviços simultâneos</text:p>
            <text:p>• Existente WIC / VIC / VWIC, suporte AIM</text:p>
            <text:p/>
            <text:p>DIMENSÕES(AxLxP):</text:p>
            <text:p>• 1.72 x 17.5 x 16.5 in.<text:s/></text:p>
            <text:p>• (43.7 x 445 x 419 mm)</text:p>
            <text:p>SEGURANÇA:</text:p>
            <text:p>• UL 60950<text:s/></text:p>
            <text:p>• CAN/CSA C22.2 No.<text:s/></text:p>
            <text:p>• 60950<text:s/></text:p>
            <text:p>• IEC 60950<text:s/></text:p>
            <text:p>• EN 60950-1<text:s/></text:p>
            <text:p>• AS/NZS 60950<text:s text:c="2"/></text:p>
            <text:p>EMC:</text:p>
            <text:p>• FCC Parte 15<text:s/></text:p>
            <text:p>• ICES-003 Classe A<text:s/></text:p>
            <text:p>• EN55022 Classe A<text:s/></text:p>
            <text:p>• CISPR22 Classe A<text:s/></text:p>
            <text:p>• AS/NZS 3548 Classe A<text:s/></text:p>
            <text:p>• VCCI Classe A<text:s/></text:p>
            <text:p>• EN 300386<text:s/></text:p>
            <text:p>• EN61000-3-3<text:s/></text:p>
            <text:p>• EN61000-3-2</text:p>
          </table:table-cell>
          <table:table-cell office:value-type="string" office:string-value="Foxconn Cz s.r.o." table:formula="msoxl:='P:\Trabalho\MATERIAL USADO-SIMILARIDADE\Consultas Públicas\Consultas Publicadas\CONSULTAS - 2016\[Consulta_14 de 08-04-2016.xlsm]Geral'!G198" table:style-name="ce20">
            <text:p>Foxconn Cz s.r.o.</text:p>
          </table:table-cell>
          <table:table-cell office:value-type="string" office:string-value="CISCO" table:formula="msoxl:='P:\Trabalho\MATERIAL USADO-SIMILARIDADE\Consultas Públicas\Consultas Publicadas\CONSULTAS - 2016\[Consulta_14 de 08-04-2016.xlsm]Geral'!H198" table:style-name="ce19">
            <text:p>CISCO</text:p>
          </table:table-cell>
          <table:table-cell office:value-type="string" office:string-value="CISCO2801-AC-IP" table:formula="msoxl:='P:\Trabalho\MATERIAL USADO-SIMILARIDADE\Consultas Públicas\Consultas Publicadas\CONSULTAS - 2016\[Consulta_14 de 08-04-2016.xlsm]Geral'!I198" table:style-name="ce19">
            <text:p>CISCO2801-AC-I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199" table:style-name="ce18">
            <text:p>u</text:p>
          </table:table-cell>
          <table:table-cell office:value-type="string" office:string-value="8517.62.41" table:formula="msoxl:='P:\Trabalho\MATERIAL USADO-SIMILARIDADE\Consultas Públicas\Consultas Publicadas\CONSULTAS - 2016\[Consulta_14 de 08-04-2016.xlsm]Geral'!D199" table:style-name="ce19">
            <text:p>8517.62.41</text:p>
          </table:table-cell>
          <table:table-cell office:value-type="string" office:string-value="Roteador digital modular Cisco 2811, com adaptador de energia AC , POE, 2 portas FE, 4 slots HWICs, 2 modulos para compressao de voz PVDM,1NME, 2AIMS e memorias 64F/256D, base IP, codigo CISCO2811-AC-IPESPECIFICAÇÕES DO PN : CISCO2811-AC-IP&#10;ESPECIFICAÇÕES GERAIS&#10;&#10;• Roteador de serviços integrados com corrente alternada, incluindo o poder sobre a capacidade de distribuição de ethernet, 2FE 1 NME, 4 HWICs, 2 slots de PVDM, objectivos e Cisco IOS IP Base Software&#10;• DRAM: Padrão: 256 MB, Máximo : 768 MB&#10;• Flash compacta:  Padrão: 64 MB, Máximo : 256 MB&#10;• Portas Fixadas USB 1.1: 2&#10;• Slots de cartão de interface: 4 slots, cada slot pode suportar Modulos de tipo HWIC, WIC, VIC ou VWIC&#10;• Slot do Modulo de rede: 1 slot, suporta NM e NME tipo Modulos.&#10;&#10;ENERGIA:&#10;• Distribuição de energia elétrica AC-IP máximo em linha: 160W&#10;• tensao de entrada DC: 24 a 60 VDC&#10;• Corrente de entrada de DC:  8A (24V),  3A (60V),  Inicialização atual 50A &lt; 10 ms&#10;• Dissipação de energia: 32W (109 BTU/hr)&#10;• Dissipação de energia-AC : 170W (580 BTU/hr)&#10;• Dissipação de energia-DC: 180W (614 BTU/hr).&#10;&#10;AMBIENTE:&#10;• Temperatura não operacional: (-40° a 70°C)&#10;• Umidade Realtiva: 5 a 85%.&#10;&#10;DIMENSOES (A x L x P):&#10;• (44.5 x 438.2 x 416.6 mm).&#10;&#10;&#10;SEGURANÇA:&#10;• UL 60950&#10;• CAN/CSA C22.2 No. 60950&#10;• IEC 60950&#10;• EN 60950-1&#10;• AS/NZS 60950.&#10;&#10;EMC:&#10;• FCC Parte 15&#10;• ICES-003 Classe A&#10;• EN55022 Classe A&#10;• CISPR22 Classe A&#10;• AS/NZS 3548 Classe A&#10;• VCCI Classe A&#10;• EN 300386&#10;• EN61000-3-3&#10;• EN61000-3-2." table:formula="msoxl:='P:\Trabalho\MATERIAL USADO-SIMILARIDADE\Consultas Públicas\Consultas Publicadas\CONSULTAS - 2016\[Consulta_14 de 08-04-2016.xlsm]Geral'!E199" table:style-name="ce20">
            <text:p>Roteador digital modular Cisco 2811, com adaptador de energia AC , POE, 2 portas FE, 4 slots HWICs, 2 modulos para compressao de voz PVDM,1NME, 2AIMS e memorias 64F/256D, base IP, codigo CISCO2811-AC-IPESPECIFICAÇÕES DO PN : CISCO2811-AC-IP</text:p>
            <text:p>ESPECIFICAÇÕES GERAIS</text:p>
            <text:p/>
            <text:p>• Roteador de serviços integrados com corrente alternada, incluindo o poder sobre a capacidade de distribuição de ethernet, 2FE 1 NME, 4 HWICs, 2 slots de PVDM, objectivos e Cisco IOS IP Base Software</text:p>
            <text:p>• DRAM: Padrão: 256 MB, Máximo : 768 MB</text:p>
            <text:p>• Flash compacta: <text:s/>Padrão: 64 MB, Máximo : 256 MB</text:p>
            <text:p>• Portas Fixadas USB 1.1: 2</text:p>
            <text:p>• Slots de cartão de interface: 4 slots, cada slot pode suportar Modulos de tipo HWIC, WIC, VIC ou VWIC</text:p>
            <text:p>• Slot do Modulo de rede: 1 slot, suporta NM e NME tipo Modulos.</text:p>
            <text:p/>
            <text:p>ENERGIA:</text:p>
            <text:p>• Distribuição de energia elétrica AC-IP máximo em linha: 160W</text:p>
            <text:p>• tensao de entrada DC: 24 a 60 VDC</text:p>
            <text:p>• Corrente de entrada de DC: <text:s/>8A (24V), <text:s/>3A (60V), <text:s/>Inicialização atual 50A &lt; 10 ms</text:p>
            <text:p>• Dissipação de energia: 32W (109 BTU/hr)</text:p>
            <text:p>• Dissipação de energia-AC : 170W (580 BTU/hr)</text:p>
            <text:p>• Dissipação de energia-DC: 180W (614 BTU/hr).</text:p>
            <text:p/>
            <text:p>AMBIENTE:</text:p>
            <text:p>• Temperatura não operacional: (-40° a 70°C)</text:p>
            <text:p>• Umidade Realtiva: 5 a 85%.</text:p>
            <text:p/>
            <text:p>DIMENSOES (A x L x P):</text:p>
            <text:p>• (44.5 x 438.2 x 416.6 mm).</text:p>
            <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office:string-value="Foxconn Cz s.r.o." table:formula="msoxl:='P:\Trabalho\MATERIAL USADO-SIMILARIDADE\Consultas Públicas\Consultas Publicadas\CONSULTAS - 2016\[Consulta_14 de 08-04-2016.xlsm]Geral'!G199" table:style-name="ce20">
            <text:p>Foxconn Cz s.r.o.</text:p>
          </table:table-cell>
          <table:table-cell office:value-type="string" office:string-value="CISCO" table:formula="msoxl:='P:\Trabalho\MATERIAL USADO-SIMILARIDADE\Consultas Públicas\Consultas Publicadas\CONSULTAS - 2016\[Consulta_14 de 08-04-2016.xlsm]Geral'!H199" table:style-name="ce19">
            <text:p>CISCO</text:p>
          </table:table-cell>
          <table:table-cell office:value-type="string" office:string-value="CISCO2811-AC-IP" table:formula="msoxl:='P:\Trabalho\MATERIAL USADO-SIMILARIDADE\Consultas Públicas\Consultas Publicadas\CONSULTAS - 2016\[Consulta_14 de 08-04-2016.xlsm]Geral'!I199" table:style-name="ce19">
            <text:p>CISCO2811-AC-I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0" table:style-name="ce18">
            <text:p>u</text:p>
          </table:table-cell>
          <table:table-cell office:value-type="string" office:string-value="8517.62.41" table:formula="msoxl:='P:\Trabalho\MATERIAL USADO-SIMILARIDADE\Consultas Públicas\Consultas Publicadas\CONSULTAS - 2016\[Consulta_14 de 08-04-2016.xlsm]Geral'!D200" table:style-name="ce19">
            <text:p>8517.62.41</text:p>
          </table:table-cell>
          <table:table-cell office:value-type="string" office:string-value="Roteador digital modular Cisco 2811, com energia DC, 2 portas FE, 4 slots HWICs, 2 modulos para compressao de voz PVDM, 1NME, 2AIMS, IP Base e memorias 64F/256D, codigo CISCO2811-DCESPECIFICAÇÕES DO PN : CISCO2811-DC&#10;ESPECIFICAÇÕES GERAIS&#10;&#10;• Roteador de serviços integrados com corrente alternada, incluindo o poder sobre a capacidade de distribuição de ethernet, 2FE 1 NME, 4 HWICs, 2 slots de PVDM&#10;• DRAM: Padrão: 256 MB, Máximo : 768 MB&#10;• Flash compacta:  Padrão: 64 MB, Máximo : 256 MB&#10;• Portas Fixadas USB 1.1: 2&#10;• Slots de cartão de interface: 4 slots, cada slot pode suportar Modulos de tipo HWIC, WIC, VIC ou VWIC&#10;• Slot do Modulo de rede: 1 slot, suporta NM e NME tipo Modulos.&#10;&#10;ENERGIA:&#10;• Distribuição de energia elétrica AC-IP máximo em linha: 160W&#10;• tensao de entrada DC: 24 a 60 VDC&#10;• Corrente de entrada de DC:  8A (24V),  3A (60V),  Inicialização atual 50A &lt; 10 ms&#10;• Dissipação de energia: 32W (109 BTU/hr)&#10;• Dissipação de energia-AC : 170W (580 BTU/hr)&#10;• Dissipação de energia-DC: 180W (614 BTU/hr).&#10;&#10;AMBIENTE:&#10;• Temperatura não operacional: (-40° a 70°C)&#10;• Umidade Realtiva: 5 a 85%.&#10;&#10;DIMENSOES (A x L x P):&#10;• (44.5 x 438.2 x 416.6 mm).&#10;&#10;&#10;SEGURANÇA:&#10;• UL 60950&#10;• CAN/CSA C22.2 No. 60950&#10;• IEC 60950&#10;• EN 60950-1&#10;• AS/NZS 60950.&#10;&#10;EMC:&#10;• FCC Parte 15&#10;• ICES-003 Classe A&#10;• EN55022 Classe A&#10;• CISPR22 Classe A&#10;• AS/NZS 3548 Classe A&#10;• VCCI Classe A&#10;• EN 300386&#10;• EN61000-3-3&#10;• EN61000-3-2." table:formula="msoxl:='P:\Trabalho\MATERIAL USADO-SIMILARIDADE\Consultas Públicas\Consultas Publicadas\CONSULTAS - 2016\[Consulta_14 de 08-04-2016.xlsm]Geral'!E200" table:style-name="ce20">
            <text:p>Roteador digital modular Cisco 2811, com energia DC, 2 portas FE, 4 slots HWICs, 2 modulos para compressao de voz PVDM, 1NME, 2AIMS, IP Base e memorias 64F/256D, codigo CISCO2811-DCESPECIFICAÇÕES DO PN : CISCO2811-DC</text:p>
            <text:p>ESPECIFICAÇÕES GERAIS</text:p>
            <text:p/>
            <text:p>• Roteador de serviços integrados com corrente alternada, incluindo o poder sobre a capacidade de distribuição de ethernet, 2FE 1 NME, 4 HWICs, 2 slots de PVDM</text:p>
            <text:p>• DRAM: Padrão: 256 MB, Máximo : 768 MB</text:p>
            <text:p>• Flash compacta: <text:s/>Padrão: 64 MB, Máximo : 256 MB</text:p>
            <text:p>• Portas Fixadas USB 1.1: 2</text:p>
            <text:p>• Slots de cartão de interface: 4 slots, cada slot pode suportar Modulos de tipo HWIC, WIC, VIC ou VWIC</text:p>
            <text:p>• Slot do Modulo de rede: 1 slot, suporta NM e NME tipo Modulos.</text:p>
            <text:p/>
            <text:p>ENERGIA:</text:p>
            <text:p>• Distribuição de energia elétrica AC-IP máximo em linha: 160W</text:p>
            <text:p>• tensao de entrada DC: 24 a 60 VDC</text:p>
            <text:p>• Corrente de entrada de DC: <text:s/>8A (24V), <text:s/>3A (60V), <text:s/>Inicialização atual 50A &lt; 10 ms</text:p>
            <text:p>• Dissipação de energia: 32W (109 BTU/hr)</text:p>
            <text:p>• Dissipação de energia-AC : 170W (580 BTU/hr)</text:p>
            <text:p>• Dissipação de energia-DC: 180W (614 BTU/hr).</text:p>
            <text:p/>
            <text:p>AMBIENTE:</text:p>
            <text:p>• Temperatura não operacional: (-40° a 70°C)</text:p>
            <text:p>• Umidade Realtiva: 5 a 85%.</text:p>
            <text:p/>
            <text:p>DIMENSOES (A x L x P):</text:p>
            <text:p>• (44.5 x 438.2 x 416.6 mm).</text:p>
            <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office:string-value="Foxconn Cz s.r.o." table:formula="msoxl:='P:\Trabalho\MATERIAL USADO-SIMILARIDADE\Consultas Públicas\Consultas Publicadas\CONSULTAS - 2016\[Consulta_14 de 08-04-2016.xlsm]Geral'!G200" table:style-name="ce20">
            <text:p>Foxconn Cz s.r.o.</text:p>
          </table:table-cell>
          <table:table-cell office:value-type="string" office:string-value="CISCO" table:formula="msoxl:='P:\Trabalho\MATERIAL USADO-SIMILARIDADE\Consultas Públicas\Consultas Publicadas\CONSULTAS - 2016\[Consulta_14 de 08-04-2016.xlsm]Geral'!H200" table:style-name="ce19">
            <text:p>CISCO</text:p>
          </table:table-cell>
          <table:table-cell office:value-type="string" office:string-value="CISCO2811-DC" table:formula="msoxl:='P:\Trabalho\MATERIAL USADO-SIMILARIDADE\Consultas Públicas\Consultas Publicadas\CONSULTAS - 2016\[Consulta_14 de 08-04-2016.xlsm]Geral'!I200" table:style-name="ce19">
            <text:p>CISCO2811-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1" table:style-name="ce18">
            <text:p>u</text:p>
          </table:table-cell>
          <table:table-cell office:value-type="string" office:string-value="8517.62.41" table:formula="msoxl:='P:\Trabalho\MATERIAL USADO-SIMILARIDADE\Consultas Públicas\Consultas Publicadas\CONSULTAS - 2016\[Consulta_14 de 08-04-2016.xlsm]Geral'!D201" table:style-name="ce19">
            <text:p>8517.62.41</text:p>
          </table:table-cell>
          <table:table-cell office:value-type="string" office:string-value="Roteador digital modular Cisco 2821, com enegia DC, 2 portas GE, 4 slots HWIC, 3 modulos para compressao de voz PVDM, 2AIM, 1NME-X, IP BASE e memorias 64F/256D, codigo CISCO2821-DCESPECIFICAÇÕES DO PN : CISCO2821-DC&#10;ESPECIFICAÇÕES GERAIS:&#10;&#10;• DRAM: Padrão: 256 MB, Máximo: 1 GB&#10;• Portas LAN Onboard: 2-10/100/1000&#10;• Slot de rede: 1 slot , suporta NM, NME e Modulos do tipo NME-X&#10;• Extensão de slot para módulo de Voz: 1&#10;• PVDM ( DSP) Slots na Motherboard: 3.&#10;&#10;ENERGIA:&#10;• DC Corrente de Entrada:  12A (24V), 5A (60V), Startup atual 50A &lt;10 ms&#10;• AC Corrente de Entrada: 3A (110V) 2A (230V)&#10;• Distribuição de Energia AC- IP maxima em Linha: 240W&#10;• AC- IP Corrente de Entrada: 8A (110V) 4A (230V)&#10;&#10;DIMENSOES (A x L x P):&#10;• (88.9 x 438.2 x 416.6 mm).&#10;&#10;SEGURANÇA:&#10;• UL 60950&#10;• CAN/CSA C22.2 No. 60950&#10;• IEC 60950&#10;• EN 60950-1&#10;• AS/NZS 60950.&#10;&#10;EMC:&#10;• FCC Parte 15&#10;• ICES-003 Classe A&#10;• EN55022 Classe A&#10;• CISPR22 Classe A&#10;• AS/NZS 3548 Classe A&#10;• VCCI Classe A&#10;• EN 300386&#10;• EN61000-3-3&#10;• EN61000-3-2." table:formula="msoxl:='P:\Trabalho\MATERIAL USADO-SIMILARIDADE\Consultas Públicas\Consultas Publicadas\CONSULTAS - 2016\[Consulta_14 de 08-04-2016.xlsm]Geral'!E201" table:style-name="ce20">
            <text:p>Roteador digital modular Cisco 2821, com enegia DC, 2 portas GE, 4 slots HWIC, 3 modulos para compressao de voz PVDM, 2AIM, 1NME-X, IP BASE e memorias 64F/256D, codigo CISCO2821-DCESPECIFICAÇÕES DO PN : CISCO2821-DC</text:p>
            <text:p>ESPECIFICAÇÕES GERAIS:</text:p>
            <text:p/>
            <text:p>• DRAM: Padrão: 256 MB, Máximo: 1 GB</text:p>
            <text:p>• Portas LAN Onboard: 2-10/100/1000</text:p>
            <text:p>• Slot de rede: 1 slot , suporta NM, NME e Modulos do tipo NME-X</text:p>
            <text:p>• Extensão de slot para módulo de Voz: 1</text:p>
            <text:p>• PVDM ( DSP) Slots na Motherboard: 3.</text:p>
            <text:p/>
            <text:p>ENERGIA:</text:p>
            <text:p>• DC Corrente de Entrada: <text:s/>12A (24V), 5A (60V), Startup atual 50A &lt;10 ms</text:p>
            <text:p>• AC Corrente de Entrada: 3A (110V) 2A (230V)</text:p>
            <text:p>• Distribuição de Energia AC- IP maxima em Linha: 240W</text:p>
            <text:p>• AC- IP Corrente de Entrada: 8A (110V) 4A (230V)</text:p>
            <text:p/>
            <text:p>DIMENSOES (A x L x P):</text:p>
            <text:p>• (88.9 x 438.2 x 416.6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office:string-value="Foxconn Cz s.r.o." table:formula="msoxl:='P:\Trabalho\MATERIAL USADO-SIMILARIDADE\Consultas Públicas\Consultas Publicadas\CONSULTAS - 2016\[Consulta_14 de 08-04-2016.xlsm]Geral'!G201" table:style-name="ce20">
            <text:p>Foxconn Cz s.r.o.</text:p>
          </table:table-cell>
          <table:table-cell office:value-type="string" office:string-value="CISCO" table:formula="msoxl:='P:\Trabalho\MATERIAL USADO-SIMILARIDADE\Consultas Públicas\Consultas Publicadas\CONSULTAS - 2016\[Consulta_14 de 08-04-2016.xlsm]Geral'!H201" table:style-name="ce19">
            <text:p>CISCO</text:p>
          </table:table-cell>
          <table:table-cell office:value-type="string" office:string-value="CISCO2821-DC" table:formula="msoxl:='P:\Trabalho\MATERIAL USADO-SIMILARIDADE\Consultas Públicas\Consultas Publicadas\CONSULTAS - 2016\[Consulta_14 de 08-04-2016.xlsm]Geral'!I201" table:style-name="ce19">
            <text:p>CISCO2821-D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2" table:style-name="ce18">
            <text:p>u</text:p>
          </table:table-cell>
          <table:table-cell office:value-type="string" office:string-value="8517.62.41" table:formula="msoxl:='P:\Trabalho\MATERIAL USADO-SIMILARIDADE\Consultas Públicas\Consultas Publicadas\CONSULTAS - 2016\[Consulta_14 de 08-04-2016.xlsm]Geral'!D202" table:style-name="ce19">
            <text:p>8517.62.41</text:p>
          </table:table-cell>
          <table:table-cell office:value-type="string" office:string-value="Roteador digital modular Cisco, suporte para voz, com adaptador de forca-fonte AC (corrente alternada), POE (padrao que permite transmitir energia eletrica usando o proprio cabo de rede), 2 portas Gigabit Ethernet, 4 conectores HWIC, 3 modulos para compressao de voz PVDM, 2AIM, 1NME-X, IP BASE e memorias 64F/256DESPECIFICAÇÕES DO PN : CISCO2851-AC-IP&#10;ESPECIFICAÇÕES GERAIS:&#10;&#10;• Suporte para mais de 90 Modulos novos e existentes &#10;Leds de status&#10;• Memória 1Gb Dram&#10;• 2 portas Ethernet 10/100&#10;• 4 slots; 2 slot supporte HWIC, WIC, VIC, ou VWIC&#10;• 1 slot supporte WIC, VIC, ou VWIC &#10;• 1 slot supporte VIC ou VWIC &#10;&#10;ENERGIA:&#10;• 100 to 240 VAC,&#10;&#10;AMBIENTE:&#10;• Temperatura operacional: 32° até 104°F (0° até 40°C)&#10;• Umidade relativa: 10 a 85% sem condensação&#10;&#10;DIMENSÕES(AxLxP):&#10;• 1.72 x 17.5 x 16.5 in.&#10;• (43.7 x 445 x 419 mm)&#10;&#10;SEGURANÇA:&#10;• UL 60950&#10;• CAN/CSA C22.2 No. 60950&#10;• IEC 60950&#10;• EN 60950-1&#10;• AS/NZS 60950&#10;&#10;&#10;EMC:&#10;• FCC Parte 15&#10;• ICES-003 Classe A&#10;• EN55022 Classe A&#10;• CISPR22 Classe A&#10;• AS/NZS 3548 Classe A&#10;• VCCI Classe A&#10;• EN 300386&#10;• EN61000-3-3&#10;• EN61000-3-2" table:formula="msoxl:='P:\Trabalho\MATERIAL USADO-SIMILARIDADE\Consultas Públicas\Consultas Publicadas\CONSULTAS - 2016\[Consulta_14 de 08-04-2016.xlsm]Geral'!E202" table:style-name="ce20">
            <text:p>Roteador digital modular Cisco, suporte para voz, com adaptador de forca-fonte AC (corrente alternada), POE (padrao que permite transmitir energia eletrica usando o proprio cabo de rede), 2 portas Gigabit Ethernet, 4 conectores HWIC, 3 modulos para compressao de voz PVDM, 2AIM, 1NME-X, IP BASE e memorias 64F/256DESPECIFICAÇÕES DO PN : CISCO2851-AC-IP</text:p>
            <text:p>ESPECIFICAÇÕES GERAIS:</text:p>
            <text:p/>
            <text:p>• Suporte para mais de 90 Modulos novos e existentes<text:s/></text:p>
            <text:p>Leds de status</text:p>
            <text:p>• Memória 1Gb Dram</text:p>
            <text:p>• 2 portas Ethernet 10/100</text:p>
            <text:p>• 4 slots; 2 slot supporte HWIC, WIC, VIC, ou VWIC</text:p>
            <text:p>• 1 slot supporte WIC, VIC, ou VWIC<text:s/></text:p>
            <text:p>• 1 slot supporte VIC ou VWIC<text:s/></text:p>
            <text:p/>
            <text:p>ENERGIA:</text:p>
            <text:p>• 100 to 240 VAC,</text:p>
            <text:p/>
            <text:p>AMBIENTE:</text:p>
            <text:p>• Temperatura operacional: 32° até 104°F (0° até 40°C)</text:p>
            <text:p>• Umidade relativa: 10 a 85% sem condensação</text:p>
            <text:p/>
            <text:p>DIMENSÕES(AxLxP):</text:p>
            <text:p>• 1.72 x 17.5 x 16.5 in.</text:p>
            <text:p>• (43.7 x 445 x 419 mm)</text:p>
            <text:p/>
            <text:p>SEGURANÇA:</text:p>
            <text:p>• UL 60950</text:p>
            <text:p>• CAN/CSA C22.2 No. 60950</text:p>
            <text:p>• IEC 60950</text:p>
            <text:p>• EN 60950-1</text:p>
            <text:p>• AS/NZS 60950</text:p>
            <text:p/>
            <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office:string-value="Foxconn Cz s.r.o." table:formula="msoxl:='P:\Trabalho\MATERIAL USADO-SIMILARIDADE\Consultas Públicas\Consultas Publicadas\CONSULTAS - 2016\[Consulta_14 de 08-04-2016.xlsm]Geral'!G202" table:style-name="ce20">
            <text:p>Foxconn Cz s.r.o.</text:p>
          </table:table-cell>
          <table:table-cell office:value-type="string" office:string-value="CISCO" table:formula="msoxl:='P:\Trabalho\MATERIAL USADO-SIMILARIDADE\Consultas Públicas\Consultas Publicadas\CONSULTAS - 2016\[Consulta_14 de 08-04-2016.xlsm]Geral'!H202" table:style-name="ce19">
            <text:p>CISCO</text:p>
          </table:table-cell>
          <table:table-cell office:value-type="string" office:string-value="CISCO2851-AC-IP" table:formula="msoxl:='P:\Trabalho\MATERIAL USADO-SIMILARIDADE\Consultas Públicas\Consultas Publicadas\CONSULTAS - 2016\[Consulta_14 de 08-04-2016.xlsm]Geral'!I202" table:style-name="ce19">
            <text:p>CISCO2851-AC-I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3" table:style-name="ce18">
            <text:p>u</text:p>
          </table:table-cell>
          <table:table-cell office:value-type="string" office:string-value="8517.62.41" table:formula="msoxl:='P:\Trabalho\MATERIAL USADO-SIMILARIDADE\Consultas Públicas\Consultas Publicadas\CONSULTAS - 2016\[Consulta_14 de 08-04-2016.xlsm]Geral'!D203" table:style-name="ce19">
            <text:p>8517.62.41</text:p>
          </table:table-cell>
          <table:table-cell office:value-type="string" office:string-value="Roteador digital modular Cisco 2911, com capacidade de conexao sem fio, com 3 portas GE, 4 slots EHWIC, 2 slots DSP, 1 slot SM, 256MB CF, 512MB DRAM, base IP, código CISCO2911/K9ESPECIFICAÇÕES DO PN : CISCO2911/K9&#10;ESPECIFICAÇÕES GERAIS:&#10;• Roteador modelo CISCO2911/K9 com os seguintes padrões e funcionalidades  suportados:&#10;• Hardware de aceleração de criptografia embutido&#10;• Supporta VPNs com protocolos IPSec e SSL&#10;• Sistema de detecção de intrusão&#10;• Processamento de chamadas&#10;• Correio de voz&#10;• Interfaces Ethernet WAN 10/100/1000&#10;• Acesso à console usando USB&#10;• PoE compativel com padrões 802.3af e Cisco Inline Power&#10;• Compatibilidade com Modulos Internos de Serviço Cisco (ISM)&#10;• 2 portas de alta velocidade USB&#10;• Entre os protocolos suportados estão EIRGP, OSPF, IS-IS, IPv4, IPv6, IPSec, IGMPv3, PIM SM,PIM SSM&#10;• &#10;&#10;GERENCIAMENTO:&#10;• WSMA (Web Services Management Agent), EEM Cisco IOS Embedded Event Manager), IPSLA (Cisco IOS Embedded Event Manager), SNMP (Simple Network Management Protocol), RMON (Remote Monitoring), Syslog, NetFlow, e TR-069&#10;&#10;SEGURANÇA:&#10;• UL 60950&#10;• CAN/CSA C22.2 No. 60950&#10;• IEC 60950&#10;• EN 60950-1&#10;• AS/NZS 60950.&#10;&#10;EMC:&#10;• FCC Parte 15&#10;• ICES-003 Classe A&#10;• EN55022 Classe A&#10;• CISPR22 Classe A&#10;• AS/NZS 3548 Classe A&#10;• VCCI Classe A&#10;• EN 300386&#10;• EN61000-3-3&#10;• EN61000-3-2." table:formula="msoxl:='P:\Trabalho\MATERIAL USADO-SIMILARIDADE\Consultas Públicas\Consultas Publicadas\CONSULTAS - 2016\[Consulta_14 de 08-04-2016.xlsm]Geral'!E203" table:style-name="ce20">
            <text:p>Roteador digital modular Cisco 2911, com capacidade de conexao sem fio, com 3 portas GE, 4 slots EHWIC, 2 slots DSP, 1 slot SM, 256MB CF, 512MB DRAM, base IP, código CISCO2911/K9ESPECIFICAÇÕES DO PN : CISCO2911/K9</text:p>
            <text:p>ESPECIFICAÇÕES GERAIS:</text:p>
            <text:p>• Roteador modelo CISCO2911/K9 com os seguintes padrões e funcionalidades <text:s/>suportados:</text:p>
            <text:p>• Hardware de aceleração de criptografia embutido</text:p>
            <text:p>• Supporta VPNs com protocolos IPSec e SSL</text:p>
            <text:p>• Sistema de detecção de intrusão</text:p>
            <text:p>• Processamento de chamadas</text:p>
            <text:p>• Correio de voz</text:p>
            <text:p>• Interfaces Ethernet WAN 10/100/1000</text:p>
            <text:p>• Acesso à console usando USB</text:p>
            <text:p>• PoE compativel com padrões 802.3af e Cisco Inline Power</text:p>
            <text:p>• Compatibilidade com Modulos Internos de Serviço Cisco (ISM)</text:p>
            <text:p>• 2 portas de alta velocidade USB</text:p>
            <text:p>• Entre os protocolos suportados estão EIRGP, OSPF, IS-IS, IPv4, IPv6, IPSec, IGMPv3, PIM SM,PIM SSM</text:p>
            <text:p>•<text:s/></text:p>
            <text:p/>
            <text:p>GERENCIAMENTO:</text:p>
            <text:p>• WSMA (Web Services Management Agent), EEM Cisco IOS Embedded Event Manager), IPSLA (Cisco IOS Embedded Event Manager), SNMP (Simple Network Management Protocol), RMON (Remote Monitoring), Syslog, NetFlow, e TR-069</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office:string-value="Foxconn Cz s.r.o." table:formula="msoxl:='P:\Trabalho\MATERIAL USADO-SIMILARIDADE\Consultas Públicas\Consultas Publicadas\CONSULTAS - 2016\[Consulta_14 de 08-04-2016.xlsm]Geral'!G203" table:style-name="ce20">
            <text:p>Foxconn Cz s.r.o.</text:p>
          </table:table-cell>
          <table:table-cell office:value-type="string" office:string-value="CISCO" table:formula="msoxl:='P:\Trabalho\MATERIAL USADO-SIMILARIDADE\Consultas Públicas\Consultas Publicadas\CONSULTAS - 2016\[Consulta_14 de 08-04-2016.xlsm]Geral'!H203" table:style-name="ce19">
            <text:p>CISCO</text:p>
          </table:table-cell>
          <table:table-cell office:value-type="string" office:string-value="CISCO2911/K9" table:formula="msoxl:='P:\Trabalho\MATERIAL USADO-SIMILARIDADE\Consultas Públicas\Consultas Publicadas\CONSULTAS - 2016\[Consulta_14 de 08-04-2016.xlsm]Geral'!I203" table:style-name="ce19">
            <text:p>CISCO291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4" table:style-name="ce18">
            <text:p>u</text:p>
          </table:table-cell>
          <table:table-cell office:value-type="string" office:string-value="8517.62.41" table:formula="msoxl:='P:\Trabalho\MATERIAL USADO-SIMILARIDADE\Consultas Públicas\Consultas Publicadas\CONSULTAS - 2016\[Consulta_14 de 08-04-2016.xlsm]Geral'!D204" table:style-name="ce19">
            <text:p>8517.62.41</text:p>
          </table:table-cell>
          <table:table-cell office:value-type="string" office:string-value="ROTEADOR DIGITAL COM CAPACIDADE PARA CONEXÃO SEM FIO CISCO 2921, 3 INTERFACES GE, 4 SLOTS EHWIC, 3 SLOTS DSP, 1 SLOT PARA MODULOS DE SERVICOS, 256MB MEMORIA FLASH, 512MB MEMORIA DRAM, SOFTWARE IP BASE, PART NUMBER CISCO2921/K9ESPECIFICAÇÕES DO PN : CISCO2921/K9&#10;ESPECIFICAÇÕES GERAIS:&#10;• Roteador modelo CISCO2921/K9 com os seguintes padrões e funcionalidades  suportados:&#10;• Hardware de aceleração de criptografia embutido&#10;• Supporta VPNs com protocolos IPSec e SSL&#10;• Sistema de detecção de intrusão&#10;• Processamento de chamadas&#10;• Correio de voz&#10;• Interfaces Ethernet WAN 10/100/1000&#10;• Acesso à console usando USB&#10;• PoE compativel com padrões 802.3af e Cisco Inline Power&#10;• Compatibilidade com Modulos Internos de Serviço Cisco (ISM)&#10;• 2 portas de alta velocidade USB&#10;• Entre os protocolos suportados estão EIRGP, OSPF, IS-IS, IPv4, IPv6, IPSec, IGMPv3, PIM SM,PIM SSM&#10;• &#10;&#10;GERENCIAMENTO:&#10;• WSMA (Web Services Management Agent), EEM Cisco IOS Embedded Event Manager), IPSLA (Cisco IOS Embedded Event Manager), SNMP (Simple Network Management Protocol), RMON (Remote Monitoring), Syslog, NetFlow, e TR-069&#10;&#10;SEGURANÇA:&#10;• UL 60950&#10;• CAN/CSA C22.2 No. 60950&#10;• IEC 60950&#10;• EN 60950-1&#10;• AS/NZS 60950.&#10;&#10;EMC:&#10;• FCC Parte 15&#10;• ICES-003 Classe A&#10;• EN55022 Classe A&#10;• CISPR22 Classe A&#10;• AS/NZS 3548 Classe A&#10;• VCCI Classe A&#10;• EN 300386&#10;• EN61000-3-3&#10;• EN61000-3-2." table:formula="msoxl:='P:\Trabalho\MATERIAL USADO-SIMILARIDADE\Consultas Públicas\Consultas Publicadas\CONSULTAS - 2016\[Consulta_14 de 08-04-2016.xlsm]Geral'!E204" table:style-name="ce20">
            <text:p>ROTEADOR DIGITAL COM CAPACIDADE PARA CONEXÃO SEM FIO CISCO 2921, 3 INTERFACES GE, 4 SLOTS EHWIC, 3 SLOTS DSP, 1 SLOT PARA MODULOS DE SERVICOS, 256MB MEMORIA FLASH, 512MB MEMORIA DRAM, SOFTWARE IP BASE, PART NUMBER CISCO2921/K9ESPECIFICAÇÕES DO PN : CISCO2921/K9</text:p>
            <text:p>ESPECIFICAÇÕES GERAIS:</text:p>
            <text:p>• Roteador modelo CISCO2921/K9 com os seguintes padrões e funcionalidades <text:s/>suportados:</text:p>
            <text:p>• Hardware de aceleração de criptografia embutido</text:p>
            <text:p>• Supporta VPNs com protocolos IPSec e SSL</text:p>
            <text:p>• Sistema de detecção de intrusão</text:p>
            <text:p>• Processamento de chamadas</text:p>
            <text:p>• Correio de voz</text:p>
            <text:p>• Interfaces Ethernet WAN 10/100/1000</text:p>
            <text:p>• Acesso à console usando USB</text:p>
            <text:p>• PoE compativel com padrões 802.3af e Cisco Inline Power</text:p>
            <text:p>• Compatibilidade com Modulos Internos de Serviço Cisco (ISM)</text:p>
            <text:p>• 2 portas de alta velocidade USB</text:p>
            <text:p>• Entre os protocolos suportados estão EIRGP, OSPF, IS-IS, IPv4, IPv6, IPSec, IGMPv3, PIM SM,PIM SSM</text:p>
            <text:p>•<text:s/></text:p>
            <text:p/>
            <text:p>GERENCIAMENTO:</text:p>
            <text:p>• WSMA (Web Services Management Agent), EEM Cisco IOS Embedded Event Manager), IPSLA (Cisco IOS Embedded Event Manager), SNMP (Simple Network Management Protocol), RMON (Remote Monitoring), Syslog, NetFlow, e TR-069</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office:string-value="Foxconn Cz s.r.o." table:formula="msoxl:='P:\Trabalho\MATERIAL USADO-SIMILARIDADE\Consultas Públicas\Consultas Publicadas\CONSULTAS - 2016\[Consulta_14 de 08-04-2016.xlsm]Geral'!G204" table:style-name="ce20">
            <text:p>Foxconn Cz s.r.o.</text:p>
          </table:table-cell>
          <table:table-cell office:value-type="string" office:string-value="CISCO" table:formula="msoxl:='P:\Trabalho\MATERIAL USADO-SIMILARIDADE\Consultas Públicas\Consultas Publicadas\CONSULTAS - 2016\[Consulta_14 de 08-04-2016.xlsm]Geral'!H204" table:style-name="ce19">
            <text:p>CISCO</text:p>
          </table:table-cell>
          <table:table-cell office:value-type="string" office:string-value="CISCO2921/K9" table:formula="msoxl:='P:\Trabalho\MATERIAL USADO-SIMILARIDADE\Consultas Públicas\Consultas Publicadas\CONSULTAS - 2016\[Consulta_14 de 08-04-2016.xlsm]Geral'!I204" table:style-name="ce19">
            <text:p>CISCO292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5" table:style-name="ce18">
            <text:p>u</text:p>
          </table:table-cell>
          <table:table-cell office:value-type="string" office:string-value="8517.62.41" table:formula="msoxl:='P:\Trabalho\MATERIAL USADO-SIMILARIDADE\Consultas Públicas\Consultas Publicadas\CONSULTAS - 2016\[Consulta_14 de 08-04-2016.xlsm]Geral'!D205" table:style-name="ce19">
            <text:p>8517.62.41</text:p>
          </table:table-cell>
          <table:table-cell office:value-type="string" office:string-value="Roteador de serviços integrados Cisco 2951, com capacidade de conexao em fio, com 3 onboard GE,4 slots EHWIC,3 slots DSP,2 SM, 256MB CF,512MB DRAM, IPB, codigo CISCO2951/K9ESPECIFICAÇÕES DO PN : CISCO2951/K9&#10;ESPECIFICAÇÕES GERAIS:&#10;• Hardware de aceleração de criptografia embutido&#10;• Supporta VPNs com protocolos IPSec e SSL&#10;• Sistema de detecção de intrusão&#10;• Processamento de chamadas&#10;• Correio de voz&#10;• Interfaces Ethernet WAN 10/100/1000 com conector RJ-45&#10;• 1 Interface Ether net WAN 10/100/1000 com conector  SFP&#10;• Fonte de enrgia redundante&#10;• Acesso à console usando USB&#10;• PoE compativel com padrões 802.3af e Cisco Inline Power&#10;• Compatibilidade com Modulos Internos de Serviço Cisco (ISM)&#10;• 2 portas de alta velocidade USB&#10;• Entre os protocolos suportados estão EIRGP, OSPF, IS-IS, IPv4, IPv6, IPSec, IGMPv3, PIM SM,PIM SSM&#10;• As seguintes ferramentas de gerenciamento são suportadas: WSMA (Web Services Management Agent), EEM Cisco IOS Embedded Event Manager), IPSLA (Cisco IOS Embedded Event Manager), SNMP (Simple Network Management Protocol), RMON (Remote Monitoring), Syslog, NetFlow, e TR-069&#10;&#10;DIMENSOES: &#10;• (altura x largura x profundidade) 44.5 x 438.3 x 439.4 mm&#10;&#10;SEGURANÇA:&#10;• UL 60950&#10;• CAN/CSA C22.2 No. 60950&#10;• IEC 60950&#10;• EN 60950-1&#10;• AS/NZS 60950.&#10;&#10;EMC:&#10;• FCC Parte 15&#10;• ICES-003 Classe A&#10;• EN55022 Classe A&#10;• CISPR22 Classe A&#10;• AS/NZS 3548 Classe A&#10;• VCCI Classe A&#10;• EN 300386&#10;• EN61000-3-3&#10;• EN61000-3-2." table:formula="msoxl:='P:\Trabalho\MATERIAL USADO-SIMILARIDADE\Consultas Públicas\Consultas Publicadas\CONSULTAS - 2016\[Consulta_14 de 08-04-2016.xlsm]Geral'!E205" table:style-name="ce20">
            <text:p>Roteador de serviços integrados Cisco 2951, com capacidade de conexao em fio, com 3 onboard GE,4 slots EHWIC,3 slots DSP,2 SM, 256MB CF,512MB DRAM, IPB, codigo CISCO2951/K9ESPECIFICAÇÕES DO PN : CISCO2951/K9</text:p>
            <text:p>ESPECIFICAÇÕES GERAIS:</text:p>
            <text:p>• Hardware de aceleração de criptografia embutido</text:p>
            <text:p>• Supporta VPNs com protocolos IPSec e SSL</text:p>
            <text:p>• Sistema de detecção de intrusão</text:p>
            <text:p>• Processamento de chamadas</text:p>
            <text:p>• Correio de voz</text:p>
            <text:p>• Interfaces Ethernet WAN 10/100/1000 com conector RJ-45</text:p>
            <text:p>• 1 Interface Ether net WAN 10/100/1000 com conector <text:s/>SFP</text:p>
            <text:p>• Fonte de enrgia redundante</text:p>
            <text:p>• Acesso à console usando USB</text:p>
            <text:p>• PoE compativel com padrões 802.3af e Cisco Inline Power</text:p>
            <text:p>• Compatibilidade com Modulos Internos de Serviço Cisco (ISM)</text:p>
            <text:p>• 2 portas de alta velocidade USB</text:p>
            <text:p>• Entre os protocolos suportados estão EIRGP, OSPF, IS-IS, IPv4, IPv6, IPSec, IGMPv3, PIM SM,PIM SSM</text:p>
            <text:p>• As seguintes ferramentas de gerenciamento são suportadas: WSMA (Web Services Management Agent), EEM Cisco IOS Embedded Event Manager), IPSLA (Cisco IOS Embedded Event Manager), SNMP (Simple Network Management Protocol), RMON (Remote Monitoring), Syslog, NetFlow, e TR-069</text:p>
            <text:p/>
            <text:p>DIMENSOES:<text:s/></text:p>
            <text:p>• (altura x largura x profundidade) 44.5 x 438.3 x 439.4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able:table-cell>
          <table:table-cell office:value-type="string" office:string-value="Foxconn Cz s.r.o." table:formula="msoxl:='P:\Trabalho\MATERIAL USADO-SIMILARIDADE\Consultas Públicas\Consultas Publicadas\CONSULTAS - 2016\[Consulta_14 de 08-04-2016.xlsm]Geral'!G205" table:style-name="ce20">
            <text:p>Foxconn Cz s.r.o.</text:p>
          </table:table-cell>
          <table:table-cell office:value-type="string" office:string-value="CISCO" table:formula="msoxl:='P:\Trabalho\MATERIAL USADO-SIMILARIDADE\Consultas Públicas\Consultas Publicadas\CONSULTAS - 2016\[Consulta_14 de 08-04-2016.xlsm]Geral'!H205" table:style-name="ce19">
            <text:p>CISCO</text:p>
          </table:table-cell>
          <table:table-cell office:value-type="string" office:string-value="CISCO2951/K9" table:formula="msoxl:='P:\Trabalho\MATERIAL USADO-SIMILARIDADE\Consultas Públicas\Consultas Publicadas\CONSULTAS - 2016\[Consulta_14 de 08-04-2016.xlsm]Geral'!I205" table:style-name="ce19">
            <text:p>CISCO295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6" table:style-name="ce18">
            <text:p>u</text:p>
          </table:table-cell>
          <table:table-cell office:value-type="string" office:string-value="8517.62.41" table:formula="msoxl:='P:\Trabalho\MATERIAL USADO-SIMILARIDADE\Consultas Públicas\Consultas Publicadas\CONSULTAS - 2016\[Consulta_14 de 08-04-2016.xlsm]Geral'!D206" table:style-name="ce19">
            <text:p>8517.62.41</text:p>
          </table:table-cell>
          <table:table-cell office:value-type="string" office:string-value="Roteador digital modular Cisco, suporte para voz, com adaptador de forca-fonte AC (corrente alternada), POE (padrao que permite transmitir energia eletrica usando o proprio cabo de rede), 2 portas Gigabit Ethernet, conectores 4 HWIC, 1 SFP, 2 NME, IP Base e memorias 64F/256DESPECIFICAÇÕES DO PN : CISCO3825-AC-IP&#10;ESPECIFICAÇÕES GERAIS:&#10;• O Numero máximo de Modulos de rede , EENM e NME- Xs suportado: 4&#10;• O Numero máximo de XDS - NME NMD / suportado: 2&#10;• O Numero máximo de EVM- HDs suportados: 2&#10;• Numero de slots HWIC ( HWIC Esses slots também suportam VICS, VWICs e WICS . ): 4&#10;• Numero de portas fixas LAN (fixo porta RJ-45 10/100/1000 para conectividade):  2 Gigabit Ethernet (10/100/1000).&#10;• Numero de fixos ( SFP ) portas ( SFP para conectividade Gigabit Ethernet ): 1.&#10;• Numero de slots para AIM: 2.&#10;• Numero de slots PVDM (para PVDM2s OPCIONAIS ): 4.&#10;• Numero de portas USB 1.1 : 2.&#10;• VPN incorporado: Sim.&#10;• Numero de Portas de console (ATE 115,2 kbps): 1.&#10;• Numero de portas auxiliares (Ate 115,2 kbps): 1&#10;• memoria: Compact Flash externas e internas duplo -data-rate (DDR) RAM dinâmica síncrona (SDRAM) com ECC **: Padrão: 128- MB Compact Flash , 512 MB DDR SDRAM,  Máximo: 512- MB Compact Flash; 1- GB DDR SDRAM.&#10;&#10;DIMENSOES (A x L x P): &#10;• 33.87 x 111.29 x 103.22&#10;&#10;ENERGIA:&#10;• tensao de entrada AC: 100-240 VAC , seleção automática.&#10;• frequencia de entrada CA: 47-63 Hz&#10;• AC corrente de entrada:&#10;• 4A (110V )&#10;• 2A ( 230V)&#10; &#10;AMBIENTE:&#10;• Temperatura operacional:(0 to 40°C)&#10;• TEmperatura não operacional:(-40 to 70°C)&#10;• Umidade relativa (sem condensação): 5-85% sem condensação.&#10;&#10;SEGURANÇA:&#10;• UL 60950&#10;• CAN/CSA C22.2 No. 60950&#10;• EN 60950&#10;• AS/NZS 60950&#10;&#10;EMC:&#10;• 47 CFR, Parte 15&#10;• ICES-003 Classe A&#10;• EN55022 Classe A&#10;• Classe A CISPR22&#10;• AS / NZS 3548 Classe A&#10;• VCCI V-3&#10;• EN 300386&#10;• EN 61000" table:formula="msoxl:='P:\Trabalho\MATERIAL USADO-SIMILARIDADE\Consultas Públicas\Consultas Publicadas\CONSULTAS - 2016\[Consulta_14 de 08-04-2016.xlsm]Geral'!E206" table:style-name="ce20">
            <text:p>Roteador digital modular Cisco, suporte para voz, com adaptador de forca-fonte AC (corrente alternada), POE (padrao que permite transmitir energia eletrica usando o proprio cabo de rede), 2 portas Gigabit Ethernet, conectores 4 HWIC, 1 SFP, 2 NME, IP Base e memorias 64F/256DESPECIFICAÇÕES DO PN : CISCO3825-AC-IP</text:p>
            <text:p>ESPECIFICAÇÕES GERAIS:</text:p>
            <text:p>• O Numero máximo de Modulos de rede , EENM e NME- Xs suportado: 4</text:p>
            <text:p>• O Numero máximo de XDS - NME NMD / suportado: 2</text:p>
            <text:p>• O Numero máximo de EVM- HDs suportados: 2</text:p>
            <text:p>• Numero de slots HWIC ( HWIC Esses slots também suportam VICS, VWICs e WICS . ): 4</text:p>
            <text:p>• Numero de portas fixas LAN (fixo porta RJ-45 10/100/1000 para conectividade): <text:s/>2 Gigabit Ethernet (10/100/1000).</text:p>
            <text:p>• Numero de fixos ( SFP ) portas ( SFP para conectividade Gigabit Ethernet ): 1.</text:p>
            <text:p>• Numero de slots para AIM: 2.</text:p>
            <text:p>• Numero de slots PVDM (para PVDM2s OPCIONAIS ): 4.</text:p>
            <text:p>• Numero de portas USB 1.1 : 2.</text:p>
            <text:p>• VPN incorporado: Sim.</text:p>
            <text:p>• Numero de Portas de console (ATE 115,2 kbps): 1.</text:p>
            <text:p>• Numero de portas auxiliares (Ate 115,2 kbps): 1</text:p>
            <text:p>• memoria: Compact Flash externas e internas duplo -data-rate (DDR) RAM dinâmica síncrona (SDRAM) com ECC **: Padrão: 128- MB Compact Flash , 512 MB DDR SDRAM, <text:s/>Máximo: 512- MB Compact Flash; 1- GB DDR SDRAM.</text:p>
            <text:p/>
            <text:p>DIMENSOES (A x L x P):<text:s/></text:p>
            <text:p>• 33.87 x 111.29 x 103.22</text:p>
            <text:p/>
            <text:p>ENERGIA:</text:p>
            <text:p>• tensao de entrada AC: 100-240 VAC , seleção automática.</text:p>
            <text:p>• frequencia de entrada CA: 47-63 Hz</text:p>
            <text:p>• AC corrente de entrada:</text:p>
            <text:p>• 4A (110V )</text:p>
            <text:p>• 2A ( 230V)</text:p>
            <text:p><text:s/></text:p>
            <text:p>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able:table-cell>
          <table:table-cell office:value-type="string" office:string-value="Foxconn Cz s.r.o." table:formula="msoxl:='P:\Trabalho\MATERIAL USADO-SIMILARIDADE\Consultas Públicas\Consultas Publicadas\CONSULTAS - 2016\[Consulta_14 de 08-04-2016.xlsm]Geral'!G206" table:style-name="ce20">
            <text:p>Foxconn Cz s.r.o.</text:p>
          </table:table-cell>
          <table:table-cell office:value-type="string" office:string-value="CISCO" table:formula="msoxl:='P:\Trabalho\MATERIAL USADO-SIMILARIDADE\Consultas Públicas\Consultas Publicadas\CONSULTAS - 2016\[Consulta_14 de 08-04-2016.xlsm]Geral'!H206" table:style-name="ce19">
            <text:p>CISCO</text:p>
          </table:table-cell>
          <table:table-cell office:value-type="string" office:string-value="CISCO3825-AC-IP" table:formula="msoxl:='P:\Trabalho\MATERIAL USADO-SIMILARIDADE\Consultas Públicas\Consultas Publicadas\CONSULTAS - 2016\[Consulta_14 de 08-04-2016.xlsm]Geral'!I206" table:style-name="ce19">
            <text:p>CISCO3825-AC-I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7" table:style-name="ce18">
            <text:p>u</text:p>
          </table:table-cell>
          <table:table-cell office:value-type="string" office:string-value="8517.62.41" table:formula="msoxl:='P:\Trabalho\MATERIAL USADO-SIMILARIDADE\Consultas Públicas\Consultas Publicadas\CONSULTAS - 2016\[Consulta_14 de 08-04-2016.xlsm]Geral'!D207" table:style-name="ce19">
            <text:p>8517.62.41</text:p>
          </table:table-cell>
          <table:table-cell office:value-type="string" office:string-value="Roteador digital marca Cisco modelo 3925,com capacidade de conexão sem fio, com 3 onboard GE, C3900-SPE100/K9, 4 slots EHWIC, 4 slots DSP, 2 slots SM, 256MB CF, 1 GB DRAM, Base IP, codigo CISCO3925/K9ESPECIFICAÇÕES DO PN : CISCO3925/K9&#10;ESPECIFICAÇÕES GERAIS&#10;&#10;• 3 interfaces Ethernet Gigabit&#10;• 4 encaixes Cisco EHWIC&#10;• 4 encaixes para DSPs&#10;• 1 GB de memoria DRAM&#10;• 256 MB de memoria flash&#10;• Suporta os protocolos de roteamento OSPF, Cisco IGRP, Cisco EIGRP, BGPv4, RIPv2, IS-IS&#10;• Compativel com software Cisco IOS&#10;• Placa de criptografia com aceleração em hardware&#10;• Compativel com Cisco WAAS Express&#10;• Compativel com (LMS)&#10;&#10;DIMENSOES:&#10;• (altura x largura x profundidade) 133.35 x 438.15 x 476.25 mm&#10;DIMENSOES  (A x L x P): &#10;• (133.35 x 438.15 x 476.25 mm).&#10;&#10;SEGURANÇA:&#10;• UL 60950-1&#10;• CAN/CSA C22.2 No. 60950-1&#10;• EN 60950-1&#10;• AS/NZS 60950-1&#10;• IEC 60950-1.&#10;&#10;EMC: &#10;• 47 CFR, Parte 15&#10;• ICES-003 Classe A" table:formula="msoxl:='P:\Trabalho\MATERIAL USADO-SIMILARIDADE\Consultas Públicas\Consultas Publicadas\CONSULTAS - 2016\[Consulta_14 de 08-04-2016.xlsm]Geral'!E207" table:style-name="ce20">
            <text:p>Roteador digital marca Cisco modelo 3925,com capacidade de conexão sem fio, com 3 onboard GE, C3900-SPE100/K9, 4 slots EHWIC, 4 slots DSP, 2 slots SM, 256MB CF, 1 GB DRAM, Base IP, codigo CISCO3925/K9ESPECIFICAÇÕES DO PN : CISCO3925/K9</text:p>
            <text:p>ESPECIFICAÇÕES GERAIS</text:p>
            <text:p/>
            <text:p>• 3 interfaces Ethernet Gigabit</text:p>
            <text:p>• 4 encaixes Cisco EHWIC</text:p>
            <text:p>• 4 encaixes para DSPs</text:p>
            <text:p>• 1 GB de memoria DRAM</text:p>
            <text:p>• 256 MB de memoria flash</text:p>
            <text:p>• Suporta os protocolos de roteamento OSPF, Cisco IGRP, Cisco EIGRP, BGPv4, RIPv2, IS-IS</text:p>
            <text:p>• Compativel com software Cisco IOS</text:p>
            <text:p>• Placa de criptografia com aceleração em hardware</text:p>
            <text:p>• Compativel com Cisco WAAS Express</text:p>
            <text:p>• Compativel com (LMS)</text:p>
            <text:p/>
            <text:p>DIMENSOES:</text:p>
            <text:p>• (altura x largura x profundidade) 133.35 x 438.15 x 476.25 mm</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able:table-cell>
          <table:table-cell office:value-type="string" office:string-value="Foxconn Cz s.r.o." table:formula="msoxl:='P:\Trabalho\MATERIAL USADO-SIMILARIDADE\Consultas Públicas\Consultas Publicadas\CONSULTAS - 2016\[Consulta_14 de 08-04-2016.xlsm]Geral'!G207" table:style-name="ce20">
            <text:p>Foxconn Cz s.r.o.</text:p>
          </table:table-cell>
          <table:table-cell office:value-type="string" office:string-value="CISCO" table:formula="msoxl:='P:\Trabalho\MATERIAL USADO-SIMILARIDADE\Consultas Públicas\Consultas Publicadas\CONSULTAS - 2016\[Consulta_14 de 08-04-2016.xlsm]Geral'!H207" table:style-name="ce19">
            <text:p>CISCO</text:p>
          </table:table-cell>
          <table:table-cell office:value-type="string" office:string-value="CISCO3925/K9" table:formula="msoxl:='P:\Trabalho\MATERIAL USADO-SIMILARIDADE\Consultas Públicas\Consultas Publicadas\CONSULTAS - 2016\[Consulta_14 de 08-04-2016.xlsm]Geral'!I207" table:style-name="ce19">
            <text:p>CISCO3925/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8" table:style-name="ce18">
            <text:p>u</text:p>
          </table:table-cell>
          <table:table-cell office:value-type="string" office:string-value="8517.62.41" table:formula="msoxl:='P:\Trabalho\MATERIAL USADO-SIMILARIDADE\Consultas Públicas\Consultas Publicadas\CONSULTAS - 2016\[Consulta_14 de 08-04-2016.xlsm]Geral'!D208" table:style-name="ce19">
            <text:p>8517.62.41</text:p>
          </table:table-cell>
          <table:table-cell office:value-type="string" office:string-value="Roteador digital modular Cisco 3925E, com capacidade conexao  sem fio,com SPE200, com 4 onboard GE, 3 slots EHWIC, 3 slots DSP e 2 slots SM, 256MBCF,1GBDRAM, IP Base, codigo CISCO3925E/K9ESPECIFICAÇÕES DO PN : CISCO3925E/K9&#10;ESPECIFICAÇÕES GERAIS&#10;&#10;• 3 interfaces Ethernet Gigabit&#10;• 4 encaixes Cisco EHWIC&#10;• 4 encaixes para DSPs&#10;• 1 GB de memoria DRAM&#10;• 256 MB de memoria flash&#10;• Suporta os protocolos de roteamento OSPF, Cisco IGRP, Cisco EIGRP, BGPv4, RIPv2, IS-IS&#10;• Compativel com software Cisco IOS&#10;• Placa de criptografia com aceleração em hardware&#10;• Compativel com Cisco WAAS Express&#10;• Compativel com (LMS)&#10;&#10;DIMENSOES:&#10;• (altura x largura x profundidade) 133.35 x 438.15 x 476.25 mm&#10;DIMENSOES  (A x L x P): &#10;• (133.35 x 438.15 x 476.25 mm).&#10;&#10;SEGURANÇA:&#10;• UL 60950-1&#10;• CAN/CSA C22.2 No. 60950-1&#10;• EN 60950-1&#10;• AS/NZS 60950-1&#10;• IEC 60950-1.&#10;&#10;EMC: &#10;• 47 CFR, Parte 15&#10;• ICES-003 Classe A" table:formula="msoxl:='P:\Trabalho\MATERIAL USADO-SIMILARIDADE\Consultas Públicas\Consultas Publicadas\CONSULTAS - 2016\[Consulta_14 de 08-04-2016.xlsm]Geral'!E208" table:style-name="ce20">
            <text:p>Roteador digital modular Cisco 3925E, com capacidade conexao <text:s/>sem fio,com SPE200, com 4 onboard GE, 3 slots EHWIC, 3 slots DSP e 2 slots SM, 256MBCF,1GBDRAM, IP Base, codigo CISCO3925E/K9ESPECIFICAÇÕES DO PN : CISCO3925E/K9</text:p>
            <text:p>ESPECIFICAÇÕES GERAIS</text:p>
            <text:p/>
            <text:p>• 3 interfaces Ethernet Gigabit</text:p>
            <text:p>• 4 encaixes Cisco EHWIC</text:p>
            <text:p>• 4 encaixes para DSPs</text:p>
            <text:p>• 1 GB de memoria DRAM</text:p>
            <text:p>• 256 MB de memoria flash</text:p>
            <text:p>• Suporta os protocolos de roteamento OSPF, Cisco IGRP, Cisco EIGRP, BGPv4, RIPv2, IS-IS</text:p>
            <text:p>• Compativel com software Cisco IOS</text:p>
            <text:p>• Placa de criptografia com aceleração em hardware</text:p>
            <text:p>• Compativel com Cisco WAAS Express</text:p>
            <text:p>• Compativel com (LMS)</text:p>
            <text:p/>
            <text:p>DIMENSOES:</text:p>
            <text:p>• (altura x largura x profundidade) 133.35 x 438.15 x 476.25 mm</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able:table-cell>
          <table:table-cell office:value-type="string" office:string-value="Foxconn Cz s.r.o." table:formula="msoxl:='P:\Trabalho\MATERIAL USADO-SIMILARIDADE\Consultas Públicas\Consultas Publicadas\CONSULTAS - 2016\[Consulta_14 de 08-04-2016.xlsm]Geral'!G208" table:style-name="ce20">
            <text:p>Foxconn Cz s.r.o.</text:p>
          </table:table-cell>
          <table:table-cell office:value-type="string" office:string-value="CISCO" table:formula="msoxl:='P:\Trabalho\MATERIAL USADO-SIMILARIDADE\Consultas Públicas\Consultas Publicadas\CONSULTAS - 2016\[Consulta_14 de 08-04-2016.xlsm]Geral'!H208" table:style-name="ce19">
            <text:p>CISCO</text:p>
          </table:table-cell>
          <table:table-cell office:value-type="string" office:string-value="CISCO3925E/K9" table:formula="msoxl:='P:\Trabalho\MATERIAL USADO-SIMILARIDADE\Consultas Públicas\Consultas Publicadas\CONSULTAS - 2016\[Consulta_14 de 08-04-2016.xlsm]Geral'!I208" table:style-name="ce19">
            <text:p>CISCO3925E/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09" table:style-name="ce18">
            <text:p>u</text:p>
          </table:table-cell>
          <table:table-cell office:value-type="string" office:string-value="8517.62.41" table:formula="msoxl:='P:\Trabalho\MATERIAL USADO-SIMILARIDADE\Consultas Públicas\Consultas Publicadas\CONSULTAS - 2016\[Consulta_14 de 08-04-2016.xlsm]Geral'!D209" table:style-name="ce19">
            <text:p>8517.62.41</text:p>
          </table:table-cell>
          <table:table-cell office:value-type="string" office:string-value="Roteador digtal Cisco de serviços integrados 3945, com capacidade de conexao sem fio, com SPE250, 4 onboard GE, 3 slots EHWIC, 3 sots DSP, 3 SM, 256MB CF, 1GB DRAM, IPB, codigo CISCO3945E/K9ESPECIFICAÇÕES DO PN :  CISCO3945E/K9&#10;ESPECIFICAÇÕES GERAIS:&#10;• Total onboard WAN ou LAN 10/100/1000 ports: 4;&#10;• Portas Baseadas RJ-45: 4;&#10;• Portas baseadas SFP: 2;&#10;• Slots de serviço de Modulo: 4;&#10;• Slots de Serviço de Modulo Doublewide: 1;&#10;• Slots EHWIC: 3;&#10;• Slots Doublewide EHWIC: 1;&#10;• Online insertion and removal (OIR): Modulos de serviços;&#10;• memoria DDR2 ECC DRAM: Padrão: 1 GB;&#10;• memoria DDR2 ECC DRAM : Máximo: 2 GB;&#10;• Compact Flash ( externo) : padrão: Slot 0 : 256 MB, Slot 1: Nenhum;&#10;• Compact Flash ( externo) : Máximo: Slot 0: 4 GB, Slot 1: 4 GB;&#10;• USB porta console (Tipo B ) (Ate 115,2 kbps): 1;&#10;• Porta console serial (Ate 115,2 kbps): 1;&#10;• Porta auxiliar Serial (Ate 115,2 kbps):1 ;&#10;&#10;ENERGIA:&#10;• tensao de entrada AC: 100 a 240 VAC variando;&#10;• frequencia de entrada AC: 47 a 63 Hz;&#10;• AC faixa de entrada atual, fonte de alimentacao AC (máximo): 7.1 a 3.0A.&#10;&#10;DIMENSOES  (A x L x P): &#10;• (133.35 x 438.15 x 476.25 mm).&#10;&#10;SEGURANÇA:&#10;• UL 60950-1&#10;• CAN/CSA C22.2 No. 60950-1&#10;• EN 60950-1&#10;• AS/NZS 60950-1&#10;• IEC 60950-1.&#10;&#10;EMC: &#10;• 47 CFR, Parte 15&#10;• ICES-003 Classe A&#10;• EN55022 Classe A&#10;• CISPR22 Classe A&#10;• AS/NZS 3548 Classe A&#10;• VCCI V-3&#10;• CNS 13438&#10;• EN 300-386&#10;• EN 61000 &#10;• EN 55024, CISPR 24&#10;• EN50082-1." table:formula="msoxl:='P:\Trabalho\MATERIAL USADO-SIMILARIDADE\Consultas Públicas\Consultas Publicadas\CONSULTAS - 2016\[Consulta_14 de 08-04-2016.xlsm]Geral'!E209" table:style-name="ce20">
            <text:p>Roteador digtal Cisco de serviços integrados 3945, com capacidade de conexao sem fio, com SPE250, 4 onboard GE, 3 slots EHWIC, 3 sots DSP, 3 SM, 256MB CF, 1GB DRAM, IPB, codigo CISCO3945E/K9ESPECIFICAÇÕES DO PN : <text:s/>CISCO3945E/K9</text:p>
            <text:p>ESPECIFICAÇÕES GERAIS:</text:p>
            <text:p>• Total onboard WAN ou LAN 10/100/1000 ports: 4;</text:p>
            <text:p>• Portas Baseadas RJ-45: 4;</text:p>
            <text:p>• Portas baseadas SFP: 2;</text:p>
            <text:p>• Slots de serviço de Modulo: 4;</text:p>
            <text:p>• Slots de Serviço de Modulo Doublewide: 1;</text:p>
            <text:p>• Slots EHWIC: 3;</text:p>
            <text:p>• Slots Doublewide EHWIC: 1;</text:p>
            <text:p>• Online insertion and removal (OIR): Modulos de serviços;</text:p>
            <text:p>• memoria DDR2 ECC DRAM: Padrão: 1 GB;</text:p>
            <text:p>• memoria DDR2 ECC DRAM : Máximo: 2 GB;</text:p>
            <text:p>• Compact Flash ( externo) : padrão: Slot 0 : 256 MB, Slot 1: Nenhum;</text:p>
            <text:p>• Compact Flash ( externo) : Máximo: Slot 0: 4 GB, Slot 1: 4 GB;</text:p>
            <text:p>• USB porta console (Tipo B ) (Ate 115,2 kbps): 1;</text:p>
            <text:p>• Porta console serial (Ate 115,2 kbps): 1;</text:p>
            <text:p>• Porta auxiliar Serial (Ate 115,2 kbps):1 ;</text:p>
            <text:p/>
            <text:p>ENERGIA:</text:p>
            <text:p>• tensao de entrada AC: 100 a 240 VAC variando;</text:p>
            <text:p>• frequencia de entrada AC: 47 a 63 Hz;</text:p>
            <text:p>• AC faixa de entrada atual, fonte de alimentacao AC (máximo): 7.1 a 3.0A.</text:p>
            <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ext:p>• EN55022 Classe A</text:p>
            <text:p>• CISPR22 Classe A</text:p>
            <text:p>• AS/NZS 3548 Classe A</text:p>
            <text:p>• VCCI V-3</text:p>
            <text:p>• CNS 13438</text:p>
            <text:p>• EN 300-386</text:p>
            <text:p>• EN 61000<text:s/></text:p>
            <text:p>• EN 55024, CISPR 24</text:p>
            <text:p>• EN50082-1.</text:p>
          </table:table-cell>
          <table:table-cell office:value-type="string" office:string-value="Foxconn Cz s.r.o." table:formula="msoxl:='P:\Trabalho\MATERIAL USADO-SIMILARIDADE\Consultas Públicas\Consultas Publicadas\CONSULTAS - 2016\[Consulta_14 de 08-04-2016.xlsm]Geral'!G209" table:style-name="ce20">
            <text:p>Foxconn Cz s.r.o.</text:p>
          </table:table-cell>
          <table:table-cell office:value-type="string" office:string-value="CISCO" table:formula="msoxl:='P:\Trabalho\MATERIAL USADO-SIMILARIDADE\Consultas Públicas\Consultas Publicadas\CONSULTAS - 2016\[Consulta_14 de 08-04-2016.xlsm]Geral'!H209" table:style-name="ce19">
            <text:p>CISCO</text:p>
          </table:table-cell>
          <table:table-cell office:value-type="string" office:string-value="CISCO3945E/K9" table:formula="msoxl:='P:\Trabalho\MATERIAL USADO-SIMILARIDADE\Consultas Públicas\Consultas Publicadas\CONSULTAS - 2016\[Consulta_14 de 08-04-2016.xlsm]Geral'!I209" table:style-name="ce19">
            <text:p>CISCO3945E/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0" table:style-name="ce18">
            <text:p>u</text:p>
          </table:table-cell>
          <table:table-cell office:value-type="string" office:string-value="8517.62.41" table:formula="msoxl:='P:\Trabalho\MATERIAL USADO-SIMILARIDADE\Consultas Públicas\Consultas Publicadas\CONSULTAS - 2016\[Consulta_14 de 08-04-2016.xlsm]Geral'!D210" table:style-name="ce19">
            <text:p>8517.62.41</text:p>
          </table:table-cell>
          <table:table-cell office:value-type="string" office:string-value="Roteador digital, de seguranca Ethernet 861, codigo CISCO861-K9ESPECIFICAÇÕES DO PN : CISCO861-K9&#10;ESPECIFICAÇÕES GERAIS&#10;&#10;• Memória Flash: 256 MB&#10;• Memória DRAM: 768 MB&#10;• 1 porta Fast Ethernet e 1 porta Gigabit Ethernet&#10;• 2 portas USB 2.0&#10;• USB etokens&#10;• USB flash memory&#10;• Especificações Wireless: 2.4 and 5 GHz&#10;&#10; TAXAS DE TRANSFERÊNCIA DE DADOS SUPORTADAS:&#10;• 802.11a: 6, 9, 12, 18, 24, 36, 48, and 54 Mbps&#10;• 802.11b: 1, 2, 5.5, 6, 9, and 11 Mbps&#10;• 802.11g: 1, 2, 5.5, 6, 9, 11, 12, 18, 24, 36, 48, and 54 Mbps&#10;• 802.11n: 1, 2, 5.5, 6, 9, 11, 12, 18, 24, 36, 48, 54, and m0-m15&#10;&#10; POTÊNCIA MÁXIMA (2 CANAIS AGREGADOS):&#10;• 802.11a: 15dBm&#10;• 802.11b: 20 dBm&#10;• 802.11g: 17 dBm&#10;• 802.11n: 16 dBm&#10;&#10; DIMENSÕES:&#10;• 4.83 x 32.52 x 26.42 cm&#10;&#10;ENERGIA:&#10;• Fonte de energia externa: &#10;• Entrada de voltagem AC: de 50 a 60 Hz&#10;• Potência máxima de saída: 60W&#10;• Tensões de saída: 12VDC&#10;&#10;&#10;EMC:&#10;• 47 CFR Parte 15: 2006&#10;• CISPR22: 2005&#10;• EN300386: V1.3.3: 2005&#10;• EN55022: 2006&#10;• EN61000-3-2: 2000 [Inc amd 1 &amp; 2]&#10;• EN61000-3-3: 1995 [+ amd 1: 2001]&#10;• ICES-003 Issue 4: 2004&#10;• KN 22: 2005&#10;• VCCI: V-3/2006.04&#10;&#10;SEGURANÇA:&#10;• CISPR24: 1997 [+ amd 1 &amp; 2]&#10;• EN300386: V1.3.3: 2005&#10;• EN50082-1: 1992&#10;• EN50082-1: 1997&#10;• EN55024: 1998 [+ amd 1 &amp; 2]&#10;• EN61000-6-1: 2001" table:formula="msoxl:='P:\Trabalho\MATERIAL USADO-SIMILARIDADE\Consultas Públicas\Consultas Publicadas\CONSULTAS - 2016\[Consulta_14 de 08-04-2016.xlsm]Geral'!E210" table:style-name="ce20">
            <text:p>Roteador digital, de seguranca Ethernet 861, codigo CISCO861-K9ESPECIFICAÇÕES DO PN : CISCO861-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able:table-cell>
          <table:table-cell office:value-type="string" office:string-value="Foxconn Cz s.r.o." table:formula="msoxl:='P:\Trabalho\MATERIAL USADO-SIMILARIDADE\Consultas Públicas\Consultas Publicadas\CONSULTAS - 2016\[Consulta_14 de 08-04-2016.xlsm]Geral'!G210" table:style-name="ce20">
            <text:p>Foxconn Cz s.r.o.</text:p>
          </table:table-cell>
          <table:table-cell office:value-type="string" office:string-value="CISCO" table:formula="msoxl:='P:\Trabalho\MATERIAL USADO-SIMILARIDADE\Consultas Públicas\Consultas Publicadas\CONSULTAS - 2016\[Consulta_14 de 08-04-2016.xlsm]Geral'!H210" table:style-name="ce19">
            <text:p>CISCO</text:p>
          </table:table-cell>
          <table:table-cell office:value-type="string" office:string-value="CISCO861-K9" table:formula="msoxl:='P:\Trabalho\MATERIAL USADO-SIMILARIDADE\Consultas Públicas\Consultas Publicadas\CONSULTAS - 2016\[Consulta_14 de 08-04-2016.xlsm]Geral'!I210" table:style-name="ce19">
            <text:p>CISCO86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1" table:style-name="ce18">
            <text:p>u</text:p>
          </table:table-cell>
          <table:table-cell office:value-type="string" office:string-value="8517.62.41" table:formula="msoxl:='P:\Trabalho\MATERIAL USADO-SIMILARIDADE\Consultas Públicas\Consultas Publicadas\CONSULTAS - 2016\[Consulta_14 de 08-04-2016.xlsm]Geral'!D211" table:style-name="ce19">
            <text:p>8517.62.41</text:p>
          </table:table-cell>
          <table:table-cell office:value-type="string" office:string-value="Roteador digital de seguranca Cisco, com capacidade de conexao sem fio, 802.11g, FCC e suporte para ADSL, codigo CISCO877W-G-A-K9ESPECIFICAÇÕES DO PN : CISCO877W-G-A-K9 &#10;ESPECIFICAÇÕES GERAIS&#10;&#10;• DRAM padrão: 128 MB&#10;• DRAM máxima : 256 MB&#10;• Padrão Memória Flash: 24 MB ( 28 MB para o conjunto de recursos avançados de IP Services)&#10;• Máxima Memória Flash: 52 MB&#10;• WAN : • 877 : ADSL sobre linhas de telefone analógico ( ADSL2/ADSL2 + Anexos A e M ( exceto Reino Unido ) Máscara )&#10;• LAN Switch: Managed 10/100BASE-T 4 portas com detecção automática MDI / MDX (dispositivo de mídia In / dispositivo de mídia Cross Over ) para autocrossover&#10;• 802.11b / g WLAN : Opcional em todos os modelos&#10;• Porta Console : RJ-45&#10;• Portas USB 2.0 para recursos de segurança avançados, como tokens de segurança&#10;• 2 portas USB 2.0 no Cisco 871 apenas&#10;• Portas USB 2.0 não pode ser usado para conectar dispositivos externos que não sejam os especificados para o Cisco 871&#10;&#10;ENERGIA:&#10;• Fonte de alimentação externa : Universal 100 a 240 VAC&#10;• Em linha PoE : adaptador externo opcional para linha PoE para telefones IP ou pontos de acesso sem fio externos.&#10;• Faixa de Operação Ambiental : Temperatura de operação : (0 a 40 ° C)&#10;&#10;SEGURANÇA:&#10;• UL 1950 / CSA 950-95 , terceira edição&#10;• IEC 950 : Second Edition com alterações 1, 2 , 3 e 4&#10;• IEC / EN 60950-1 , 1 ª edição&#10;• CS -03, canadense Telecom Requisitos&#10;• FCC Parte 68 EUA Telecom Requisitos&#10;• AS / NZS 3260:1996 com alterações 1, 2 , 3 e 4&#10;• ETSI 300-047&#10;• TS 001 com a alteração 1&#10;&#10; EMI&#10;• AS / NRZ 3548:1992 Classe B \&#10;• 47 CFR Part 15 Classe B&#10;• EN60555 -2 Classe B&#10;• EN55022 Classe B&#10;• VCCI Classe II&#10;• ICES- 003, Edição 2, Classe B , April 1997S&#10;• IEC 1000-3-2&#10;• UNI 3.1/4.0 PVC&#10;• ITU G.991.2 G.SHDSL" table:formula="msoxl:='P:\Trabalho\MATERIAL USADO-SIMILARIDADE\Consultas Públicas\Consultas Publicadas\CONSULTAS - 2016\[Consulta_14 de 08-04-2016.xlsm]Geral'!E211" table:style-name="ce20">
            <text:p>Roteador digital de seguranca Cisco, com capacidade de conexao sem fio, 802.11g, FCC e suporte para ADSL, codigo CISCO877W-G-A-K9ESPECIFICAÇÕES DO PN : CISCO877W-G-A-K9<text:s/></text:p>
            <text:p>ESPECIFICAÇÕES GERAIS</text:p>
            <text:p/>
            <text:p>• DRAM padrão: 128 MB</text:p>
            <text:p>• DRAM máxima : 256 MB</text:p>
            <text:p>• Padrão Memória Flash: 24 MB ( 28 MB para o conjunto de recursos avançados de IP Services)</text:p>
            <text:p>• Máxima Memória Flash: 52 MB</text:p>
            <text:p>• WAN : • 877 : ADSL sobre linhas de telefone analógico ( ADSL2/ADSL2 + Anexos A e M ( exceto Reino Unido ) Máscara )</text:p>
            <text:p>• LAN Switch: Managed 10/100BASE-T 4 portas com detecção automática MDI / MDX (dispositivo de mídia In / dispositivo de mídia Cross Over ) para autocrossover</text:p>
            <text:p>• 802.11b / g WLAN : Opcional em todos os modelos</text:p>
            <text:p>• Porta Console : RJ-45</text:p>
            <text:p>• Portas USB 2.0 para recursos de segurança avançados, como tokens de segurança</text:p>
            <text:p>• 2 portas USB 2.0 no Cisco 871 apenas</text:p>
            <text:p>• Portas USB 2.0 não pode ser usado para conectar dispositivos externos que não sejam os especificados para o Cisco 871</text:p>
            <text:p/>
            <text:p>ENERGIA:</text:p>
            <text:p>• Fonte de alimentação externa : Universal 100 a 240 VAC</text:p>
            <text:p>• Em linha PoE : adaptador externo opcional para linha PoE para telefones IP ou pontos de acesso sem fio externos.</text:p>
            <text:p>• Faixa de Operação Ambiental : Temperatura de operação : (0 a 40 ° C)</text:p>
            <text:p/>
            <text:p>SEGURANÇA:</text:p>
            <text:p>• UL 1950 / CSA 950-95 , terceira edição</text:p>
            <text:p>• IEC 950 : Second Edition com alterações 1, 2 , 3 e 4</text:p>
            <text:p>• IEC / EN 60950-1 , 1 ª edição</text:p>
            <text:p>• CS -03, canadense Telecom Requisitos</text:p>
            <text:p>• FCC Parte 68 EUA Telecom Requisitos</text:p>
            <text:p>• AS / NZS 3260:1996 com alterações 1, 2 , 3 e 4</text:p>
            <text:p>• ETSI 300-047</text:p>
            <text:p>• TS 001 com a alteração 1</text:p>
            <text:p/>
            <text:p><text:s/>EMI</text:p>
            <text:p>• AS / NRZ 3548:1992 Classe B \</text:p>
            <text:p>• 47 CFR Part 15 Classe B</text:p>
            <text:p>• EN60555 -2 Classe B</text:p>
            <text:p>• EN55022 Classe B</text:p>
            <text:p>• VCCI Classe II</text:p>
            <text:p>• ICES- 003, Edição 2, Classe B , April 1997S</text:p>
            <text:p>• IEC 1000-3-2</text:p>
            <text:p>• UNI 3.1/4.0 PVC</text:p>
            <text:p>• ITU G.991.2 G.SHDSL</text:p>
          </table:table-cell>
          <table:table-cell office:value-type="string" office:string-value="HON HAI PRECISION INDUSTRY CO LTD" table:formula="msoxl:='P:\Trabalho\MATERIAL USADO-SIMILARIDADE\Consultas Públicas\Consultas Publicadas\CONSULTAS - 2016\[Consulta_14 de 08-04-2016.xlsm]Geral'!G21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11" table:style-name="ce19">
            <text:p>CISCO</text:p>
          </table:table-cell>
          <table:table-cell office:value-type="string" office:string-value="CISCO877W-G-A-K9" table:formula="msoxl:='P:\Trabalho\MATERIAL USADO-SIMILARIDADE\Consultas Públicas\Consultas Publicadas\CONSULTAS - 2016\[Consulta_14 de 08-04-2016.xlsm]Geral'!I211" table:style-name="ce19">
            <text:p>CISCO877W-G-A-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2" table:style-name="ce18">
            <text:p>u</text:p>
          </table:table-cell>
          <table:table-cell office:value-type="string" office:string-value="8517.62.41" table:formula="msoxl:='P:\Trabalho\MATERIAL USADO-SIMILARIDADE\Consultas Públicas\Consultas Publicadas\CONSULTAS - 2016\[Consulta_14 de 08-04-2016.xlsm]Geral'!D212" table:style-name="ce19">
            <text:p>8517.62.41</text:p>
          </table:table-cell>
          <table:table-cell office:value-type="string" office:string-value="Roteador digital de seguranca Cisco, com capacidade de conexao sem fio, 802.11g, ETSI, com suporte para ADSL, codigo CISCO877W-G-E-K9ESPECIFICAÇÕES DO PN : CISCO877W-G-E-K9&#10;ESPECIFICAÇÕES GERAIS&#10;• DRAM Padrão: 128 MB&#10;• DRAM Máximo: 256 MB&#10;• Memoria Flash Padrão: 24 MB ( 28 MB para IP avançado. caracteristica Serviços Set)&#10;• Memória Flash Maxima: 52 MB&#10;• WAN: 877: ADSL sobre linhas telefônicas analógicas ( ADSL2/ADSL2 + Anexo A e Anexo M ( exceto Reino Unido Máscara ))&#10;• LAN Switch: Dirigido 10/100BASE-T 4 portas com detecção automática MDI / MDX (Media dispositivo Em / Cross Media Device Over) para autocrossover&#10;• 802.11b/g WLANs: Opcional em todos os modelos&#10;• Porta Console: RJ-45.&#10;&#10;ENERGIA:&#10;• tensão de entrada CA : 100 a 240 VAC&#10;• Frequência : 50 a 60 Hz&#10;• Potência maxima de Saida: 26W&#10;• Tensões de Saida : 5 e 12V.&#10;&#10;AMBIENTE:&#10;• Temperatura operacional: (0 a 40°C)&#10;• Temperatur não operacional: (-20 a 65°C).&#10;&#10;EMC:&#10;• ETSI 300-047&#10;• AS/NRZ 3548:1992 Classe B&#10;• CFR 47 Part 15 Class B&#10;• EN60555-2 Classe B&#10;• EN55022 Classe B&#10;• VCCI Class II&#10;• IEC 1000-3-2&#10;• UNI 3.1/4.0 PVC&#10;• ITU G.991.2 G.SHDSL." table:formula="msoxl:='P:\Trabalho\MATERIAL USADO-SIMILARIDADE\Consultas Públicas\Consultas Publicadas\CONSULTAS - 2016\[Consulta_14 de 08-04-2016.xlsm]Geral'!E212" table:style-name="ce20">
            <text:p>Roteador digital de seguranca Cisco, com capacidade de conexao sem fio, 802.11g, ETSI, com suporte para ADSL, codigo CISCO877W-G-E-K9ESPECIFICAÇÕES DO PN : CISCO877W-G-E-K9</text:p>
            <text:p>ESPECIFICAÇÕES GERAIS</text:p>
            <text:p>• DRAM Padrão: 128 MB</text:p>
            <text:p>• DRAM Máximo: 256 MB</text:p>
            <text:p>• Memoria Flash Padrão: 24 MB ( 28 MB para IP avançado. caracteristica Serviços Set)</text:p>
            <text:p>• Memória Flash Maxima: 52 MB</text:p>
            <text:p>• WAN: 877: ADSL sobre linhas telefônicas analógicas ( ADSL2/ADSL2 + Anexo A e Anexo M ( exceto Reino Unido Máscara ))</text:p>
            <text:p>• LAN Switch: Dirigido 10/100BASE-T 4 portas com detecção automática MDI / MDX (Media dispositivo Em / Cross Media Device Over) para autocrossover</text:p>
            <text:p>• 802.11b/g WLANs: Opcional em todos os modelos</text:p>
            <text:p>• Porta Console: RJ-45.</text:p>
            <text:p/>
            <text:p>ENERGIA:</text:p>
            <text:p>• tensão de entrada CA : 100 a 240 VAC</text:p>
            <text:p>• Frequência : 50 a 60 Hz</text:p>
            <text:p>• Potência maxima de Saida: 26W</text:p>
            <text:p>• Tensões de Saida : 5 e 12V.</text:p>
            <text:p/>
            <text:p>AMBIENTE:</text:p>
            <text:p>• Temperatura operacional: (0 a 40°C)</text:p>
            <text:p>• Temperatur não operacional: (-20 a 65°C).</text:p>
            <text:p/>
            <text:p>EMC:</text:p>
            <text:p>• ETSI 300-047</text:p>
            <text:p>• AS/NRZ 3548:1992 Classe B</text:p>
            <text:p>• CFR 47 Part 15 Class B</text:p>
            <text:p>• EN60555-2 Classe B</text:p>
            <text:p>• EN55022 Classe B</text:p>
            <text:p>• VCCI Class II</text:p>
            <text:p>• IEC 1000-3-2</text:p>
            <text:p>• UNI 3.1/4.0 PVC</text:p>
            <text:p>• ITU G.991.2 G.SHDSL.</text:p>
          </table:table-cell>
          <table:table-cell office:value-type="string" office:string-value="Foxconn Cz s.r.o." table:formula="msoxl:='P:\Trabalho\MATERIAL USADO-SIMILARIDADE\Consultas Públicas\Consultas Publicadas\CONSULTAS - 2016\[Consulta_14 de 08-04-2016.xlsm]Geral'!G212" table:style-name="ce20">
            <text:p>Foxconn Cz s.r.o.</text:p>
          </table:table-cell>
          <table:table-cell office:value-type="string" office:string-value="CISCO" table:formula="msoxl:='P:\Trabalho\MATERIAL USADO-SIMILARIDADE\Consultas Públicas\Consultas Publicadas\CONSULTAS - 2016\[Consulta_14 de 08-04-2016.xlsm]Geral'!H212" table:style-name="ce19">
            <text:p>CISCO</text:p>
          </table:table-cell>
          <table:table-cell office:value-type="string" office:string-value="CISCO877W-G-E-K9" table:formula="msoxl:='P:\Trabalho\MATERIAL USADO-SIMILARIDADE\Consultas Públicas\Consultas Publicadas\CONSULTAS - 2016\[Consulta_14 de 08-04-2016.xlsm]Geral'!I212" table:style-name="ce19">
            <text:p>CISCO877W-G-E-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3" table:style-name="ce18">
            <text:p>u</text:p>
          </table:table-cell>
          <table:table-cell office:value-type="string" office:string-value="8517.62.41" table:formula="msoxl:='P:\Trabalho\MATERIAL USADO-SIMILARIDADE\Consultas Públicas\Consultas Publicadas\CONSULTAS - 2016\[Consulta_14 de 08-04-2016.xlsm]Geral'!D213" table:style-name="ce19">
            <text:p>8517.62.41</text:p>
          </table:table-cell>
          <table:table-cell office:value-type="string" office:string-value="Roteador digital Cisco, com capacidade para conexão sem fio, G.SHDSL,  codigo CISCO878-K9ESPECIFICAÇÕES DO PN : CISCO878-K9&#10;ESPECIFICAÇÕES GERAIS&#10;&#10;• DRAM padrão 128 MB&#10;• DRAM máximo: 256 MB&#10;• memoria Flash padrão: 24 MB&#10;• memoria Flash maxima: 52 MB&#10;• WAN: ADSL sobre linhas telefônicas analógicas ( ADSL2/ADSL2 + anexo A e anexo M&#10;• LAN Switch: 4 portas gerenciadas 10/100BASE-T com MDI / MDX (Media Dispositivo Em ) para autocrossover&#10;• 802.11b/g WLANs: Opcional em todos os modelos &#10;• Porta Console: RJ-45&#10;• Portas USBs 2.0: 2 portas USB 2.0.&#10;&#10;WIRELESS:&#10;• Taxas de dados suportadas: 1, 2, 5.5, 6, 9, 11, 12, 18, 24, 36, 48, e 54 Mbps.&#10;&#10;ENERGIA:&#10;• tensao de entrada AC : 100 a 240 VAC&#10;• Frequência : 50 a 60 Hz&#10;• Potência maxima : 26W&#10;• Tensões de Saida: 5 e 12V.&#10;&#10;DIMENSOES (A x L x P):&#10;• (50.8 mm x 260.4 mm x 231.9 mm).&#10;&#10;AMBIENTE:&#10;• Temperatura operacional: (0 a 40°C)&#10;• Temperatura não operacional: (-20 a 65°C)&#10;• Umidade relativa operacional:  10 a 85%.&#10;&#10;EMC:&#10;• AS/NRZ 3548: 1992 Classe B&#10;• CFR 47 Parte 15 Classe B&#10;• EN60555-2 Classe B&#10;• EN55022 Classe B&#10;• VCCI Classe II&#10;• ICES-003, &#10;• IEC 1000-3-2." table:formula="msoxl:='P:\Trabalho\MATERIAL USADO-SIMILARIDADE\Consultas Públicas\Consultas Publicadas\CONSULTAS - 2016\[Consulta_14 de 08-04-2016.xlsm]Geral'!E213" table:style-name="ce20">
            <text:p>Roteador digital Cisco, com capacidade para conexão sem fio, G.SHDSL, <text:s/>codigo CISCO878-K9ESPECIFICAÇÕES DO PN : CISCO878-K9</text:p>
            <text:p>ESPECIFICAÇÕES GERAIS</text:p>
            <text:p/>
            <text:p>• DRAM padrão 128 MB</text:p>
            <text:p>• DRAM máximo: 256 MB</text:p>
            <text:p>• memoria Flash padrão: 24 MB</text:p>
            <text:p>• memoria Flash maxima: 52 MB</text:p>
            <text:p>• WAN: ADSL sobre linhas telefônicas analógicas ( ADSL2/ADSL2 + anexo A e anexo M</text:p>
            <text:p>• LAN Switch: 4 portas gerenciadas 10/100BASE-T com MDI / MDX (Media Dispositivo Em ) para autocrossover</text:p>
            <text:p>• 802.11b/g WLANs: Opcional em todos os modelos<text:s/></text:p>
            <text:p>• Porta Console: RJ-45</text:p>
            <text:p>• Portas USBs 2.0: 2 portas USB 2.0.</text:p>
            <text:p/>
            <text:p>WIRELESS:</text:p>
            <text:p>• Taxas de dados suportadas: 1, 2, 5.5, 6, 9, 11, 12, 18, 24, 36, 48, e 54 Mbps.</text:p>
            <text:p/>
            <text:p>ENERGIA:</text:p>
            <text:p>• tensao de entrada AC : 100 a 240 VAC</text:p>
            <text:p>• Frequência : 50 a 60 Hz</text:p>
            <text:p>• Potência maxima : 26W</text:p>
            <text:p>• Tensões de Saida: 5 e 12V.</text:p>
            <text:p/>
            <text:p>DIMENSOES (A x L x P):</text:p>
            <text:p>• (50.8 mm x 260.4 mm x 231.9 mm).</text:p>
            <text:p/>
            <text:p>AMBIENTE:</text:p>
            <text:p>• Temperatura operacional: (0 a 40°C)</text:p>
            <text:p>• Temperatura não operacional: (-20 a 65°C)</text:p>
            <text:p>• Umidade relativa operacional: <text:s/>10 a 85%.</text:p>
            <text:p/>
            <text:p>EMC:</text:p>
            <text:p>• AS/NRZ 3548: 1992 Classe B</text:p>
            <text:p>• CFR 47 Parte 15 Classe B</text:p>
            <text:p>• EN60555-2 Classe B</text:p>
            <text:p>• EN55022 Classe B</text:p>
            <text:p>• VCCI Classe II</text:p>
            <text:p>• ICES-003,<text:s/></text:p>
            <text:p>• IEC 1000-3-2.</text:p>
          </table:table-cell>
          <table:table-cell office:value-type="string" office:string-value="Foxconn Cz s.r.o." table:formula="msoxl:='P:\Trabalho\MATERIAL USADO-SIMILARIDADE\Consultas Públicas\Consultas Publicadas\CONSULTAS - 2016\[Consulta_14 de 08-04-2016.xlsm]Geral'!G213" table:style-name="ce20">
            <text:p>Foxconn Cz s.r.o.</text:p>
          </table:table-cell>
          <table:table-cell office:value-type="string" office:string-value="CISCO" table:formula="msoxl:='P:\Trabalho\MATERIAL USADO-SIMILARIDADE\Consultas Públicas\Consultas Publicadas\CONSULTAS - 2016\[Consulta_14 de 08-04-2016.xlsm]Geral'!H213" table:style-name="ce19">
            <text:p>CISCO</text:p>
          </table:table-cell>
          <table:table-cell office:value-type="string" office:string-value="CISCO878-K9" table:formula="msoxl:='P:\Trabalho\MATERIAL USADO-SIMILARIDADE\Consultas Públicas\Consultas Publicadas\CONSULTAS - 2016\[Consulta_14 de 08-04-2016.xlsm]Geral'!I213" table:style-name="ce19">
            <text:p>CISCO878-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4" table:style-name="ce18">
            <text:p>u</text:p>
          </table:table-cell>
          <table:table-cell office:value-type="string" office:string-value="8517.62.41" table:formula="msoxl:='P:\Trabalho\MATERIAL USADO-SIMILARIDADE\Consultas Públicas\Consultas Publicadas\CONSULTAS - 2016\[Consulta_14 de 08-04-2016.xlsm]Geral'!D214" table:style-name="ce19">
            <text:p>8517.62.41</text:p>
          </table:table-cell>
          <table:table-cell office:value-type="string" office:string-value="Roteador digital de seguranca Cisco, com capacidade de conexao sem fio, Ethernet, 3G (3 geracao) B/U, 802.11n, FCC, codigo CISCO881GW-GN-A-K9ESPECIFICAÇÕES DO PN : CISCO881GW-GN-A-K9&#10;ESPECIFICAÇÕES GERAIS:&#10;&#10;• DRAM padrão:&#10;• 256 MB de Cisco 880 modelos da serie de dados&#10;• 512 MB no Cisco 880 serie WLAN, incorporado 3G wireless WAN (WWAN), voz e SRST/Cisco Unified Border&#10;DRAM MÁXIMO:&#10;• 768 MB de dados Cisco 880 Series , voz e Cisco Unified&#10;• 1024 MB no Cisco 880 Series WLAN&#10;&#10;PADRÃO E MÁXIMO DE MEMORIA FLASH:&#10;• 128 MB de dados Cisco 880 Series, incorporado 3G WWAN e Cisco Unified&#10;• 256 MB de voz Cisco Series 880 e modelos SRST&#10;&#10;WAN:&#10;• Multimode VDSL2 e ADSL2 / 2 + sobre ISDN com backup RDIS&#10;• Multimode VDSL2 e ADSL2 / 2 + sobre o serviço telefônico básico&#10;• Switch LAN: 4-Portas 10/100BASE-T gerenciado com autosensing MDI/MDX para crossover de auto&#10;• Console ou porta auxiliar: RJ-45.&#10;&#10;ENERGIA:&#10;• Fonte de alimentacao externa: Universal 100 a 240 VAC de entrada; 60W, Saida 12 VDC.&#10;&#10;DIMENSOES (A x L x P):&#10;• (48 x 325 x 249 mm).&#10;&#10;&#10;AMBIENTE:&#10;• Temperatura não operacional :  (-20 a 65 ° C)&#10;• Umidade não operacional : 5 a 95 % de umidade relativa (sem condensação)&#10;• Temperatura operacional: (0 a 40°C).&#10;&#10;EMC:&#10;• 47 CFR Parte15: 2006&#10;• CISPR22: 2005&#10;• EN300386: V1.3.3: 2005&#10;• EN55022: 2006&#10;• EN61000-3-2: 2000 [Inc amd 1 and 2]&#10;• EN61000-3-3: 1995 [+ amd 1: 2001]&#10;• ICES-003 Issue 4: 2004&#10;• KN 22: 2005&#10;• VCCI: V-3/2006.04." table:formula="msoxl:='P:\Trabalho\MATERIAL USADO-SIMILARIDADE\Consultas Públicas\Consultas Publicadas\CONSULTAS - 2016\[Consulta_14 de 08-04-2016.xlsm]Geral'!E214" table:style-name="ce20">
            <text:p>Roteador digital de seguranca Cisco, com capacidade de conexao sem fio, Ethernet, 3G (3 geracao) B/U, 802.11n, FCC, codigo CISCO881GW-GN-A-K9ESPECIFICAÇÕES DO PN : CISCO881GW-GN-A-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text:s/>(-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able:table-cell>
          <table:table-cell office:value-type="string" office:string-value="HON HAI PRECISION INDUSTRY CO LTD" table:formula="msoxl:='P:\Trabalho\MATERIAL USADO-SIMILARIDADE\Consultas Públicas\Consultas Publicadas\CONSULTAS - 2016\[Consulta_14 de 08-04-2016.xlsm]Geral'!G214" table:style-name="ce20">
            <text:p>HON HAI PRECISION INDUSTRY CO LTD</text:p>
          </table:table-cell>
          <table:table-cell office:value-type="string" office:string-value="CISCO" table:formula="msoxl:='P:\Trabalho\MATERIAL USADO-SIMILARIDADE\Consultas Públicas\Consultas Publicadas\CONSULTAS - 2016\[Consulta_14 de 08-04-2016.xlsm]Geral'!H214" table:style-name="ce19">
            <text:p>CISCO</text:p>
          </table:table-cell>
          <table:table-cell office:value-type="string" office:string-value="CISCO881GW-GN-A-K9" table:formula="msoxl:='P:\Trabalho\MATERIAL USADO-SIMILARIDADE\Consultas Públicas\Consultas Publicadas\CONSULTAS - 2016\[Consulta_14 de 08-04-2016.xlsm]Geral'!I214" table:style-name="ce19">
            <text:p>CISCO881GW-GN-A-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5" table:style-name="ce18">
            <text:p>u</text:p>
          </table:table-cell>
          <table:table-cell office:value-type="string" office:string-value="8517.62.41" table:formula="msoxl:='P:\Trabalho\MATERIAL USADO-SIMILARIDADE\Consultas Públicas\Consultas Publicadas\CONSULTAS - 2016\[Consulta_14 de 08-04-2016.xlsm]Geral'!D215" table:style-name="ce19">
            <text:p>8517.62.41</text:p>
          </table:table-cell>
          <table:table-cell office:value-type="string" office:string-value="Roteador digital Cisco 881, com capacidade para conexão sem fio, Ethernet, 802.11n ETSI, codigo CISCO881W-GN-A-K9ESPECIFICAÇÕES DO PN : CISCO881W-GN-E-K9&#10;ESPECIFICAÇÕES GERAIS:&#10;&#10;• DRAM padrão:&#10;• 256 MB de Cisco 880 modelos da serie de dados&#10;• 512 MB no Cisco 880 serie WLAN, incorporado 3G wireless WAN (WWAN), voz e SRST/Cisco Unified Border&#10;DRAM MÁXIMO:&#10;• 768 MB de dados Cisco 880 Series , voz e Cisco Unified&#10;• 1024 MB no Cisco 880 Series WLAN&#10;&#10;PADRÃO E MÁXIMO DE MEMORIA FLASH:&#10;• 128 MB de dados Cisco 880 Series, incorporado 3G WWAN e Cisco Unified&#10;• 256 MB de voz Cisco Series 880 e modelos SRST&#10;&#10;WAN:&#10;• Multimode VDSL2 e ADSL2 / 2 + sobre ISDN com backup RDIS&#10;• Multimode VDSL2 e ADSL2 / 2 + sobre o serviço telefônico básico&#10;• Switch LAN: 4-Portas 10/100BASE-T gerenciado com autosensing MDI/MDX para crossover de auto&#10;• Console ou porta auxiliar: RJ-45.&#10;&#10;ENERGIA:&#10;• Fonte de alimentacao externa: Universal 100 a 240 VAC de entrada; 60W, Saida 12 VDC.&#10;&#10;DIMENSOES (A x L x P):&#10;• (48 x 325 x 249 mm).&#10;&#10;&#10;AMBIENTE:&#10;• Temperatura não operacional :  (-20 a 65 ° C)&#10;• Umidade não operacional : 5 a 95 % de umidade relativa (sem condensação)&#10;• Temperatura operacional: (0 a 40°C).&#10;&#10;EMC:&#10;• 47 CFR Parte15: 2006&#10;• CISPR22: 2005&#10;• EN300386: V1.3.3: 2005&#10;• EN55022: 2006&#10;• EN61000-3-2: 2000 [Inc amd 1 and 2]&#10;• EN61000-3-3: 1995 [+ amd 1: 2001]&#10;• ICES-003 Issue 4: 2004&#10;• KN 22: 2005&#10;• VCCI: V-3/2006.04." table:formula="msoxl:='P:\Trabalho\MATERIAL USADO-SIMILARIDADE\Consultas Públicas\Consultas Publicadas\CONSULTAS - 2016\[Consulta_14 de 08-04-2016.xlsm]Geral'!E215" table:style-name="ce20">
            <text:p>Roteador digital Cisco 881, com capacidade para conexão sem fio, Ethernet, 802.11n ETSI, codigo CISCO881W-GN-A-K9ESPECIFICAÇÕES DO PN : CISCO881W-GN-E-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text:s/>(-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able:table-cell>
          <table:table-cell office:value-type="string" office:string-value="Foxconn Cz s.r.o." table:formula="msoxl:='P:\Trabalho\MATERIAL USADO-SIMILARIDADE\Consultas Públicas\Consultas Publicadas\CONSULTAS - 2016\[Consulta_14 de 08-04-2016.xlsm]Geral'!G215" table:style-name="ce20">
            <text:p>Foxconn Cz s.r.o.</text:p>
          </table:table-cell>
          <table:table-cell office:value-type="string" office:string-value="CISCO" table:formula="msoxl:='P:\Trabalho\MATERIAL USADO-SIMILARIDADE\Consultas Públicas\Consultas Publicadas\CONSULTAS - 2016\[Consulta_14 de 08-04-2016.xlsm]Geral'!H215" table:style-name="ce19">
            <text:p>CISCO</text:p>
          </table:table-cell>
          <table:table-cell office:value-type="string" office:string-value="CISCO881W-GN-E-K9" table:formula="msoxl:='P:\Trabalho\MATERIAL USADO-SIMILARIDADE\Consultas Públicas\Consultas Publicadas\CONSULTAS - 2016\[Consulta_14 de 08-04-2016.xlsm]Geral'!I215" table:style-name="ce19">
            <text:p>CISCO881W-GN-E-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6" table:style-name="ce18">
            <text:p>u</text:p>
          </table:table-cell>
          <table:table-cell office:value-type="string" office:string-value="8517.62.41" table:formula="msoxl:='P:\Trabalho\MATERIAL USADO-SIMILARIDADE\Consultas Públicas\Consultas Publicadas\CONSULTAS - 2016\[Consulta_14 de 08-04-2016.xlsm]Geral'!D216" table:style-name="ce19">
            <text:p>8517.62.41</text:p>
          </table:table-cell>
          <table:table-cell office:value-type="string" office:string-value="Roteador Digital de servicos integrados Cisco serie 880,, com capacidade de conexao sem fio, ADSL/2,+ Annex A, com Ad. IP, 3G Global GSM/HSPA, codigo CISCO887G-K9ESPECIFICAÇÕES DO PN : CISCO887G-K9&#10;ESPECIFICAÇÕES GERAIS&#10;• Interface Lan: 4- portas 10/100-Mbps gerenciaveis&#10;• 3G incorporado&#10;• Técnologia Wifi: 802.11 g/n&#10;&#10;MEMÓRIA RAM PADRÃO: &#10;• 256 MB on Cisco 880 Series dados &#10;• 512 MB on Cisco 880 Series WLAN&#10;MAXIMO DE MEMÓRIA RAM:&#10;• 768 MB em Cisco 880 Series Dados, &#10;• 1024 MB em Cisco 880 Series WLAN&#10;&#10;MEMÓRIA FLASH: &#10;• 128 MB on Cisco 880 Series Dados, 3G e WWAN, &#10;• 256 MB on Cisco 880 Series &#10;&#10;DIMENSÕES (H x W x D):&#10;• Sem Wireless: &#10;• 1.9 x 12.8 x 9.8 in. (48 x 325 x 249 mm) &#10;• 1.75 x 12.8 x 9.8 in. (44 x 325 x 249 mm) &#10;• Com Wireless:&#10;• 1.9 x 12.8 x 10.4 in. (48 x 325 x 264 mm) &#10;• 1.75 x 12.8 x 10.4 in. (44 x 325 x 264 mm) &#10;AMBIENTE:&#10;• Temperatura operacional: 32 a 104°F (0 a 40°C)&#10;• Temperatura não operacional: -4 a 149°F (-20 a 65°C)&#10;• Umidade relativa não opercional: 5 a 95% sem condensação&#10;&#10;ENERGIA:&#10;• Entrada: 100 to 240 VAC&#10;• Saida: 12VDC&#10;• Frequência: 50 to 60 Hz&#10;&#10;EMC:&#10;• 47 CFR Part 15: 2006&#10;• CISPR22: 2005&#10;• EN300386: V1.3.3: 2005&#10;• EN55022: 2006&#10;• EN61000-3-2: 2000 [Inc amd 1 and 2]&#10;• EN61000-3-3: 1995 [+ amd 1: 2001]&#10;• ICES-003 4: 2004&#10;• KN 22: 2005&#10;• VCCI: V-3/2006.04" table:formula="msoxl:='P:\Trabalho\MATERIAL USADO-SIMILARIDADE\Consultas Públicas\Consultas Publicadas\CONSULTAS - 2016\[Consulta_14 de 08-04-2016.xlsm]Geral'!E216" table:style-name="ce20">
            <text:p>Roteador Digital de servicos integrados Cisco serie 880,, com capacidade de conexao sem fio, ADSL/2,+ Annex A, com Ad. IP, 3G Global GSM/HSPA, codigo CISCO887G-K9ESPECIFICAÇÕES DO PN : CISCO887G-K9</text:p>
            <text:p>ESPECIFICAÇÕES GERAIS</text:p>
            <text:p>• Interface Lan: 4- portas 10/100-Mbps gerenciaveis</text:p>
            <text:p>• 3G incorporado</text:p>
            <text:p>• Técnologia Wifi: 802.11 g/n</text:p>
            <text:p/>
            <text:p>MEMÓRIA RAM PADRÃO:<text:s/></text:p>
            <text:p>• 256 MB on Cisco 880 Series dados<text:s/></text:p>
            <text:p>• 512 MB on Cisco 880 Series WLAN</text:p>
            <text:p>MAXIMO DE MEMÓRIA RAM:</text:p>
            <text:p>• 768 MB em Cisco 880 Series Dados,<text:s/></text:p>
            <text:p>• 1024 MB em Cisco 880 Series WLAN</text:p>
            <text:p/>
            <text:p>MEMÓRIA FLASH:<text:s/></text:p>
            <text:p>• 128 MB on Cisco 880 Series Dados, 3G e WWAN,<text:s/></text:p>
            <text:p>• 256 MB on Cisco 880 Series<text:s/></text:p>
            <text:p/>
            <text:p>DIMENSÕES (H x W x D):</text:p>
            <text:p>• Sem Wireless:<text:s/></text:p>
            <text:p>• 1.9 x 12.8 x 9.8 in. (48 x 325 x 249 mm)<text:s/></text:p>
            <text:p>• 1.75 x 12.8 x 9.8 in. (44 x 325 x 249 mm)<text:s/></text:p>
            <text:p>• Com Wireless:</text:p>
            <text:p>• 1.9 x 12.8 x 10.4 in. (48 x 325 x 264 mm)<text:s/></text:p>
            <text:p>• 1.75 x 12.8 x 10.4 in. (44 x 325 x 264 mm)<text:s/></text:p>
            <text:p>AMBIENTE:</text:p>
            <text:p>• Temperatura operacional: 32 a 104°F (0 a 40°C)</text:p>
            <text:p>• Temperatura não operacional: -4 a 149°F (-20 a 65°C)</text:p>
            <text:p>• Umidade relativa não opercional: 5 a 95% sem condensação</text:p>
            <text:p/>
            <text:p>ENERGIA:</text:p>
            <text:p>• Entrada: 100 to 240 VAC</text:p>
            <text:p>• Saida: 12VDC</text:p>
            <text:p>• Frequência: 50 to 60 Hz</text:p>
            <text:p/>
            <text:p>EMC:</text:p>
            <text:p>• 47 CFR Part 15: 2006</text:p>
            <text:p>• CISPR22: 2005</text:p>
            <text:p>• EN300386: V1.3.3: 2005</text:p>
            <text:p>• EN55022: 2006</text:p>
            <text:p>• EN61000-3-2: 2000 [Inc amd 1 and 2]</text:p>
            <text:p>• EN61000-3-3: 1995 [+ amd 1: 2001]</text:p>
            <text:p>• ICES-003 4: 2004</text:p>
            <text:p>• KN 22: 2005</text:p>
            <text:p>• VCCI: V-3/2006.04</text:p>
          </table:table-cell>
          <table:table-cell office:value-type="string" office:string-value="Foxconn Cz s.r.o." table:formula="msoxl:='P:\Trabalho\MATERIAL USADO-SIMILARIDADE\Consultas Públicas\Consultas Publicadas\CONSULTAS - 2016\[Consulta_14 de 08-04-2016.xlsm]Geral'!G216" table:style-name="ce20">
            <text:p>Foxconn Cz s.r.o.</text:p>
          </table:table-cell>
          <table:table-cell office:value-type="string" office:string-value="CISCO" table:formula="msoxl:='P:\Trabalho\MATERIAL USADO-SIMILARIDADE\Consultas Públicas\Consultas Publicadas\CONSULTAS - 2016\[Consulta_14 de 08-04-2016.xlsm]Geral'!H216" table:style-name="ce19">
            <text:p>CISCO</text:p>
          </table:table-cell>
          <table:table-cell office:value-type="string" office:string-value="CISCO887G-K9" table:formula="msoxl:='P:\Trabalho\MATERIAL USADO-SIMILARIDADE\Consultas Públicas\Consultas Publicadas\CONSULTAS - 2016\[Consulta_14 de 08-04-2016.xlsm]Geral'!I216" table:style-name="ce19">
            <text:p>CISCO887G-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7" table:style-name="ce18">
            <text:p>u</text:p>
          </table:table-cell>
          <table:table-cell office:value-type="string" office:string-value="8517.62.41" table:formula="msoxl:='P:\Trabalho\MATERIAL USADO-SIMILARIDADE\Consultas Públicas\Consultas Publicadas\CONSULTAS - 2016\[Consulta_14 de 08-04-2016.xlsm]Geral'!D217" table:style-name="ce19">
            <text:p>8517.62.41</text:p>
          </table:table-cell>
          <table:table-cell office:value-type="string" office:string-value="Roteador multimodular Cisco serie 887, com capacidade de conexao sem fio, VDSL/ADSL, Annex M sobre POTS,codigo CISCO887VA-M-K9ESPECIFICAÇÕES DO PN : CISCO887VA-M-K9&#10;ESPECIFICAÇÕES GERAIS&#10;• Interface Lan: 4- portas 10/100-Mbps gerenciaveis&#10;• 3G incorporado&#10;• Técnologia Wifi: 802.11 g/n&#10;&#10;MEMÓRIA RAM PADRÃO: &#10;• 256 MB on Cisco 880 Series dados &#10;• 512 MB on Cisco 880 Series WLAN&#10;MAXIMO DE MEMÓRIA RAM:&#10;• 768 MB em Cisco 880 Series Dados, &#10;• 1024 MB em Cisco 880 Series WLAN&#10;&#10;MEMÓRIA FLASH: &#10;• 128 MB on Cisco 880 Series Dados, 3G e WWAN, &#10;• 256 MB on Cisco 880 Series &#10;&#10;DIMENSÕES (H x W x D):&#10;• Sem Wireless: &#10;• 1.9 x 12.8 x 9.8 in. (48 x 325 x 249 mm) &#10;• 1.75 x 12.8 x 9.8 in. (44 x 325 x 249 mm) &#10;• Com Wireless:&#10;• 1.9 x 12.8 x 10.4 in. (48 x 325 x 264 mm) &#10;• 1.75 x 12.8 x 10.4 in. (44 x 325 x 264 mm) &#10;AMBIENTE:&#10;• Temperatura operacional: 32 a 104°F (0 a 40°C)&#10;• Temperatura não operacional: -4 a 149°F (-20 a 65°C)&#10;• Umidade relativa não opercional: 5 a 95% sem condensação&#10;&#10;ENERGIA:&#10;• Entrada: 100 to 240 VAC&#10;• Saida: 12VDC&#10;• Frequência: 50 to 60 Hz&#10;&#10;EMC:&#10;• 47 CFR Part 15: 2006&#10;• CISPR22: 2005&#10;• EN300386: V1.3.3: 2005&#10;• EN55022: 2006&#10;• EN61000-3-2: 2000 [Inc amd 1 and 2]&#10;• EN61000-3-3: 1995 [+ amd 1: 2001]&#10;• ICES-003 4: 2004&#10;• KN 22: 2005&#10;• VCCI: V-3/2006.04" table:formula="msoxl:='P:\Trabalho\MATERIAL USADO-SIMILARIDADE\Consultas Públicas\Consultas Publicadas\CONSULTAS - 2016\[Consulta_14 de 08-04-2016.xlsm]Geral'!E217" table:style-name="ce20">
            <text:p>Roteador multimodular Cisco serie 887, com capacidade de conexao sem fio, VDSL/ADSL, Annex M sobre POTS,codigo CISCO887VA-M-K9ESPECIFICAÇÕES DO PN : CISCO887VA-M-K9</text:p>
            <text:p>ESPECIFICAÇÕES GERAIS</text:p>
            <text:p>• Interface Lan: 4- portas 10/100-Mbps gerenciaveis</text:p>
            <text:p>• 3G incorporado</text:p>
            <text:p>• Técnologia Wifi: 802.11 g/n</text:p>
            <text:p/>
            <text:p>MEMÓRIA RAM PADRÃO:<text:s/></text:p>
            <text:p>• 256 MB on Cisco 880 Series dados<text:s/></text:p>
            <text:p>• 512 MB on Cisco 880 Series WLAN</text:p>
            <text:p>MAXIMO DE MEMÓRIA RAM:</text:p>
            <text:p>• 768 MB em Cisco 880 Series Dados,<text:s/></text:p>
            <text:p>• 1024 MB em Cisco 880 Series WLAN</text:p>
            <text:p/>
            <text:p>MEMÓRIA FLASH:<text:s/></text:p>
            <text:p>• 128 MB on Cisco 880 Series Dados, 3G e WWAN,<text:s/></text:p>
            <text:p>• 256 MB on Cisco 880 Series<text:s/></text:p>
            <text:p/>
            <text:p>DIMENSÕES (H x W x D):</text:p>
            <text:p>• Sem Wireless:<text:s/></text:p>
            <text:p>• 1.9 x 12.8 x 9.8 in. (48 x 325 x 249 mm)<text:s/></text:p>
            <text:p>• 1.75 x 12.8 x 9.8 in. (44 x 325 x 249 mm)<text:s/></text:p>
            <text:p>• Com Wireless:</text:p>
            <text:p>• 1.9 x 12.8 x 10.4 in. (48 x 325 x 264 mm)<text:s/></text:p>
            <text:p>• 1.75 x 12.8 x 10.4 in. (44 x 325 x 264 mm)<text:s/></text:p>
            <text:p>AMBIENTE:</text:p>
            <text:p>• Temperatura operacional: 32 a 104°F (0 a 40°C)</text:p>
            <text:p>• Temperatura não operacional: -4 a 149°F (-20 a 65°C)</text:p>
            <text:p>• Umidade relativa não opercional: 5 a 95% sem condensação</text:p>
            <text:p/>
            <text:p>ENERGIA:</text:p>
            <text:p>• Entrada: 100 to 240 VAC</text:p>
            <text:p>• Saida: 12VDC</text:p>
            <text:p>• Frequência: 50 to 60 Hz</text:p>
            <text:p/>
            <text:p>EMC:</text:p>
            <text:p>• 47 CFR Part 15: 2006</text:p>
            <text:p>• CISPR22: 2005</text:p>
            <text:p>• EN300386: V1.3.3: 2005</text:p>
            <text:p>• EN55022: 2006</text:p>
            <text:p>• EN61000-3-2: 2000 [Inc amd 1 and 2]</text:p>
            <text:p>• EN61000-3-3: 1995 [+ amd 1: 2001]</text:p>
            <text:p>• ICES-003 4: 2004</text:p>
            <text:p>• KN 22: 2005</text:p>
            <text:p>• VCCI: V-3/2006.04</text:p>
          </table:table-cell>
          <table:table-cell office:value-type="string" office:string-value="HON HAI PRECISION INDUSTRY CO LTD" table:formula="msoxl:='P:\Trabalho\MATERIAL USADO-SIMILARIDADE\Consultas Públicas\Consultas Publicadas\CONSULTAS - 2016\[Consulta_14 de 08-04-2016.xlsm]Geral'!G21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17" table:style-name="ce19">
            <text:p>CISCO</text:p>
          </table:table-cell>
          <table:table-cell office:value-type="string" office:string-value="CISCO887VA-M-K9" table:formula="msoxl:='P:\Trabalho\MATERIAL USADO-SIMILARIDADE\Consultas Públicas\Consultas Publicadas\CONSULTAS - 2016\[Consulta_14 de 08-04-2016.xlsm]Geral'!I217" table:style-name="ce19">
            <text:p>CISCO887VA-M-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8" table:style-name="ce18">
            <text:p>u</text:p>
          </table:table-cell>
          <table:table-cell office:value-type="string" office:string-value="8517.62.41" table:formula="msoxl:='P:\Trabalho\MATERIAL USADO-SIMILARIDADE\Consultas Públicas\Consultas Publicadas\CONSULTAS - 2016\[Consulta_14 de 08-04-2016.xlsm]Geral'!D218" table:style-name="ce19">
            <text:p>8517.62.41</text:p>
          </table:table-cell>
          <table:table-cell office:value-type="string" office:string-value="Roteador digital Cisco 891 com capacidade de conexao sem fio,  codigo CISCO891-K9ESPECIFICAÇÕES DO PN : CISCO891-K9&#10;ESPECIFICAÇÕES GERAIS&#10;&#10;• Memória Flash: 256 MB&#10;• Memória DRAM: 768 MB&#10;• 1 porta Fast Ethernet e 1 porta Gigabit Ethernet&#10;• 2 portas USB 2.0&#10;• USB etokens&#10;• USB flash memory&#10;• Especificações Wireless: 2.4 and 5 GHz&#10; TAXAS DE TRANSFERÊNCIA DE DADOS SUPORTADAS:&#10;• 802.11a: 6, 9, 12, 18, 24, 36, 48, and 54 Mbps&#10;• 802.11b: 1, 2, 5.5, 6, 9, and 11 Mbps&#10;• 802.11g: 1, 2, 5.5, 6, 9, 11, 12, 18, 24, 36, 48, and 54 Mbps&#10;• 802.11n: 1, 2, 5.5, 6, 9, 11, 12, 18, 24, 36, 48, 54, and m0-m15&#10;&#10; POTÊNCIA MÁXIMA (2 CANAIS AGREGADOS):&#10;• 802.11a: 15dBm&#10;• 802.11b: 20 dBm&#10;• 802.11g: 17 dBm&#10;• 802.11n: 16 dBm&#10;&#10; DIMENSÕES:&#10;• 4.83 x 32.52 x 26.42 cm&#10;ENERGIA:&#10;• Fonte de energia externa: &#10;• Entrada de voltagem AC: de 50 a 60 Hz&#10;• Potência máxima de saída: 60W&#10;• Tensões de saída: 12VDC&#10;&#10;&#10;EMC:&#10;• 47 CFR Parte 15: 2006&#10;• CISPR22: 2005&#10;• EN300386: V1.3.3: 2005&#10;• EN55022: 2006&#10;• EN61000-3-2: 2000 [Inc amd 1 &amp; 2]&#10;• EN61000-3-3: 1995 [+ amd 1: 2001]&#10;• ICES-003 Issue 4: 2004&#10;• KN 22: 2005&#10;• VCCI: V-3/2006.04&#10;&#10;SEGURANÇA:&#10;• CISPR24: 1997 [+ amd 1 &amp; 2]&#10;• EN300386: V1.3.3: 2005&#10;• EN50082-1: 1992&#10;• EN50082-1: 1997&#10;• EN55024: 1998 [+ amd 1 &amp; 2]&#10;• EN61000-6-1: 2001" table:formula="msoxl:='P:\Trabalho\MATERIAL USADO-SIMILARIDADE\Consultas Públicas\Consultas Publicadas\CONSULTAS - 2016\[Consulta_14 de 08-04-2016.xlsm]Geral'!E218" table:style-name="ce20">
            <text:p>Roteador digital Cisco 891 com capacidade de conexao sem fio, <text:s/>codigo CISCO891-K9ESPECIFICAÇÕES DO PN : CISCO891-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able:table-cell>
          <table:table-cell office:value-type="string" office:string-value="Foxconn Cz s.r.o." table:formula="msoxl:='P:\Trabalho\MATERIAL USADO-SIMILARIDADE\Consultas Públicas\Consultas Publicadas\CONSULTAS - 2016\[Consulta_14 de 08-04-2016.xlsm]Geral'!G218" table:style-name="ce20">
            <text:p>Foxconn Cz s.r.o.</text:p>
          </table:table-cell>
          <table:table-cell office:value-type="string" office:string-value="CISCO" table:formula="msoxl:='P:\Trabalho\MATERIAL USADO-SIMILARIDADE\Consultas Públicas\Consultas Publicadas\CONSULTAS - 2016\[Consulta_14 de 08-04-2016.xlsm]Geral'!H218" table:style-name="ce19">
            <text:p>CISCO</text:p>
          </table:table-cell>
          <table:table-cell office:value-type="string" office:string-value="CISCO891-K9" table:formula="msoxl:='P:\Trabalho\MATERIAL USADO-SIMILARIDADE\Consultas Públicas\Consultas Publicadas\CONSULTAS - 2016\[Consulta_14 de 08-04-2016.xlsm]Geral'!I218" table:style-name="ce19">
            <text:p>CISCO89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19" table:style-name="ce18">
            <text:p>u</text:p>
          </table:table-cell>
          <table:table-cell office:value-type="string" office:string-value="8517.62.41" table:formula="msoxl:='P:\Trabalho\MATERIAL USADO-SIMILARIDADE\Consultas Públicas\Consultas Publicadas\CONSULTAS - 2016\[Consulta_14 de 08-04-2016.xlsm]Geral'!D219" table:style-name="ce19">
            <text:p>8517.62.41</text:p>
          </table:table-cell>
          <table:table-cell office:value-type="string" office:string-value="Roteador digital Cisco de alta seguranca, sem fio (wireless), com suporte para VPN (Rede Particular Virtual) e 4 portas Fast EthernetESPECIFICAÇÕES DO PN : WRV210&#10;ESPECIFICAÇÕES GERAIS&#10;• IEEE 802.11g, IEEE 802.11b, IEEE 802.3, IEEE 802.3u, IEEE 802.1X (autenticação de segurança), IEEE 802.11i (WPA2), IEEE 802.11e (wireless QoS)&#10;• Portas:&#10;• Uma porta de alimentação (12V/1A), quatro 10/100 RJ-45 portas, uma porta 10/100 Internet RJ-45.&#10;• Sistema operacional: Linux&#10;• Rendimento NAT:93 Mbps&#10;• Rendimento IPsec: &#10;• 23 Mbps&#10;&#10;ENERGIA:&#10;• Entrada DC 12V 1A&#10;&#10;AMBIENTE: &#10;• Temperatura de operação :0 º a 40 º C&#10;• A temperatura de armazenamento: -20 º a 70 º C&#10;&#10;CERTIFICAÇÃO:&#10;• FCC Class B, CE, IC" table:formula="msoxl:='P:\Trabalho\MATERIAL USADO-SIMILARIDADE\Consultas Públicas\Consultas Publicadas\CONSULTAS - 2016\[Consulta_14 de 08-04-2016.xlsm]Geral'!E219" table:style-name="ce20">
            <text:p>Roteador digital Cisco de alta seguranca, sem fio (wireless), com suporte para VPN (Rede Particular Virtual) e 4 portas Fast EthernetESPECIFICAÇÕES DO PN : WRV210</text:p>
            <text:p>ESPECIFICAÇÕES GERAIS</text:p>
            <text:p>• IEEE 802.11g, IEEE 802.11b, IEEE 802.3, IEEE 802.3u, IEEE 802.1X (autenticação de segurança), IEEE 802.11i (WPA2), IEEE 802.11e (wireless QoS)</text:p>
            <text:p>• Portas:</text:p>
            <text:p>• Uma porta de alimentação (12V/1A), quatro 10/100 RJ-45 portas, uma porta 10/100 Internet RJ-45.</text:p>
            <text:p>• Sistema operacional: Linux</text:p>
            <text:p>• Rendimento NAT:93 Mbps</text:p>
            <text:p>• Rendimento IPsec:<text:s/></text:p>
            <text:p>• 23 Mbps</text:p>
            <text:p/>
            <text:p>ENERGIA:</text:p>
            <text:p>• Entrada DC 12V 1A</text:p>
            <text:p/>
            <text:p>AMBIENTE:<text:s/></text:p>
            <text:p>• Temperatura de operação :0 º a 40 º C</text:p>
            <text:p>• A temperatura de armazenamento: -20 º a 70 º C</text:p>
            <text:p/>
            <text:p>CERTIFICAÇÃO:</text:p>
            <text:p>• FCC Class B, CE, IC</text:p>
          </table:table-cell>
          <table:table-cell office:value-type="string" office:string-value="HON HAI PRECISION INDUSTRY CO LTD" table:formula="msoxl:='P:\Trabalho\MATERIAL USADO-SIMILARIDADE\Consultas Públicas\Consultas Publicadas\CONSULTAS - 2016\[Consulta_14 de 08-04-2016.xlsm]Geral'!G219" table:style-name="ce20">
            <text:p>HON HAI PRECISION INDUSTRY CO LTD</text:p>
          </table:table-cell>
          <table:table-cell office:value-type="string" office:string-value="CISCO" table:formula="msoxl:='P:\Trabalho\MATERIAL USADO-SIMILARIDADE\Consultas Públicas\Consultas Publicadas\CONSULTAS - 2016\[Consulta_14 de 08-04-2016.xlsm]Geral'!H219" table:style-name="ce19">
            <text:p>CISCO</text:p>
          </table:table-cell>
          <table:table-cell office:value-type="string" office:string-value="WRV210" table:formula="msoxl:='P:\Trabalho\MATERIAL USADO-SIMILARIDADE\Consultas Públicas\Consultas Publicadas\CONSULTAS - 2016\[Consulta_14 de 08-04-2016.xlsm]Geral'!I219" table:style-name="ce19">
            <text:p>WRV21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0" table:style-name="ce18">
            <text:p>u</text:p>
          </table:table-cell>
          <table:table-cell office:value-type="string" office:string-value="8517.62.41" table:formula="msoxl:='P:\Trabalho\MATERIAL USADO-SIMILARIDADE\Consultas Públicas\Consultas Publicadas\CONSULTAS - 2016\[Consulta_14 de 08-04-2016.xlsm]Geral'!D220" table:style-name="ce19">
            <text:p>8517.62.41</text:p>
          </table:table-cell>
          <table:table-cell office:value-type="string" office:string-value="Roteador digital Cisco de alta seguranca, sem fio (wireless), com suporte para VPN (Rede Particular Virtual) e 4 portas Gigabit EthernetESPECIFICAÇÕES DO PN : WRVS4400N&#10;ESPECIFICAÇÕES GERAIS&#10;• IEEE 802.11g, IEEE 802.11b, IEEE 802.3, IEEE 802.3u, IEEE 802.1X (autenticação de segurança), IEEE 802.11i (WPA2), IEEE 802.11e (wireless QoS)&#10;• Portas:&#10;• Uma porta de alimentação (12V/1A), quatro 10/100 RJ-45 portas, uma porta 10/100 Internet RJ-45.&#10;• Sistema operacional: Linux&#10;• Rendimento NAT:93 Mbps&#10;• Rendimento IPsec: &#10;• 23 Mbps&#10;&#10;ENERGIA:&#10;• Entrada DC 12V 1A&#10;&#10;AMBIENTE: &#10;• Temperatura de operação :0 º a 40 º C&#10;• A temperatura de armazenamento: -20 º a 70 º C&#10;&#10;CERTIFICAÇÃO:&#10;• FCC Class B, CE, IC" table:formula="msoxl:='P:\Trabalho\MATERIAL USADO-SIMILARIDADE\Consultas Públicas\Consultas Publicadas\CONSULTAS - 2016\[Consulta_14 de 08-04-2016.xlsm]Geral'!E220" table:style-name="ce20">
            <text:p>Roteador digital Cisco de alta seguranca, sem fio (wireless), com suporte para VPN (Rede Particular Virtual) e 4 portas Gigabit EthernetESPECIFICAÇÕES DO PN : WRVS4400N</text:p>
            <text:p>ESPECIFICAÇÕES GERAIS</text:p>
            <text:p>• IEEE 802.11g, IEEE 802.11b, IEEE 802.3, IEEE 802.3u, IEEE 802.1X (autenticação de segurança), IEEE 802.11i (WPA2), IEEE 802.11e (wireless QoS)</text:p>
            <text:p>• Portas:</text:p>
            <text:p>• Uma porta de alimentação (12V/1A), quatro 10/100 RJ-45 portas, uma porta 10/100 Internet RJ-45.</text:p>
            <text:p>• Sistema operacional: Linux</text:p>
            <text:p>• Rendimento NAT:93 Mbps</text:p>
            <text:p>• Rendimento IPsec:<text:s/></text:p>
            <text:p>• 23 Mbps</text:p>
            <text:p/>
            <text:p>ENERGIA:</text:p>
            <text:p>• Entrada DC 12V 1A</text:p>
            <text:p/>
            <text:p>AMBIENTE:<text:s/></text:p>
            <text:p>• Temperatura de operação :0 º a 40 º C</text:p>
            <text:p>• A temperatura de armazenamento: -20 º a 70 º C</text:p>
            <text:p/>
            <text:p>CERTIFICAÇÃO:</text:p>
            <text:p>• FCC Class B, CE, IC</text:p>
          </table:table-cell>
          <table:table-cell office:value-type="string" office:string-value="HON HAI PRECISION INDUSTRY CO LTD" table:formula="msoxl:='P:\Trabalho\MATERIAL USADO-SIMILARIDADE\Consultas Públicas\Consultas Publicadas\CONSULTAS - 2016\[Consulta_14 de 08-04-2016.xlsm]Geral'!G220"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0" table:style-name="ce19">
            <text:p>CISCO</text:p>
          </table:table-cell>
          <table:table-cell office:value-type="string" office:string-value="WRVS4400N" table:formula="msoxl:='P:\Trabalho\MATERIAL USADO-SIMILARIDADE\Consultas Públicas\Consultas Publicadas\CONSULTAS - 2016\[Consulta_14 de 08-04-2016.xlsm]Geral'!I220" table:style-name="ce19">
            <text:p>WRVS4400N</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1" table:style-name="ce18">
            <text:p>u</text:p>
          </table:table-cell>
          <table:table-cell office:value-type="string" office:string-value="8517.62.48" table:formula="msoxl:='P:\Trabalho\MATERIAL USADO-SIMILARIDADE\Consultas Públicas\Consultas Publicadas\CONSULTAS - 2016\[Consulta_14 de 08-04-2016.xlsm]Geral'!D221" table:style-name="ce19">
            <text:p>8517.62.48</text:p>
          </table:table-cell>
          <table:table-cell office:value-type="string" office:string-value="Roteador digital de interface serial para interconexão de redes locais em protocolos distintos Cisco modelo 7301, com 2 alimentadores de energia AC, que fFornece desempenho de processamento de cerca de 1 milhão de pacotes por segundo (Mbps),  codigo Cisco7301-2AC=ESPECIFICAÇÕES DO PN : CISCO7301-2AC=&#10;ESPECIFICAÇÕES GERAIS:&#10;• Aparelho para transmissao e recepcao de dados de voz, imagem ou outros dados em rede com fio &#10;• Família de roteadores Cisco 7300 Series.&#10;• 2 interfaces Ethernet Gigabit&#10;• 1 interface Ethernet 10/100 Mbps dedicada para gerenciamento&#10;• 4 encaixes para SFP (Small Form-Factor Pluggable)&#10;• 1 interface USB&#10;• Suporta os protocolos de roteamento OSPF, Cisco EIGRP, BGPv4, RIPv2&#10;• Compativel com software Cisco IOS&#10;&#10;DIMENSOES: &#10;• (altura x largura x profundidade) 4.44 x 48.26 x 42.93 cm &#10;&#10;&#10;ENERGIA:&#10;• Fonte de energia com corrente AC ou DC&#10;• Potencia: 85W&#10;• Compativel com regulações NEBS&#10;&#10;SEGURANÇA:&#10;• EN e IEC-60825-2 &#10;• EN e IEC 60825-1 &#10;• 21CFR1040 (2004/04) &#10;• IEC-60825-2 (2004-06)&#10;• ITU-T G.664 (2006).&#10;&#10;EMC:&#10;• ICES-003 4(2004)&#10;• GR-1089-CORE&#10;• GR-1089-CORE - (Oct 2002)&#10;• FCC 47CFR15, Classe A" table:formula="msoxl:='P:\Trabalho\MATERIAL USADO-SIMILARIDADE\Consultas Públicas\Consultas Publicadas\CONSULTAS - 2016\[Consulta_14 de 08-04-2016.xlsm]Geral'!E221" table:style-name="ce20">
            <text:p>Roteador digital de interface serial para interconexão de redes locais em protocolos distintos Cisco modelo 7301, com 2 alimentadores de energia AC, que fFornece desempenho de processamento de cerca de 1 milhão de pacotes por segundo (Mbps), <text:s/>codigo Cisco7301-2AC=ESPECIFICAÇÕES DO PN : CISCO7301-2AC=</text:p>
            <text:p>ESPECIFICAÇÕES GERAIS:</text:p>
            <text:p>• Aparelho para transmissao e recepcao de dados de voz, imagem ou outros dados em rede com fio<text:s/></text:p>
            <text:p>• Família de roteadores Cisco 7300 Series.</text:p>
            <text:p>• 2 interfaces Ethernet Gigabit</text:p>
            <text:p>• 1 interface Ethernet 10/100 Mbps dedicada para gerenciamento</text:p>
            <text:p>• 4 encaixes para SFP (Small Form-Factor Pluggable)</text:p>
            <text:p>• 1 interface USB</text:p>
            <text:p>• Suporta os protocolos de roteamento OSPF, Cisco EIGRP, BGPv4, RIPv2</text:p>
            <text:p>• Compativel com software Cisco IOS</text:p>
            <text:p/>
            <text:p>DIMENSOES:<text:s/></text:p>
            <text:p>• (altura x largura x profundidade) 4.44 x 48.26 x 42.93 cm<text:s/></text:p>
            <text:p/>
            <text:p/>
            <text:p>ENERGIA:</text:p>
            <text:p>• Fonte de energia com corrente AC ou DC</text:p>
            <text:p>• Potencia: 85W</text:p>
            <text:p>• Compativel com regulações NEBS</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p>
          </table:table-cell>
          <table:table-cell office:value-type="string" office:string-value="HON HAI PRECISION INDUSTRY CO LTD" table:formula="msoxl:='P:\Trabalho\MATERIAL USADO-SIMILARIDADE\Consultas Públicas\Consultas Publicadas\CONSULTAS - 2016\[Consulta_14 de 08-04-2016.xlsm]Geral'!G22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1" table:style-name="ce19">
            <text:p>CISCO</text:p>
          </table:table-cell>
          <table:table-cell office:value-type="string" office:string-value="CISCO7301-2AC=" table:formula="msoxl:='P:\Trabalho\MATERIAL USADO-SIMILARIDADE\Consultas Públicas\Consultas Publicadas\CONSULTAS - 2016\[Consulta_14 de 08-04-2016.xlsm]Geral'!I221" table:style-name="ce19">
            <text:p>CISCO7301-2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2" table:style-name="ce18">
            <text:p>u</text:p>
          </table:table-cell>
          <table:table-cell office:value-type="string" office:string-value="8517.62.49" table:formula="msoxl:='P:\Trabalho\MATERIAL USADO-SIMILARIDADE\Consultas Públicas\Consultas Publicadas\CONSULTAS - 2016\[Consulta_14 de 08-04-2016.xlsm]Geral'!D222" table:style-name="ce19">
            <text:p>8517.62.49</text:p>
          </table:table-cell>
          <table:table-cell office:value-type="string" office:string-value="Roteador digital Cisco, serie ASR9K, com slot Fabric 440G e 12GB de memoria, codigo A9K-RSP440-SE=ESPECIFICAÇÕES DO PN : A9K-RSP440-SE=&#10;ESPECIFICAÇÕES GERAIS:&#10;&#10; &#10;• Alta capacidade full-duplex switch integrado de  Switch fabric&#10;• Memória interna&#10;• 6 GB de ( ECC) DRAM - protegido para  A9K-RSP440-TR&#10;• 12 GB ECC protegido DRAM para A9K-RSP440-SE&#10;• Solid state disk: dois de 16 GB SSDs&#10;• 8-GB  USB incorporado&#10;• Memória externa&#10;• USB 2.0 Tipo A receptáculo&#10;• Sistema de sincronismo&#10;• Tempo : Duas conexões de fontes independentes de relógio&#10;• Suporte ao IEEE 1588 :  10/100-Mbps cobre RJ -45 Ethernet&#10;• GPS&#10;• ToD (RS422 and RS232)&#10;• 1-pps RS422 or 1.0/2.3 50-ohm RF connector&#10;• 10MHz in/out 1.0/2.3 50-ohm RF connector&#10;• Gestão&#10;• 2 - 100/1000 BASE-T (RJ-45) ports de gestão da LAN&#10;• Uma porta de console&#10;• Uma porta auxiliar&#10;• (SFP +) Portas de cluster de virtualização • Two 10-GE Small Form-Factor Pluggable positivos&#10;• Alarmes&#10;• Saídas de alarme: Alarme Crítico (CR), major alarme (MJ) e alarme menor (MN)&#10;&#10;&#10;&#10; LEDs&#10;• Âmbar alarme cut-off (ACO) e teste de lâmpada&#10;• alarme de sincronização do sistema (SYNC)&#10;• atividade Compact Flash (CF)&#10;• Solid State Drive (SSD)&#10;• Fan bandeja indicador visual (Ufan / LFAN)&#10;&#10;ENERGIA &#10;• Consumo de energia&#10;• Typical: 170 W&#10;• Maximum: 450 W &#10;&#10;AMBIENTE:&#10;• Temperatura de operação :  (0 a 40 ° C)&#10;• Temperatura de armazenamento : (-40 a 75 ° C)&#10;• Umidade relativa : 10 a 90 %, sem condensação.&#10;&#10;EMC:&#10;• FCC Classe A&#10;• ICES 003 Classe A&#10;• AS/NZS 3548 Classe A&#10;• CISPR 22 (EN55022) Classe A&#10;• VCCI Classe A&#10;• BSMI Classe A.&#10;&#10;SEGURANÇA:&#10;• UL/CSA/IEC/EN 60950-1&#10;• IEC/EN 60825 &#10;• ACA TS001&#10;• AS/NZS 60950&#10;• FDA :" table:formula="msoxl:='P:\Trabalho\MATERIAL USADO-SIMILARIDADE\Consultas Públicas\Consultas Publicadas\CONSULTAS - 2016\[Consulta_14 de 08-04-2016.xlsm]Geral'!E222" table:style-name="ce20">
            <text:p>Roteador digital Cisco, serie ASR9K, com slot Fabric 440G e 12GB de memoria, codigo A9K-RSP440-SE=ESPECIFICAÇÕES DO PN : A9K-RSP440-SE=</text:p>
            <text:p>ESPECIFICAÇÕES GERAIS:</text:p>
            <text:p/>
            <text:p><text:s/></text:p>
            <text:p>• Alta capacidade full-duplex switch integrado de <text:s/>Switch fabric</text:p>
            <text:p>• Memória interna</text:p>
            <text:p>• 6 GB de ( ECC) DRAM - protegido para <text:s/>A9K-RSP440-TR</text:p>
            <text:p>• 12 GB ECC protegido DRAM para A9K-RSP440-SE</text:p>
            <text:p>• Solid state disk: dois de 16 GB SSDs</text:p>
            <text:p>• 8-GB <text:s/>USB incorporado</text:p>
            <text:p>• Memória externa</text:p>
            <text:p>• USB 2.0 Tipo A receptáculo</text:p>
            <text:p>• Sistema de sincronismo</text:p>
            <text:p>• Tempo : Duas conexões de fontes independentes de relógio</text:p>
            <text:p>• Suporte ao IEEE 1588 : <text:s/>10/100-Mbps cobre RJ -45 Ethernet</text:p>
            <text:p>• GPS</text:p>
            <text:p>• ToD (RS422 and RS232)</text:p>
            <text:p>• 1-pps RS422 or 1.0/2.3 50-ohm RF connector</text:p>
            <text:p>• 10MHz in/out 1.0/2.3 50-ohm RF connector</text:p>
            <text:p>• Gestão</text:p>
            <text:p>• 2 - 100/1000 BASE-T (RJ-45) ports de gestão da LAN</text:p>
            <text:p>• Uma porta de console</text:p>
            <text:p>• Uma porta auxiliar</text:p>
            <text:p>• (SFP +) Portas de cluster de virtualização • Two 10-GE Small Form-Factor Pluggable positivos</text:p>
            <text:p>• Alarmes</text:p>
            <text:p>• Saídas de alarme: Alarme Crítico (CR), major alarme (MJ) e alarme menor (MN)</text:p>
            <text:p/>
            <text:p/>
            <text:p/>
            <text:p><text:s/>LEDs</text:p>
            <text:p>• Âmbar alarme cut-off (ACO) e teste de lâmpada</text:p>
            <text:p>• alarme de sincronização do sistema (SYNC)</text:p>
            <text:p>• atividade Compact Flash (CF)</text:p>
            <text:p>• Solid State Drive (SSD)</text:p>
            <text:p>• Fan bandeja indicador visual (Ufan / LFAN)</text:p>
            <text:p/>
            <text:p>ENERGIA<text:s/></text:p>
            <text:p>• Consumo de energia</text:p>
            <text:p>• Typical: 170 W</text:p>
            <text:p>• Maximum: 450 W<text:s/></text:p>
            <text:p/>
            <text:p>AMBIENTE:</text:p>
            <text:p>• Temperatura de operação : <text:s/>(0 a 40 ° C)</text:p>
            <text:p>• Temperatura de armazenamento : (-40 a 75 ° C)</text:p>
            <text:p>• Umidade relativa : 10 a 90 %, sem condensação.</text:p>
            <text:p/>
            <text:p>EMC:</text:p>
            <text:p>• FCC Classe A</text:p>
            <text:p>• ICES 003 Classe A</text:p>
            <text:p>• AS/NZS 3548 Classe A</text:p>
            <text:p>• CISPR 22 (EN55022) Classe A</text:p>
            <text:p>• VCCI Classe A</text:p>
            <text:p>• BSMI Classe A.</text:p>
            <text:p/>
            <text:p>SEGURANÇA:</text:p>
            <text:p>• UL/CSA/IEC/EN 60950-1</text:p>
            <text:p>• IEC/EN 60825<text:s/></text:p>
            <text:p>• ACA TS001</text:p>
            <text:p>• AS/NZS 60950</text:p>
            <text:p>• FDA :</text:p>
          </table:table-cell>
          <table:table-cell office:value-type="string" office:string-value="HON HAI PRECISION INDUSTRY CO LTD" table:formula="msoxl:='P:\Trabalho\MATERIAL USADO-SIMILARIDADE\Consultas Públicas\Consultas Publicadas\CONSULTAS - 2016\[Consulta_14 de 08-04-2016.xlsm]Geral'!G222"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2" table:style-name="ce19">
            <text:p>CISCO</text:p>
          </table:table-cell>
          <table:table-cell office:value-type="string" office:string-value="A9K-RSP440-SE=" table:formula="msoxl:='P:\Trabalho\MATERIAL USADO-SIMILARIDADE\Consultas Públicas\Consultas Publicadas\CONSULTAS - 2016\[Consulta_14 de 08-04-2016.xlsm]Geral'!I222" table:style-name="ce19">
            <text:p>A9K-RSP440-S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3" table:style-name="ce18">
            <text:p>u</text:p>
          </table:table-cell>
          <table:table-cell office:value-type="string" office:string-value="8517.62.49" table:formula="msoxl:='P:\Trabalho\MATERIAL USADO-SIMILARIDADE\Consultas Públicas\Consultas Publicadas\CONSULTAS - 2016\[Consulta_14 de 08-04-2016.xlsm]Geral'!D223" table:style-name="ce19">
            <text:p>8517.62.49</text:p>
          </table:table-cell>
          <table:table-cell office:value-type="string" office:string-value="Roteador digital Cisco serie A9K, com 8GB de capacidade de memória, codigo A9K-RSP-8G=ESPECIFICAÇÕES DO PN : A9K-RSP-8G=&#10;ESPECIFICAÇÕES GERAIS:&#10;• Alto desempenho dual- core&#10;• memoria interna&#10;• GB - (ECC ) DRAM protegido por A9K - RSP- 4G&#10;• 8- GB - (ECC )- protegido DRAM para A9K - RSP- 8G&#10;• Disco rígido : 40 GB SAS HDD&#10;• 4- GB de memoria Flash eUSB&#10;• memória externa&#10;• GB Compact Flash&#10;• Tempo ( duas conexões de fontes independentes de clock)&#10;• conector RJ-45 para interfaces de referência externa de tempo (por exemplo , o BITS / SSU )&#10;• Dois 10/100/1000 BASE- T ( RJ-45)LAN management ports&#10;• Uma porta de console&#10;• Uma porta auxiliar&#10;&#10;DIMENSOES:&#10;• Largura:(40,64 cm).&#10;• Profundidade:( 67,38 cm).&#10;&#10;ENERGIA DE ENTRADA:&#10;• AC (200- 240V ; 50-60 Hz; 16A nominal)&#10;• DC (-48V to -60V; -54V; 50A nominal)&#10;&#10;AMBIENTE:&#10;• Temperatura Operacional: (0 a 40°C)&#10;• Temperatura de Armazenamento: (-40 a 75°C)&#10;• Umidade relativa : 10 a 90 %, sem condensação&#10;&#10;SEGURANÇA:&#10;• UL/CSA/IEC/EN 60950-1&#10;• IEC/EN 60825 &#10;• ACA TS001&#10;• AS/NZS 60950&#10; &#10;&#10;EMC:&#10;• FCC Classe A&#10;• ICES 003 Classe A&#10;• AS/NZS 3548 Classe A&#10;• CISPR 22 (EN55022) Classe A&#10;• VCCI Classe A&#10;• BSMI Classe A&#10;• IEC/EN 61000-3-2:" table:formula="msoxl:='P:\Trabalho\MATERIAL USADO-SIMILARIDADE\Consultas Públicas\Consultas Publicadas\CONSULTAS - 2016\[Consulta_14 de 08-04-2016.xlsm]Geral'!E223" table:style-name="ce20">
            <text:p>Roteador digital Cisco serie A9K, com 8GB de capacidade de memória, codigo A9K-RSP-8G=ESPECIFICAÇÕES DO PN : A9K-RSP-8G=</text:p>
            <text:p>ESPECIFICAÇÕES GERAIS:</text:p>
            <text:p>• Alto desempenho dual- core</text:p>
            <text:p>• memoria interna</text:p>
            <text:p>• GB - (ECC ) DRAM protegido por A9K - RSP- 4G</text:p>
            <text:p>• 8- GB - (ECC )- protegido DRAM para A9K - RSP- 8G</text:p>
            <text:p>• Disco rígido : 40 GB SAS HDD</text:p>
            <text:p>• 4- GB de memoria Flash eUSB</text:p>
            <text:p>• memória externa</text:p>
            <text:p>• GB Compact Flash</text:p>
            <text:p>• Tempo ( duas conexões de fontes independentes de clock)</text:p>
            <text:p>• conector RJ-45 para interfaces de referência externa de tempo (por exemplo , o BITS / SSU )</text:p>
            <text:p>• Dois 10/100/1000 BASE- T ( RJ-45)LAN management ports</text:p>
            <text:p>• Uma porta de console</text:p>
            <text:p>• Uma porta auxiliar</text:p>
            <text:p/>
            <text:p>DIMENSOES:</text:p>
            <text:p>• Largura:(40,64 cm).</text:p>
            <text:p>• Profundidade:( 67,38 cm).</text:p>
            <text:p/>
            <text:p>ENERGIA DE ENTRADA:</text:p>
            <text:p>• AC (200- 240V ; 50-60 Hz; 16A nominal)</text:p>
            <text:p>• DC (-48V to -60V; -54V; 50A nominal)</text:p>
            <text:p/>
            <text:p>AMBIENTE:</text:p>
            <text:p>• Temperatura Operacional: (0 a 40°C)</text:p>
            <text:p>• Temperatura de Armazenamento: (-40 a 75°C)</text:p>
            <text:p>• Umidade relativa : 10 a 90 %, sem condensação</text:p>
            <text:p/>
            <text:p>SEGURANÇA:</text:p>
            <text:p>• UL/CSA/IEC/EN 60950-1</text:p>
            <text:p>• IEC/EN 60825<text:s/></text:p>
            <text:p>• ACA TS001</text:p>
            <text:p>• AS/NZS 60950</text:p>
            <text:p><text:s/></text:p>
            <text:p/>
            <text:p>EMC:</text:p>
            <text:p>• FCC Classe A</text:p>
            <text:p>• ICES 003 Classe A</text:p>
            <text:p>• AS/NZS 3548 Classe A</text:p>
            <text:p>• CISPR 22 (EN55022) Classe A</text:p>
            <text:p>• VCCI Classe A</text:p>
            <text:p>• BSMI Classe A</text:p>
            <text:p>• IEC/EN 61000-3-2:</text:p>
          </table:table-cell>
          <table:table-cell office:value-type="string" office:string-value="HON HAI PRECISION INDUSTRY CO LTD" table:formula="msoxl:='P:\Trabalho\MATERIAL USADO-SIMILARIDADE\Consultas Públicas\Consultas Publicadas\CONSULTAS - 2016\[Consulta_14 de 08-04-2016.xlsm]Geral'!G223"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3" table:style-name="ce19">
            <text:p>CISCO</text:p>
          </table:table-cell>
          <table:table-cell office:value-type="string" office:string-value="A9K-RSP-8G=" table:formula="msoxl:='P:\Trabalho\MATERIAL USADO-SIMILARIDADE\Consultas Públicas\Consultas Publicadas\CONSULTAS - 2016\[Consulta_14 de 08-04-2016.xlsm]Geral'!I223" table:style-name="ce19">
            <text:p>A9K-RSP-8G=</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4" table:style-name="ce18">
            <text:p>u</text:p>
          </table:table-cell>
          <table:table-cell office:value-type="string" office:string-value="8517.62.49" table:formula="msoxl:='P:\Trabalho\MATERIAL USADO-SIMILARIDADE\Consultas Públicas\Consultas Publicadas\CONSULTAS - 2016\[Consulta_14 de 08-04-2016.xlsm]Geral'!D224" table:style-name="ce19">
            <text:p>8517.62.49</text:p>
          </table:table-cell>
          <table:table-cell office:value-type="string" office:string-value="Roteador Digital Cisco ASR-1001, com 4 portas GE imbutidas, 2 portas OC3 IDC, fonte de alimentacao dupla, código ASR1001-2XOC3POS=ESPECIFICAÇÕES DO PN : ASR1001-2XOC3POS=&#10;ESPECIFICAÇÕES GERAIS:&#10;• 4 portas Gb Ethernet&#10;• 1 porta console&#10;• Memória flash externa de 1GB&#10;• Leds indicadores de status&#10;• Porta console&#10;&#10;DIMENSÕES:&#10;• Altura: 1.71 in. (43.43 mm)&#10;• Largura: 17.3 in. (439.42 mm)&#10;• Profundidade: 18.42 in. (467.9mm)&#10;&#10;ENERGIA:&#10;• Maximo DC: 500W&#10;• MAXIMO AC: 471W&#10;&#10;AMBIENTE:&#10;• Temperatura operacional: 41 até 104ºF (5 até 40ºC)&#10;• Umidade relativa: 10 até 85%&#10;• Temperatura de armazenamento: -38 até 150°F (-39 até 70°C)&#10;&#10;EMC:&#10;• FCC 47 CFR Parte 15 Classe A&#10;• VCCI Classe A&#10;• AS/NSZ Classe A&#10;• ICES-003 Class A&#10;• EN55022/CISPR 22 &#10;• EN55024/CISPR 24 &#10;• EN300 386 &#10;• EN50082-1/EN61000-6-1 &#10;• KN22 Classe A&#10;&#10;SEGURANÇA:&#10;• UL60950-1&#10;• CSA C22.2 No.60950-1-03&#10;• EN 60950-1&#10;• IEC 60950-1&#10;• AS/NZS 60950.1" table:formula="msoxl:='P:\Trabalho\MATERIAL USADO-SIMILARIDADE\Consultas Públicas\Consultas Publicadas\CONSULTAS - 2016\[Consulta_14 de 08-04-2016.xlsm]Geral'!E224" table:style-name="ce20">
            <text:p>Roteador Digital Cisco ASR-1001, com 4 portas GE imbutidas, 2 portas OC3 IDC, fonte de alimentacao dupla, código ASR1001-2XOC3POS=ESPECIFICAÇÕES DO PN : ASR1001-2XOC3POS=</text:p>
            <text:p>ESPECIFICAÇÕES GERAIS:</text:p>
            <text:p>• 4 portas Gb Ethernet</text:p>
            <text:p>• 1 porta console</text:p>
            <text:p>• Memória flash externa de 1GB</text:p>
            <text:p>• Leds indicadores de status</text:p>
            <text:p>• Porta console</text:p>
            <text:p/>
            <text:p>DIMENSÕES:</text:p>
            <text:p>• Altura: 1.71 in. (43.43 mm)</text:p>
            <text:p>• Largura: 17.3 in. (439.42 mm)</text:p>
            <text:p>• Profundidade: 18.42 in. (467.9mm)</text:p>
            <text:p/>
            <text:p>ENERGIA:</text:p>
            <text:p>• Maximo DC: 500W</text:p>
            <text:p>• MAXIMO AC: 471W</text:p>
            <text:p/>
            <text:p>AMBIENTE:</text:p>
            <text:p>• Temperatura operacional: 41 até 104ºF (5 até 40ºC)</text:p>
            <text:p>• Umidade relativa: 10 até 85%</text:p>
            <text:p>• Temperatura de armazenamento: -38 até 150°F (-39 até 70°C)</text:p>
            <text:p/>
            <text:p>EMC:</text:p>
            <text:p>• FCC 47 CFR Parte 15 Classe A</text:p>
            <text:p>• VCCI Classe A</text:p>
            <text:p>• AS/NSZ Classe A</text:p>
            <text:p>• ICES-003 Class A</text:p>
            <text:p>• EN55022/CISPR 22<text:s/></text:p>
            <text:p>• EN55024/CISPR 24<text:s/></text:p>
            <text:p>• EN300 386<text:s/></text:p>
            <text:p>• EN50082-1/EN61000-6-1<text:s/></text:p>
            <text:p>• KN22 Classe A</text:p>
            <text:p/>
            <text:p>SEGURANÇA:</text:p>
            <text:p>• UL60950-1</text:p>
            <text:p>• CSA C22.2 No.60950-1-03</text:p>
            <text:p>• EN 60950-1</text:p>
            <text:p>• IEC 60950-1</text:p>
            <text:p>• AS/NZS 60950.1</text:p>
          </table:table-cell>
          <table:table-cell office:value-type="string" office:string-value="HON HAI PRECISION INDUSTRY CO LTD" table:formula="msoxl:='P:\Trabalho\MATERIAL USADO-SIMILARIDADE\Consultas Públicas\Consultas Publicadas\CONSULTAS - 2016\[Consulta_14 de 08-04-2016.xlsm]Geral'!G224"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4" table:style-name="ce19">
            <text:p>CISCO</text:p>
          </table:table-cell>
          <table:table-cell office:value-type="string" office:string-value="ASR1001-2XOC3POS=" table:formula="msoxl:='P:\Trabalho\MATERIAL USADO-SIMILARIDADE\Consultas Públicas\Consultas Publicadas\CONSULTAS - 2016\[Consulta_14 de 08-04-2016.xlsm]Geral'!I224" table:style-name="ce19">
            <text:p>ASR1001-2XOC3PO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5" table:style-name="ce18">
            <text:p>u</text:p>
          </table:table-cell>
          <table:table-cell office:value-type="string" office:string-value="8517.62.49" table:formula="msoxl:='P:\Trabalho\MATERIAL USADO-SIMILARIDADE\Consultas Públicas\Consultas Publicadas\CONSULTAS - 2016\[Consulta_14 de 08-04-2016.xlsm]Geral'!D225" table:style-name="ce19">
            <text:p>8517.62.49</text:p>
          </table:table-cell>
          <table:table-cell office:value-type="string" office:string-value="Roteador de Serviço de Agregação Cisco serie ASR 901, versao TDM+Ethernet, codigo A901-12C-FT-DESPECIFICAÇÕES DO PN : A901-12C-FT-D&#10;ESPECIFICAÇÕES GERAIS:&#10;• Memória flash: 128MB&#10;• Memória DDR3 1GB&#10;• 4 portas Ethernet RJ-45 10/100/1000&#10;• 4 Portas SFP&#10;• Portas USB&#10;• Porta console&#10;&#10;DIMENSÕES(AxLxP):&#10;• 1.7 x 17.5 x 8.3 in. (43.2 x 444.5 x 211 mm)&#10;&#10;ENERGIA:&#10;• A901-12C-F-D: 40W&#10;• 1A-0.5A, 50-60Hz&#10;&#10;AMBIENTE:&#10;• Temperatura operacional: -40 a 149°F (-40 a 65°C)&#10;• Temperatura de armazenamento: -40 a 158°F (-40 a 70°C)&#10;• Umidade relativa: 10% a 85% sem condensação&#10;&#10;SEGURANÇA:&#10;• UL/CSA 60950-1&#10;• IEC/EN 60950-1&#10;• AS/NZS 60950.1&#10;&#10;&#10;EMC:&#10;• FCC 47CFR15, Classe A&#10;• EN55022, Classe A&#10;• CISPR 22, Classe A&#10;• AS/NZS CISPR 22, Classe A&#10;• ICES 003, Classe A&#10;• VCCI, Classe A&#10;• KN 22, Classe A" table:formula="msoxl:='P:\Trabalho\MATERIAL USADO-SIMILARIDADE\Consultas Públicas\Consultas Publicadas\CONSULTAS - 2016\[Consulta_14 de 08-04-2016.xlsm]Geral'!E225" table:style-name="ce20">
            <text:p>Roteador de Serviço de Agregação Cisco serie ASR 901, versao TDM+Ethernet, codigo A901-12C-FT-DESPECIFICAÇÕES DO PN : A901-12C-FT-D</text:p>
            <text:p>ESPECIFICAÇÕES GERAIS:</text:p>
            <text:p>• Memória flash: 128MB</text:p>
            <text:p>• Memória DDR3 1GB</text:p>
            <text:p>• 4 portas Ethernet RJ-45 10/100/1000</text:p>
            <text:p>• 4 Portas SFP</text:p>
            <text:p>• Portas USB</text:p>
            <text:p>• Porta console</text:p>
            <text:p/>
            <text:p>DIMENSÕES(AxLxP):</text:p>
            <text:p>• 1.7 x 17.5 x 8.3 in. (43.2 x 444.5 x 211 mm)</text:p>
            <text:p/>
            <text:p>ENERGIA:</text:p>
            <text:p>• A901-12C-F-D: 40W</text:p>
            <text:p>• 1A-0.5A, 50-60Hz</text:p>
            <text:p/>
            <text:p>AMBIENTE:</text:p>
            <text:p>• Temperatura operacional: -40 a 149°F (-40 a 65°C)</text:p>
            <text:p>• Temperatura de armazenamento: -40 a 158°F (-40 a 70°C)</text:p>
            <text:p>• Umidade relativa: 10% a 85% sem condensação</text:p>
            <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able:table-cell>
          <table:table-cell office:value-type="string" office:string-value="HON HAI PRECISION INDUSTRY CO LTD" table:formula="msoxl:='P:\Trabalho\MATERIAL USADO-SIMILARIDADE\Consultas Públicas\Consultas Publicadas\CONSULTAS - 2016\[Consulta_14 de 08-04-2016.xlsm]Geral'!G225"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5" table:style-name="ce19">
            <text:p>CISCO</text:p>
          </table:table-cell>
          <table:table-cell office:value-type="string" office:string-value="A901-12C-FT-D" table:formula="msoxl:='P:\Trabalho\MATERIAL USADO-SIMILARIDADE\Consultas Públicas\Consultas Publicadas\CONSULTAS - 2016\[Consulta_14 de 08-04-2016.xlsm]Geral'!I225" table:style-name="ce19">
            <text:p>A901-12C-FT-D</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6" table:style-name="ce18">
            <text:p>u</text:p>
          </table:table-cell>
          <table:table-cell office:value-type="string" office:string-value="8517.62.49" table:formula="msoxl:='P:\Trabalho\MATERIAL USADO-SIMILARIDADE\Consultas Públicas\Consultas Publicadas\CONSULTAS - 2016\[Consulta_14 de 08-04-2016.xlsm]Geral'!D226" table:style-name="ce19">
            <text:p>8517.62.49</text:p>
          </table:table-cell>
          <table:table-cell office:value-type="string" office:string-value="Roteador digital de servico de agregacao Cisco serie ASR 901, PAYG, com 4 portas GE, versao TDM+Ethernet, codigo A901-4C-FT-DESPECIFICAÇÕES DO PN : A901-4C-FT-D&#10;ESPECIFICAÇÕES GERAIS:&#10;• Memória flash: 128MB&#10;• Memória DDR3 1GB&#10;• 4 portas Ethernet RJ-45 10/100/1000&#10;• 4 Portas SFP&#10;• Portas USB&#10;• Porta console&#10;&#10;DIMENSÕES(AxLxP):&#10;• 1.7 x 17.5 x 8.3 in. (43.2 x 444.5 x 211 mm)&#10;&#10;ENERGIA:&#10;• A901-12C-F-D: 40W&#10;• 1A-0.5A, 50-60Hz&#10;&#10;AMBIENTE:&#10;• Temperatura operacional: -40 a 149°F (-40 a 65°C)&#10;• Temperatura de armazenamento: -40 a 158°F (-40 a 70°C)&#10;• Umidade relativa: 10% a 85% sem condensação&#10;&#10;SEGURANÇA:&#10;• UL/CSA 60950-1&#10;• IEC/EN 60950-1&#10;• AS/NZS 60950.1&#10;&#10;&#10;EMC:&#10;• FCC 47CFR15, Classe A&#10;• EN55022, Classe A&#10;• CISPR 22, Classe A&#10;• AS/NZS CISPR 22, Classe A&#10;• ICES 003, Classe A&#10;• VCCI, Classe A&#10;• KN 22, Classe A" table:formula="msoxl:='P:\Trabalho\MATERIAL USADO-SIMILARIDADE\Consultas Públicas\Consultas Publicadas\CONSULTAS - 2016\[Consulta_14 de 08-04-2016.xlsm]Geral'!E226" table:style-name="ce20">
            <text:p>Roteador digital de servico de agregacao Cisco serie ASR 901, PAYG, com 4 portas GE, versao TDM+Ethernet, codigo A901-4C-FT-DESPECIFICAÇÕES DO PN : A901-4C-FT-D</text:p>
            <text:p>ESPECIFICAÇÕES GERAIS:</text:p>
            <text:p>• Memória flash: 128MB</text:p>
            <text:p>• Memória DDR3 1GB</text:p>
            <text:p>• 4 portas Ethernet RJ-45 10/100/1000</text:p>
            <text:p>• 4 Portas SFP</text:p>
            <text:p>• Portas USB</text:p>
            <text:p>• Porta console</text:p>
            <text:p/>
            <text:p>DIMENSÕES(AxLxP):</text:p>
            <text:p>• 1.7 x 17.5 x 8.3 in. (43.2 x 444.5 x 211 mm)</text:p>
            <text:p/>
            <text:p>ENERGIA:</text:p>
            <text:p>• A901-12C-F-D: 40W</text:p>
            <text:p>• 1A-0.5A, 50-60Hz</text:p>
            <text:p/>
            <text:p>AMBIENTE:</text:p>
            <text:p>• Temperatura operacional: -40 a 149°F (-40 a 65°C)</text:p>
            <text:p>• Temperatura de armazenamento: -40 a 158°F (-40 a 70°C)</text:p>
            <text:p>• Umidade relativa: 10% a 85% sem condensação</text:p>
            <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able:table-cell>
          <table:table-cell office:value-type="string" office:string-value="HON HAI PRECISION INDUSTRY CO LTD" table:formula="msoxl:='P:\Trabalho\MATERIAL USADO-SIMILARIDADE\Consultas Públicas\Consultas Publicadas\CONSULTAS - 2016\[Consulta_14 de 08-04-2016.xlsm]Geral'!G226"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6" table:style-name="ce19">
            <text:p>CISCO</text:p>
          </table:table-cell>
          <table:table-cell office:value-type="string" office:string-value="A901-4C-FT-D" table:formula="msoxl:='P:\Trabalho\MATERIAL USADO-SIMILARIDADE\Consultas Públicas\Consultas Publicadas\CONSULTAS - 2016\[Consulta_14 de 08-04-2016.xlsm]Geral'!I226" table:style-name="ce19">
            <text:p>A901-4C-FT-D</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7" table:style-name="ce18">
            <text:p>u</text:p>
          </table:table-cell>
          <table:table-cell office:value-type="string" office:string-value="8517.62.49" table:formula="msoxl:='P:\Trabalho\MATERIAL USADO-SIMILARIDADE\Consultas Públicas\Consultas Publicadas\CONSULTAS - 2016\[Consulta_14 de 08-04-2016.xlsm]Geral'!D227" table:style-name="ce19">
            <text:p>8517.62.49</text:p>
          </table:table-cell>
          <table:table-cell office:value-type="string" office:string-value="Roteador digital Cisco serie ASR 9000V, com 44 portas GE e 4 portas 10GE, energia AC, codigo ASR-9000V-AC=ESPECIFICAÇÕES DO PN : ASR-9000V-AC=&#10;ESPECIFICAÇÕES GERAIS:&#10;&#10;HARDWARE:&#10;• Cisco ASR 9000 Series RSP:&#10;• Dupla RSPs redundantes em 2 slots.&#10;• Cisco ASR 9000 cartões de linha da serie:&#10;• 8 slots de linha.&#10;• Componentes:&#10;• 2 DER&#10;• 2 bandejas de ventiladores&#10;&#10;DIMENSOES:&#10;• Altura:  ( 933,5 milímetros );&#10;• Largura :  ( 444,5 milímetros );&#10;• profundidade:&#10;• Com portas: ( 798,8 milímetros )&#10;• Sem portas: ( 727,2 milímetros ).&#10;&#10;ENERGIA:&#10;• Potência de entrada:&#10;• AC (200- 240V ; 50-60 Hz; máximo 16A ).&#10;• DC variando Worldwide (-40 a&#10;• 72V ; nominal 50A, 60A máximo).&#10;&#10;AMBIENTE:&#10;• Temperatura operacional:  (5 to 40ºC).&#10;• temperatura de operação (curto prazo ) 1: (-5 to 55ºC).&#10;• Umidade de operação (nominal) ( umidade relativa ): 5 a 95%.&#10;• Temperatura de armazenamento:  (-40 to 70ºC).&#10;&#10;SEGURANÇA:&#10;• UL / CSA / IEC / EN 60950-1&#10;• IEC / EN 60825 Segurança Laser&#10;• ACA TS001&#10;• AS / NZS 60950&#10;• FDA Código de Regulamentos Federais Laser Segurança&#10;• Os requisitos acústicos da OSHA." table:formula="msoxl:='P:\Trabalho\MATERIAL USADO-SIMILARIDADE\Consultas Públicas\Consultas Publicadas\CONSULTAS - 2016\[Consulta_14 de 08-04-2016.xlsm]Geral'!E227" table:style-name="ce20">
            <text:p>Roteador digital Cisco serie ASR 9000V, com 44 portas GE e 4 portas 10GE, energia AC, codigo ASR-9000V-AC=ESPECIFICAÇÕES DO PN : ASR-9000V-AC=</text:p>
            <text:p>ESPECIFICAÇÕES GERAIS:</text:p>
            <text:p/>
            <text:p>HARDWARE:</text:p>
            <text:p>• Cisco ASR 9000 Series RSP:</text:p>
            <text:p>• Dupla RSPs redundantes em 2 slots.</text:p>
            <text:p>• Cisco ASR 9000 cartões de linha da serie:</text:p>
            <text:p>• 8 slots de linha.</text:p>
            <text:p>• Componentes:</text:p>
            <text:p>• 2 DER</text:p>
            <text:p>• 2 bandejas de ventiladores</text:p>
            <text:p/>
            <text:p>DIMENSOES:</text:p>
            <text:p>• Altura: <text:s/>( 933,5 milímetros );</text:p>
            <text:p>• Largura : <text:s/>( 444,5 milímetros );</text:p>
            <text:p>• profundidade:</text:p>
            <text:p>• Com portas: ( 798,8 milímetros )</text:p>
            <text:p>• Sem portas: ( 727,2 milímetros ).</text:p>
            <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able:table-cell>
          <table:table-cell office:value-type="string" office:string-value="HON HAI PRECISION INDUSTRY CO LTD" table:formula="msoxl:='P:\Trabalho\MATERIAL USADO-SIMILARIDADE\Consultas Públicas\Consultas Publicadas\CONSULTAS - 2016\[Consulta_14 de 08-04-2016.xlsm]Geral'!G22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7" table:style-name="ce19">
            <text:p>CISCO</text:p>
          </table:table-cell>
          <table:table-cell office:value-type="string" office:string-value="ASR-9000V-AC=" table:formula="msoxl:='P:\Trabalho\MATERIAL USADO-SIMILARIDADE\Consultas Públicas\Consultas Publicadas\CONSULTAS - 2016\[Consulta_14 de 08-04-2016.xlsm]Geral'!I227" table:style-name="ce19">
            <text:p>ASR-9000V-A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8" table:style-name="ce18">
            <text:p>u</text:p>
          </table:table-cell>
          <table:table-cell office:value-type="string" office:string-value="8517.62.49" table:formula="msoxl:='P:\Trabalho\MATERIAL USADO-SIMILARIDADE\Consultas Públicas\Consultas Publicadas\CONSULTAS - 2016\[Consulta_14 de 08-04-2016.xlsm]Geral'!D228" table:style-name="ce19">
            <text:p>8517.62.49</text:p>
          </table:table-cell>
          <table:table-cell office:value-type="string" office:string-value="Roteador digital Cisco ASR 9900, de 6GB, codigo ASR-9900-RP-TR=ESPECIFICAÇÕES DO PN : ASR-9900-RP-TR=&#10;ESPECIFICAÇÕES GERAIS&#10;&#10;• 4 portas 10GE Ethernet&#10;• 1 porta console&#10;• 6 portas SFP&#10;• 1 porta auxiliar&#10;• Fontes de energia redundantes&#10;&#10;ENERGIA:&#10;• A9K-750W-AC&#10;• A9K-750W-DC&#10;• (90-265V; 50-60 Hz)&#10;&#10;DIMENSÕES:&#10;• Altura: 3.472 inches (88.2 mm) &#10;• Largura: 17.42 inches (442 mm)&#10;• Profundidade: 18.5 inches (470 mm)&#10;&#10;AMBIENTE:&#10;• Temperatura operacional: 41 to 104ºF (5 to 40ºC)&#10;• Temperatura de armazenamento:  23 to 131ºF (-5 to 55ºC)&#10;&#10;SEGURANÇA:&#10;• UL/CSA/IEC/EN 60950-1&#10;• IEC/EN 60825 &#10;• ACA TS001&#10;• AS/NZS 60950&#10;&#10;&#10;EMC:&#10;• FCC Classe A&#10;• ICES 003 Classe A&#10;• AS/NZS 3548 Classe A&#10;• CISPR 22 (EN55022) Classe A&#10;• VCCI Classe A&#10;• BSMI Classe A" table:formula="msoxl:='P:\Trabalho\MATERIAL USADO-SIMILARIDADE\Consultas Públicas\Consultas Publicadas\CONSULTAS - 2016\[Consulta_14 de 08-04-2016.xlsm]Geral'!E228" table:style-name="ce20">
            <text:p>Roteador digital Cisco ASR 9900, de 6GB, codigo ASR-9900-RP-TR=ESPECIFICAÇÕES DO PN : ASR-9900-RP-TR=</text:p>
            <text:p>ESPECIFICAÇÕES GERAIS</text:p>
            <text:p/>
            <text:p>• 4 portas 10GE Ethernet</text:p>
            <text:p>• 1 porta console</text:p>
            <text:p>• 6 portas SFP</text:p>
            <text:p>• 1 porta auxiliar</text:p>
            <text:p>• Fontes de energia redundantes</text:p>
            <text:p/>
            <text:p>ENERGIA:</text:p>
            <text:p>• A9K-750W-AC</text:p>
            <text:p>• A9K-750W-DC</text:p>
            <text:p>• (90-265V; 50-60 Hz)</text:p>
            <text:p/>
            <text:p>DIMENSÕES:</text:p>
            <text:p>• Altura: 3.472 inches (88.2 mm)<text:s/></text:p>
            <text:p>• Largura: 17.42 inches (442 mm)</text:p>
            <text:p>• Profundidade: 18.5 inches (470 mm)</text:p>
            <text:p/>
            <text:p>AMBIENTE:</text:p>
            <text:p>• Temperatura operacional: 41 to 104ºF (5 to 40ºC)</text:p>
            <text:p>• Temperatura de armazenamento: <text:s/>23 to 131ºF (-5 to 55ºC)</text:p>
            <text:p/>
            <text:p>SEGURANÇA:</text:p>
            <text:p>• UL/CSA/IEC/EN 60950-1</text:p>
            <text:p>• IEC/EN 60825<text:s/></text:p>
            <text:p>• ACA TS001</text:p>
            <text:p>• AS/NZS 60950</text:p>
            <text:p/>
            <text:p/>
            <text:p>EMC:</text:p>
            <text:p>• FCC Classe A</text:p>
            <text:p>• ICES 003 Classe A</text:p>
            <text:p>• AS/NZS 3548 Classe A</text:p>
            <text:p>• CISPR 22 (EN55022) Classe A</text:p>
            <text:p>• VCCI Classe A</text:p>
            <text:p>• BSMI Classe A</text:p>
          </table:table-cell>
          <table:table-cell office:value-type="string" office:string-value="HON HAI PRECISION INDUSTRY CO LTD" table:formula="msoxl:='P:\Trabalho\MATERIAL USADO-SIMILARIDADE\Consultas Públicas\Consultas Publicadas\CONSULTAS - 2016\[Consulta_14 de 08-04-2016.xlsm]Geral'!G228"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8" table:style-name="ce19">
            <text:p>CISCO</text:p>
          </table:table-cell>
          <table:table-cell office:value-type="string" office:string-value="ASR-9900-RP-TR=" table:formula="msoxl:='P:\Trabalho\MATERIAL USADO-SIMILARIDADE\Consultas Públicas\Consultas Publicadas\CONSULTAS - 2016\[Consulta_14 de 08-04-2016.xlsm]Geral'!I228" table:style-name="ce19">
            <text:p>ASR-9900-RP-T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29" table:style-name="ce18">
            <text:p>u</text:p>
          </table:table-cell>
          <table:table-cell office:value-type="string" office:string-value="8517.62.49" table:formula="msoxl:='P:\Trabalho\MATERIAL USADO-SIMILARIDADE\Consultas Públicas\Consultas Publicadas\CONSULTAS - 2016\[Consulta_14 de 08-04-2016.xlsm]Geral'!D229" table:style-name="ce19">
            <text:p>8517.62.49</text:p>
          </table:table-cell>
          <table:table-cell office:value-type="string" office:string-value="Roteador digital Cisco Ethernet serie ME3800X, com 24 portas GE SFP+, 2 portas 10GE SFP+, codigo ME-3800X-24FS-M=ESPECIFICAÇÕES DO PN : ME-3800X-24FS-M=&#10;ESPECIFICAÇÕES GERAIS:&#10;&#10;• Leds indicadores de status&#10;• Porta console&#10;• Porta Auxiliar&#10;• 24 Portas Ethernet 10/100&#10;• 2 portas Ethernet 10/100/1000&#10;&#10;DIMENSÕES(AxLxP):&#10;• 1.75 x 17.5 x 9.3 in. (4.45 x 44.5 x 23.6 cm)&#10;&#10;ENERGIA:&#10;• 18 a 72 VDC, 8 a 4A (18 A 36V), 4 a 2A (36 a 72V)&#10;&#10;PADRÕES DE PROTOCOLOS:&#10;•  IEEE 802.1s&#10;•  IEEE 802.1w&#10;•  IEEE 802.1x&#10;•  IEEE 802.3ad&#10;•  IEEE 802.3ah&#10;•  IEEE 802.1ag&#10;•  IEEE 802.3x full duplex &#10;•  IEEE 802.1D &#10;•  IEEE 802.1p CoS &#10;•  IEEE 802.1Q VLAN&#10;•  IEEE 802.3 10BASE-T&#10;•  IEEE 802.3u 100BASE-T&#10;•  IEEE 802.3ab 1000BASE-T&#10;•  IEEE 802.3z 1000BASE-X&#10;&#10;&#10;AMBIENTE:&#10;• Temperatura operacional: 0 a 65ºC  &#10;• Temperatura de armazenamento: -40 a 70ºC&#10;&#10;SEGURANÇA:&#10;•  UL 60950-1&#10;•  CUL to CAN/CSA 22.2 No.60950-1&#10;•  TUV/GS a EN 60950-1&#10;•  CB IEC 60950 &#10;• NOM a NOM-019-SCFI &#10;&#10;&#10;EMC:&#10; &#10;• FCC Parte 15 Classe A&#10;• EN 55022 Classe A (CISPR22 Classe A)&#10;• EN 55024&#10;• EN 300 386&#10;• GR-1089 CORE  4&#10;• GR-63 CORE 3&#10;• VCCI Classe A&#10;• AS/NZS 3548 Classe A ou AS/NZS CISPR22 Classe A&#10;• KCC" table:formula="msoxl:='P:\Trabalho\MATERIAL USADO-SIMILARIDADE\Consultas Públicas\Consultas Publicadas\CONSULTAS - 2016\[Consulta_14 de 08-04-2016.xlsm]Geral'!E229" table:style-name="ce20">
            <text:p>Roteador digital Cisco Ethernet serie ME3800X, com 24 portas GE SFP+, 2 portas 10GE SFP+, codigo ME-3800X-24FS-M=ESPECIFICAÇÕES DO PN : ME-3800X-24FS-M=</text:p>
            <text:p>ESPECIFICAÇÕES GERAIS:</text:p>
            <text:p/>
            <text:p>• Leds indicadores de status</text:p>
            <text:p>• Porta console</text:p>
            <text:p>• Porta Auxiliar</text:p>
            <text:p>• 24 Portas Ethernet 10/100</text:p>
            <text:p>• 2 portas Ethernet 10/100/1000</text:p>
            <text:p/>
            <text:p>DIMENSÕES(AxLxP):</text:p>
            <text:p>• 1.75 x 17.5 x 9.3 in. (4.45 x 44.5 x 23.6 cm)</text:p>
            <text:p/>
            <text:p>ENERGIA:</text:p>
            <text:p>• 18 a 72 VDC, 8 a 4A (18 A 36V), 4 a 2A (36 a 72V)</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0 a 65ºC<text:s text:c="2"/></text:p>
            <text:p>• Temperatura de armazenamento: -40 a 70ºC</text:p>
            <text:p/>
            <text:p>SEGURANÇA:</text:p>
            <text:p>• <text:s/>UL 60950-1</text:p>
            <text:p>• <text:s/>CUL to CAN/CSA 22.2 No.60950-1</text:p>
            <text:p>• <text:s/>TUV/GS a EN 60950-1</text:p>
            <text:p>• <text:s/>CB IEC 60950<text:s/></text:p>
            <text:p>• NOM a NOM-019-SCFI<text:s/></text:p>
            <text:p/>
            <text:p/>
            <text:p>EMC:</text:p>
            <text:p><text:s/></text:p>
            <text:p>• FCC Parte 15 Classe A</text:p>
            <text:p>• EN 55022 Classe A (CISPR22 Classe A)</text:p>
            <text:p>• EN 55024</text:p>
            <text:p>• EN 300 386</text:p>
            <text:p>• GR-1089 CORE <text:s/>4</text:p>
            <text:p>• GR-63 CORE 3</text:p>
            <text:p>• VCCI Classe A</text:p>
            <text:p>• AS/NZS 3548 Classe A ou AS/NZS CISPR22 Classe A</text:p>
            <text:p>• KCC</text:p>
          </table:table-cell>
          <table:table-cell office:value-type="string" office:string-value="HON HAI PRECISION INDUSTRY CO LTD" table:formula="msoxl:='P:\Trabalho\MATERIAL USADO-SIMILARIDADE\Consultas Públicas\Consultas Publicadas\CONSULTAS - 2016\[Consulta_14 de 08-04-2016.xlsm]Geral'!G229" table:style-name="ce20">
            <text:p>HON HAI PRECISION INDUSTRY CO LTD</text:p>
          </table:table-cell>
          <table:table-cell office:value-type="string" office:string-value="CISCO" table:formula="msoxl:='P:\Trabalho\MATERIAL USADO-SIMILARIDADE\Consultas Públicas\Consultas Publicadas\CONSULTAS - 2016\[Consulta_14 de 08-04-2016.xlsm]Geral'!H229" table:style-name="ce19">
            <text:p>CISCO</text:p>
          </table:table-cell>
          <table:table-cell office:value-type="string" office:string-value="ME-3800X-24FS-M=" table:formula="msoxl:='P:\Trabalho\MATERIAL USADO-SIMILARIDADE\Consultas Públicas\Consultas Publicadas\CONSULTAS - 2016\[Consulta_14 de 08-04-2016.xlsm]Geral'!I229" table:style-name="ce19">
            <text:p>ME-3800X-24FS-M=</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0" table:style-name="ce18">
            <text:p>u</text:p>
          </table:table-cell>
          <table:table-cell office:value-type="string" office:string-value="8517.62.49" table:formula="msoxl:='P:\Trabalho\MATERIAL USADO-SIMILARIDADE\Consultas Públicas\Consultas Publicadas\CONSULTAS - 2016\[Consulta_14 de 08-04-2016.xlsm]Geral'!D230" table:style-name="ce19">
            <text:p>8517.62.49</text:p>
          </table:table-cell>
          <table:table-cell office:value-type="string" office:string-value="Roteador digital Cisco, serie ISR 3925, com motor de desempenho de servicos 100, código C3900-SPE100/K9=ESPECIFICAÇÕES DO PN : C3900-SPE100/K9=&#10;ESPECIFICAÇÕES GERAIS&#10;&#10;• Memoria flash padrão/maxima: 256MB / 4GB&#10;• memoria DRAM padrão / maxima: 1GB / 4GB&#10;• Slots de Flash Compacta: 2&#10;• ISMs: 1&#10;• EHWICs: 4&#10;• PVDM3: 4&#10;• Interfaces Gigabit Ethernet:&#10;• 1 RJ-45 +&#10;• 2 RJ-45 ou 2 SFP 2 RJ-45 +&#10;• 2 RJ-45 ou 2 SFP&#10;&#10;ENERGIA:&#10;• tensao de entrada AC: 100 a 240 VAC variando;&#10;• frequencia de entrada AC: 47 a 63 Hz;&#10;• AC faixa de entrada atual, fonte de alimentacao AC (máximo): 7.1 a 3.0A.&#10;&#10;DIMENSOES  (A x L x P): &#10;• (133.35 x 438.15 x 476.25 mm).&#10;&#10;SEGURANÇA:&#10;• UL 60950-1&#10;• CAN/CSA C22.2 No. 60950-1&#10;• EN 60950-1&#10;• AS/NZS 60950-1&#10;• IEC 60950-1.&#10;&#10;EMC: &#10;• 47 CFR, Parte 15&#10;• ICES-003 Classe A&#10;• EN55022 Classe A&#10;• CISPR22 Classe A&#10;• AS/NZS 3548 Classe A&#10;• VCCI V-3&#10;• CNS 13438&#10;• EN 300-386&#10;• EN 61000 &#10;• EN 55024, CISPR 24&#10;• EN50082-1." table:formula="msoxl:='P:\Trabalho\MATERIAL USADO-SIMILARIDADE\Consultas Públicas\Consultas Publicadas\CONSULTAS - 2016\[Consulta_14 de 08-04-2016.xlsm]Geral'!E230" table:style-name="ce20">
            <text:p>Roteador digital Cisco, serie ISR 3925, com motor de desempenho de servicos 100, código C3900-SPE100/K9=ESPECIFICAÇÕES DO PN : C3900-SPE100/K9=</text:p>
            <text:p>ESPECIFICAÇÕES GERAIS</text:p>
            <text:p/>
            <text:p>• Memoria flash padrão/maxima: 256MB / 4GB</text:p>
            <text:p>• memoria DRAM padrão / maxima: 1GB / 4GB</text:p>
            <text:p>• Slots de Flash Compacta: 2</text:p>
            <text:p>• ISMs: 1</text:p>
            <text:p>• EHWICs: 4</text:p>
            <text:p>• PVDM3: 4</text:p>
            <text:p>• Interfaces Gigabit Ethernet:</text:p>
            <text:p>• 1 RJ-45 +</text:p>
            <text:p>• 2 RJ-45 ou 2 SFP 2 RJ-45 +</text:p>
            <text:p>• 2 RJ-45 ou 2 SFP</text:p>
            <text:p/>
            <text:p>ENERGIA:</text:p>
            <text:p>• tensao de entrada AC: 100 a 240 VAC variando;</text:p>
            <text:p>• frequencia de entrada AC: 47 a 63 Hz;</text:p>
            <text:p>• AC faixa de entrada atual, fonte de alimentacao AC (máximo): 7.1 a 3.0A.</text:p>
            <text:p/>
            <text:p>DIMENSOES <text:s/>(A x L x P):<text:s/></text:p>
            <text:p>• (133.35 x 438.15 x 476.25 mm).</text:p>
            <text:p/>
            <text:p>SEGURANÇA:</text:p>
            <text:p>• UL 60950-1</text:p>
            <text:p>• CAN/CSA C22.2 No. 60950-1</text:p>
            <text:p>• EN 60950-1</text:p>
            <text:p>• AS/NZS 60950-1</text:p>
            <text:p>• IEC 60950-1.</text:p>
            <text:p/>
            <text:p>EMC:<text:s/></text:p>
            <text:p>• 47 CFR, Parte 15</text:p>
            <text:p>• ICES-003 Classe A</text:p>
            <text:p>• EN55022 Classe A</text:p>
            <text:p>• CISPR22 Classe A</text:p>
            <text:p>• AS/NZS 3548 Classe A</text:p>
            <text:p>• VCCI V-3</text:p>
            <text:p>• CNS 13438</text:p>
            <text:p>• EN 300-386</text:p>
            <text:p>• EN 61000<text:s/></text:p>
            <text:p>• EN 55024, CISPR 24</text:p>
            <text:p>• EN50082-1.</text:p>
          </table:table-cell>
          <table:table-cell office:value-type="string" office:string-value="Foxconn Cz s.r.o." table:formula="msoxl:='P:\Trabalho\MATERIAL USADO-SIMILARIDADE\Consultas Públicas\Consultas Publicadas\CONSULTAS - 2016\[Consulta_14 de 08-04-2016.xlsm]Geral'!G230" table:style-name="ce20">
            <text:p>Foxconn Cz s.r.o.</text:p>
          </table:table-cell>
          <table:table-cell office:value-type="string" office:string-value="CISCO" table:formula="msoxl:='P:\Trabalho\MATERIAL USADO-SIMILARIDADE\Consultas Públicas\Consultas Publicadas\CONSULTAS - 2016\[Consulta_14 de 08-04-2016.xlsm]Geral'!H230" table:style-name="ce19">
            <text:p>CISCO</text:p>
          </table:table-cell>
          <table:table-cell office:value-type="string" office:string-value="C3900-SPE100/K9=" table:formula="msoxl:='P:\Trabalho\MATERIAL USADO-SIMILARIDADE\Consultas Públicas\Consultas Publicadas\CONSULTAS - 2016\[Consulta_14 de 08-04-2016.xlsm]Geral'!I230" table:style-name="ce19">
            <text:p>C3900-SPE100/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1" table:style-name="ce18">
            <text:p>u</text:p>
          </table:table-cell>
          <table:table-cell office:value-type="string" office:string-value="8517.62.49" table:formula="msoxl:='P:\Trabalho\MATERIAL USADO-SIMILARIDADE\Consultas Públicas\Consultas Publicadas\CONSULTAS - 2016\[Consulta_14 de 08-04-2016.xlsm]Geral'!D231" table:style-name="ce19">
            <text:p>8517.62.49</text:p>
          </table:table-cell>
          <table:table-cell office:value-type="string" office:string-value="Roteador digital serie ASR 901, modelo Ehternet, codigo A901-12C-F-DESPECIFICAÇÕES DO PN : A901-12C-F-D&#10;ESPECIFICAÇÕES GERAIS:&#10;• Memória flash: 128MB&#10;• Memória DDR3 1GB&#10;• 4 portas Ethernet RJ-45 10/100/1000&#10;• 4 Portas SFP&#10;• Portas USB&#10;• Porta console&#10;&#10;DIMENSÕES(AxLxP):&#10;• 1.7 x 17.5 x 8.3 in. (43.2 x 444.5 x 211 mm)&#10;&#10;ENERGIA:&#10;• A901-12C-F-D: 40W&#10;• 1A-0.5A, 50-60Hz&#10;&#10;AMBIENTE:&#10;• Temperatura operacional: -40 a 149°F (-40 a 65°C)&#10;• Temperatura de armazenamento: -40 a 158°F (-40 a 70°C)&#10;• Umidade relativa: 10% a 85% sem condensação&#10;&#10;SEGURANÇA:&#10;• UL/CSA 60950-1&#10;• IEC/EN 60950-1&#10;• AS/NZS 60950.1&#10;&#10;&#10;EMC:&#10;• FCC 47CFR15, Classe A&#10;• EN55022, Classe A&#10;• CISPR 22, Classe A&#10;• AS/NZS CISPR 22, Classe A&#10;• ICES 003, Classe A&#10;• VCCI, Classe A&#10;• KN 22, Classe A" table:formula="msoxl:='P:\Trabalho\MATERIAL USADO-SIMILARIDADE\Consultas Públicas\Consultas Publicadas\CONSULTAS - 2016\[Consulta_14 de 08-04-2016.xlsm]Geral'!E231" table:style-name="ce20">
            <text:p>Roteador digital serie ASR 901, modelo Ehternet, codigo A901-12C-F-DESPECIFICAÇÕES DO PN : A901-12C-F-D</text:p>
            <text:p>ESPECIFICAÇÕES GERAIS:</text:p>
            <text:p>• Memória flash: 128MB</text:p>
            <text:p>• Memória DDR3 1GB</text:p>
            <text:p>• 4 portas Ethernet RJ-45 10/100/1000</text:p>
            <text:p>• 4 Portas SFP</text:p>
            <text:p>• Portas USB</text:p>
            <text:p>• Porta console</text:p>
            <text:p/>
            <text:p>DIMENSÕES(AxLxP):</text:p>
            <text:p>• 1.7 x 17.5 x 8.3 in. (43.2 x 444.5 x 211 mm)</text:p>
            <text:p/>
            <text:p>ENERGIA:</text:p>
            <text:p>• A901-12C-F-D: 40W</text:p>
            <text:p>• 1A-0.5A, 50-60Hz</text:p>
            <text:p/>
            <text:p>AMBIENTE:</text:p>
            <text:p>• Temperatura operacional: -40 a 149°F (-40 a 65°C)</text:p>
            <text:p>• Temperatura de armazenamento: -40 a 158°F (-40 a 70°C)</text:p>
            <text:p>• Umidade relativa: 10% a 85% sem condensação</text:p>
            <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able:table-cell>
          <table:table-cell office:value-type="string" office:string-value="HON HAI PRECISION INDUSTRY CO LTD" table:formula="msoxl:='P:\Trabalho\MATERIAL USADO-SIMILARIDADE\Consultas Públicas\Consultas Publicadas\CONSULTAS - 2016\[Consulta_14 de 08-04-2016.xlsm]Geral'!G23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1" table:style-name="ce19">
            <text:p>CISCO</text:p>
          </table:table-cell>
          <table:table-cell office:value-type="string" office:string-value="A901-12C-F-D" table:formula="msoxl:='P:\Trabalho\MATERIAL USADO-SIMILARIDADE\Consultas Públicas\Consultas Publicadas\CONSULTAS - 2016\[Consulta_14 de 08-04-2016.xlsm]Geral'!I231" table:style-name="ce19">
            <text:p>A901-12C-F-D</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2" table:style-name="ce18">
            <text:p>u</text:p>
          </table:table-cell>
          <table:table-cell office:value-type="string" office:string-value="8517.62.49" table:formula="msoxl:='P:\Trabalho\MATERIAL USADO-SIMILARIDADE\Consultas Públicas\Consultas Publicadas\CONSULTAS - 2016\[Consulta_14 de 08-04-2016.xlsm]Geral'!D232" table:style-name="ce19">
            <text:p>8517.62.49</text:p>
          </table:table-cell>
          <table:table-cell office:value-type="string" office:string-value="Roteador Digital Cisco ASR 903, processador 1, Base de Escala, codigo A903-RSP1A-55=ESPECIFICAÇÕES DO PN : A903-RSP1A-55=&#10;ESPECIFICAÇÕES GERAIS&#10;• 2 portas USB&#10;• 3 portas Ethernet 10/100/1000&#10;• 1 porta console&#10;• Leds indicadores de status&#10;• Memória RSP de 2GB&#10;&#10;ENERGIA:&#10;• Consumo maximo: 100W&#10;&#10;AMBIENTE:&#10;• Temperatura operacional: -40ºC to 65ºC&#10;• Temperatura de armazenamento: -40 to +70ºC&#10;&#10;SEGURANÇA:&#10;• UL 60950-1, &#10;• CAN/CSA C22.2 No. 60950-1-07 &#10;• IEC 60950-1, &#10;• EN 60950-1, &#10;• AS/NZS 60950.1:2003&#10;&#10;EMC:&#10;• EN55022, classe A&#10;• CISPR22, classe A&#10;• ICES-003, classe A&#10;• EN 300 386, classe A&#10;• VCCI, classe A&#10;• KN22, classe A&#10;• EN61000-3-2 to EN61000-3-3" table:formula="msoxl:='P:\Trabalho\MATERIAL USADO-SIMILARIDADE\Consultas Públicas\Consultas Publicadas\CONSULTAS - 2016\[Consulta_14 de 08-04-2016.xlsm]Geral'!E232" table:style-name="ce20">
            <text:p>Roteador Digital Cisco ASR 903, processador 1, Base de Escala, codigo A903-RSP1A-55=ESPECIFICAÇÕES DO PN : A903-RSP1A-55=</text:p>
            <text:p>ESPECIFICAÇÕES GERAIS</text:p>
            <text:p>• 2 portas USB</text:p>
            <text:p>• 3 portas Ethernet 10/100/1000</text:p>
            <text:p>• 1 porta console</text:p>
            <text:p>• Leds indicadores de status</text:p>
            <text:p>• Memória RSP de 2GB</text:p>
            <text:p/>
            <text:p>ENERGIA:</text:p>
            <text:p>• Consumo maximo: 100W</text:p>
            <text:p/>
            <text:p>AMBIENTE:</text:p>
            <text:p>• Temperatura operacional: -40ºC to 65ºC</text:p>
            <text:p>• Temperatura de armazenamento: -40 to +70ºC</text:p>
            <text:p/>
            <text:p>SEGURANÇA:</text:p>
            <text:p>• UL 60950-1,<text:s/></text:p>
            <text:p>• CAN/CSA C22.2 No. 60950-1-07<text:s/></text:p>
            <text:p>• IEC 60950-1,<text:s/></text:p>
            <text:p>• EN 60950-1,<text:s/></text:p>
            <text:p>• AS/NZS 60950.1:2003</text:p>
            <text:p/>
            <text:p>EMC:</text:p>
            <text:p>• EN55022, classe A</text:p>
            <text:p>• CISPR22, classe A</text:p>
            <text:p>• ICES-003, classe A</text:p>
            <text:p>• EN 300 386, classe A</text:p>
            <text:p>• VCCI, classe A</text:p>
            <text:p>• KN22, classe A</text:p>
            <text:p>• EN61000-3-2 to EN61000-3-3</text:p>
          </table:table-cell>
          <table:table-cell office:value-type="string" office:string-value="HON HAI PRECISION INDUSTRY CO LTD" table:formula="msoxl:='P:\Trabalho\MATERIAL USADO-SIMILARIDADE\Consultas Públicas\Consultas Publicadas\CONSULTAS - 2016\[Consulta_14 de 08-04-2016.xlsm]Geral'!G232"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2" table:style-name="ce19">
            <text:p>CISCO</text:p>
          </table:table-cell>
          <table:table-cell office:value-type="string" office:string-value="A903-RSP1A-55=" table:formula="msoxl:='P:\Trabalho\MATERIAL USADO-SIMILARIDADE\Consultas Públicas\Consultas Publicadas\CONSULTAS - 2016\[Consulta_14 de 08-04-2016.xlsm]Geral'!I232" table:style-name="ce19">
            <text:p>A903-RSP1A-55=</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3" table:style-name="ce18">
            <text:p>u</text:p>
          </table:table-cell>
          <table:table-cell office:value-type="string" office:string-value="8517.62.49" table:formula="msoxl:='P:\Trabalho\MATERIAL USADO-SIMILARIDADE\Consultas Públicas\Consultas Publicadas\CONSULTAS - 2016\[Consulta_14 de 08-04-2016.xlsm]Geral'!D233" table:style-name="ce19">
            <text:p>8517.62.49</text:p>
          </table:table-cell>
          <table:table-cell office:value-type="string" office:string-value="Roteador digital Cisco serie ASR9K com 440G/slot Fabric e 6GB de memória, codigo A9K-RSP440-TR=ESPECIFICAÇÕES DO PN : A9K-RSP440-TR=&#10;ESPECIFICAÇÕES GERAIS:&#10;&#10; &#10;• Alta capacidade full-duplex switch integrado de  Switch fabric&#10;• Memória interna&#10;• 6 GB de ( ECC) DRAM - protegido para  A9K-RSP440-TR&#10;• 12 GB ECC protegido DRAM para A9K-RSP440-SE&#10;• Solid state disk: dois de 16 GB SSDs&#10;• 8-GB  USB incorporado&#10;• Memória externa&#10;• USB 2.0 Tipo A receptáculo&#10;• Sistema de sincronismo&#10;• Tempo : Duas conexões de fontes independentes de relógio&#10;• Suporte ao IEEE 1588 :  10/100-Mbps cobre RJ -45 Ethernet&#10;• GPS&#10;• ToD (RS422 and RS232)&#10;• 1-pps RS422 or 1.0/2.3 50-ohm RF connector&#10;• 10MHz in/out 1.0/2.3 50-ohm RF connector&#10;• Gestão&#10;• 2 - 100/1000 BASE-T (RJ-45) ports de gestão da LAN&#10;• Uma porta de console&#10;• Uma porta auxiliar&#10;• (SFP +) Portas de cluster de virtualização • Two 10-GE Small Form-Factor Pluggable positivos&#10;• Alarmes&#10;• Saídas de alarme: Alarme Crítico (CR), major alarme (MJ) e alarme menor (MN)&#10;&#10; LEDs&#10;• Âmbar alarme cut-off (ACO) e teste de lâmpada&#10;• alarme de sincronização do sistema (SYNC)&#10;• atividade Compact Flash (CF)&#10;• Solid State Drive (SSD)&#10;• Fan bandeja indicador visual (Ufan / LFAN)&#10;&#10;ENERGIA &#10;• Consumo de energia&#10;• Typical: 170 W&#10;• Maximum: 450 W &#10;&#10;AMBIENTE:&#10;• Temperatura de operação :  (0 a 40 ° C)&#10;• Temperatura de armazenamento : (-40 a 75 ° C)&#10;• Umidade relativa : 10 a 90 %, sem condensação.&#10;&#10;EMC:&#10;• FCC Classe A&#10;• ICES 003 Classe A&#10;• AS/NZS 3548 Classe A&#10;• CISPR 22 (EN55022) Classe A&#10;• VCCI Classe A&#10;• BSMI Classe A.&#10;&#10;SEGURANÇA:&#10;• UL/CSA/IEC/EN 60950-1&#10;• IEC/EN 60825 &#10;• ACA TS001&#10;• AS/NZS 60950&#10;• FDA" table:formula="msoxl:='P:\Trabalho\MATERIAL USADO-SIMILARIDADE\Consultas Públicas\Consultas Publicadas\CONSULTAS - 2016\[Consulta_14 de 08-04-2016.xlsm]Geral'!E233" table:style-name="ce20">
            <text:p>Roteador digital Cisco serie ASR9K com 440G/slot Fabric e 6GB de memória, codigo A9K-RSP440-TR=ESPECIFICAÇÕES DO PN : A9K-RSP440-TR=</text:p>
            <text:p>ESPECIFICAÇÕES GERAIS:</text:p>
            <text:p/>
            <text:p><text:s/></text:p>
            <text:p>• Alta capacidade full-duplex switch integrado de <text:s/>Switch fabric</text:p>
            <text:p>• Memória interna</text:p>
            <text:p>• 6 GB de ( ECC) DRAM - protegido para <text:s/>A9K-RSP440-TR</text:p>
            <text:p>• 12 GB ECC protegido DRAM para A9K-RSP440-SE</text:p>
            <text:p>• Solid state disk: dois de 16 GB SSDs</text:p>
            <text:p>• 8-GB <text:s/>USB incorporado</text:p>
            <text:p>• Memória externa</text:p>
            <text:p>• USB 2.0 Tipo A receptáculo</text:p>
            <text:p>• Sistema de sincronismo</text:p>
            <text:p>• Tempo : Duas conexões de fontes independentes de relógio</text:p>
            <text:p>• Suporte ao IEEE 1588 : <text:s/>10/100-Mbps cobre RJ -45 Ethernet</text:p>
            <text:p>• GPS</text:p>
            <text:p>• ToD (RS422 and RS232)</text:p>
            <text:p>• 1-pps RS422 or 1.0/2.3 50-ohm RF connector</text:p>
            <text:p>• 10MHz in/out 1.0/2.3 50-ohm RF connector</text:p>
            <text:p>• Gestão</text:p>
            <text:p>• 2 - 100/1000 BASE-T (RJ-45) ports de gestão da LAN</text:p>
            <text:p>• Uma porta de console</text:p>
            <text:p>• Uma porta auxiliar</text:p>
            <text:p>• (SFP +) Portas de cluster de virtualização • Two 10-GE Small Form-Factor Pluggable positivos</text:p>
            <text:p>• Alarmes</text:p>
            <text:p>• Saídas de alarme: Alarme Crítico (CR), major alarme (MJ) e alarme menor (MN)</text:p>
            <text:p/>
            <text:p><text:s/>LEDs</text:p>
            <text:p>• Âmbar alarme cut-off (ACO) e teste de lâmpada</text:p>
            <text:p>• alarme de sincronização do sistema (SYNC)</text:p>
            <text:p>• atividade Compact Flash (CF)</text:p>
            <text:p>• Solid State Drive (SSD)</text:p>
            <text:p>• Fan bandeja indicador visual (Ufan / LFAN)</text:p>
            <text:p/>
            <text:p>ENERGIA<text:s/></text:p>
            <text:p>• Consumo de energia</text:p>
            <text:p>• Typical: 170 W</text:p>
            <text:p>• Maximum: 450 W<text:s/></text:p>
            <text:p/>
            <text:p>AMBIENTE:</text:p>
            <text:p>• Temperatura de operação : <text:s/>(0 a 40 ° C)</text:p>
            <text:p>• Temperatura de armazenamento : (-40 a 75 ° C)</text:p>
            <text:p>• Umidade relativa : 10 a 90 %, sem condensação.</text:p>
            <text:p/>
            <text:p>EMC:</text:p>
            <text:p>• FCC Classe A</text:p>
            <text:p>• ICES 003 Classe A</text:p>
            <text:p>• AS/NZS 3548 Classe A</text:p>
            <text:p>• CISPR 22 (EN55022) Classe A</text:p>
            <text:p>• VCCI Classe A</text:p>
            <text:p>• BSMI Classe A.</text:p>
            <text:p/>
            <text:p>SEGURANÇA:</text:p>
            <text:p>• UL/CSA/IEC/EN 60950-1</text:p>
            <text:p>• IEC/EN 60825<text:s/></text:p>
            <text:p>• ACA TS001</text:p>
            <text:p>• AS/NZS 60950</text:p>
            <text:p>• FDA</text:p>
          </table:table-cell>
          <table:table-cell office:value-type="string" office:string-value="HON HAI PRECISION INDUSTRY CO LTD" table:formula="msoxl:='P:\Trabalho\MATERIAL USADO-SIMILARIDADE\Consultas Públicas\Consultas Publicadas\CONSULTAS - 2016\[Consulta_14 de 08-04-2016.xlsm]Geral'!G233"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3" table:style-name="ce19">
            <text:p>CISCO</text:p>
          </table:table-cell>
          <table:table-cell office:value-type="string" office:string-value="A9K-RSP440-TR=" table:formula="msoxl:='P:\Trabalho\MATERIAL USADO-SIMILARIDADE\Consultas Públicas\Consultas Publicadas\CONSULTAS - 2016\[Consulta_14 de 08-04-2016.xlsm]Geral'!I233" table:style-name="ce19">
            <text:p>A9K-RSP440-T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4" table:style-name="ce18">
            <text:p>u</text:p>
          </table:table-cell>
          <table:table-cell office:value-type="string" office:string-value="8517.62.49" table:formula="msoxl:='P:\Trabalho\MATERIAL USADO-SIMILARIDADE\Consultas Públicas\Consultas Publicadas\CONSULTAS - 2016\[Consulta_14 de 08-04-2016.xlsm]Geral'!D234" table:style-name="ce19">
            <text:p>8517.62.49</text:p>
          </table:table-cell>
          <table:table-cell office:value-type="string" office:string-value="Roteador digital Cisco serie ASR1000, com Processador 1 e memoria de 4GB DRAM, codigo  ASR1000-RP1=ESPECIFICAÇÕES DO PN : ASR1000-RP1=&#10;ESPECIFICAÇÕES GERAIS:&#10;• Software suportado: Cisco IOS XE sistema operacional, que é baseado no Cisco IOS Software Release 12.2SR&#10;• Protocolos de software: Consulte o suporte de protocolo do Cisco IOS Software 12.2SR&#10;• Conectividade: Porta Console ( conector RJ-45 ), Porta Auxiliar( conector RJ-45 ), 10/100/1000 Ethernet ( conector RJ-45 ), Dois conectores RJ-48 BITS de entrada de pulsos de disparo&#10;• Opções de memoria: Dois 1- GB Double Data Rate 2 ( DDR2) mini- DIMMs, Duas 2- GB DDR2 mini- DIMMs, memoria ampliável a partir de 2 GB a 4 GB de DRAM&#10;• Opções de armazenamento: 40-GB HDD, 1-GB USB memoria Flash compacta.&#10;&#10;PERFORMANCE:&#10;• Escalabilidade para 1.000.000 250.000 IPv4 ou IPv6 rotas ( RP1 )&#10;•  (BGP RR) a 5.000.000 ou 1.000.000 IPv4/VPNv4 IPv6/VPNv6.&#10;&#10;DIMENSOES (A x L x P):&#10;• (0.02 x 0.428 x 0.36m).&#10;&#10;AMBIENTE:&#10;• Temperatura operacional: (5 a 40°C)&#10;• Temperatura de armazenmaneto: (-40 a 70°C) &#10;• Umidade relativa operacional: 5 a 85% RH.&#10;&#10;SEGURANÇA:&#10;• UL60950-1 and CAN/CSA-C22.2 No. 60950-1-03 &#10;• AS/NZS 60950-1&#10;• IEC/EN 60950-1 &#10;• 73/23/EEC.&#10;&#10;EMC:&#10;• AS/NZ 3548: 1995 Classe B&#10;• EN55022: 1998 Classe B&#10;• CISPR 22: 1997&#10;• EN55022: 1994 &#10;• 47 CFR Parte 15: 2000 (FCC) Classe B&#10;• VCCI V-3/01.4 Classe 2&#10;• CNS-13438: 1997 Classe B&#10;• GR1089: 1997" table:formula="msoxl:='P:\Trabalho\MATERIAL USADO-SIMILARIDADE\Consultas Públicas\Consultas Publicadas\CONSULTAS - 2016\[Consulta_14 de 08-04-2016.xlsm]Geral'!E234" table:style-name="ce20">
            <text:p>Roteador digital Cisco serie ASR1000, com Processador 1 e memoria de 4GB DRAM, codigo <text:s/>ASR1000-RP1=ESPECIFICAÇÕES DO PN : ASR1000-RP1=</text:p>
            <text:p>ESPECIFICAÇÕES GERAIS:</text:p>
            <text:p>• Software suportado: Cisco IOS XE sistema operacional, que é baseado no Cisco IOS Software Release 12.2SR</text:p>
            <text:p>• Protocolos de software: Consulte o suporte de protocolo do Cisco IOS Software 12.2SR</text:p>
            <text:p>• Conectividade: Porta Console ( conector RJ-45 ), Porta Auxiliar( conector RJ-45 ), 10/100/1000 Ethernet ( conector RJ-45 ), Dois conectores RJ-48 BITS de entrada de pulsos de disparo</text:p>
            <text:p>• Opções de memoria: Dois 1- GB Double Data Rate 2 ( DDR2) mini- DIMMs, Duas 2- GB DDR2 mini- DIMMs, memoria ampliável a partir de 2 GB a 4 GB de DRAM</text:p>
            <text:p>• Opções de armazenamento: 40-GB HDD, 1-GB USB memoria Flash compacta.</text:p>
            <text:p/>
            <text:p>PERFORMANCE:</text:p>
            <text:p>• Escalabilidade para 1.000.000 250.000 IPv4 ou IPv6 rotas ( RP1 )</text:p>
            <text:p>• <text:s/>(BGP RR) a 5.000.000 ou 1.000.000 IPv4/VPNv4 IPv6/VPNv6.</text:p>
            <text:p/>
            <text:p>DIMENSOES (A x L x P):</text:p>
            <text:p>• (0.02 x 0.428 x 0.36m).</text:p>
            <text:p/>
            <text:p>AMBIENTE:</text:p>
            <text:p>• Temperatura operacional: (5 a 40°C)</text:p>
            <text:p>• Temperatura de armazenmaneto: (-40 a 70°C)<text:s/></text:p>
            <text:p>• Umidade relativa operacional: 5 a 85% RH.</text:p>
            <text:p/>
            <text:p>SEGURANÇA:</text:p>
            <text:p>• UL60950-1 and CAN/CSA-C22.2 No. 60950-1-03<text:s/></text:p>
            <text:p>• AS/NZS 60950-1</text:p>
            <text:p>• IEC/EN 60950-1<text:s/></text:p>
            <text:p>• 73/23/EEC.</text:p>
            <text:p/>
            <text:p>EMC:</text:p>
            <text:p>• AS/NZ 3548: 1995 Classe B</text:p>
            <text:p>• EN55022: 1998 Classe B</text:p>
            <text:p>• CISPR 22: 1997</text:p>
            <text:p>• EN55022: 1994<text:s/></text:p>
            <text:p>• 47 CFR Parte 15: 2000 (FCC) Classe B</text:p>
            <text:p>• VCCI V-3/01.4 Classe 2</text:p>
            <text:p>• CNS-13438: 1997 Classe B</text:p>
            <text:p>• GR1089: 1997</text:p>
          </table:table-cell>
          <table:table-cell office:value-type="string" office:string-value="HON HAI PRECISION INDUSTRY CO LTD" table:formula="msoxl:='P:\Trabalho\MATERIAL USADO-SIMILARIDADE\Consultas Públicas\Consultas Publicadas\CONSULTAS - 2016\[Consulta_14 de 08-04-2016.xlsm]Geral'!G234"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4" table:style-name="ce19">
            <text:p>CISCO</text:p>
          </table:table-cell>
          <table:table-cell office:value-type="string" office:string-value="ASR1000-RP1=" table:formula="msoxl:='P:\Trabalho\MATERIAL USADO-SIMILARIDADE\Consultas Públicas\Consultas Publicadas\CONSULTAS - 2016\[Consulta_14 de 08-04-2016.xlsm]Geral'!I234" table:style-name="ce19">
            <text:p>ASR1000-RP1=</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5" table:style-name="ce18">
            <text:p>u</text:p>
          </table:table-cell>
          <table:table-cell office:value-type="string" office:string-value="8517.62.49" table:formula="msoxl:='P:\Trabalho\MATERIAL USADO-SIMILARIDADE\Consultas Públicas\Consultas Publicadas\CONSULTAS - 2016\[Consulta_14 de 08-04-2016.xlsm]Geral'!D235" table:style-name="ce19">
            <text:p>8517.62.49</text:p>
          </table:table-cell>
          <table:table-cell office:value-type="string" office:string-value="Roteador digital Cisco serie ASR1002, com 4 portasGE  imbutidas, memoria de 4GB DRAM, codigo ASR1002=ESPECIFICAÇÕES DO PN : ASR1002=&#10;ESPECIFICAÇÕES GERAIS&#10;• Largura de banda ESP: 5 a 10 Gbps&#10;• memoria ESP: Cisco ASR 1000 Series 5 Gbps ESP ( ASR1000 - ESP5 ): 1- GB padrão de DRAM , 1 GB de DRAM, Cisco ASR 1000 Series 10-Gbps ESP ( ASR1000 - ESP10 ): 2- GB DRAM padrão , 2- GB de DRAM&#10;• Processador de rota: integrado ao gabinete: Cisco ASR 1000 serie RP1 (ASR1000-RP1)&#10;• memoria Flash Externa &quot;USB&quot;: 1- GB memoria flash USB de suporte.&#10;• IOS:&#10;&#10;ENERGIA:&#10;• AC (85 a 264V; 120 ou 240V; 60 ou 50 Hz nominal)&#10;• DC (-40.5 to -72: -48V nominal).&#10;&#10;AMBIENTE:&#10;• Temperatura operacional: (5 a 40ºC)&#10;• Temperatura de armazenamento:  (-39 a 70°C).&#10;&#10;EMC:&#10;• FCC 47 CFR Parte 15 Classe A&#10;• VCCI Classe A&#10;• AS/NSZ Classe A&#10;• ICES-003 Classe A&#10;• EN55022/CISPR 22.&#10;• CE MARKING:&#10;• UL60950-1&#10;• CSA C22.2 No. 60950-1-03&#10;• EN 60950-1&#10;• IEC 60950-1&#10;• AS/NZS 60950.1." table:formula="msoxl:='P:\Trabalho\MATERIAL USADO-SIMILARIDADE\Consultas Públicas\Consultas Publicadas\CONSULTAS - 2016\[Consulta_14 de 08-04-2016.xlsm]Geral'!E235" table:style-name="ce20">
            <text:p>Roteador digital Cisco serie ASR1002, com 4 portasGE <text:s/>imbutidas, memoria de 4GB DRAM, codigo ASR1002=ESPECIFICAÇÕES DO PN : ASR1002=</text:p>
            <text:p>ESPECIFICAÇÕES GERAIS</text:p>
            <text:p>• Largura de banda ESP: 5 a 10 Gbps</text:p>
            <text:p>• memoria ESP: Cisco ASR 1000 Series 5 Gbps ESP ( ASR1000 - ESP5 ): 1- GB padrão de DRAM , 1 GB de DRAM, Cisco ASR 1000 Series 10-Gbps ESP ( ASR1000 - ESP10 ): 2- GB DRAM padrão , 2- GB de DRAM</text:p>
            <text:p>• Processador de rota: integrado ao gabinete: Cisco ASR 1000 serie RP1 (ASR1000-RP1)</text:p>
            <text:p>• memoria Flash Externa "USB": 1- GB memoria flash USB de suporte.</text:p>
            <text:p>• IOS:</text:p>
            <text:p/>
            <text:p>ENERGIA:</text:p>
            <text:p>• AC (85 a 264V; 120 ou 240V; 60 ou 50 Hz nominal)</text:p>
            <text:p>• DC (-40.5 to -72: -48V nominal).</text:p>
            <text:p/>
            <text:p>AMBIENTE:</text:p>
            <text:p>• Temperatura operacional: (5 a 40ºC)</text:p>
            <text:p>• Temperatura de armazenamento: <text:s/>(-39 a 70°C).</text:p>
            <text:p/>
            <text:p>EMC:</text:p>
            <text:p>• FCC 47 CFR Parte 15 Classe A</text:p>
            <text:p>• VCCI Classe A</text:p>
            <text:p>• AS/NSZ Classe A</text:p>
            <text:p>• ICES-003 Classe A</text:p>
            <text:p>• EN55022/CISPR 22.</text:p>
            <text:p>• CE MARKING:</text:p>
            <text:p>• UL60950-1</text:p>
            <text:p>• CSA C22.2 No. 60950-1-03</text:p>
            <text:p>• EN 60950-1</text:p>
            <text:p>• IEC 60950-1</text:p>
            <text:p>• AS/NZS 60950.1.</text:p>
          </table:table-cell>
          <table:table-cell office:value-type="string" office:string-value="HON HAI PRECISION INDUSTRY CO LTD" table:formula="msoxl:='P:\Trabalho\MATERIAL USADO-SIMILARIDADE\Consultas Públicas\Consultas Publicadas\CONSULTAS - 2016\[Consulta_14 de 08-04-2016.xlsm]Geral'!G235"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5" table:style-name="ce19">
            <text:p>CISCO</text:p>
          </table:table-cell>
          <table:table-cell office:value-type="string" office:string-value="ASR1002=" table:formula="msoxl:='P:\Trabalho\MATERIAL USADO-SIMILARIDADE\Consultas Públicas\Consultas Publicadas\CONSULTAS - 2016\[Consulta_14 de 08-04-2016.xlsm]Geral'!I235" table:style-name="ce19">
            <text:p>ASR100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6" table:style-name="ce18">
            <text:p>u</text:p>
          </table:table-cell>
          <table:table-cell office:value-type="string" office:string-value="8517.62.49" table:formula="msoxl:='P:\Trabalho\MATERIAL USADO-SIMILARIDADE\Consultas Públicas\Consultas Publicadas\CONSULTAS - 2016\[Consulta_14 de 08-04-2016.xlsm]Geral'!D236" table:style-name="ce19">
            <text:p>8517.62.49</text:p>
          </table:table-cell>
          <table:table-cell office:value-type="string" office:string-value="Roteador de Rede Modular Digital de Serviços de Agregação Cisco serie ASR 1013, com fonte de alimentacao dupla, codigo ASR1013=ESPECIFICAÇÕES DO PN : ASR1013=&#10;ESPECIFICAÇÕES GERAIS:&#10;&#10;• Memória externa USB : Suporta 1 GB de memória flash USB&#10;• Adaptadores de portas compartilhadas : 24 SPA slots&#10;• CISCO ASR serie 1000 ESP : 2 ESP slots&#10;• Route processor : 2 slots&#10;• Número de SIPs suportadas: 6&#10;• redundância: em Hardware.&#10;• Suporte ESP: &#10;• Cisco ASR 1000 Series 40-Gbps ESP (ASR1000-ESP40),Cisco ASR 1000 Series 100-Gbps ESP (ASR1000-ESP100), e Cisco ASR 1000 Series 200-Gbps ESP (ASR1000-ESP200).&#10;• Banda ESP: 40 a 200 Gbps&#10;&#10;MEMÓRIA ESP :&#10;• Cisco ASR 1000 Series 40-Gbps ESP (ASR1000-ESP40):8-GB DRAM&#10;• Cisco ASR 1000 Series 100-Gbps ESP (ASR1000-ESP100): 16-GB DRAM&#10;• Cisco ASR 1000 Series 200-Gbps ESP (ASR1000-ESP200): 32-GB DRAM&#10;&#10;MEMÓRIA DA ROUTE PROCESSOR: &#10;• Cisco ASR 1000 Series RP2 (ASR1000-RP2):&#10;• 8-GB DRAM default; 16-GB DRAM maximum&#10;• 2-GB eUSB memory support&#10;• For mass storage: HDD (80-GB).&#10;&#10;ENERGIA:&#10;• Maximum (DC): 4200W&#10;• Máximo(AC - high line): 4000W&#10;• Máximo (out): 3390W&#10;AMBIENTE:&#10;• Temperatura operacional : (5° a 40 °C):&#10;&#10;EMC:&#10;• FCC 47 CFR Parte 15 Classe A&#10;• VCCI Classe A&#10;• AS/NSZ Classe A&#10;• ICES-003 Classe A&#10;• KN22 Classe A&#10;• UL60950-1&#10;• CSA C22.2 No. 60950-1-03&#10;• EN 60950-1&#10;• IEC 60950-1&#10;• AS/NZS 60950.1" table:formula="msoxl:='P:\Trabalho\MATERIAL USADO-SIMILARIDADE\Consultas Públicas\Consultas Publicadas\CONSULTAS - 2016\[Consulta_14 de 08-04-2016.xlsm]Geral'!E236" table:style-name="ce20">
            <text:p>Roteador de Rede Modular Digital de Serviços de Agregação Cisco serie ASR 1013, com fonte de alimentacao dupla, codigo ASR1013=ESPECIFICAÇÕES DO PN : ASR1013=</text:p>
            <text:p>ESPECIFICAÇÕES GERAIS:</text:p>
            <text:p/>
            <text:p>• Memória externa USB : Suporta 1 GB de memória flash USB</text:p>
            <text:p>• Adaptadores de portas compartilhadas : 24 SPA slots</text:p>
            <text:p>• CISCO ASR serie 1000 ESP : 2 ESP slots</text:p>
            <text:p>• Route processor : 2 slots</text:p>
            <text:p>• Número de SIPs suportadas: 6</text:p>
            <text:p>• redundância: em Hardware.</text:p>
            <text:p>• Suporte ESP:<text:s/></text:p>
            <text:p>• Cisco ASR 1000 Series 40-Gbps ESP (ASR1000-ESP40),Cisco ASR 1000 Series 100-Gbps ESP (ASR1000-ESP100), e Cisco ASR 1000 Series 200-Gbps ESP (ASR1000-ESP200).</text:p>
            <text:p>• Banda ESP: 40 a 200 Gbps</text:p>
            <text:p/>
            <text:p>MEMÓRIA ESP :</text:p>
            <text:p>• Cisco ASR 1000 Series 40-Gbps ESP (ASR1000-ESP40):8-GB DRAM</text:p>
            <text:p>• Cisco ASR 1000 Series 100-Gbps ESP (ASR1000-ESP100): 16-GB DRAM</text:p>
            <text:p>• Cisco ASR 1000 Series 200-Gbps ESP (ASR1000-ESP200): 32-GB DRAM</text:p>
            <text:p/>
            <text:p>MEMÓRIA DA ROUTE PROCESSOR:<text:s/></text:p>
            <text:p>• Cisco ASR 1000 Series RP2 (ASR1000-RP2):</text:p>
            <text:p>• 8-GB DRAM default; 16-GB DRAM maximum</text:p>
            <text:p>• 2-GB eUSB memory support</text:p>
            <text:p>• For mass storage: HDD (80-GB).</text:p>
            <text:p/>
            <text:p>ENERGIA:</text:p>
            <text:p>• Maximum (DC): 4200W</text:p>
            <text:p>• Máximo(AC - high line): 4000W</text:p>
            <text:p>• Máximo (out): 3390W</text:p>
            <text:p>AMBIENTE:</text:p>
            <text:p>• Temperatura operacional : (5° a 40 °C):</text:p>
            <text:p/>
            <text:p>EMC:</text:p>
            <text:p>• FCC 47 CFR Parte 15 Classe A</text:p>
            <text:p>• VCCI Classe A</text:p>
            <text:p>• AS/NSZ Classe A</text:p>
            <text:p>• ICES-003 Classe A</text:p>
            <text:p>• KN22 Classe A</text:p>
            <text:p>• UL60950-1</text:p>
            <text:p>• CSA C22.2 No. 60950-1-03</text:p>
            <text:p>• EN 60950-1</text:p>
            <text:p>• IEC 60950-1</text:p>
            <text:p>• AS/NZS 60950.1</text:p>
          </table:table-cell>
          <table:table-cell office:value-type="string" office:string-value="HON HAI PRECISION INDUSTRY CO LTD" table:formula="msoxl:='P:\Trabalho\MATERIAL USADO-SIMILARIDADE\Consultas Públicas\Consultas Publicadas\CONSULTAS - 2016\[Consulta_14 de 08-04-2016.xlsm]Geral'!G236"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6" table:style-name="ce19">
            <text:p>CISCO</text:p>
          </table:table-cell>
          <table:table-cell office:value-type="string" office:string-value="ASR1013=" table:formula="msoxl:='P:\Trabalho\MATERIAL USADO-SIMILARIDADE\Consultas Públicas\Consultas Publicadas\CONSULTAS - 2016\[Consulta_14 de 08-04-2016.xlsm]Geral'!I236" table:style-name="ce19">
            <text:p>ASR101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7" table:style-name="ce18">
            <text:p>u</text:p>
          </table:table-cell>
          <table:table-cell office:value-type="string" office:string-value="8517.62.49" table:formula="msoxl:='P:\Trabalho\MATERIAL USADO-SIMILARIDADE\Consultas Públicas\Consultas Publicadas\CONSULTAS - 2016\[Consulta_14 de 08-04-2016.xlsm]Geral'!D237" table:style-name="ce19">
            <text:p>8517.62.49</text:p>
          </table:table-cell>
          <table:table-cell office:value-type="string" office:string-value="Roteador digital Cisco ASR 9001, com 4 portas 10GE, código ASR-9001=ESPECIFICAÇÕES DO PN : ASR-9001=&#10;ESPECIFICAÇÕES GERAIS&#10;&#10;• 4 portas 10GE Ethernet&#10;• 1 porta console&#10;• 6 portas SFP&#10;• 1 porta auxiliar&#10;• Fontes de energia redundantes&#10;&#10;ENERGIA:&#10;• A9K-750W-AC&#10;• A9K-750W-DC&#10;• (90-265V; 50-60 Hz)&#10;&#10;DIMENSÕES:&#10;• Altura: 3.472 inches (88.2 mm) &#10;• Largura: 17.42 inches (442 mm)&#10;• Profundidade: 18.5 inches (470 mm)&#10;&#10;AMBIENTE:&#10;• Temperatura operacional: 41 to 104ºF (5 to 40ºC)&#10;• Temperatura de armazenamento:  23 to 131ºF (-5 to 55ºC)&#10;&#10;SEGURANÇA:&#10;• UL/CSA/IEC/EN 60950-1&#10;• IEC/EN 60825 &#10;• ACA TS001&#10;• AS/NZS 60950&#10;&#10;&#10;EMC:&#10;• FCC Classe A&#10;• ICES 003 Classe A&#10;• AS/NZS 3548 Classe A&#10;• CISPR 22 (EN55022) Classe A&#10;• VCCI Classe A&#10;• BSMI Classe A" table:formula="msoxl:='P:\Trabalho\MATERIAL USADO-SIMILARIDADE\Consultas Públicas\Consultas Publicadas\CONSULTAS - 2016\[Consulta_14 de 08-04-2016.xlsm]Geral'!E237" table:style-name="ce20">
            <text:p>Roteador digital Cisco ASR 9001, com 4 portas 10GE, código ASR-9001=ESPECIFICAÇÕES DO PN : ASR-9001=</text:p>
            <text:p>ESPECIFICAÇÕES GERAIS</text:p>
            <text:p/>
            <text:p>• 4 portas 10GE Ethernet</text:p>
            <text:p>• 1 porta console</text:p>
            <text:p>• 6 portas SFP</text:p>
            <text:p>• 1 porta auxiliar</text:p>
            <text:p>• Fontes de energia redundantes</text:p>
            <text:p/>
            <text:p>ENERGIA:</text:p>
            <text:p>• A9K-750W-AC</text:p>
            <text:p>• A9K-750W-DC</text:p>
            <text:p>• (90-265V; 50-60 Hz)</text:p>
            <text:p/>
            <text:p>DIMENSÕES:</text:p>
            <text:p>• Altura: 3.472 inches (88.2 mm)<text:s/></text:p>
            <text:p>• Largura: 17.42 inches (442 mm)</text:p>
            <text:p>• Profundidade: 18.5 inches (470 mm)</text:p>
            <text:p/>
            <text:p>AMBIENTE:</text:p>
            <text:p>• Temperatura operacional: 41 to 104ºF (5 to 40ºC)</text:p>
            <text:p>• Temperatura de armazenamento: <text:s/>23 to 131ºF (-5 to 55ºC)</text:p>
            <text:p/>
            <text:p>SEGURANÇA:</text:p>
            <text:p>• UL/CSA/IEC/EN 60950-1</text:p>
            <text:p>• IEC/EN 60825<text:s/></text:p>
            <text:p>• ACA TS001</text:p>
            <text:p>• AS/NZS 60950</text:p>
            <text:p/>
            <text:p/>
            <text:p>EMC:</text:p>
            <text:p>• FCC Classe A</text:p>
            <text:p>• ICES 003 Classe A</text:p>
            <text:p>• AS/NZS 3548 Classe A</text:p>
            <text:p>• CISPR 22 (EN55022) Classe A</text:p>
            <text:p>• VCCI Classe A</text:p>
            <text:p>• BSMI Classe A</text:p>
          </table:table-cell>
          <table:table-cell office:value-type="string" office:string-value="HON HAI PRECISION INDUSTRY CO LTD" table:formula="msoxl:='P:\Trabalho\MATERIAL USADO-SIMILARIDADE\Consultas Públicas\Consultas Publicadas\CONSULTAS - 2016\[Consulta_14 de 08-04-2016.xlsm]Geral'!G23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7" table:style-name="ce19">
            <text:p>CISCO</text:p>
          </table:table-cell>
          <table:table-cell office:value-type="string" office:string-value="ASR-9001=" table:formula="msoxl:='P:\Trabalho\MATERIAL USADO-SIMILARIDADE\Consultas Públicas\Consultas Publicadas\CONSULTAS - 2016\[Consulta_14 de 08-04-2016.xlsm]Geral'!I237" table:style-name="ce19">
            <text:p>ASR-9001=</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8" table:style-name="ce18">
            <text:p>u</text:p>
          </table:table-cell>
          <table:table-cell office:value-type="string" office:string-value="8517.62.49" table:formula="msoxl:='P:\Trabalho\MATERIAL USADO-SIMILARIDADE\Consultas Públicas\Consultas Publicadas\CONSULTAS - 2016\[Consulta_14 de 08-04-2016.xlsm]Geral'!D238" table:style-name="ce19">
            <text:p>8517.62.49</text:p>
          </table:table-cell>
          <table:table-cell office:value-type="string" office:string-value="Roteador Cisco serie ASR 9001, com badwith 60G, codigo ASR-9001-S=ESPECIFICAÇÕES DO PN : ASR-9001-S=&#10;ESPECIFICAÇÕES GERAIS&#10;&#10;• 4 portas 10GE Ethernet&#10;• 1 porta console&#10;• 6 portas SFP&#10;• 1 porta auxiliar&#10;• Fontes de energia redundantes&#10;&#10;ENERGIA:&#10;• A9K-750W-AC&#10;• A9K-750W-DC&#10;• (90-265V; 50-60 Hz)&#10;&#10;DIMENSÕES:&#10;• Altura: 3.472 inches (88.2 mm) &#10;• Largura: 17.42 inches (442 mm)&#10;• Profundidade: 18.5 inches (470 mm)&#10;&#10;AMBIENTE:&#10;• Temperatura operacional: 41 to 104ºF (5 to 40ºC)&#10;• Temperatura de armazenamento:  23 to 131ºF (-5 to 55ºC)&#10;&#10;SEGURANÇA:&#10;• UL/CSA/IEC/EN 60950-1&#10;• IEC/EN 60825 &#10;• ACA TS001&#10;• AS/NZS 60950&#10;&#10;&#10;EMC:&#10;• FCC Classe A&#10;• ICES 003 Classe A&#10;• AS/NZS 3548 Classe A&#10;• CISPR 22 (EN55022) Classe A&#10;• VCCI Classe A&#10;• BSMI Classe A" table:formula="msoxl:='P:\Trabalho\MATERIAL USADO-SIMILARIDADE\Consultas Públicas\Consultas Publicadas\CONSULTAS - 2016\[Consulta_14 de 08-04-2016.xlsm]Geral'!E238" table:style-name="ce20">
            <text:p>Roteador Cisco serie ASR 9001, com badwith 60G, codigo ASR-9001-S=ESPECIFICAÇÕES DO PN : ASR-9001-S=</text:p>
            <text:p>ESPECIFICAÇÕES GERAIS</text:p>
            <text:p/>
            <text:p>• 4 portas 10GE Ethernet</text:p>
            <text:p>• 1 porta console</text:p>
            <text:p>• 6 portas SFP</text:p>
            <text:p>• 1 porta auxiliar</text:p>
            <text:p>• Fontes de energia redundantes</text:p>
            <text:p/>
            <text:p>ENERGIA:</text:p>
            <text:p>• A9K-750W-AC</text:p>
            <text:p>• A9K-750W-DC</text:p>
            <text:p>• (90-265V; 50-60 Hz)</text:p>
            <text:p/>
            <text:p>DIMENSÕES:</text:p>
            <text:p>• Altura: 3.472 inches (88.2 mm)<text:s/></text:p>
            <text:p>• Largura: 17.42 inches (442 mm)</text:p>
            <text:p>• Profundidade: 18.5 inches (470 mm)</text:p>
            <text:p/>
            <text:p>AMBIENTE:</text:p>
            <text:p>• Temperatura operacional: 41 to 104ºF (5 to 40ºC)</text:p>
            <text:p>• Temperatura de armazenamento: <text:s/>23 to 131ºF (-5 to 55ºC)</text:p>
            <text:p/>
            <text:p>SEGURANÇA:</text:p>
            <text:p>• UL/CSA/IEC/EN 60950-1</text:p>
            <text:p>• IEC/EN 60825<text:s/></text:p>
            <text:p>• ACA TS001</text:p>
            <text:p>• AS/NZS 60950</text:p>
            <text:p/>
            <text:p/>
            <text:p>EMC:</text:p>
            <text:p>• FCC Classe A</text:p>
            <text:p>• ICES 003 Classe A</text:p>
            <text:p>• AS/NZS 3548 Classe A</text:p>
            <text:p>• CISPR 22 (EN55022) Classe A</text:p>
            <text:p>• VCCI Classe A</text:p>
            <text:p>• BSMI Classe A</text:p>
          </table:table-cell>
          <table:table-cell office:value-type="string" office:string-value="HON HAI PRECISION INDUSTRY CO LTD" table:formula="msoxl:='P:\Trabalho\MATERIAL USADO-SIMILARIDADE\Consultas Públicas\Consultas Publicadas\CONSULTAS - 2016\[Consulta_14 de 08-04-2016.xlsm]Geral'!G238"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8" table:style-name="ce19">
            <text:p>CISCO</text:p>
          </table:table-cell>
          <table:table-cell office:value-type="string" office:string-value="ASR-9001-S=" table:formula="msoxl:='P:\Trabalho\MATERIAL USADO-SIMILARIDADE\Consultas Públicas\Consultas Publicadas\CONSULTAS - 2016\[Consulta_14 de 08-04-2016.xlsm]Geral'!I238" table:style-name="ce19">
            <text:p>ASR-9001-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39" table:style-name="ce18">
            <text:p>u</text:p>
          </table:table-cell>
          <table:table-cell office:value-type="string" office:string-value="8517.62.52" table:formula="msoxl:='P:\Trabalho\MATERIAL USADO-SIMILARIDADE\Consultas Públicas\Consultas Publicadas\CONSULTAS - 2016\[Consulta_14 de 08-04-2016.xlsm]Geral'!D239" table:style-name="ce19">
            <text:p>8517.62.52</text:p>
          </table:table-cell>
          <table:table-cell office:value-type="string" office:string-value="Dispositivo para emissao, transmissao e recepcao de dados sobre linha de fibra optica, transceptor GBIC, 1000Base-LX (de velocidade), com SC, SM ou MM, código ONS-GC-GE-LX=ESPECIFICAÇÕES DO PN : ONS-GC-GE-LX=&#10;ESPECIFICAÇÕES GERAIS&#10;• Performance: Encaminhamento de hardware em 176 Gbps ou 131 milhões de pacotes por segundo (Mbps)&#10;• Cisco parent switch: Cisco Nexus 5000 Series&#10;• Software: Cisco NX-OS Software Release 4.0(1A)N2(1) (Cisco Nexus 5000 Series)&#10;• 40 Gbps em cada direção (80 Gbps full duplex).&#10;&#10;AMBIENTE:&#10;• Temperatura operacional:  (0 a 40°C)&#10;• Temperatura não operacional:  (-20 a 70°C).&#10;&#10;SEGURANÇA:&#10;• UL 60950-1&#10;• CAN/CSA-C22.2 No. 60950-1EN 60950-1&#10;• IEC 60950-1AS/NZS 60950-1GB4943.&#10;EMC:&#10;• 47CFR Parte 15 (CFR 47) Classe A&#10;• AS/NZS CISPR22 Classe A&#10;• CISPR22 Classe A&#10;• EN55022 Classe A&#10;• ICES003 Classe A&#10;• VCCI Classe A&#10;• EN61000-3-2&#10;• EN61000-3-3." table:formula="msoxl:='P:\Trabalho\MATERIAL USADO-SIMILARIDADE\Consultas Públicas\Consultas Publicadas\CONSULTAS - 2016\[Consulta_14 de 08-04-2016.xlsm]Geral'!E239" table:style-name="ce20">
            <text:p>Dispositivo para emissao, transmissao e recepcao de dados sobre linha de fibra optica, transceptor GBIC, 1000Base-LX (de velocidade), com SC, SM ou MM, código ONS-GC-GE-LX=ESPECIFICAÇÕES DO PN : ONS-GC-GE-LX=</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able:table-cell>
          <table:table-cell office:value-type="string" office:string-value="HON HAI PRECISION INDUSTRY CO LTD" table:formula="msoxl:='P:\Trabalho\MATERIAL USADO-SIMILARIDADE\Consultas Públicas\Consultas Publicadas\CONSULTAS - 2016\[Consulta_14 de 08-04-2016.xlsm]Geral'!G239" table:style-name="ce20">
            <text:p>HON HAI PRECISION INDUSTRY CO LTD</text:p>
          </table:table-cell>
          <table:table-cell office:value-type="string" office:string-value="CISCO" table:formula="msoxl:='P:\Trabalho\MATERIAL USADO-SIMILARIDADE\Consultas Públicas\Consultas Publicadas\CONSULTAS - 2016\[Consulta_14 de 08-04-2016.xlsm]Geral'!H239" table:style-name="ce19">
            <text:p>CISCO</text:p>
          </table:table-cell>
          <table:table-cell office:value-type="string" office:string-value="ONS-GC-GE-LX=" table:formula="msoxl:='P:\Trabalho\MATERIAL USADO-SIMILARIDADE\Consultas Públicas\Consultas Publicadas\CONSULTAS - 2016\[Consulta_14 de 08-04-2016.xlsm]Geral'!I239" table:style-name="ce19">
            <text:p>ONS-GC-GE-LX=</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0" table:style-name="ce18">
            <text:p>u</text:p>
          </table:table-cell>
          <table:table-cell office:value-type="string" office:string-value="8517.62.52" table:formula="msoxl:='P:\Trabalho\MATERIAL USADO-SIMILARIDADE\Consultas Públicas\Consultas Publicadas\CONSULTAS - 2016\[Consulta_14 de 08-04-2016.xlsm]Geral'!D240" table:style-name="ce19">
            <text:p>8517.62.52</text:p>
          </table:table-cell>
          <table:table-cell office:value-type="string" office:string-value="Dispositivo para emissao, transmissao e recepcao de dados sobre fibras opticas, modulo transceptor QSFP 40GBASE-LR4 (velocidade 40Gbase), LC, 10Km de alcance, codigo QSFP-40GE-LR4=ESPECIFICAÇÕES DO PN : QSFP-40GE-LR4=&#10;ESPECIFICAÇÕES GERAIS:&#10;• Hot-swappable podendo ser retirado com o equipamento ligado&#10;&#10;DIMENSÕES(AxLxP):&#10;• 13.5 x 18.4 x 72.4 mm.&#10;&#10;AMBIENTE:&#10;• Temperatura operacional:  0 a 70°C (32 a 158°F)&#10;• Temperatura de armazenamento: -40 a 85°C (-40 a 185°F)&#10;&#10;PADRÕES:&#10;• GR-20-CORE: &#10;• GR-326-CORE: &#10;• GR-1435-CORE: &#10;• IEEE 802.3ba (-SR4, -LR4)&#10;• IEEE 802.3ae (-CSR4)&#10;• QSFP+ MSA SFF-8436&#10;• SFP+ MSA SFF-8431 e -8461&#10;• RoHS 6" table:formula="msoxl:='P:\Trabalho\MATERIAL USADO-SIMILARIDADE\Consultas Públicas\Consultas Publicadas\CONSULTAS - 2016\[Consulta_14 de 08-04-2016.xlsm]Geral'!E240" table:style-name="ce20">
            <text:p>Dispositivo para emissao, transmissao e recepcao de dados sobre fibras opticas, modulo transceptor QSFP 40GBASE-LR4 (velocidade 40Gbase), LC, 10Km de alcance, codigo QSFP-40GE-LR4=ESPECIFICAÇÕES DO PN : QSFP-40GE-LR4=</text:p>
            <text:p>ESPECIFICAÇÕES GERAIS:</text:p>
            <text:p>• Hot-swappable podendo ser retirado com o equipamento ligado</text:p>
            <text:p/>
            <text:p>DIMENSÕES(AxLxP):</text:p>
            <text:p>• 13.5 x 18.4 x 72.4 mm.</text:p>
            <text:p/>
            <text:p>AMBIENTE:</text:p>
            <text:p>• Temperatura operacional: <text:s/>0 a 70°C (32 a 158°F)</text:p>
            <text:p>• Temperatura de armazenamento: -40 a 85°C (-40 a 185°F)</text:p>
            <text:p/>
            <text:p>PADRÕES:</text:p>
            <text:p>• GR-20-CORE:<text:s/></text:p>
            <text:p>• GR-326-CORE:<text:s/></text:p>
            <text:p>• GR-1435-CORE:<text:s/></text:p>
            <text:p>• IEEE 802.3ba (-SR4, -LR4)</text:p>
            <text:p>• IEEE 802.3ae (-CSR4)</text:p>
            <text:p>• QSFP+ MSA SFF-8436</text:p>
            <text:p>• SFP+ MSA SFF-8431 e -8461</text:p>
            <text:p>• RoHS 6</text:p>
          </table:table-cell>
          <table:table-cell office:value-type="string" office:string-value="HON HAI PRECISION INDUSTRY CO LTD" table:formula="msoxl:='P:\Trabalho\MATERIAL USADO-SIMILARIDADE\Consultas Públicas\Consultas Publicadas\CONSULTAS - 2016\[Consulta_14 de 08-04-2016.xlsm]Geral'!G240"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0" table:style-name="ce19">
            <text:p>CISCO</text:p>
          </table:table-cell>
          <table:table-cell office:value-type="string" office:string-value="QSFP-40GE-LR4=" table:formula="msoxl:='P:\Trabalho\MATERIAL USADO-SIMILARIDADE\Consultas Públicas\Consultas Publicadas\CONSULTAS - 2016\[Consulta_14 de 08-04-2016.xlsm]Geral'!I240" table:style-name="ce19">
            <text:p>QSFP-40GE-LR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1" table:style-name="ce18">
            <text:p>u</text:p>
          </table:table-cell>
          <table:table-cell office:value-type="string" office:string-value="8517.62.52" table:formula="msoxl:='P:\Trabalho\MATERIAL USADO-SIMILARIDADE\Consultas Públicas\Consultas Publicadas\CONSULTAS - 2016\[Consulta_14 de 08-04-2016.xlsm]Geral'!D241" table:style-name="ce19">
            <text:p>8517.62.52</text:p>
          </table:table-cell>
          <table:table-cell office:value-type="string" office:string-value="Dispositivo para transmissão e recepção de dados sobre linha de fibra optica, adaptador de porta compartilhada,  com 1 porta  OC3/STM1 ATM, velocidade superior a 2,5Gbits, codigo SPA-1XOC3-ATM-V2=ESPECIFICAÇÕES DO PN : SPA-1XOC3-ATM-V2=&#10;ESPECIFICAÇÕES GERAIS&#10;&#10;COMPATIBILIDADE:&#10;• Roteador Cisco 7304&#10;• Comutador Cisco Catalyst 6500&#10;• Roteador Cisco 7600 Series&#10;• Roteador Cisco 12000 Series&#10;• Roteador Cisco XR 12000 Series&#10;• Cisco ASR 1000 Series Router&#10;• DENSIDADE DE PORTA POR SPA: 1 port&#10;&#10;INTERFACE FISICA:&#10;• Modulo optico OC-12c/STM-4c SFP&#10;• Indicadores visuais de status (LEDs):&#10;• LED de status SPA&#10;• LEDs de portas&#10;• Alarme e portadora&#10;• Ativo e loopback&#10;&#10;PROTOCOLOS:&#10;• High-Level Data Link Control (HDLC), RFC 2615&#10;• Point-to-Point Protocol (PPP), RFC 1662&#10;• Frame Relay, RFC 2427&#10;• IPv4/IPv6&#10;&#10;ENERGIA:&#10;•  2-portas: 7.7W maximo&#10;•  4-port:as 8.4W maximo&#10;&#10;SEGURANÇA:&#10;• UL 60950&#10;•  CSA 22.2 No.60950&#10;•  IEC 60950&#10;•  EN 60950&#10;•  AS/NZS 3260&#10;•  TS001&#10;&#10;EMC:&#10; &#10;•  FCC Parte 15 (CFR 47) Classe A&#10;•  ICES-003 Classe A&#10;•  EN55022 Classe A&#10;•  CISPR22 Classe A&#10;•  AS/NZS 3548 Classe A&#10;•  VCCI Classe A&#10;•  EN55024&#10;•  ETS300 386&#10;•  EN50082-1&#10;•  EN61000-3-2&#10;•  EN61000-3-3" table:formula="msoxl:='P:\Trabalho\MATERIAL USADO-SIMILARIDADE\Consultas Públicas\Consultas Publicadas\CONSULTAS - 2016\[Consulta_14 de 08-04-2016.xlsm]Geral'!E241" table:style-name="ce20">
            <text:p>Dispositivo para transmissão e recepção de dados sobre linha de fibra optica, adaptador de porta compartilhada, <text:s/>com 1 porta <text:s/>OC3/STM1 ATM, velocidade superior a 2,5Gbits, codigo SPA-1XOC3-ATM-V2=ESPECIFICAÇÕES DO PN : SPA-1XOC3-ATM-V2=</text:p>
            <text:p>ESPECIFICAÇÕES GERAIS</text:p>
            <text:p/>
            <text:p>COMPATIBILIDADE:</text:p>
            <text:p>• Roteador Cisco 7304</text:p>
            <text:p>• Comutador Cisco Catalyst 6500</text:p>
            <text:p>• Roteador Cisco 7600 Series</text:p>
            <text:p>• Roteador Cisco 12000 Series</text:p>
            <text:p>• Roteador Cisco XR 12000 Series</text:p>
            <text:p>• Cisco ASR 1000 Series Router</text:p>
            <text:p>• DENSIDADE DE PORTA POR SPA: 1 port</text:p>
            <text:p/>
            <text:p>INTERFACE FISICA:</text:p>
            <text:p>• Modulo optico OC-12c/STM-4c SFP</text:p>
            <text:p>• Indicadores visuais de status (LEDs):</text:p>
            <text:p>• LED de status SPA</text:p>
            <text:p>• LEDs de portas</text:p>
            <text:p>• Alarme e portadora</text:p>
            <text:p>• Ativo e loopback</text:p>
            <text:p/>
            <text:p>PROTOCOLOS:</text:p>
            <text:p>• High-Level Data Link Control (HDLC), RFC 2615</text:p>
            <text:p>• Point-to-Point Protocol (PPP), RFC 1662</text:p>
            <text:p>• Frame Relay, RFC 2427</text:p>
            <text:p>• IPv4/IPv6</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ext:p/>
            <text:p>EMC:</text:p>
            <text:p><text:s/></text:p>
            <text:p>• <text:s/>FCC Parte 15 (CFR 47) Classe A</text:p>
            <text:p>• <text:s/>ICES-003 Classe A</text:p>
            <text:p>• <text:s/>EN55022 Classe A</text:p>
            <text:p>• <text:s/>CISPR22 Classe A</text:p>
            <text:p>• <text:s/>AS/NZS 3548 Classe A</text:p>
            <text:p>• <text:s/>VCCI Classe A</text:p>
            <text:p>• <text:s/>EN55024</text:p>
            <text:p>• <text:s/>ETS300 386</text:p>
            <text:p>• <text:s/>EN50082-1</text:p>
            <text:p>• <text:s/>EN61000-3-2</text:p>
            <text:p>• <text:s/>EN61000-3-3</text:p>
          </table:table-cell>
          <table:table-cell office:value-type="string" office:string-value="HON HAI PRECISION INDUSTRY CO LTD" table:formula="msoxl:='P:\Trabalho\MATERIAL USADO-SIMILARIDADE\Consultas Públicas\Consultas Publicadas\CONSULTAS - 2016\[Consulta_14 de 08-04-2016.xlsm]Geral'!G24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1" table:style-name="ce19">
            <text:p>CISCO</text:p>
          </table:table-cell>
          <table:table-cell office:value-type="string" office:string-value="SPA-1XOC3-ATM-V2=" table:formula="msoxl:='P:\Trabalho\MATERIAL USADO-SIMILARIDADE\Consultas Públicas\Consultas Publicadas\CONSULTAS - 2016\[Consulta_14 de 08-04-2016.xlsm]Geral'!I241" table:style-name="ce19">
            <text:p>SPA-1XOC3-ATM-V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2" table:style-name="ce18">
            <text:p>u</text:p>
          </table:table-cell>
          <table:table-cell office:value-type="string" office:string-value="8517.62.52" table:formula="msoxl:='P:\Trabalho\MATERIAL USADO-SIMILARIDADE\Consultas Públicas\Consultas Publicadas\CONSULTAS - 2016\[Consulta_14 de 08-04-2016.xlsm]Geral'!D242" table:style-name="ce19">
            <text:p>8517.62.52</text:p>
          </table:table-cell>
          <table:table-cell office:value-type="string" office:string-value="Dispositivo de interface de rede para transmissão e recepção de dados sob fibra optica, Adaptador de porta compartilhada Cisco, 2-portas canalizadas OC12/DS0,com velocidade superrio a 2,5Gbps, codigo SPA-2XCHOC12/DS0=ESPECIFICAÇÕES DO PN : SPA-2XCHOC12/DS0=&#10;ESPECIFICAÇÕES GERAIS&#10;• Roteador Cisco 7304&#10;• Comutadores Catalisadores de serie Cisco 6500&#10;• Roteadores de serie Cisco 7600&#10;• Cisco CRS-1 e CRS-3 (4-portas OC-3 POS SPA)&#10;• Interface Física&#10;• Modulo ótico OC-3c/STM-1c SFP (se refere aos parâmetros óticos na Tabela 2)&#10;• Indicadores de status Visual (LEDs):&#10;• SPA status LED &#10;• LEDs Por-porta &#10;• Portadora e alarme &#10;• Ativo e loopback&#10;&#10;ENERGIA:&#10;•  2-portas: 7.7W maximo&#10;•  4-port:as 8.4W maximo&#10;&#10;SEGURANÇA:&#10;• UL 60950&#10;•  CSA 22.2 No.60950&#10;•  IEC 60950&#10;•  EN 60950&#10;•  AS/NZS 3260&#10;•  TS001" table:formula="msoxl:='P:\Trabalho\MATERIAL USADO-SIMILARIDADE\Consultas Públicas\Consultas Publicadas\CONSULTAS - 2016\[Consulta_14 de 08-04-2016.xlsm]Geral'!E242" table:style-name="ce20">
            <text:p>Dispositivo de interface de rede para transmissão e recepção de dados sob fibra optica, Adaptador de porta compartilhada Cisco, 2-portas canalizadas OC12/DS0,com velocidade superrio a 2,5Gbps, codigo SPA-2XCHOC12/DS0=ESPECIFICAÇÕES DO PN : SPA-2XCHOC12/DS0=</text:p>
            <text:p>ESPECIFICAÇÕES GERAIS</text:p>
            <text:p>• Roteador Cisco 7304</text:p>
            <text:p>• Comutadores Catalisadores de serie Cisco 6500</text:p>
            <text:p>• Roteadores de serie Cisco 7600</text:p>
            <text:p>• Cisco CRS-1 e CRS-3 (4-portas OC-3 POS SPA)</text:p>
            <text:p>• Interface Física</text:p>
            <text:p>• Modulo ótico OC-3c/STM-1c SFP (se refere aos parâmetros óticos na Tabela 2)</text:p>
            <text:p>• Indicadores de status Visual (LEDs):</text:p>
            <text:p>• SPA status LED<text:s/></text:p>
            <text:p>• LEDs Por-porta<text:s/></text:p>
            <text:p>• Portadora e alarme<text:s/></text:p>
            <text:p>• Ativo e loopback</text:p>
            <text:p/>
            <text:p>ENERGIA:</text:p>
            <text:p>• <text:s/>2-portas: 7.7W maximo</text:p>
            <text:p>• <text:s/>4-port:as 8.4W maximo</text:p>
            <text:p/>
            <text:p>SEGURANÇA:</text:p>
            <text:p>• UL 60950</text:p>
            <text:p>• <text:s/>CSA 22.2 No.60950</text:p>
            <text:p>• <text:s/>IEC 60950</text:p>
            <text:p>• <text:s/>EN 60950</text:p>
            <text:p>• <text:s/>AS/NZS 3260</text:p>
            <text:p>• <text:s/>TS001</text:p>
          </table:table-cell>
          <table:table-cell office:value-type="string" office:string-value="HON HAI PRECISION INDUSTRY CO LTD" table:formula="msoxl:='P:\Trabalho\MATERIAL USADO-SIMILARIDADE\Consultas Públicas\Consultas Publicadas\CONSULTAS - 2016\[Consulta_14 de 08-04-2016.xlsm]Geral'!G242"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2" table:style-name="ce19">
            <text:p>CISCO</text:p>
          </table:table-cell>
          <table:table-cell office:value-type="string" office:string-value="SPA-2XCHOC12/DS0=" table:formula="msoxl:='P:\Trabalho\MATERIAL USADO-SIMILARIDADE\Consultas Públicas\Consultas Publicadas\CONSULTAS - 2016\[Consulta_14 de 08-04-2016.xlsm]Geral'!I242" table:style-name="ce19">
            <text:p>SPA-2XCHOC12/DS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3" table:style-name="ce18">
            <text:p>u</text:p>
          </table:table-cell>
          <table:table-cell office:value-type="string" office:string-value="8517.62.52" table:formula="msoxl:='P:\Trabalho\MATERIAL USADO-SIMILARIDADE\Consultas Públicas\Consultas Publicadas\CONSULTAS - 2016\[Consulta_14 de 08-04-2016.xlsm]Geral'!D243" table:style-name="ce19">
            <text:p>8517.62.52</text:p>
          </table:table-cell>
          <table:table-cell office:value-type="string" office:string-value="Dispositivo para emissao, transmissao e recepcao de dados sob linha de fibra optica, modulo para comutador Serie Catalyst C6K, com 8 portas 10GE, com velocidade velocidade de 10Gbits/s por porta, com DFC4XL, codigo WS-X6908-10G-2TXL=ESPECIFICAÇÕES DO PN : WS-X6908-10G-2TXL=&#10;ESPECIFICAÇÕES GERAIS&#10;• Indicadores de leds de status&#10;• 8 Portas Gigabit para modulo com fibra&#10;• Memória Ram:2GB&#10;&#10;AMBIENTE:&#10;• Temperatura operacional: 32 a 104°F (0 a 40°C)&#10;• Temperatura de armazenamento: -40 a 167°F (-40 a 75°C)&#10;&#10;ENERGIA:&#10;Maximo: 588W&#10;&#10;DIMENSÕES(AxLxP):&#10;• 1.73 x 14.4 x 16 in. (4.4 x 36.6 x 40.6 cm)&#10;&#10;PROTOCOLOS PADRÃO:&#10;• IEEE 802.1d &#10;• IEEE 802.1p &#10;• IEEE 802.1q &#10;• IEEE 802.1s &#10;• IEEE 802.1w&#10;•  IEEE 802.3x &#10;• IEEE 802.3ad&#10;•  IEEE802.3ae &#10;• IEEE 802.3aq &#10;• IEEE 802.3an&#10;&#10;&#10;&#10;GERENCIAMENTO DE REDE:&#10;• ETHERLIKE-MIB (RFC 1643)&#10;• IP-MIB and IP-FORWARD-MIB para IPv6&#10;• IF-MIB (RFC 1573)&#10;• Bridge MIB (RFC 1493)&#10;• CISCO-STACK-MIB&#10;• CISCO-VTP-MIB&#10;• CISCO-CDP-MIB&#10;• RMON MIB (RFC 1757)&#10;• CISCO-PAGP-MIB&#10;• CISCO-STP-EXTENSIONS-MIB&#10;• CISCO-VLAN-BRIDGE-MIB&#10;• CISCO-VLAN-MEMBERSHIP-MIB&#10;• ENTITY-MIB (RFC 2037)&#10;• HC-RMON&#10;• RFC1213-MIB (MIB-II)&#10;• SMON-MIB&#10;&#10;SEGURANÇA:&#10;• UL 60950-1&#10;• CAN/CSA C22.2 No. 60950&#10;• EN 60950-1&#10;• IEC 60950-1&#10;• AS/NZS 60950-1&#10;&#10;EMC:&#10;• FCC Parte 15 (CFR 47) Classe A&#10;• ICES-003 Classe A&#10;• VCCI Classe A&#10;• EN55022 Classe A&#10;• EN55024&#10;• CISPR24&#10;• CISPR 22 Classe A&#10;• AS/NZS CISPR 22 Classe A&#10;• ETS 300 386&#10;• KN 22 Classe A&#10;• EN61000-3-2&#10;• EN61000-3-3&#10;• CNS13438 Classe A" table:formula="msoxl:='P:\Trabalho\MATERIAL USADO-SIMILARIDADE\Consultas Públicas\Consultas Publicadas\CONSULTAS - 2016\[Consulta_14 de 08-04-2016.xlsm]Geral'!E243" table:style-name="ce20">
            <text:p>Dispositivo para emissao, transmissao e recepcao de dados sob linha de fibra optica, modulo para comutador Serie Catalyst C6K, com 8 portas 10GE, com velocidade velocidade de 10Gbits/s por porta, com DFC4XL, codigo WS-X6908-10G-2TXL=ESPECIFICAÇÕES DO PN : WS-X6908-10G-2TXL=</text:p>
            <text:p>ESPECIFICAÇÕES GERAIS</text:p>
            <text:p>• Indicadores de leds de status</text:p>
            <text:p>• 8 Portas Gigabit para modulo com fibra</text:p>
            <text:p>• Memória Ram:2GB</text:p>
            <text:p/>
            <text:p>AMBIENTE:</text:p>
            <text:p>• Temperatura operacional: 32 a 104°F (0 a 40°C)</text:p>
            <text:p>• Temperatura de armazenamento: -40 a 167°F (-40 a 75°C)</text:p>
            <text:p/>
            <text:p>ENERGIA:</text:p>
            <text:p>Maximo: 588W</text:p>
            <text:p/>
            <text:p>DIMENSÕES(AxLxP):</text:p>
            <text:p>• 1.73 x 14.4 x 16 in. (4.4 x 36.6 x 40.6 cm)</text:p>
            <text:p/>
            <text:p>PROTOCOLOS PADRÃO:</text:p>
            <text:p>• IEEE 802.1d<text:s/></text:p>
            <text:p>• IEEE 802.1p<text:s/></text:p>
            <text:p>• IEEE 802.1q<text:s/></text:p>
            <text:p>• IEEE 802.1s<text:s/></text:p>
            <text:p>• IEEE 802.1w</text:p>
            <text:p>• <text:s/>IEEE 802.3x<text:s/></text:p>
            <text:p>• IEEE 802.3ad</text:p>
            <text:p>• <text:s/>IEEE802.3ae<text:s/></text:p>
            <text:p>• IEEE 802.3aq<text:s/></text:p>
            <text:p>• IEEE 802.3an</text:p>
            <text:p/>
            <text:p/>
            <text:p/>
            <text:p>GERENCIAMENTO DE REDE:</text:p>
            <text:p>• ETHERLIKE-MIB (RFC 1643)</text:p>
            <text:p>• IP-MIB and IP-FORWARD-MIB para IPv6</text:p>
            <text:p>• IF-MIB (RFC 1573)</text:p>
            <text:p>• Bridge MIB (RFC 1493)</text:p>
            <text:p>• CISCO-STACK-MIB</text:p>
            <text:p>• CISCO-VTP-MIB</text:p>
            <text:p>• CISCO-CDP-MIB</text:p>
            <text:p>• RMON MIB (RFC 1757)</text:p>
            <text:p>• CISCO-PAGP-MIB</text:p>
            <text:p>• CISCO-STP-EXTENSIONS-MIB</text:p>
            <text:p>• CISCO-VLAN-BRIDGE-MIB</text:p>
            <text:p>• CISCO-VLAN-MEMBERSHIP-MIB</text:p>
            <text:p>• ENTITY-MIB (RFC 2037)</text:p>
            <text:p>• HC-RMON</text:p>
            <text:p>• RFC1213-MIB (MIB-II)</text:p>
            <text:p>• SMON-MIB</text:p>
            <text:p/>
            <text:p>SEGURANÇA:</text:p>
            <text:p>• UL 60950-1</text:p>
            <text:p>• CAN/CSA C22.2 No. 60950</text:p>
            <text:p>• EN 60950-1</text:p>
            <text:p>• IEC 60950-1</text:p>
            <text:p>• AS/NZS 60950-1</text:p>
            <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61000-3-2</text:p>
            <text:p>• EN61000-3-3</text:p>
            <text:p>• CNS13438 Classe A</text:p>
          </table:table-cell>
          <table:table-cell office:value-type="string" office:string-value="HON HAI PRECISION INDUSTRY CO LTD" table:formula="msoxl:='P:\Trabalho\MATERIAL USADO-SIMILARIDADE\Consultas Públicas\Consultas Publicadas\CONSULTAS - 2016\[Consulta_14 de 08-04-2016.xlsm]Geral'!G243"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3" table:style-name="ce19">
            <text:p>CISCO</text:p>
          </table:table-cell>
          <table:table-cell office:value-type="string" office:string-value="WS-X6908-10G-2TXL=" table:formula="msoxl:='P:\Trabalho\MATERIAL USADO-SIMILARIDADE\Consultas Públicas\Consultas Publicadas\CONSULTAS - 2016\[Consulta_14 de 08-04-2016.xlsm]Geral'!I243" table:style-name="ce19">
            <text:p>WS-X6908-10G-2TXL=</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4" table:style-name="ce18">
            <text:p>u</text:p>
          </table:table-cell>
          <table:table-cell office:value-type="string" office:string-value="8517.62.52" table:formula="msoxl:='P:\Trabalho\MATERIAL USADO-SIMILARIDADE\Consultas Públicas\Consultas Publicadas\CONSULTAS - 2016\[Consulta_14 de 08-04-2016.xlsm]Geral'!D244" table:style-name="ce19">
            <text:p>8517.62.52</text:p>
          </table:table-cell>
          <table:table-cell office:value-type="string" office:string-value="Dispositivo para emissao, transmissao e recepcao de dados em rede sobre fibras opticas, modulo transceptor 10GBASE-ZR X2 (velocidade 10Gbase), codigo X2-10GB-ZR=ESPECIFICAÇÕES DO PN : X2-10GB-ZR=&#10;ESPECIFICAÇÕES GERAIS&#10;• Suporta links de 26 metros com fibras multimodo padrão tipo FDDI&#10;• Suporta links de 300 metros usando fibras multimodo de 2000 MHz*Km (OM3)&#10;• Suporta 10GBASE Ethernet.&#10;• Dispositivo de entrada/saida “hot-swap”, se pluga em uma porta Ethernet X2 de um comutador ou roteador Cisco para ligar a porta à rede.&#10;• prove flexibilidade de escolha de interface&#10;• Suporta o modelo &quot;pague-a-medida-que-cresce&quot; &#10;• Suporta a caracteristica de identificação de qualidade (ID) da Cisco que habilita um comutador ou roteador Cisco a identificar se o modulo é certificado e testado pela Cisco.&#10;• Tem interoperabilidade optica com os respectivos módulos 10GBASE Xenpak, 10GBASE XFP e 10GBASE SFP+ no mesmo link.&#10;• COMPRIMENTO DE ONDA (nm): 850&#10;• TIPO DE CABEAMENTO: MMF&#10;&#10;NÚCLEO (MICRONS)/BANDA MODAL (MHz*Km)/DISTANCIA DE CABO:&#10;• 62.5/160/26m&#10;• 62.5/200/33m&#10;• 50/400/66m&#10;• 50/500/82m&#10;• 50/2000/300m&#10;PADRÕES:&#10;• IEEE 802.3ae (-LR, -SR, -LX4, -ER)&#10;• IEEE 802.3ak (-CX4)&#10;• IEEE 802.3aq (-LRM)&#10;SEGURANÇA:&#10;• UL 60950&#10;• CAN/CSA-C22.2 NO. 60950&#10;• EN 60950&#10;• IEC 60950&#10;&#10;EMC:&#10;• FCC Parte 15 (CFR 47) Classe A&#10;• ICES-003 Classe A&#10;• EN 55022 Classe A&#10;• CISPR 22 Classe A&#10;• AS/NZS 3548 Classe A&#10;• VCCI Classe A&#10;• EN 55024&#10;• EN300 386&#10;• EN 50082-1&#10;• EN 61000-3-2&#10;• EN 61000-3-3&#10;• EN 61000-6-1&#10;• CISPR24" table:formula="msoxl:='P:\Trabalho\MATERIAL USADO-SIMILARIDADE\Consultas Públicas\Consultas Publicadas\CONSULTAS - 2016\[Consulta_14 de 08-04-2016.xlsm]Geral'!E244" table:style-name="ce20">
            <text:p>Dispositivo para emissao, transmissao e recepcao de dados em rede sobre fibras opticas, modulo transceptor 10GBASE-ZR X2 (velocidade 10Gbase), codigo X2-10GB-ZR=ESPECIFICAÇÕES DO PN : X2-10GB-ZR=</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SEGURANÇA:</text:p>
            <text:p>• UL 60950</text:p>
            <text:p>• CAN/CSA-C22.2 NO. 60950</text:p>
            <text:p>• EN 60950</text:p>
            <text:p>• IEC 60950</text:p>
            <text:p/>
            <text:p>EMC:</text:p>
            <text:p>• FCC Parte 15 (CFR 47) Classe A</text:p>
            <text:p>• ICES-003 Classe A</text:p>
            <text:p>• EN 55022 Classe A</text:p>
            <text:p>• CISPR 22 Classe A</text:p>
            <text:p>• AS/NZS 3548 Classe A</text:p>
            <text:p>• VCCI Classe A</text:p>
            <text:p>• EN 55024</text:p>
            <text:p>• EN300 386</text:p>
            <text:p>• EN 50082-1</text:p>
            <text:p>• EN 61000-3-2</text:p>
            <text:p>• EN 61000-3-3</text:p>
            <text:p>• EN 61000-6-1</text:p>
            <text:p>• CISPR24</text:p>
          </table:table-cell>
          <table:table-cell office:value-type="string" office:string-value="HON HAI PRECISION INDUSTRY CO LTD" table:formula="msoxl:='P:\Trabalho\MATERIAL USADO-SIMILARIDADE\Consultas Públicas\Consultas Publicadas\CONSULTAS - 2016\[Consulta_14 de 08-04-2016.xlsm]Geral'!G244"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4" table:style-name="ce19">
            <text:p>CISCO</text:p>
          </table:table-cell>
          <table:table-cell office:value-type="string" office:string-value="X2-10GB-ZR=" table:formula="msoxl:='P:\Trabalho\MATERIAL USADO-SIMILARIDADE\Consultas Públicas\Consultas Publicadas\CONSULTAS - 2016\[Consulta_14 de 08-04-2016.xlsm]Geral'!I244" table:style-name="ce19">
            <text:p>X2-10GB-ZR=</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5" table:style-name="ce18">
            <text:p>u</text:p>
          </table:table-cell>
          <table:table-cell office:value-type="string" office:string-value="8517.62.52" table:formula="msoxl:='P:\Trabalho\MATERIAL USADO-SIMILARIDADE\Consultas Públicas\Consultas Publicadas\CONSULTAS - 2016\[Consulta_14 de 08-04-2016.xlsm]Geral'!D245" table:style-name="ce19">
            <text:p>8517.62.52</text:p>
          </table:table-cell>
          <table:table-cell office:value-type="string" office:string-value="Dispositivo para emissao, transmissao e recepcao de dados sob linhas de fibra optica, tranceptor multitaxa XFP, com suporte para 10GBASE-ER e OC-192 IR, codigo XFP10GER-192IR-L= ESPECIFICAÇÕES DO PN :  XFP10GER-192IR-L=&#10;ESPECIFICAÇÕES GERAIS:&#10;• Largura de banda de encaminhamento: Cisco ME 3600X 24CX AC ou DC: 48 Gbps&#10;• Taxa de transmissão : Cisco ME 3600X 24CX AC ou DC: 65 Mpps&#10;• Unidade de transmissão configurável máxima (MTU ) de até 9800 bytes , para a ponte sobre Gigabit e 10 Gigabit&#10;• Memória DRAM:  2 GB&#10;• Memória Flash: 128 MB&#10;• Buffer de pacotes : 44 MB&#10;• BITS e portos de alarme: conector RJ-45&#10;• 1PPS entrada : mini -coaxial conector de porta&#10;• 1PPS saída : porta do conector mini-coaxial&#10;• 2.048/10MHz entrada : mini -coaxial conector de porta&#10;• 2.048/10MHz saída : porta do conector mini-coaxial.&#10;&#10;ENERGIA:&#10;• Tensão de entrada de AC e frequência: 100-240V , 50-60Hz&#10;• Tensões DC de entrada: 18V a 32VDC , 36V a 72VDC.&#10;&#10;SEGURANÇA:&#10;• UL 60950-1&#10;• UL to CAN/CSA 22.2 No.60950-1&#10;• TUV/GS to EN 60950-1 &#10;• CB to IEC 60950-1 &#10;• NOM to NOM-019-SCFI &#10;• CE Marking&#10;• CCC" table:formula="msoxl:='P:\Trabalho\MATERIAL USADO-SIMILARIDADE\Consultas Públicas\Consultas Publicadas\CONSULTAS - 2016\[Consulta_14 de 08-04-2016.xlsm]Geral'!E245" table:style-name="ce20">
            <text:p>Dispositivo para emissao, transmissao e recepcao de dados sob linhas de fibra optica, tranceptor multitaxa XFP, com suporte para 10GBASE-ER e OC-192 IR, codigo XFP10GER-192IR-L= ESPECIFICAÇÕES DO PN : <text:s/>XFP10GER-192IR-L=</text:p>
            <text:p>ESPECIFICAÇÕES GERAIS:</text:p>
            <text:p>• Largura de banda de encaminhamento: Cisco ME 3600X 24CX AC ou DC: 48 Gbps</text:p>
            <text:p>• Taxa de transmissão : Cisco ME 3600X 24CX AC ou DC: 65 Mpps</text:p>
            <text:p>• Unidade de transmissão configurável máxima (MTU ) de até 9800 bytes , para a ponte sobre Gigabit e 10 Gigabit</text:p>
            <text:p>• Memória DRAM: <text:s/>2 GB</text:p>
            <text:p>• Memória Flash: 128 MB</text:p>
            <text:p>• Buffer de pacotes : 44 MB</text:p>
            <text:p>• BITS e portos de alarme: conector RJ-45</text:p>
            <text:p>• 1PPS entrada : mini -coaxial conector de porta</text:p>
            <text:p>• 1PPS saída : porta do conector mini-coaxial</text:p>
            <text:p>• 2.048/10MHz entrada : mini -coaxial conector de porta</text:p>
            <text:p>• 2.048/10MHz saída : porta do conector mini-coaxial.</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able:table-cell>
          <table:table-cell office:value-type="string" office:string-value="HON HAI PRECISION INDUSTRY CO LTD" table:formula="msoxl:='P:\Trabalho\MATERIAL USADO-SIMILARIDADE\Consultas Públicas\Consultas Publicadas\CONSULTAS - 2016\[Consulta_14 de 08-04-2016.xlsm]Geral'!G245"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5" table:style-name="ce19">
            <text:p>CISCO</text:p>
          </table:table-cell>
          <table:table-cell office:value-type="string" office:string-value="XFP10GER-192IR-L=" table:formula="msoxl:='P:\Trabalho\MATERIAL USADO-SIMILARIDADE\Consultas Públicas\Consultas Publicadas\CONSULTAS - 2016\[Consulta_14 de 08-04-2016.xlsm]Geral'!I245" table:style-name="ce19">
            <text:p>XFP10GER-192IR-L=</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6" table:style-name="ce18">
            <text:p>u</text:p>
          </table:table-cell>
          <table:table-cell office:value-type="string" office:string-value="8517.62.52" table:formula="msoxl:='P:\Trabalho\MATERIAL USADO-SIMILARIDADE\Consultas Públicas\Consultas Publicadas\CONSULTAS - 2016\[Consulta_14 de 08-04-2016.xlsm]Geral'!D246" table:style-name="ce19">
            <text:p>8517.62.52</text:p>
          </table:table-cell>
          <table:table-cell office:value-type="string" office:string-value="Dispositivo para transmissao e recepcao de dados (tranceptor) com tecnologia Fibre Channel, performance de 4 gigabits por segundo e para curto comprimento de onda, codigo DS-SFP-FC4G-SW=ESPECIFICAÇÕES DO PN : DS-SFP-FC4G-SW=&#10;ESPECIFICAÇÕES GERAIS&#10;&#10;• Densidade por porta SPA: 1, 2, e 4 portas&#10;• Interface de gerenciamento: RFC 2558 MIB (SONET/SDH), (SNMP)&#10;&#10;ENERGIA:&#10;• 18 watts no máximo ( 4 portas )&#10;• 15,5 watts no máximo (1 -, 2 - e 4- Port)&#10;• Máximo de 12 Watts (1- port).&#10;&#10;AMBIENTE:&#10;• Temperatura de funcionamento:(5 ° C a 40 ° C)&#10;• Temperatura de armazenamento :(-40 ° a 70 ° C)&#10;• Umidade de operação: 5 a 85% de umidade relativa.&#10;&#10;SEGURANÇA:&#10;• UL 60950&#10;• CSA 22.2-No.60950&#10;• EN60950&#10;• IEC 60950 CB &#10;• ACA TS001&#10;• AS/NZS 3260.&#10;• EMC:&#10;• FCC Part 15 (CFR 47)&#10;• ICES 003&#10;• EN55022&#10;• CISPR 22&#10;• AS/NZ 3548&#10;• VCCI&#10;• EN55024&#10;• EN50082-1&#10;• EN61000-6-1&#10;• EN61000-3-2&#10;• EN61000-3-3.&#10;&#10;EMC:&#10;• FCC Parte 15 (CFR 47) Classe A&#10;• ICES-003 Classe A&#10;• EN 55022 Classe A&#10;• CISPR 22 Classe A&#10;• AS/NZS 3548 Classe A&#10;• BSMI Classe A &#10;• VCCI Classe A" table:formula="msoxl:='P:\Trabalho\MATERIAL USADO-SIMILARIDADE\Consultas Públicas\Consultas Publicadas\CONSULTAS - 2016\[Consulta_14 de 08-04-2016.xlsm]Geral'!E246" table:style-name="ce20">
            <text:p>Dispositivo para transmissao e recepcao de dados (tranceptor) com tecnologia Fibre Channel, performance de 4 gigabits por segundo e para curto comprimento de onda, codigo DS-SFP-FC4G-SW=ESPECIFICAÇÕES DO PN : DS-SFP-FC4G-SW=</text:p>
            <text:p>ESPECIFICAÇÕES GERAIS</text:p>
            <text:p/>
            <text:p>• Densidade por porta SPA: 1, 2, e 4 portas</text:p>
            <text:p>• Interface de gerenciamento: RFC 2558 MIB (SONET/SDH), (SNMP)</text:p>
            <text:p/>
            <text:p>ENERGIA:</text:p>
            <text:p>• 18 watts no máximo ( 4 portas )</text:p>
            <text:p>• 15,5 watts no máximo (1 -, 2 - e 4- Port)</text:p>
            <text:p>• Máximo de 12 Watts (1- port).</text:p>
            <text:p/>
            <text:p>AMBIENTE:</text:p>
            <text:p>• Temperatura de funcionamento:(5 ° C a 40 ° C)</text:p>
            <text:p>• Temperatura de armazenamento :(-40 ° a 70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ext:p/>
            <text:p>EMC:</text:p>
            <text:p>• FCC Parte 15 (CFR 47) Classe A</text:p>
            <text:p>• ICES-003 Classe A</text:p>
            <text:p>• EN 55022 Classe A</text:p>
            <text:p>• CISPR 22 Classe A</text:p>
            <text:p>• AS/NZS 3548 Classe A</text:p>
            <text:p>• BSMI Classe A<text:s/></text:p>
            <text:p>• VCCI Classe A</text:p>
          </table:table-cell>
          <table:table-cell office:value-type="string" office:string-value="HON HAI PRECISION INDUSTRY CO LTD" table:formula="msoxl:='P:\Trabalho\MATERIAL USADO-SIMILARIDADE\Consultas Públicas\Consultas Publicadas\CONSULTAS - 2016\[Consulta_14 de 08-04-2016.xlsm]Geral'!G246"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6" table:style-name="ce19">
            <text:p>CISCO</text:p>
          </table:table-cell>
          <table:table-cell office:value-type="string" office:string-value="DS-SFP-FC4G-SW=" table:formula="msoxl:='P:\Trabalho\MATERIAL USADO-SIMILARIDADE\Consultas Públicas\Consultas Publicadas\CONSULTAS - 2016\[Consulta_14 de 08-04-2016.xlsm]Geral'!I246" table:style-name="ce19">
            <text:p>DS-SFP-FC4G-SW=</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7" table:style-name="ce18">
            <text:p>u</text:p>
          </table:table-cell>
          <table:table-cell office:value-type="string" office:string-value="8517.62.55" table:formula="msoxl:='P:\Trabalho\MATERIAL USADO-SIMILARIDADE\Consultas Públicas\Consultas Publicadas\CONSULTAS - 2016\[Consulta_14 de 08-04-2016.xlsm]Geral'!D247" table:style-name="ce19">
            <text:p>8517.62.55</text:p>
          </table:table-cell>
          <table:table-cell office:value-type="string" office:string-value="Modulador (modem) HSPA+R7, com GPS baseado MC8705, codigo EHWIC-3G-HSPA+7=ESPECIFICAÇÕES DO PN : EHWIC-3G-HSPA+7=&#10;ESPECIFICAÇÕES GERAIS&#10;&#10;• 1 porta RJ45 Fast Ethernet &#10;• Interface EHWIC&#10;&#10;DIMENSÕES:&#10;• 3.08 x 4.74 x 0.76 in.&#10;&#10;AMBIENTE:&#10;• Temperatura operacional: 32 até 104°F (0 até 40°C)&#10;• Temperatura de armazenamento: -4 até 149°F (-20 até  65°C)&#10;• Umidade relativa: 10 até 90% sem condensação&#10;&#10;SEGURANÇA E EMC:&#10;• UL 1950 &#10;• CSA-C22.2 #950 &#10;• EN60950 &#10;• TUV GS &#10;• IEC 950 &#10;• EN300386 &#10;• EN55024 e CISPR24 &#10;• EN50082-1 &#10;• FCC Parte 15 &#10;• Classe A ICES-003 &#10;• Classe AEN55022 &#10;• Classe A CISPR22 &#10;• Classe AAS e NZS 3548 &#10;• Classe AVCCI &#10;• Classe A EN 300386 EN61000-3-3 EN61000-3-2" table:formula="msoxl:='P:\Trabalho\MATERIAL USADO-SIMILARIDADE\Consultas Públicas\Consultas Publicadas\CONSULTAS - 2016\[Consulta_14 de 08-04-2016.xlsm]Geral'!E247" table:style-name="ce20">
            <text:p>Modulador (modem) HSPA+R7, com GPS baseado MC8705, codigo EHWIC-3G-HSPA+7=ESPECIFICAÇÕES DO PN : EHWIC-3G-HSPA+7=</text:p>
            <text:p>ESPECIFICAÇÕES GERAIS</text:p>
            <text:p/>
            <text:p>• 1 porta RJ45 Fast Ethernet<text:s/></text:p>
            <text:p>• Interface E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EGURANÇA E EMC:</text:p>
            <text:p>• UL 1950<text:s/></text:p>
            <text:p>• CSA-C22.2 #950<text:s/></text:p>
            <text:p>• EN60950<text:s/></text:p>
            <text:p>• TUV GS<text:s/></text:p>
            <text:p>• IEC 950<text:s/></text:p>
            <text:p>• EN300386<text:s/></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p>
          </table:table-cell>
          <table:table-cell office:value-type="string" office:string-value="HON HAI PRECISION INDUSTRY CO LTD" table:formula="msoxl:='P:\Trabalho\MATERIAL USADO-SIMILARIDADE\Consultas Públicas\Consultas Publicadas\CONSULTAS - 2016\[Consulta_14 de 08-04-2016.xlsm]Geral'!G24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7" table:style-name="ce19">
            <text:p>CISCO</text:p>
          </table:table-cell>
          <table:table-cell office:value-type="string" office:string-value="EHWIC-3G-HSPA+7=" table:formula="msoxl:='P:\Trabalho\MATERIAL USADO-SIMILARIDADE\Consultas Públicas\Consultas Publicadas\CONSULTAS - 2016\[Consulta_14 de 08-04-2016.xlsm]Geral'!I247" table:style-name="ce19">
            <text:p>EHWIC-3G-HSPA+7=</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8" table:style-name="ce18">
            <text:p>u</text:p>
          </table:table-cell>
          <table:table-cell office:value-type="string" office:string-value="8517.62.55" table:formula="msoxl:='P:\Trabalho\MATERIAL USADO-SIMILARIDADE\Consultas Públicas\Consultas Publicadas\CONSULTAS - 2016\[Consulta_14 de 08-04-2016.xlsm]Geral'!D248" table:style-name="ce19">
            <text:p>8517.62.55</text:p>
          </table:table-cell>
          <table:table-cell office:value-type="string" office:string-value="Modulador (modem) Cisco 4G LTE EHWIC, que opera LTE em 800MHZ, 900 MHz, 1800 MHz, 2100 MHz ou 2600 MHz, codigo EHWIC-4G-LTE-G=ESPECIFICAÇÕES DO PN : EHWIC-4G-LTE-G=&#10;ESPECIFICAÇÕES GERAIS&#10;&#10;• 2 portas LTE EHWIC&#10;• Interface EHWIC&#10;&#10;DIMENSÕES:&#10;• 3.08 x 4.74 x 0.76 in.&#10;&#10;AMBIENTE:&#10;• Temperatura operacional: 32 até 104°F (0 até 40°C)&#10;• Temperatura de armazenamento: -4 até 149°F (-20 até  65°C)&#10;• Umidade relativa: 10 até 90% sem condensação&#10;&#10;SEGURANÇA E EMC:&#10;• UL 1950 &#10;• CSA-C22.2 #950 &#10;• EN60950 &#10;• TUV GS &#10;• IEC 950 &#10;• EN300386 &#10;• EN55024 e CISPR24 &#10;• EN50082-1 &#10;• FCC Parte 15 &#10;• Classe A ICES-003 &#10;• Classe AEN55022 &#10;• Classe A CISPR22 &#10;• Classe AAS e NZS 3548 &#10;• Classe AVCCI &#10;• Classe A EN 300386 EN61000-3-3 EN61000-3-2" table:formula="msoxl:='P:\Trabalho\MATERIAL USADO-SIMILARIDADE\Consultas Públicas\Consultas Publicadas\CONSULTAS - 2016\[Consulta_14 de 08-04-2016.xlsm]Geral'!E248" table:style-name="ce20">
            <text:p>Modulador (modem) Cisco 4G LTE EHWIC, que opera LTE em 800MHZ, 900 MHz, 1800 MHz, 2100 MHz ou 2600 MHz, codigo EHWIC-4G-LTE-G=ESPECIFICAÇÕES DO PN : EHWIC-4G-LTE-G=</text:p>
            <text:p>ESPECIFICAÇÕES GERAIS</text:p>
            <text:p/>
            <text:p>• 2 portas LTE EHWIC</text:p>
            <text:p>• Interface E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EGURANÇA E EMC:</text:p>
            <text:p>• UL 1950<text:s/></text:p>
            <text:p>• CSA-C22.2 #950<text:s/></text:p>
            <text:p>• EN60950<text:s/></text:p>
            <text:p>• TUV GS<text:s/></text:p>
            <text:p>• IEC 950<text:s/></text:p>
            <text:p>• EN300386<text:s/></text:p>
            <text:p>• EN55024 e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p>
          </table:table-cell>
          <table:table-cell office:value-type="string" office:string-value="HON HAI PRECISION INDUSTRY CO LTD" table:formula="msoxl:='P:\Trabalho\MATERIAL USADO-SIMILARIDADE\Consultas Públicas\Consultas Publicadas\CONSULTAS - 2016\[Consulta_14 de 08-04-2016.xlsm]Geral'!G248" table:style-name="ce20">
            <text:p>HON HAI PRECISION INDUSTRY CO LTD</text:p>
          </table:table-cell>
          <table:table-cell office:value-type="string" office:string-value="CISCO" table:formula="msoxl:='P:\Trabalho\MATERIAL USADO-SIMILARIDADE\Consultas Públicas\Consultas Publicadas\CONSULTAS - 2016\[Consulta_14 de 08-04-2016.xlsm]Geral'!H248" table:style-name="ce19">
            <text:p>CISCO</text:p>
          </table:table-cell>
          <table:table-cell office:value-type="string" office:string-value="EHWIC-4G-LTE-G=" table:formula="msoxl:='P:\Trabalho\MATERIAL USADO-SIMILARIDADE\Consultas Públicas\Consultas Publicadas\CONSULTAS - 2016\[Consulta_14 de 08-04-2016.xlsm]Geral'!I248" table:style-name="ce19">
            <text:p>EHWIC-4G-LTE-G=</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49" table:style-name="ce18">
            <text:p>u</text:p>
          </table:table-cell>
          <table:table-cell office:value-type="string" office:string-value="8517.62.59" table:formula="msoxl:='P:\Trabalho\MATERIAL USADO-SIMILARIDADE\Consultas Públicas\Consultas Publicadas\CONSULTAS - 2016\[Consulta_14 de 08-04-2016.xlsm]Geral'!D249" table:style-name="ce19">
            <text:p>8517.62.59</text:p>
          </table:table-cell>
          <table:table-cell office:value-type="string" office:string-value="Dispositivo para emissao, transmissao e recepcao de dados, Cisco Business Edition 6000M, para servidores M3, com software restito Export, codigo BE6K-ST-BDL-K9=ESPECIFICAÇÕES DO PN : BE6K-ST-BDL-K9=&#10;ESPECIFICAÇÕES GERAIS:&#10;&#10;• Leds de status&#10;• Porta console&#10;• Porta Ethernet&#10;• Processa e distribui sinal de audio e vídeo entre os pontos de conferência&#10;• SIP e H.323, &#10;&#10;&#10;ARMAZENAMENTO:&#10;• 1.500GB&#10;• Raid 10&#10;• Hot-swappable&#10;&#10;DIMENSÕES(PxAxL):&#10;• 2 RU x 27.75 in. ; 3.44 in. ; 19 in. &#10;&#10;ENERGIA:&#10;• Entrada: 120/240V&#10;• Fontes redundantes de 750W&#10;&#10;AMBIENTE:&#10;• Temperatura operacional: -5ºC a +45ºC&#10;• Temperatura de armazenamento:  -40ºC a 70ºC&#10;&#10;SEGURANÇA:&#10;• UL 60950-1, &#10;• CAN/CSA-C22.2 No. 60950-1, &#10;• EN 60950-1, &#10;• IEC 60950-1, &#10;EMC:&#10;• FCC Parte 15 (CFR 47) Classe A&#10;• ICES-003 Classe A&#10;• EN 55022 Classe A" table:formula="msoxl:='P:\Trabalho\MATERIAL USADO-SIMILARIDADE\Consultas Públicas\Consultas Publicadas\CONSULTAS - 2016\[Consulta_14 de 08-04-2016.xlsm]Geral'!E249" table:style-name="ce20">
            <text:p>Dispositivo para emissao, transmissao e recepcao de dados, Cisco Business Edition 6000M, para servidores M3, com software restito Export, codigo BE6K-ST-BDL-K9=ESPECIFICAÇÕES DO PN : BE6K-ST-BDL-K9=</text:p>
            <text:p>ESPECIFICAÇÕES GERAIS:</text:p>
            <text:p/>
            <text:p>• Leds de status</text:p>
            <text:p>• Porta console</text:p>
            <text:p>• Porta Ethernet</text:p>
            <text:p>• Processa e distribui sinal de audio e vídeo entre os pontos de conferência</text:p>
            <text:p>• SIP e H.323,<text:s/></text:p>
            <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EMC:</text:p>
            <text:p>• FCC Parte 15 (CFR 47) Classe A</text:p>
            <text:p>• ICES-003 Classe A</text:p>
            <text:p>• EN 55022 Classe A</text:p>
          </table:table-cell>
          <table:table-cell office:value-type="string" office:string-value="Foxconn Cz s.r.o." table:formula="msoxl:='P:\Trabalho\MATERIAL USADO-SIMILARIDADE\Consultas Públicas\Consultas Publicadas\CONSULTAS - 2016\[Consulta_14 de 08-04-2016.xlsm]Geral'!G249" table:style-name="ce20">
            <text:p>Foxconn Cz s.r.o.</text:p>
          </table:table-cell>
          <table:table-cell office:value-type="string" office:string-value="CISCO" table:formula="msoxl:='P:\Trabalho\MATERIAL USADO-SIMILARIDADE\Consultas Públicas\Consultas Publicadas\CONSULTAS - 2016\[Consulta_14 de 08-04-2016.xlsm]Geral'!H249" table:style-name="ce19">
            <text:p>CISCO</text:p>
          </table:table-cell>
          <table:table-cell office:value-type="string" office:string-value="BE6K-ST-BDL-K9=" table:formula="msoxl:='P:\Trabalho\MATERIAL USADO-SIMILARIDADE\Consultas Públicas\Consultas Publicadas\CONSULTAS - 2016\[Consulta_14 de 08-04-2016.xlsm]Geral'!I249" table:style-name="ce19">
            <text:p>BE6K-ST-BDL-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0" table:style-name="ce18">
            <text:p>u</text:p>
          </table:table-cell>
          <table:table-cell office:value-type="string" office:string-value="8517.62.59" table:formula="msoxl:='P:\Trabalho\MATERIAL USADO-SIMILARIDADE\Consultas Públicas\Consultas Publicadas\CONSULTAS - 2016\[Consulta_14 de 08-04-2016.xlsm]Geral'!D250" table:style-name="ce19">
            <text:p>8517.62.59</text:p>
          </table:table-cell>
          <table:table-cell office:value-type="string" office:string-value="Dispositivo para emissao, transmissao e recepcao de dados, modulo de interface, com 12 portas E3 (apenas 1:1), necessario FMEC, codigo 15454E-E3-12=ESPECIFICAÇÕES DO PN : 15454E-E3-12=&#10;ESPECIFICAÇÕES GERAIS&#10;• Controlador de nó de transportes&#10;• Requisitos de alimentacao:&#10;• Ventoinha bandeja -M2: máximo de 40w&#10;• M2 AC Modulo de potência: máximo 300w&#10;• M2 DC ANSI Modulo de potência: máximo de 30w&#10;• M2 DC ETSI Modulo de potência: máximo de 30w.&#10;&#10;DIMENSOES (A x L x P):&#10;• (87.9 x 436.4 x 280 mm).&#10;AMBIENTE:&#10;• Temperatura de armazenamento: (-40 a 70ºC)&#10;• Temperatura de operação: (0 a 55ºC)&#10;• Umidade relativa do ar: Normal: 5 a 85% sem condensação.&#10;&#10;SEGURANÇA:&#10;• EN e IEC-60825-2 Third edition (2004-06)&#10;• EN e IEC 60825-1 Consol. Ed. 1.2 - incl. am1+am2 (2001-08)&#10;• 21CFR1040 (2004/04) &#10;• IEC-60825-2 (2004-06)&#10;• ITU-T G.664 (2006).&#10;&#10;EMC:&#10;• ICES-003 4(2004)&#10;• GR-1089-CORE&#10;• GR-1089-CORE - (Oct 2002)&#10;• FCC 47CFR15, Classe A" table:formula="msoxl:='P:\Trabalho\MATERIAL USADO-SIMILARIDADE\Consultas Públicas\Consultas Publicadas\CONSULTAS - 2016\[Consulta_14 de 08-04-2016.xlsm]Geral'!E250" table:style-name="ce20">
            <text:p>Dispositivo para emissao, transmissao e recepcao de dados, modulo de interface, com 12 portas E3 (apenas 1:1), necessario FMEC, codigo 15454E-E3-12=ESPECIFICAÇÕES DO PN : 15454E-E3-12=</text:p>
            <text:p>ESPECIFICAÇÕES GERAIS</text:p>
            <text:p>•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p>
          </table:table-cell>
          <table:table-cell office:value-type="string" office:string-value="HON HAI PRECISION INDUSTRY CO LTD" table:formula="msoxl:='P:\Trabalho\MATERIAL USADO-SIMILARIDADE\Consultas Públicas\Consultas Publicadas\CONSULTAS - 2016\[Consulta_14 de 08-04-2016.xlsm]Geral'!G250"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0" table:style-name="ce19">
            <text:p>CISCO</text:p>
          </table:table-cell>
          <table:table-cell office:value-type="string" office:string-value="15454E-E3-12=" table:formula="msoxl:='P:\Trabalho\MATERIAL USADO-SIMILARIDADE\Consultas Públicas\Consultas Publicadas\CONSULTAS - 2016\[Consulta_14 de 08-04-2016.xlsm]Geral'!I250" table:style-name="ce19">
            <text:p>15454E-E3-1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1" table:style-name="ce18">
            <text:p>u</text:p>
          </table:table-cell>
          <table:table-cell office:value-type="string" office:string-value="8517.62.59" table:formula="msoxl:='P:\Trabalho\MATERIAL USADO-SIMILARIDADE\Consultas Públicas\Consultas Publicadas\CONSULTAS - 2016\[Consulta_14 de 08-04-2016.xlsm]Geral'!D251" table:style-name="ce19">
            <text:p>8517.62.59</text:p>
          </table:table-cell>
          <table:table-cell office:value-type="string" office:string-value="Sistema de telepresença móvel marca Cisco, modelo VX Tactical, codigo CTS-TACT-K9ESPECIFICAÇÕES DO PN : CTS-TACT-K9&#10;ESPECIFICAÇÕES GERAIS&#10;• Largura de banda: H.320 até 2 Mbps, H.323 até 4 Mbps ponto -a-ponto, SIP até 4 Mbps, Até 6 Mbps de largura de banda total de MultiSite&#10;• H.460.19 Firewall Traversal, SIP ICE&#10;• Padrões de video: H.261, H.263, H.263+, H.263++ (Natural Video), H.264&#10;&#10;CARACTERÍSTICAS DE VIDEO: &#10;• nativo 16:9 Widescreen&#10;• Avançados layouts de tela&#10;•  PIP&#10;• Foto fora Imagem &amp; POP Grande&#10;• Lado a Lado&#10;• PC Zoom&#10;• Gestão Inteligente de Vídeo&#10;• Modo PC simultânea videoconferência e locais&#10;• Layout Auto local.&#10;• Formato de Video: NTSC, PAL, VGA, SVGA, XGA, WXGA, SXGA e HD720p.&#10;&#10;AMBIENTE:&#10;• Temperatura operacional: 0° C a 35°C&#10;• Temperatura de armazenamento: -20° C a 60° C.&#10;&#10;ENERGIA:&#10;• 100-250 VAC, 50-60 Hz&#10;• 65 watts max . para&#10;SEGURANAÇA:&#10;• Europa: EN 60950-1&#10;• USA/Canada UL 60950-1&#10;• CB, CE&#10;&#10;EMC:&#10;• EN55022 classe A, &#10;• EN61000-3-2, &#10;• EN61000-3-3, &#10;• FCC Parte 15 classe A, &#10;• VCCI classe A,&#10;• AS/NZS 3548, CCC: GB4943, GB9254, &#10;• YD/T993" table:formula="msoxl:='P:\Trabalho\MATERIAL USADO-SIMILARIDADE\Consultas Públicas\Consultas Publicadas\CONSULTAS - 2016\[Consulta_14 de 08-04-2016.xlsm]Geral'!E251" table:style-name="ce20">
            <text:p>Sistema de telepresença móvel marca Cisco, modelo VX Tactical, codigo CTS-TACT-K9ESPECIFICAÇÕES DO PN : CTS-TACT-K9</text:p>
            <text:p>ESPECIFICAÇÕES GERAIS</text:p>
            <text:p>• Largura de banda: H.320 até 2 Mbps, H.323 até 4 Mbps ponto -a-ponto, SIP até 4 Mbps, Até 6 Mbps de largura de banda total de MultiSite</text:p>
            <text:p>• H.460.19 Firewall Traversal, SIP ICE</text:p>
            <text:p>• Padrões de video: H.261, H.263, H.263+, H.263++ (Natural Video), H.264</text:p>
            <text:p/>
            <text:p>CARACTERÍSTICAS DE VIDEO:<text:s/></text:p>
            <text:p>• nativo 16:9 Widescreen</text:p>
            <text:p>• Avançados layouts de tela</text:p>
            <text:p>• <text:s/>PIP</text:p>
            <text:p>• Foto fora Imagem &amp; POP Grande</text:p>
            <text:p>• Lado a Lado</text:p>
            <text:p>• PC Zoom</text:p>
            <text:p>• Gestão Inteligente de Vídeo</text:p>
            <text:p>• Modo PC simultânea videoconferência e locais</text:p>
            <text:p>• Layout Auto local.</text:p>
            <text:p>• Formato de Video: NTSC, PAL, VGA, SVGA, XGA, WXGA, SXGA e HD720p.</text:p>
            <text:p/>
            <text:p>AMBIENTE:</text:p>
            <text:p>• Temperatura operacional: 0° C a 35°C</text:p>
            <text:p>• Temperatura de armazenamento: -20° C a 60° C.</text:p>
            <text:p/>
            <text:p>ENERGIA:</text:p>
            <text:p>• 100-250 VAC, 50-60 Hz</text:p>
            <text:p>• 65 watts max . para</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able:table-cell>
          <table:table-cell office:value-type="string" office:string-value="HON HAI PRECISION INDUSTRY CO LTD" table:formula="msoxl:='P:\Trabalho\MATERIAL USADO-SIMILARIDADE\Consultas Públicas\Consultas Publicadas\CONSULTAS - 2016\[Consulta_14 de 08-04-2016.xlsm]Geral'!G25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1" table:style-name="ce19">
            <text:p>CISCO</text:p>
          </table:table-cell>
          <table:table-cell office:value-type="string" office:string-value="CTS-TACT-K9" table:formula="msoxl:='P:\Trabalho\MATERIAL USADO-SIMILARIDADE\Consultas Públicas\Consultas Publicadas\CONSULTAS - 2016\[Consulta_14 de 08-04-2016.xlsm]Geral'!I251" table:style-name="ce19">
            <text:p>CTS-TACT-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2" table:style-name="ce18">
            <text:p>u</text:p>
          </table:table-cell>
          <table:table-cell office:value-type="string" office:string-value="8517.62.59" table:formula="msoxl:='P:\Trabalho\MATERIAL USADO-SIMILARIDADE\Consultas Públicas\Consultas Publicadas\CONSULTAS - 2016\[Consulta_14 de 08-04-2016.xlsm]Geral'!D252" table:style-name="ce19">
            <text:p>8517.62.59</text:p>
          </table:table-cell>
          <table:table-cell office:value-type="string" office:string-value="Dispositivo para transmissao e recepcao de dados, cartao com 1 porta roteada HIWC, codigo HWIC-1FE=ESPECIFICAÇÕES DO PN : HWIC-1FE=&#10;ESPECIFICAÇÕES GERAIS&#10;&#10;• 1 porta RJ45 Fast Ethernet &#10;• Interface HWIC&#10;&#10;DIMENSÕES:&#10;• 3.08 x 4.74 x 0.76 in.&#10;&#10;AMBIENTE:&#10;• Temperatura operacional: 32 até 104°F (0 até 40°C)&#10;• Temperatura de armazenamento: -4 até 149°F (-20 até  65°C)&#10;• Umidade relativa: 10 até 90% sem condensação&#10;&#10;SAFETY E EMC:&#10;• UL 1950 &#10;• CSA-C22.2 #950 &#10;• EN60950 &#10;• TUV GS &#10;• IEC 950 &#10;• EN300386 &#10;• EN55024 and CISPR24 &#10;• EN50082-1 &#10;• FCC Parte 15 &#10;• Classe A ICES-003 &#10;• Classe AEN55022 &#10;• Classe A CISPR22 &#10;• Classe AAS e NZS 3548 &#10;• Classe AVCCI &#10;• Classe A EN 300386 EN61000-3-3 EN61000-3-2" table:formula="msoxl:='P:\Trabalho\MATERIAL USADO-SIMILARIDADE\Consultas Públicas\Consultas Publicadas\CONSULTAS - 2016\[Consulta_14 de 08-04-2016.xlsm]Geral'!E252" table:style-name="ce20">
            <text:p>Dispositivo para transmissao e recepcao de dados, cartao com 1 porta roteada HIWC, codigo HWIC-1FE=ESPECIFICAÇÕES DO PN : HWIC-1FE=</text:p>
            <text:p>ESPECIFICAÇÕES GERAIS</text:p>
            <text:p/>
            <text:p>• 1 porta RJ45 Fast Ethernet<text:s/></text:p>
            <text:p>• Interface HWIC</text:p>
            <text:p/>
            <text:p>DIMENSÕES:</text:p>
            <text:p>• 3.08 x 4.74 x 0.76 in.</text:p>
            <text:p/>
            <text:p>AMBIENTE:</text:p>
            <text:p>• Temperatura operacional: 32 até 104°F (0 até 40°C)</text:p>
            <text:p>• Temperatura de armazenamento: -4 até 149°F (-20 até <text:s/>65°C)</text:p>
            <text:p>• Umidade relativa: 10 até 90% sem condensação</text:p>
            <text:p/>
            <text:p>SAFETY E EMC:</text:p>
            <text:p>• UL 1950<text:s/></text:p>
            <text:p>• CSA-C22.2 #950<text:s/></text:p>
            <text:p>• EN60950<text:s/></text:p>
            <text:p>• TUV GS<text:s/></text:p>
            <text:p>• IEC 950<text:s/></text:p>
            <text:p>• EN300386<text:s/></text:p>
            <text:p>• EN55024 and CISPR24<text:s/></text:p>
            <text:p>• EN50082-1<text:s/></text:p>
            <text:p>• FCC Parte 15<text:s/></text:p>
            <text:p>• Classe A ICES-003<text:s/></text:p>
            <text:p>• Classe AEN55022<text:s/></text:p>
            <text:p>• Classe A CISPR22<text:s/></text:p>
            <text:p>• Classe AAS e NZS 3548<text:s/></text:p>
            <text:p>• Classe AVCCI<text:s/></text:p>
            <text:p>• Classe A EN 300386 EN61000-3-3 EN61000-3-2</text:p>
          </table:table-cell>
          <table:table-cell office:value-type="string" office:string-value="HON HAI PRECISION INDUSTRY CO LTD" table:formula="msoxl:='P:\Trabalho\MATERIAL USADO-SIMILARIDADE\Consultas Públicas\Consultas Publicadas\CONSULTAS - 2016\[Consulta_14 de 08-04-2016.xlsm]Geral'!G252"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2" table:style-name="ce19">
            <text:p>CISCO</text:p>
          </table:table-cell>
          <table:table-cell office:value-type="string" office:string-value="HWIC-1FE=" table:formula="msoxl:='P:\Trabalho\MATERIAL USADO-SIMILARIDADE\Consultas Públicas\Consultas Publicadas\CONSULTAS - 2016\[Consulta_14 de 08-04-2016.xlsm]Geral'!I252" table:style-name="ce19">
            <text:p>HWIC-1F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3" table:style-name="ce18">
            <text:p>u</text:p>
          </table:table-cell>
          <table:table-cell office:value-type="string" office:string-value="8517.62.59" table:formula="msoxl:='P:\Trabalho\MATERIAL USADO-SIMILARIDADE\Consultas Públicas\Consultas Publicadas\CONSULTAS - 2016\[Consulta_14 de 08-04-2016.xlsm]Geral'!D253" table:style-name="ce19">
            <text:p>8517.62.59</text:p>
          </table:table-cell>
          <table:table-cell office:value-type="string" office:string-value="Dispositivo pra emissao, transmissao e recepcao de dados, modulo MSC 7816-I4, parte da Serie  Cisco de Soluções de Comunicação Unificadas, HW, codigo MCS-7816-I4-IPC1ESPECIFICAÇÕES DO PN : MCS-7816-I4-IPC1&#10;ESPECIFICAÇÕES GERAIS&#10;&#10;• PROCESSADOR: Intel Dual Core Xeon E8400 3.0-GHz 6M L2&#10;• MEMORIA: 2-GB (duas de 1-GB) PC2-5300 (ECC) (DDR2)&#10;• DISCO RIGIDO: 250GB SATA&#10;• 2 Portas Ethernet 10/100/1000&#10;• 1 Porta serial&#10;&#10;DIMENSÕES(AxLxP):&#10;• 1.7 x 16.9 x 27.8 in. (4.3 x 42.9 x 70.6 cm)&#10;&#10;ENERGIA:&#10;•  100 to 127 VAC &#10;•  200 to 240 VAC &#10;&#10;AMBIENTE:&#10;• Temperatura operacional: 50 a 95°F (10 a 35°C)&#10;• Temperatura de armazenamento: -40 a 149°F (-40 a 65°C)&#10;&#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253" table:style-name="ce20">
            <text:p>Dispositivo pra emissao, transmissao e recepcao de dados, modulo MSC 7816-I4, parte da Serie <text:s/>Cisco de Soluções de Comunicação Unificadas, HW, codigo MCS-7816-I4-IPC1ESPECIFICAÇÕES DO PN : MCS-7816-I4-IPC1</text:p>
            <text:p>ESPECIFICAÇÕES GERAIS</text:p>
            <text:p/>
            <text:p>• PROCESSADOR: Intel Dual Core Xeon E8400 3.0-GHz 6M L2</text:p>
            <text:p>• MEMORIA: 2-GB (duas de 1-GB) PC2-5300 (ECC) (DDR2)</text:p>
            <text:p>• DISCO RIGIDO: 250GB SATA</text:p>
            <text:p>• 2 Portas Ethernet 10/100/1000</text:p>
            <text:p>• 1 Porta serial</text:p>
            <text:p/>
            <text:p>DIMENSÕES(AxLxP):</text:p>
            <text:p>• 1.7 x 16.9 x 27.8 in. (4.3 x 42.9 x 70.6 cm)</text:p>
            <text:p/>
            <text:p>ENERGIA:</text:p>
            <text:p>• <text:s/>100 to 127 VAC<text:s/></text:p>
            <text:p>• <text:s/>200 to 240 VAC<text:s/></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HON HAI PRECISION INDUSTRY CO LTD" table:formula="msoxl:='P:\Trabalho\MATERIAL USADO-SIMILARIDADE\Consultas Públicas\Consultas Publicadas\CONSULTAS - 2016\[Consulta_14 de 08-04-2016.xlsm]Geral'!G253"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3" table:style-name="ce19">
            <text:p>CISCO</text:p>
          </table:table-cell>
          <table:table-cell office:value-type="string" office:string-value="MCS-7816-I4-IPC1" table:formula="msoxl:='P:\Trabalho\MATERIAL USADO-SIMILARIDADE\Consultas Públicas\Consultas Publicadas\CONSULTAS - 2016\[Consulta_14 de 08-04-2016.xlsm]Geral'!I253" table:style-name="ce19">
            <text:p>MCS-7816-I4-IPC1</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4" table:style-name="ce18">
            <text:p>u</text:p>
          </table:table-cell>
          <table:table-cell office:value-type="string" office:string-value="8517.62.59" table:formula="msoxl:='P:\Trabalho\MATERIAL USADO-SIMILARIDADE\Consultas Públicas\Consultas Publicadas\CONSULTAS - 2016\[Consulta_14 de 08-04-2016.xlsm]Geral'!D254" table:style-name="ce19">
            <text:p>8517.62.59</text:p>
          </table:table-cell>
          <table:table-cell office:value-type="string" office:string-value="Dispositivo pra emissao, transmissao e recepcao de dados, modulo de aplicacao 7825-I5, parte da Serie  Cisco de Soluções de Comunicação Unificadas, CM 8.5, codigo MCS7825I5-K9-CMD2ESPECIFICAÇÕES DO PN : MCS7825I5-K9-CMD2&#10;ESPECIFICAÇÕES GERAIS&#10;&#10;• S.O. incluso&#10;• PROCESSADOR: Intel x3430 quad-core 2.40-GHz&#10;• MEMORIA: 4-GB (duas de 2-GB) PC3-10600R-999 1333 MHz&#10;• DISCO RIGIDO: 2x 250-GB SATA 3.5-inch&#10;• 2 Porta RJ45 10/100/1000&#10;&#10;DIMENSÕES(AxLxP):&#10;• 1.7 x 16.9 x 27.8 in. (4.3 x 42.9 x 70.6 cm)&#10;&#10;AMBIENTE:&#10;• Temperatura operacional: 50 a 95°F (10 a 35°C)&#10;• Temperatura de armazenamento: -40 a 149°F (-40 a 65°C)&#10;&#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254" table:style-name="ce20">
            <text:p>Dispositivo pra emissao, transmissao e recepcao de dados, modulo de aplicacao 7825-I5, parte da Serie <text:s/>Cisco de Soluções de Comunicação Unificadas, CM 8.5, codigo MCS7825I5-K9-CMD2ESPECIFICAÇÕES DO PN : MCS7825I5-K9-CMD2</text:p>
            <text:p>ESPECIFICAÇÕES GERAIS</text:p>
            <text:p/>
            <text:p>• S.O. incluso</text:p>
            <text:p>• PROCESSADOR: Intel x3430 quad-core 2.40-GHz</text:p>
            <text:p>• MEMORIA: 4-GB (duas de 2-GB) PC3-10600R-999 1333 MHz</text:p>
            <text:p>• DISCO RIGIDO: 2x 250-GB SATA 3.5-inch</text:p>
            <text:p>• 2 Porta RJ45 10/100/1000</text:p>
            <text:p/>
            <text:p>DIMENSÕES(AxLxP):</text:p>
            <text:p>• 1.7 x 16.9 x 27.8 in. (4.3 x 42.9 x 70.6 cm)</text:p>
            <text:p/>
            <text:p>AMBIENTE:</text:p>
            <text:p>• Temperatura operacional: 50 a 95°F (10 a 35°C)</text:p>
            <text:p>• Temperatura de armazenamento: -40 a 149°F (-40 a 65°C)</text:p>
            <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HON HAI PRECISION INDUSTRY CO LTD" table:formula="msoxl:='P:\Trabalho\MATERIAL USADO-SIMILARIDADE\Consultas Públicas\Consultas Publicadas\CONSULTAS - 2016\[Consulta_14 de 08-04-2016.xlsm]Geral'!G254"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4" table:style-name="ce19">
            <text:p>CISCO</text:p>
          </table:table-cell>
          <table:table-cell office:value-type="string" office:string-value="MCS7825I5-K9-CMD2" table:formula="msoxl:='P:\Trabalho\MATERIAL USADO-SIMILARIDADE\Consultas Públicas\Consultas Publicadas\CONSULTAS - 2016\[Consulta_14 de 08-04-2016.xlsm]Geral'!I254" table:style-name="ce19">
            <text:p>MCS7825I5-K9-CMD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5" table:style-name="ce18">
            <text:p>u</text:p>
          </table:table-cell>
          <table:table-cell office:value-type="string" office:string-value="8517.62.59" table:formula="msoxl:='P:\Trabalho\MATERIAL USADO-SIMILARIDADE\Consultas Públicas\Consultas Publicadas\CONSULTAS - 2016\[Consulta_14 de 08-04-2016.xlsm]Geral'!D255" table:style-name="ce19">
            <text:p>8517.62.59</text:p>
          </table:table-cell>
          <table:table-cell office:value-type="string" office:string-value="Dispositivo para emissao, transmissao e recepcao de dados, modulo de aplicacao WAE 7371, com 24GB RAM, HD incluso, codigo WAE-7371-K9ESPECIFICAÇÕES DO PN : WAE-7371-K9 &#10;ESPECIFICAÇÕES GERAIS&#10;&#10;• Inclui 6 X 300 GB HDD e 24 GB de RAM , nenhum outro RAM ou HDD opções estão disponíveis&#10;• As opções de software e licença de software : Cisco WAAS ou Cisco ACNS Software&#10;• NIC de 4 portas opcionais para apoiar no caminho - ( inline) implantações usando Cisco WAAS (Numero da peça WAE- INLN - 4CG ).&#10;• HARDWARE:&#10;• DRAM base: 24 GB&#10;• Armazenamento utilizável: 1.5 TB&#10;• HDD Máximo: Seis 300 GB HDD&#10;• Suporte RAID: RAID-5&#10;• Interfaces Network: Duas 10/100/1000BASE-T&#10;• memoria Flash compacta: 128 MB.&#10;&#10;ENERGIA:&#10;• Dois 835W hot-swappable fontes de alimentacao redundantes AC.&#10;&#10;AMBIENTE:&#10;• Temperatura operacional: (10 a 35ºC)&#10;• Temperatura não operacional: (-40 a 60º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255" table:style-name="ce20">
            <text:p>Dispositivo para emissao, transmissao e recepcao de dados, modulo de aplicacao WAE 7371, com 24GB RAM, HD incluso, codigo WAE-7371-K9ESPECIFICAÇÕES DO PN : WAE-7371-K9<text:s/></text:p>
            <text:p>ESPECIFICAÇÕES GERAIS</text:p>
            <text:p/>
            <text:p>• Inclui 6 X 300 GB HDD e 24 GB de RAM , nenhum outro RAM ou HDD opções estão disponíveis</text:p>
            <text:p>• As opções de software e licença de software : Cisco WAAS ou Cisco ACNS Software</text:p>
            <text:p>• NIC de 4 portas opcionais para apoiar no caminho - ( inline) implantações usando Cisco WAAS (Numero da peça WAE- INLN - 4CG ).</text:p>
            <text:p>• HARDWARE:</text:p>
            <text:p>• DRAM base: 24 GB</text:p>
            <text:p>• Armazenamento utilizável: 1.5 TB</text:p>
            <text:p>• HDD Máximo: Seis 300 GB HDD</text:p>
            <text:p>• Suporte RAID: RAID-5</text:p>
            <text:p>• Interfaces Network: Duas 10/100/1000BASE-T</text:p>
            <text:p>• memoria Flash compacta: 128 MB.</text:p>
            <text:p/>
            <text:p>ENERGIA:</text:p>
            <text:p>• Dois 835W hot-swappable fontes de alimentacao redundantes AC.</text:p>
            <text:p/>
            <text:p>AMBIENTE:</text:p>
            <text:p>• Temperatura operacional: (10 a 35ºC)</text:p>
            <text:p>• Temperatura não operacional: (-40 a 60º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HON HAI PRECISION INDUSTRY CO LTD" table:formula="msoxl:='P:\Trabalho\MATERIAL USADO-SIMILARIDADE\Consultas Públicas\Consultas Publicadas\CONSULTAS - 2016\[Consulta_14 de 08-04-2016.xlsm]Geral'!G255"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5" table:style-name="ce19">
            <text:p>CISCO</text:p>
          </table:table-cell>
          <table:table-cell office:value-type="string" office:string-value="WAE-7371-K9" table:formula="msoxl:='P:\Trabalho\MATERIAL USADO-SIMILARIDADE\Consultas Públicas\Consultas Publicadas\CONSULTAS - 2016\[Consulta_14 de 08-04-2016.xlsm]Geral'!I255" table:style-name="ce19">
            <text:p>WAE-7371-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6" table:style-name="ce18">
            <text:p>u</text:p>
          </table:table-cell>
          <table:table-cell office:value-type="string" office:string-value="8517.62.59" table:formula="msoxl:='P:\Trabalho\MATERIAL USADO-SIMILARIDADE\Consultas Públicas\Consultas Publicadas\CONSULTAS - 2016\[Consulta_14 de 08-04-2016.xlsm]Geral'!D256" table:style-name="ce19">
            <text:p>8517.62.59</text:p>
          </table:table-cell>
          <table:table-cell office:value-type="string" office:string-value="Dispositivo para transmissao e recepcao de dados, tranceptor de interface Gigabit (GBIC) 1000BASE-SX, de onda curta, codigo WS-G5484=ESPECIFICAÇÕES DO PN : WS-G5484=&#10;ESPECIFICAÇÕES GERAIS&#10;&#10;• Conectores SC/PC&#10;• 2 Portas Ethernet 1000&#10;&#10;PADRÕES:&#10;• GR-20-CORE &#10;• GR-326-CORE&#10;• GR-1435-CORE:&#10;&#10;AMBIENTE:&#10;• Temperatura operacional:  32 to 122°F (0 to 50°C)&#10;• Temperatura de armazenamento: 40 to 185°F (-40 to 85°C).&#10;&#10;DIMENSÕES(AxLxP):&#10;• 1.90 x 3.91 x 8.89 cm&#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256" table:style-name="ce20">
            <text:p>Dispositivo para transmissao e recepcao de dados, tranceptor de interface Gigabit (GBIC) 1000BASE-SX, de onda curta, codigo WS-G5484=ESPECIFICAÇÕES DO PN : WS-G5484=</text:p>
            <text:p>ESPECIFICAÇÕES GERAIS</text:p>
            <text:p/>
            <text:p>• Conectores SC/PC</text:p>
            <text:p>• 2 Portas Ethernet 1000</text:p>
            <text:p/>
            <text:p>PADRÕES:</text:p>
            <text:p>• GR-20-CORE<text:s/></text:p>
            <text:p>• GR-326-CORE</text:p>
            <text:p>• GR-1435-CORE:</text:p>
            <text:p/>
            <text:p>AMBIENTE:</text:p>
            <text:p>• Temperatura operacional: <text:s/>32 to 122°F (0 to 50°C)</text:p>
            <text:p>• Temperatura de armazenamento: 40 to 185°F (-40 to 85°C).</text:p>
            <text:p/>
            <text:p>DIMENSÕES(AxLxP):</text:p>
            <text:p>• 1.90 x 3.91 x 8.89 c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HON HAI PRECISION INDUSTRY CO LTD" table:formula="msoxl:='P:\Trabalho\MATERIAL USADO-SIMILARIDADE\Consultas Públicas\Consultas Publicadas\CONSULTAS - 2016\[Consulta_14 de 08-04-2016.xlsm]Geral'!G256"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6" table:style-name="ce19">
            <text:p>CISCO</text:p>
          </table:table-cell>
          <table:table-cell office:value-type="string" office:string-value="WS-G5484=" table:formula="msoxl:='P:\Trabalho\MATERIAL USADO-SIMILARIDADE\Consultas Públicas\Consultas Publicadas\CONSULTAS - 2016\[Consulta_14 de 08-04-2016.xlsm]Geral'!I256" table:style-name="ce19">
            <text:p>WS-G548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7" table:style-name="ce18">
            <text:p>u</text:p>
          </table:table-cell>
          <table:table-cell office:value-type="string" office:string-value="8517.62.59" table:formula="msoxl:='P:\Trabalho\MATERIAL USADO-SIMILARIDADE\Consultas Públicas\Consultas Publicadas\CONSULTAS - 2016\[Consulta_14 de 08-04-2016.xlsm]Geral'!D257" table:style-name="ce19">
            <text:p>8517.62.59</text:p>
          </table:table-cell>
          <table:table-cell office:value-type="string" office:string-value="Dispositivo para emissão, transmissão e recepção de dados, tranceptor de interface Gigabit (GBIC) Cisco 1000BASE-LX/LH, codigo WS-G5486=ESPECIFICAÇÕES DO PN : WS-G5486=&#10;ESPECIFICAÇÕES GERAIS&#10;&#10;• Conectores SC/PC&#10;• 2 Portas Ethernet 1000&#10;&#10;PADRÕES:&#10;• GR-20-CORE &#10;• GR-326-CORE&#10;• GR-1435-CORE:&#10;&#10;AMBIENTE:&#10;• Temperatura operacional:  32 to 122°F (0 to 50°C)&#10;• Temperatura de armazenamento: 40 to 185°F (-40 to 85°C).&#10;&#10;DIMENSÕES(AxLxP):&#10;• 1.90 x 3.91 x 8.89 cm&#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257" table:style-name="ce20">
            <text:p>Dispositivo para emissão, transmissão e recepção de dados, tranceptor de interface Gigabit (GBIC) Cisco 1000BASE-LX/LH, codigo WS-G5486=ESPECIFICAÇÕES DO PN : WS-G5486=</text:p>
            <text:p>ESPECIFICAÇÕES GERAIS</text:p>
            <text:p/>
            <text:p>• Conectores SC/PC</text:p>
            <text:p>• 2 Portas Ethernet 1000</text:p>
            <text:p/>
            <text:p>PADRÕES:</text:p>
            <text:p>• GR-20-CORE<text:s/></text:p>
            <text:p>• GR-326-CORE</text:p>
            <text:p>• GR-1435-CORE:</text:p>
            <text:p/>
            <text:p>AMBIENTE:</text:p>
            <text:p>• Temperatura operacional: <text:s/>32 to 122°F (0 to 50°C)</text:p>
            <text:p>• Temperatura de armazenamento: 40 to 185°F (-40 to 85°C).</text:p>
            <text:p/>
            <text:p>DIMENSÕES(AxLxP):</text:p>
            <text:p>• 1.90 x 3.91 x 8.89 c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HON HAI PRECISION INDUSTRY CO LTD" table:formula="msoxl:='P:\Trabalho\MATERIAL USADO-SIMILARIDADE\Consultas Públicas\Consultas Publicadas\CONSULTAS - 2016\[Consulta_14 de 08-04-2016.xlsm]Geral'!G25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7" table:style-name="ce19">
            <text:p>CISCO</text:p>
          </table:table-cell>
          <table:table-cell office:value-type="string" office:string-value="WS-G5486=" table:formula="msoxl:='P:\Trabalho\MATERIAL USADO-SIMILARIDADE\Consultas Públicas\Consultas Publicadas\CONSULTAS - 2016\[Consulta_14 de 08-04-2016.xlsm]Geral'!I257" table:style-name="ce19">
            <text:p>WS-G5486=</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8" table:style-name="ce18">
            <text:p>u</text:p>
          </table:table-cell>
          <table:table-cell office:value-type="string" office:string-value="8517.62.59" table:formula="msoxl:='P:\Trabalho\MATERIAL USADO-SIMILARIDADE\Consultas Públicas\Consultas Publicadas\CONSULTAS - 2016\[Consulta_14 de 08-04-2016.xlsm]Geral'!D258" table:style-name="ce19">
            <text:p>8517.62.59</text:p>
          </table:table-cell>
          <table:table-cell office:value-type="string" office:string-value="Dispositivo para emissao, transmissao e recepcao de dados, Cisco Business Edition 6000H, para servidores M3, com software restrito Export, codigo BE6K-STBDL-PLS-K9=ESPECIFICAÇÕES DO PN : BE6K-STBDL-PLS-K9=&#10;ESPECIFICAÇÕES GERAIS:&#10;&#10;• Leds de status&#10;• Porta console&#10;• Porta Ethernet&#10;• Processa e distribui sinal de audio e vídeo entre os pontos de conferência&#10;• SIP e H.323, &#10;&#10;&#10;ARMAZENAMENTO:&#10;• 1.500GB&#10;• Raid 10&#10;• Hot-swappable&#10;&#10;DIMENSÕES(PxAxL):&#10;• 2 RU x 27.75 in. ; 3.44 in. ; 19 in. &#10;&#10;ENERGIA:&#10;• Entrada: 120/240V&#10;• Fontes redundantes de 750W&#10;&#10;AMBIENTE:&#10;• Temperatura operacional: -5ºC a +45ºC&#10;• Temperatura de armazenamento:  -40ºC a 70ºC&#10;&#10;SEGURANÇA:&#10;• UL 60950-1, &#10;• CAN/CSA-C22.2 No. 60950-1, &#10;• EN 60950-1, &#10;• IEC 60950-1, &#10;&#10;&#10;&#10;EMC:&#10;• FCC Parte 15 (CFR 47) Classe A&#10;• ICES-003 Classe A&#10;• EN 55022 Classe A" table:formula="msoxl:='P:\Trabalho\MATERIAL USADO-SIMILARIDADE\Consultas Públicas\Consultas Publicadas\CONSULTAS - 2016\[Consulta_14 de 08-04-2016.xlsm]Geral'!E258" table:style-name="ce20">
            <text:p>Dispositivo para emissao, transmissao e recepcao de dados, Cisco Business Edition 6000H, para servidores M3, com software restrito Export, codigo BE6K-STBDL-PLS-K9=ESPECIFICAÇÕES DO PN : BE6K-STBDL-PLS-K9=</text:p>
            <text:p>ESPECIFICAÇÕES GERAIS:</text:p>
            <text:p/>
            <text:p>• Leds de status</text:p>
            <text:p>• Porta console</text:p>
            <text:p>• Porta Ethernet</text:p>
            <text:p>• Processa e distribui sinal de audio e vídeo entre os pontos de conferência</text:p>
            <text:p>• SIP e H.323,<text:s/></text:p>
            <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able:table-cell>
          <table:table-cell office:value-type="string" office:string-value="HON HAI PRECISION INDUSTRY CO LTD" table:formula="msoxl:='P:\Trabalho\MATERIAL USADO-SIMILARIDADE\Consultas Públicas\Consultas Publicadas\CONSULTAS - 2016\[Consulta_14 de 08-04-2016.xlsm]Geral'!G258"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8" table:style-name="ce19">
            <text:p>CISCO</text:p>
          </table:table-cell>
          <table:table-cell office:value-type="string" office:string-value="BE6K-STBDL-PLS-K9=" table:formula="msoxl:='P:\Trabalho\MATERIAL USADO-SIMILARIDADE\Consultas Públicas\Consultas Publicadas\CONSULTAS - 2016\[Consulta_14 de 08-04-2016.xlsm]Geral'!I258" table:style-name="ce19">
            <text:p>BE6K-STBDL-PLS-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59" table:style-name="ce18">
            <text:p>u</text:p>
          </table:table-cell>
          <table:table-cell office:value-type="string" office:string-value="8517.62.59" table:formula="msoxl:='P:\Trabalho\MATERIAL USADO-SIMILARIDADE\Consultas Públicas\Consultas Publicadas\CONSULTAS - 2016\[Consulta_14 de 08-04-2016.xlsm]Geral'!D259" table:style-name="ce19">
            <text:p>8517.62.59</text:p>
          </table:table-cell>
          <table:table-cell office:value-type="string" office:string-value="Dispositivo para emissao, transmissao e recepcao de dados, Cisco Business Edition 6000M, para servidores M3, com software não restrito Export, codigo BE6K-ST-BDL-XU=ESPECIFICAÇÕES DO PN : BE6K-ST-BDL-XU=&#10;ESPECIFICAÇÕES GERAIS:&#10;&#10;• Leds de status&#10;• Porta console&#10;• Porta Ethernet&#10;• Processa e distribui sinal de audio e vídeo entre os pontos de conferência&#10;• SIP e H.323, &#10;&#10;&#10;ARMAZENAMENTO:&#10;• 1.500GB&#10;• Raid 10&#10;• Hot-swappable&#10;&#10;DIMENSÕES(PxAxL):&#10;• 2 RU x 27.75 in. ; 3.44 in. ; 19 in. &#10;&#10;ENERGIA:&#10;• Entrada: 120/240V&#10;• Fontes redundantes de 750W&#10;&#10;AMBIENTE:&#10;• Temperatura operacional: -5ºC a +45ºC&#10;• Temperatura de armazenamento:  -40ºC a 70ºC&#10;&#10;SEGURANÇA:&#10;• UL 60950-1, &#10;• CAN/CSA-C22.2 No. 60950-1, &#10;• EN 60950-1, &#10;• IEC 60950-1, &#10;&#10;&#10;&#10;EMC:&#10;• FCC Parte 15 (CFR 47) Classe A&#10;• ICES-003 Classe A&#10;• EN 55022 Classe A" table:formula="msoxl:='P:\Trabalho\MATERIAL USADO-SIMILARIDADE\Consultas Públicas\Consultas Publicadas\CONSULTAS - 2016\[Consulta_14 de 08-04-2016.xlsm]Geral'!E259" table:style-name="ce20">
            <text:p>Dispositivo para emissao, transmissao e recepcao de dados, Cisco Business Edition 6000M, para servidores M3, com software não restrito Export, codigo BE6K-ST-BDL-XU=ESPECIFICAÇÕES DO PN : BE6K-ST-BDL-XU=</text:p>
            <text:p>ESPECIFICAÇÕES GERAIS:</text:p>
            <text:p/>
            <text:p>• Leds de status</text:p>
            <text:p>• Porta console</text:p>
            <text:p>• Porta Ethernet</text:p>
            <text:p>• Processa e distribui sinal de audio e vídeo entre os pontos de conferência</text:p>
            <text:p>• SIP e H.323,<text:s/></text:p>
            <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able:table-cell>
          <table:table-cell office:value-type="string" office:string-value="HON HAI PRECISION INDUSTRY CO LTD" table:formula="msoxl:='P:\Trabalho\MATERIAL USADO-SIMILARIDADE\Consultas Públicas\Consultas Publicadas\CONSULTAS - 2016\[Consulta_14 de 08-04-2016.xlsm]Geral'!G259" table:style-name="ce20">
            <text:p>HON HAI PRECISION INDUSTRY CO LTD</text:p>
          </table:table-cell>
          <table:table-cell office:value-type="string" office:string-value="CISCO" table:formula="msoxl:='P:\Trabalho\MATERIAL USADO-SIMILARIDADE\Consultas Públicas\Consultas Publicadas\CONSULTAS - 2016\[Consulta_14 de 08-04-2016.xlsm]Geral'!H259" table:style-name="ce19">
            <text:p>CISCO</text:p>
          </table:table-cell>
          <table:table-cell office:value-type="string" office:string-value="BE6K-ST-BDL-XU=" table:formula="msoxl:='P:\Trabalho\MATERIAL USADO-SIMILARIDADE\Consultas Públicas\Consultas Publicadas\CONSULTAS - 2016\[Consulta_14 de 08-04-2016.xlsm]Geral'!I259" table:style-name="ce19">
            <text:p>BE6K-ST-BDL-XU=</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0" table:style-name="ce18">
            <text:p>u</text:p>
          </table:table-cell>
          <table:table-cell office:value-type="string" office:string-value="8517.62.59" table:formula="msoxl:='P:\Trabalho\MATERIAL USADO-SIMILARIDADE\Consultas Públicas\Consultas Publicadas\CONSULTAS - 2016\[Consulta_14 de 08-04-2016.xlsm]Geral'!D260" table:style-name="ce19">
            <text:p>8517.62.59</text:p>
          </table:table-cell>
          <table:table-cell office:value-type="string" office:string-value="Dispositivo para transmissão, emissao e recepção de dados, CODEC, para utilização em equipamentos de video conferência, versao não criptografada, codigo CTS-C90CODEC=ESPECIFICAÇÕES DO PN : CTS-C90CODEC=&#10;ESPECIFICAÇÕES GERAIS:&#10;&#10;• Definição até 1080p60&#10;• Audio Full duplex  com alta definição de som stereo&#10;• Gerenciamento inteligente de video&#10;• 2 portas RJ45 rede lan 10/100/1000&#10;• 2 entradas USB&#10;• 4 Entradas HDMI&#10;• 4 Entradas HD-SDI&#10;• 2 Entradas DVI-I&#10;&#10;PADRÕES DE VIDEO: &#10;• H.261, H.263, H.263+, and H.264&#10;&#10;PADRÕES DE AUDIO:&#10;• G.711, G.722, G.722.1, and 64 kbps &amp; 128 kbps MPEG4 AAC-LD, AAC-LD Stereo&#10;&#10;FORMATOS DE HDMI SUPORTADOS:&#10;• 1920 x 1080@60 and 59.94 Hz (1080p60)&#10;• 1920 x 1080@50 Hz (1080p50)&#10;• 1920 x 1080@30, 29.97 Hz (1080p30)&#10;• 1920 x 1080@25 Hz (1080p25)&#10;• 1920 x 1080@24 and 23.97 Hz (1080p24)&#10;• 1280 x 720@60 and 59.94 Hz (720p60)&#10;• 1280 x 720@50 Hz (720p50)&#10;• 720 x 480@60 and 59.94 Hz (480p60)&#10;• 640 x 480@60 Hz (480p60)&#10;• 1600 x 1200@50 and 60 Hz (UXGA)&#10;• 1280 x 1024@60 and 75 Hz (SXGA)&#10;• 1024 x 768@60, 70, 75 and 85 Hz (XGA)&#10;• 800 x 600@56, 60, 72, 75 and 85 Hz (SVGA)&#10;• 1920 x 1200@50 and 60 Hz (WUXGA)&#10;• 1680 x 1050@60 Hz (WSXGA+)&#10;• 1440 X 900@60 Hz (WXGA+)&#10;• 1280 x 768@60 Hz (WXGA)&#10;&#10;FORMATOS DE HD-SDI SUPORTADOS:&#10;• 1920 x 1080@30 Hz (1080p30)&#10;• 1920 x 1080@25 Hz (1080p25)&#10;• 1280 x 720@60 Hz (720p60)&#10;• 1280 x 720@50 Hz (720p50)&#10;• 1280 x 720@30 Hz (720p30)&#10;• 1280 x 720@25 Hz (720p25)&#10;&#10;FORMATOS DE DVI-I SUPORTADOS:&#10; 1920 x 1080@60 Hz (1080p)&#10; 1280 x 720@60 Hz (720p)&#10; 1600 x 1200@60 Hz (UXGA)&#10; 1280 x 1024@60 and 75 Hz (SXGA)&#10; 1280 x 960@60 Hz&#10; 1024 x 768@60, 70, 75 and 85 Hz (XGA)&#10; 1920 x 1200@50 Hz (WUXGA)&#10; 1680 x 1050@60 Hz (WSXGA+)&#10; 1440 x 900@60 Hz (WXGA+)&#10; 1280 x 800@60 Hz (WXGA)&#10; 1280 x 768@60 Hz (WXGA)&#10; 1920 x 1080@60 Hz (1080p60)&#10; 1920 x 1080@50 Hz (1080p50)&#10; 1920 x 1080@30 Hz (1080p30)&#10; 1920 x 1080@25 Hz (1080p25)&#10; 1280 x 720@60 Hz (720p60)&#10; 1280 x 720@50 Hz (720p50)&#10; 1280 x 720@30 Hz (720p30)&#10; 720 x 576@50 Hz (576p50)&#10; 720 x 480@60 Hz (w480p60)&#10;&#10;&#10;ENERGIA:&#10;• Entrada: 100-240 VAC,&#10;• Frequência: 50/60 Hz&#10;&#10;AMBIENTE:&#10;• Temperatura operacional: • 0 ATÉ 35° (32 ATÉ 95° F&#10;• Umidade relative: 10to 90%&#10;• Temperatura de armezamento: • -20 até 60° C -4 até 140° F&#10;&#10;DIMENSÕES:&#10;• Altura: 3.67 in. (9.3 cm)&#10;• Largura: 17.36 in. (44.1 cm)&#10;• Profundidade: 11.8 in. (30 cm)&#10;&#10;SEGURANÇA:&#10;• 47 CFR Parte 15: 2006&#10;• CISPR22: 2005&#10;• EN300386: V1.3.3: 2005&#10;• EN55022: 2006&#10;• EN61000-3-2: 2000 [Inc amd 1 and 2]&#10;• EN61000-3-3: 1995 [+ amd 1: 2001]&#10;• ICES-003 Issue 4: 2004&#10;• KN 22: 2005&#10;• VCCI: V-3/2006.04" table:formula="msoxl:='P:\Trabalho\MATERIAL USADO-SIMILARIDADE\Consultas Públicas\Consultas Publicadas\CONSULTAS - 2016\[Consulta_14 de 08-04-2016.xlsm]Geral'!E260" table:style-name="ce20">
            <text:p>Dispositivo para transmissão, emissao e recepção de dados, CODEC, para utilização em equipamentos de video conferência, versao não criptografada, codigo CTS-C90CODEC=ESPECIFICAÇÕES DO PN : CTS-C90CODEC=</text:p>
            <text:p>ESPECIFICAÇÕES GERAIS:</text:p>
            <text:p/>
            <text:p>• Definição até 1080p60</text:p>
            <text:p>• Audio Full duplex <text:s/>com alta definição de som stereo</text:p>
            <text:p>• Gerenciamento inteligente de video</text:p>
            <text:p>• 2 portas RJ45 rede lan 10/100/1000</text:p>
            <text:p>• 2 entradas USB</text:p>
            <text:p>• 4 Entradas HDMI</text:p>
            <text:p>• 4 Entradas HD-SDI</text:p>
            <text:p>• 2 Entradas DVI-I</text:p>
            <text:p/>
            <text:p>PADRÕES DE VIDEO:<text:s/></text:p>
            <text:p>• H.261, H.263, H.263+, and H.264</text:p>
            <text:p/>
            <text:p>PADRÕES DE AUDIO:</text:p>
            <text:p>• G.711, G.722, G.722.1, and 64 kbps &amp; 128 kbps MPEG4 AAC-LD, AAC-LD Stereo</text:p>
            <text:p/>
            <text:p>FORMATOS DE HDMI SUPORTADOS:</text:p>
            <text:p>• 1920 x 1080@60 and 59.94 Hz (1080p60)</text:p>
            <text:p>• 1920 x 1080@50 Hz (1080p50)</text:p>
            <text:p>• 1920 x 1080@30, 29.97 Hz (1080p30)</text:p>
            <text:p>• 1920 x 1080@25 Hz (1080p25)</text:p>
            <text:p>• 1920 x 1080@24 and 23.97 Hz (1080p24)</text:p>
            <text:p>• 1280 x 720@60 and 59.94 Hz (720p60)</text:p>
            <text:p>• 1280 x 720@50 Hz (720p50)</text:p>
            <text:p>• 720 x 480@60 and 59.94 Hz (480p60)</text:p>
            <text:p>• 640 x 480@60 Hz (480p60)</text:p>
            <text:p>• 1600 x 1200@50 and 60 Hz (UXGA)</text:p>
            <text:p>• 1280 x 1024@60 and 75 Hz (SXGA)</text:p>
            <text:p>• 1024 x 768@60, 70, 75 and 85 Hz (XGA)</text:p>
            <text:p>• 800 x 600@56, 60, 72, 75 and 85 Hz (SVGA)</text:p>
            <text:p>• 1920 x 1200@50 and 60 Hz (WUXGA)</text:p>
            <text:p>• 1680 x 1050@60 Hz (WSXGA+)</text:p>
            <text:p>• 1440 X 900@60 Hz (WXGA+)</text:p>
            <text:p>• 1280 x 768@60 Hz (WXGA)</text:p>
            <text:p/>
            <text:p>FORMATOS DE HD-SDI SUPORTADOS:</text:p>
            <text:p>• 1920 x 1080@30 Hz (1080p30)</text:p>
            <text:p>• 1920 x 1080@25 Hz (1080p25)</text:p>
            <text:p>• 1280 x 720@60 Hz (720p60)</text:p>
            <text:p>• 1280 x 720@50 Hz (720p50)</text:p>
            <text:p>• 1280 x 720@30 Hz (720p30)</text:p>
            <text:p>• 1280 x 720@25 Hz (720p25)</text:p>
            <text:p/>
            <text:p>FORMATOS DE DVI-I SUPORTADOS:</text:p>
            <text:p> 1920 x 1080@60 Hz (1080p)</text:p>
            <text:p> 1280 x 720@60 Hz (720p)</text:p>
            <text:p> 1600 x 1200@60 Hz (UXGA)</text:p>
            <text:p> 1280 x 1024@60 and 75 Hz (SXGA)</text:p>
            <text:p> 1280 x 960@60 Hz</text:p>
            <text:p> 1024 x 768@60, 70, 75 and 85 Hz (XGA)</text:p>
            <text:p> 1920 x 1200@50 Hz (WUXGA)</text:p>
            <text:p> 1680 x 1050@60 Hz (WSXGA+)</text:p>
            <text:p> 1440 x 900@60 Hz (WXGA+)</text:p>
            <text:p> 1280 x 800@60 Hz (WXGA)</text:p>
            <text:p> 1280 x 768@60 Hz (WXGA)</text:p>
            <text:p> 1920 x 1080@60 Hz (1080p60)</text:p>
            <text:p> 1920 x 1080@50 Hz (1080p50)</text:p>
            <text:p> 1920 x 1080@30 Hz (1080p30)</text:p>
            <text:p> 1920 x 1080@25 Hz (1080p25)</text:p>
            <text:p> 1280 x 720@60 Hz (720p60)</text:p>
            <text:p> 1280 x 720@50 Hz (720p50)</text:p>
            <text:p> 1280 x 720@30 Hz (720p30)</text:p>
            <text:p> 720 x 576@50 Hz (576p50)</text:p>
            <text:p> 720 x 480@60 Hz (w480p60)</text:p>
            <text:p/>
            <text:p/>
            <text:p>ENERGIA:</text:p>
            <text:p>• Entrada: 100-240 VAC,</text:p>
            <text:p>• Frequência: 50/60 Hz</text:p>
            <text:p/>
            <text:p>AMBIENTE:</text:p>
            <text:p>• Temperatura operacional: • 0 ATÉ 35° (32 ATÉ 95° F</text:p>
            <text:p>• Umidade relative: 10to 90%</text:p>
            <text:p>• Temperatura de armezamento: • -20 até 60° C -4 até 140° F</text:p>
            <text:p/>
            <text:p>DIMENSÕES:</text:p>
            <text:p>• Altura: 3.67 in. (9.3 cm)</text:p>
            <text:p>• Largura: 17.36 in. (44.1 cm)</text:p>
            <text:p>• Profundidade: 11.8 in. (30 cm)</text:p>
            <text:p/>
            <text:p>SEGURANÇA:</text:p>
            <text:p>• 47 CFR Parte 15: 2006</text:p>
            <text:p>• CISPR22: 2005</text:p>
            <text:p>• EN300386: V1.3.3: 2005</text:p>
            <text:p>• EN55022: 2006</text:p>
            <text:p>• EN61000-3-2: 2000 [Inc amd 1 and 2]</text:p>
            <text:p>• EN61000-3-3: 1995 [+ amd 1: 2001]</text:p>
            <text:p>• ICES-003 Issue 4: 2004</text:p>
            <text:p>• KN 22: 2005</text:p>
            <text:p>• VCCI: V-3/2006.04</text:p>
          </table:table-cell>
          <table:table-cell office:value-type="string" office:string-value="HON HAI PRECISION INDUSTRY CO LTD" table:formula="msoxl:='P:\Trabalho\MATERIAL USADO-SIMILARIDADE\Consultas Públicas\Consultas Publicadas\CONSULTAS - 2016\[Consulta_14 de 08-04-2016.xlsm]Geral'!G260"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0" table:style-name="ce19">
            <text:p>CISCO</text:p>
          </table:table-cell>
          <table:table-cell office:value-type="string" office:string-value="CTS-C90CODEC=" table:formula="msoxl:='P:\Trabalho\MATERIAL USADO-SIMILARIDADE\Consultas Públicas\Consultas Publicadas\CONSULTAS - 2016\[Consulta_14 de 08-04-2016.xlsm]Geral'!I260" table:style-name="ce19">
            <text:p>CTS-C90CODE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1" table:style-name="ce18">
            <text:p>u</text:p>
          </table:table-cell>
          <table:table-cell office:value-type="string" office:string-value="8517.62.59" table:formula="msoxl:='P:\Trabalho\MATERIAL USADO-SIMILARIDADE\Consultas Públicas\Consultas Publicadas\CONSULTAS - 2016\[Consulta_14 de 08-04-2016.xlsm]Geral'!D261" table:style-name="ce19">
            <text:p>8517.62.59</text:p>
          </table:table-cell>
          <table:table-cell office:value-type="string" office:string-value="Dispositivo de segurança para emissao, recepcao e transmissao de dados, (&quot;Firewall&quot;) para Chassis Cisco FirePOWER 8200,  1U, com 2 modulos Stacking, codigo FP8200-STACK-K9ESPECIFICAÇÕES DO PN : FP8200-STACK-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formula="msoxl:='P:\Trabalho\MATERIAL USADO-SIMILARIDADE\Consultas Públicas\Consultas Publicadas\CONSULTAS - 2016\[Consulta_14 de 08-04-2016.xlsm]Geral'!E261" table:style-name="ce20">
            <text:p>Dispositivo de segurança para emissao, recepcao e transmissao de dados, ("Firewall") para Chassis Cisco FirePOWER 8200, <text:s/>1U, com 2 modulos Stacking, codigo FP8200-STACK-K9ESPECIFICAÇÕES DO PN : FP8200-STACK-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office:string-value="HON HAI PRECISION INDUSTRY CO LTD" table:formula="msoxl:='P:\Trabalho\MATERIAL USADO-SIMILARIDADE\Consultas Públicas\Consultas Publicadas\CONSULTAS - 2016\[Consulta_14 de 08-04-2016.xlsm]Geral'!G26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1" table:style-name="ce19">
            <text:p>CISCO</text:p>
          </table:table-cell>
          <table:table-cell office:value-type="string" office:string-value="FP8200-STACK-K9" table:formula="msoxl:='P:\Trabalho\MATERIAL USADO-SIMILARIDADE\Consultas Públicas\Consultas Publicadas\CONSULTAS - 2016\[Consulta_14 de 08-04-2016.xlsm]Geral'!I261" table:style-name="ce19">
            <text:p>FP8200-STACK-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2" table:style-name="ce18">
            <text:p>u</text:p>
          </table:table-cell>
          <table:table-cell office:value-type="string" office:string-value="8517.62.59" table:formula="msoxl:='P:\Trabalho\MATERIAL USADO-SIMILARIDADE\Consultas Públicas\Consultas Publicadas\CONSULTAS - 2016\[Consulta_14 de 08-04-2016.xlsm]Geral'!D262" table:style-name="ce19">
            <text:p>8517.62.59</text:p>
          </table:table-cell>
          <table:table-cell office:value-type="string" office:string-value="Dispositivo de segurança para emissao, recepcao e transmissao de dados em rede (&quot;Firewall&quot;) para Chassis Cisco FirePOWER 8250, 2U, com 7 slots, codigo FP8250-K9ESPECIFICAÇÕES DO PN : FP8250-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formula="msoxl:='P:\Trabalho\MATERIAL USADO-SIMILARIDADE\Consultas Públicas\Consultas Publicadas\CONSULTAS - 2016\[Consulta_14 de 08-04-2016.xlsm]Geral'!E262" table:style-name="ce20">
            <text:p>Dispositivo de segurança para emissao, recepcao e transmissao de dados em rede ("Firewall") para Chassis Cisco FirePOWER 8250, 2U, com 7 slots, codigo FP8250-K9ESPECIFICAÇÕES DO PN : FP8250-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office:string-value="HON HAI PRECISION INDUSTRY CO LTD" table:formula="msoxl:='P:\Trabalho\MATERIAL USADO-SIMILARIDADE\Consultas Públicas\Consultas Publicadas\CONSULTAS - 2016\[Consulta_14 de 08-04-2016.xlsm]Geral'!G262"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2" table:style-name="ce19">
            <text:p>CISCO</text:p>
          </table:table-cell>
          <table:table-cell office:value-type="string" office:string-value="FP8250-K9" table:formula="msoxl:='P:\Trabalho\MATERIAL USADO-SIMILARIDADE\Consultas Públicas\Consultas Publicadas\CONSULTAS - 2016\[Consulta_14 de 08-04-2016.xlsm]Geral'!I262" table:style-name="ce19">
            <text:p>FP8250-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3" table:style-name="ce18">
            <text:p>u</text:p>
          </table:table-cell>
          <table:table-cell office:value-type="string" office:string-value="8517.62.59" table:formula="msoxl:='P:\Trabalho\MATERIAL USADO-SIMILARIDADE\Consultas Públicas\Consultas Publicadas\CONSULTAS - 2016\[Consulta_14 de 08-04-2016.xlsm]Geral'!D263" table:style-name="ce19">
            <text:p>8517.62.59</text:p>
          </table:table-cell>
          <table:table-cell office:value-type="string" office:string-value="Dispositivo para emissao, recepcao e transmissao de dados em rede (&quot;Firewall&quot;), para Chassis de gerenciamento Cisco FireSIGHT 1500, codigo FS1500-BASE-K9ESPECIFICAÇÕES DO PN : FS1500-BASE-K9&#10;ESPECIFICAÇÕES GERAIS&#10;&#10;&#10;• Maximo de 35 dispositivos gerenciados&#10;• Até 30 Milhões de IPS&#10;• 125GB de armazenamento&#10;• Maximo de mapa de rede: 50,000/50,000&#10;• RAID 1&#10;&#10;AMBIENTE:&#10;• Temperatura operacional: -5º to 40ºC&#10;• Temperatura de armazenamento: -25º a 70ºC&#10;• Umidade relativa: 10 a 90% sem condensação&#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formula="msoxl:='P:\Trabalho\MATERIAL USADO-SIMILARIDADE\Consultas Públicas\Consultas Publicadas\CONSULTAS - 2016\[Consulta_14 de 08-04-2016.xlsm]Geral'!E263" table:style-name="ce20">
            <text:p>Dispositivo para emissao, recepcao e transmissao de dados em rede ("Firewall"), para Chassis de gerenciamento Cisco FireSIGHT 1500, codigo FS1500-BASE-K9ESPECIFICAÇÕES DO PN : FS1500-BASE-K9</text:p>
            <text:p>ESPECIFICAÇÕES GERAIS</text:p>
            <text:p/>
            <text:p/>
            <text:p>• Maximo de 35 dispositivos gerenciados</text:p>
            <text:p>• Até 30 Milhões de IPS</text:p>
            <text:p>• 125GB de armazenamento</text:p>
            <text:p>• Maximo de mapa de rede: 50,000/50,000</text:p>
            <text:p>• RAID 1</text:p>
            <text:p/>
            <text:p>AMBIENTE:</text:p>
            <text:p>• Temperatura operacional: -5º to 40ºC</text:p>
            <text:p>• Temperatura de armazenamento: -25º a 70ºC</text:p>
            <text:p>• Umidade relativa: 10 a 90% sem condensação</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office:string-value="HON HAI PRECISION INDUSTRY CO LTD" table:formula="msoxl:='P:\Trabalho\MATERIAL USADO-SIMILARIDADE\Consultas Públicas\Consultas Publicadas\CONSULTAS - 2016\[Consulta_14 de 08-04-2016.xlsm]Geral'!G263"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3" table:style-name="ce19">
            <text:p>CISCO</text:p>
          </table:table-cell>
          <table:table-cell office:value-type="string" office:string-value="FS1500-BASE-K9" table:formula="msoxl:='P:\Trabalho\MATERIAL USADO-SIMILARIDADE\Consultas Públicas\Consultas Publicadas\CONSULTAS - 2016\[Consulta_14 de 08-04-2016.xlsm]Geral'!I263" table:style-name="ce19">
            <text:p>FS1500-BASE-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4" table:style-name="ce18">
            <text:p>u</text:p>
          </table:table-cell>
          <table:table-cell office:value-type="string" office:string-value="8517.62.59" table:formula="msoxl:='P:\Trabalho\MATERIAL USADO-SIMILARIDADE\Consultas Públicas\Consultas Publicadas\CONSULTAS - 2016\[Consulta_14 de 08-04-2016.xlsm]Geral'!D264" table:style-name="ce19">
            <text:p>8517.62.59</text:p>
          </table:table-cell>
          <table:table-cell office:value-type="string" office:string-value="Dispositivo para emissao, transmissao e recepcao de dados, modulo de rede de centro gerenciamento Cisco FireSIGHT serie FS 3500, sem licenca, codigo FS3500-BASE-K9 ESPECIFICAÇÕES DO PN : FS3500-BASE-K9&#10;ESPECIFICAÇÕES GERAIS&#10;&#10;&#10;• Maximo de 150 dispositivos gerenciados&#10;• Até 150 Milhões de IPS&#10;• 400GB de armazenamento&#10;• Maximo de mapa de rede: 300,000/300,000&#10;• RAID 5&#10;&#10;AMBIENTE:&#10;• Temperatura operacional: -5º to 40ºC&#10;• Temperatura de armazenamento: -25º a 70ºC&#10;• Umidade relativa: 10 a 90% sem condensação&#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formula="msoxl:='P:\Trabalho\MATERIAL USADO-SIMILARIDADE\Consultas Públicas\Consultas Publicadas\CONSULTAS - 2016\[Consulta_14 de 08-04-2016.xlsm]Geral'!E264" table:style-name="ce20">
            <text:p>Dispositivo para emissao, transmissao e recepcao de dados, modulo de rede de centro gerenciamento Cisco FireSIGHT serie FS 3500, sem licenca, codigo FS3500-BASE-K9 ESPECIFICAÇÕES DO PN : FS3500-BASE-K9</text:p>
            <text:p>ESPECIFICAÇÕES GERAIS</text:p>
            <text:p/>
            <text:p/>
            <text:p>• Maximo de 150 dispositivos gerenciados</text:p>
            <text:p>• Até 150 Milhões de IPS</text:p>
            <text:p>• 400GB de armazenamento</text:p>
            <text:p>• Maximo de mapa de rede: 300,000/300,000</text:p>
            <text:p>• RAID 5</text:p>
            <text:p/>
            <text:p>AMBIENTE:</text:p>
            <text:p>• Temperatura operacional: -5º to 40ºC</text:p>
            <text:p>• Temperatura de armazenamento: -25º a 70ºC</text:p>
            <text:p>• Umidade relativa: 10 a 90% sem condensação</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office:string-value="HON HAI PRECISION INDUSTRY CO LTD" table:formula="msoxl:='P:\Trabalho\MATERIAL USADO-SIMILARIDADE\Consultas Públicas\Consultas Publicadas\CONSULTAS - 2016\[Consulta_14 de 08-04-2016.xlsm]Geral'!G264"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4" table:style-name="ce19">
            <text:p>CISCO</text:p>
          </table:table-cell>
          <table:table-cell office:value-type="string" office:string-value="FS3500-BASE-K9" table:formula="msoxl:='P:\Trabalho\MATERIAL USADO-SIMILARIDADE\Consultas Públicas\Consultas Publicadas\CONSULTAS - 2016\[Consulta_14 de 08-04-2016.xlsm]Geral'!I264" table:style-name="ce19">
            <text:p>FS3500-BASE-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5" table:style-name="ce18">
            <text:p>u</text:p>
          </table:table-cell>
          <table:table-cell office:value-type="string" office:string-value="8517.62.59" table:formula="msoxl:='P:\Trabalho\MATERIAL USADO-SIMILARIDADE\Consultas Públicas\Consultas Publicadas\CONSULTAS - 2016\[Consulta_14 de 08-04-2016.xlsm]Geral'!D265" table:style-name="ce19">
            <text:p>8517.62.59</text:p>
          </table:table-cell>
          <table:table-cell office:value-type="string" office:string-value="Dispositivo para emissao, transmissao e recepcao de dados, maquina de distribuicao de midia MDE 1125, 8GB, codigo MDE-1125-K9=ESPECIFICAÇÕES DO PN : MDE-1125-K9=&#10;ESPECIFICAÇÕES GERAIS&#10;&#10;• Leds indicadores de status&#10;• velocidade de porta: 1/2-Gbps autosensing , opcionalmente Configuravel&#10;• Créditos de buffer : Ate 255 por porta&#10;• Portas por chassis : 16 configuração fixa. Ate 64 portas Fibre Channel , Ate oito&#10;• portas de 1 Gbps Ethernet quando configurado com Modulo opcional&#10;• Portas por rack : Ate 896 quando configurado com Modulo opcional&#10;• PortChannel : Ate 16 portas.&#10;&#10;ENERGIA:&#10;• Fonte de alimentacao ( 845WAC )&#10;• Entrada Caracteristicas AC&#10;• 100 A 240 VCA (10% intervalo)&#10;• 50 A 60 Hz ( valor nominal).&#10;&#10;SEGURANÇA:&#10;• UL 60950&#10;• CAN/CSA-C22.2 No. 60950&#10;• EN 60950&#10;• IEC 60950&#10;• TS 001&#10;• AS/NZS 3260&#10;• IEC60825&#10;• EN60825&#10;• 21 CFR 1040.&#10;&#10;EMC:&#10;• FCC Parte 15 (CFR 47) Classe A&#10;• ICES-003 Classe A&#10;• EN 55022 Classe A&#10;• CISPR 22 Classe A&#10;• AS/NZS 3548 Classe A&#10;• VCCI Classe A&#10;• EN 55024&#10;• EN 50082-1&#10;• EN 61000-6-1&#10;• EN 61000-3-2&#10;• EN" table:formula="msoxl:='P:\Trabalho\MATERIAL USADO-SIMILARIDADE\Consultas Públicas\Consultas Publicadas\CONSULTAS - 2016\[Consulta_14 de 08-04-2016.xlsm]Geral'!E265" table:style-name="ce20">
            <text:p>Dispositivo para emissao, transmissao e recepcao de dados, maquina de distribuicao de midia MDE 1125, 8GB, codigo MDE-1125-K9=ESPECIFICAÇÕES DO PN : MDE-1125-K9=</text:p>
            <text:p>ESPECIFICAÇÕES GERAIS</text:p>
            <text:p/>
            <text:p>• Leds indicadores de status</text:p>
            <text:p>• velocidade de porta: 1/2-Gbps autosensing , opcionalmente Configuravel</text:p>
            <text:p>• Créditos de buffer : Ate 255 por porta</text:p>
            <text:p>• Portas por chassis : 16 configuração fixa. Ate 64 portas Fibre Channel , Ate oito</text:p>
            <text:p>• portas de 1 Gbps Ethernet quando configurado com Modulo opcional</text:p>
            <text:p>• Portas por rack : Ate 896 quando configurado com Modulo opcional</text:p>
            <text:p>• PortChannel : Ate 16 portas.</text:p>
            <text:p/>
            <text:p>ENERGIA:</text:p>
            <text:p>• Fonte de alimentacao ( 845WAC )</text:p>
            <text:p>• Entrada Caracteristicas AC</text:p>
            <text:p>• 100 A 240 VCA (10% intervalo)</text:p>
            <text:p>• 50 A 60 Hz ( valor nominal).</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text:p>
          </table:table-cell>
          <table:table-cell office:value-type="string" office:string-value="HON HAI PRECISION INDUSTRY CO LTD" table:formula="msoxl:='P:\Trabalho\MATERIAL USADO-SIMILARIDADE\Consultas Públicas\Consultas Publicadas\CONSULTAS - 2016\[Consulta_14 de 08-04-2016.xlsm]Geral'!G265"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5" table:style-name="ce19">
            <text:p>CISCO</text:p>
          </table:table-cell>
          <table:table-cell office:value-type="string" office:string-value="MDE-1125-K9=" table:formula="msoxl:='P:\Trabalho\MATERIAL USADO-SIMILARIDADE\Consultas Públicas\Consultas Publicadas\CONSULTAS - 2016\[Consulta_14 de 08-04-2016.xlsm]Geral'!I265" table:style-name="ce19">
            <text:p>MDE-1125-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6" table:style-name="ce18">
            <text:p>u</text:p>
          </table:table-cell>
          <table:table-cell office:value-type="string" office:string-value="8517.62.59" table:formula="msoxl:='P:\Trabalho\MATERIAL USADO-SIMILARIDADE\Consultas Públicas\Consultas Publicadas\CONSULTAS - 2016\[Consulta_14 de 08-04-2016.xlsm]Geral'!D266" table:style-name="ce19">
            <text:p>8517.62.59</text:p>
          </table:table-cell>
          <table:table-cell office:value-type="string" office:string-value="Dispositivo para emissao, transmissao e recepcao de dados, adaptador de porta, com 1 porta canalizada OC48 para DS3 SPA, codigo SPA-1XCHOC48/DS3=ESPECIFICAÇÕES DO PN :  SPA-1XCHOC48/DS3=&#10;ESPECIFICAÇÕES GERAIS:&#10;• Compatível com o Cisco 6500&#10;• Compatível com o Cisco 7600&#10;• Compatível com o Cisco 12000 &#10;• Compatível com o Cisco  XR 12000&#10;• Compatível com o Cisco  ASR9000 &#10;• 1 Slot&#10;&#10;PROTOCOLOS:&#10;• HDLC&#10;• FRAME-RELAY&#10;• MLPPP&#10;• PPP&#10;&#10;DIMENSÕES:&#10;• Altura: 0.8 inches (2.03 cm) &#10;• Largura: 6.75 inches (17.15 cm)&#10;• Profundidade: 7.28 inches (18.49 cm)&#10;&#10;AMBIENTE:&#10;• Temperatura operacional: 41 a 104°F (5 a 40°C)&#10;• Temperatura de armazenamento: -38 a 150°F (-40 a 70°C)&#10;&#10;SEGURANÇA:&#10;• UL/CSA/IEC/EN 60950-1&#10;• IEC/EN 60825 &#10;• AS/NZS 60950" table:formula="msoxl:='P:\Trabalho\MATERIAL USADO-SIMILARIDADE\Consultas Públicas\Consultas Publicadas\CONSULTAS - 2016\[Consulta_14 de 08-04-2016.xlsm]Geral'!E266" table:style-name="ce20">
            <text:p>Dispositivo para emissao, transmissao e recepcao de dados, adaptador de porta, com 1 porta canalizada OC48 para DS3 SPA, codigo SPA-1XCHOC48/DS3=ESPECIFICAÇÕES DO PN : <text:s/>SPA-1XCHOC48/DS3=</text:p>
            <text:p>ESPECIFICAÇÕES GERAIS:</text:p>
            <text:p>• Compatível com o Cisco 6500</text:p>
            <text:p>• Compatível com o Cisco 7600</text:p>
            <text:p>• Compatível com o Cisco 12000<text:s/></text:p>
            <text:p>• Compatível com o Cisco <text:s/>XR 12000</text:p>
            <text:p>• Compatível com o Cisco <text:s/>ASR9000<text:s/></text:p>
            <text:p>• 1 Slot</text:p>
            <text:p/>
            <text:p>PROTOCOLOS:</text:p>
            <text:p>• HDLC</text:p>
            <text:p>• FRAME-RELAY</text:p>
            <text:p>• MLPPP</text:p>
            <text:p>• PPP</text:p>
            <text:p/>
            <text:p>DIMENSÕES:</text:p>
            <text:p>• Altura: 0.8 inches (2.03 cm)<text:s/></text:p>
            <text:p>• Largura: 6.75 inches (17.15 cm)</text:p>
            <text:p>• Profundidade: 7.28 inches (18.49 cm)</text:p>
            <text:p/>
            <text:p>AMBIENTE:</text:p>
            <text:p>• Temperatura operacional: 41 a 104°F (5 a 40°C)</text:p>
            <text:p>• Temperatura de armazenamento: -38 a 150°F (-40 a 70°C)</text:p>
            <text:p/>
            <text:p>SEGURANÇA:</text:p>
            <text:p>• UL/CSA/IEC/EN 60950-1</text:p>
            <text:p>• IEC/EN 60825<text:s/></text:p>
            <text:p>• AS/NZS 60950</text:p>
          </table:table-cell>
          <table:table-cell office:value-type="string" office:string-value="HON HAI PRECISION INDUSTRY CO LTD" table:formula="msoxl:='P:\Trabalho\MATERIAL USADO-SIMILARIDADE\Consultas Públicas\Consultas Publicadas\CONSULTAS - 2016\[Consulta_14 de 08-04-2016.xlsm]Geral'!G266"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6" table:style-name="ce19">
            <text:p>CISCO</text:p>
          </table:table-cell>
          <table:table-cell office:value-type="string" office:string-value="SPA-1XCHOC48/DS3=" table:formula="msoxl:='P:\Trabalho\MATERIAL USADO-SIMILARIDADE\Consultas Públicas\Consultas Publicadas\CONSULTAS - 2016\[Consulta_14 de 08-04-2016.xlsm]Geral'!I266" table:style-name="ce19">
            <text:p>SPA-1XCHOC48/DS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7" table:style-name="ce18">
            <text:p>u</text:p>
          </table:table-cell>
          <table:table-cell office:value-type="string" office:string-value="8517.62.59" table:formula="msoxl:='P:\Trabalho\MATERIAL USADO-SIMILARIDADE\Consultas Públicas\Consultas Publicadas\CONSULTAS - 2016\[Consulta_14 de 08-04-2016.xlsm]Geral'!D267" table:style-name="ce19">
            <text:p>8517.62.59</text:p>
          </table:table-cell>
          <table:table-cell office:value-type="string" office:string-value="Dispositivo para emissão,  transmissão e recepção de dados, cartao linha modular 160G, codigo A9K-MOD160-SE=ESPECIFICAÇÕES DO PN : A9K-MOD160-SE=&#10;ESPECIFICAÇÕES GERAIS&#10;&#10;CHASSIS COMPATIVEIS:&#10;• Cisco ASR  9922, 9010, 9006 e 9001&#10;&#10;Ethernet: &#10;• IEEE 802.3 compliant&#10;• 10 Gigabit Ethernet &#10;• IEEE 802.x &#10;• Full-duplex &#10; &#10;AMBIENTE:&#10;• Temperatura operacional: 41 a 104ºF (5 a 40ºC)&#10;• Umidade relativa operacional: 10 a 85%&#10;• Temperatura de armazenamento: -40 to 158ºF (-40 a 70ºC)&#10;• Umidade relativa de armazenamento: 5 a 95%&#10;&#10;SEGURANÇA:&#10;• UL/CSA/IEC/EN 60950-1&#10;• IEC/EN 60825 &#10;• ACA TS001&#10;• AS/NZS 60950&#10;&#10;EMC:&#10;• FCC Classe A&#10;• ICES 003 Classe A&#10;• AS/NZS 3548 Classe A&#10;• CISPR 22 (EN55022) Classe A&#10;• VCCI Class A&#10;• BSMI Class A&#10;• IEC/EN 61000-3-2: &#10;• IEC/EN 61000-3-3:" table:formula="msoxl:='P:\Trabalho\MATERIAL USADO-SIMILARIDADE\Consultas Públicas\Consultas Publicadas\CONSULTAS - 2016\[Consulta_14 de 08-04-2016.xlsm]Geral'!E267" table:style-name="ce20">
            <text:p>Dispositivo para emissão, <text:s/>transmissão e recepção de dados, cartao linha modular 160G, codigo A9K-MOD160-SE=ESPECIFICAÇÕES DO PN : A9K-MOD160-SE=</text:p>
            <text:p>ESPECIFICAÇÕES GERAIS</text:p>
            <text:p/>
            <text:p>CHASSIS COMPATIVEIS:</text:p>
            <text:p>• Cisco ASR <text:s/>9922, 9010, 9006 e 9001</text:p>
            <text:p/>
            <text:p>Ethernet:<text:s/></text:p>
            <text:p>• IEEE 802.3 compliant</text:p>
            <text:p>• 10 Gigabit Ethernet<text:s/></text:p>
            <text:p>• IEEE 802.x<text:s/></text:p>
            <text:p>• Full-duplex<text:s/></text:p>
            <text:p><text:s/></text:p>
            <text:p>AMBIENTE:</text:p>
            <text:p>• Temperatura operacional: 41 a 104ºF (5 a 40ºC)</text:p>
            <text:p>• Umidade relativa operacional: 10 a 85%</text:p>
            <text:p>• Temperatura de armazenamento: -40 to 158ºF (-40 a 70ºC)</text:p>
            <text:p>• Umidade relativa de armazenamento: 5 a 95%</text:p>
            <text:p/>
            <text:p>SEGURANÇA:</text:p>
            <text:p>• UL/CSA/IEC/EN 60950-1</text:p>
            <text:p>• IEC/EN 60825<text:s/></text:p>
            <text:p>• ACA TS001</text:p>
            <text:p>• AS/NZS 60950</text:p>
            <text:p/>
            <text:p>EMC:</text:p>
            <text:p>• FCC Classe A</text:p>
            <text:p>• ICES 003 Classe A</text:p>
            <text:p>• AS/NZS 3548 Classe A</text:p>
            <text:p>• CISPR 22 (EN55022) Classe A</text:p>
            <text:p>• VCCI Class A</text:p>
            <text:p>• BSMI Class A</text:p>
            <text:p>• IEC/EN 61000-3-2:<text:s/></text:p>
            <text:p>• IEC/EN 61000-3-3:</text:p>
          </table:table-cell>
          <table:table-cell office:value-type="string" office:string-value="HON HAI PRECISION INDUSTRY CO LTD" table:formula="msoxl:='P:\Trabalho\MATERIAL USADO-SIMILARIDADE\Consultas Públicas\Consultas Publicadas\CONSULTAS - 2016\[Consulta_14 de 08-04-2016.xlsm]Geral'!G26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7" table:style-name="ce19">
            <text:p>CISCO</text:p>
          </table:table-cell>
          <table:table-cell office:value-type="string" office:string-value="A9K-MOD160-SE=" table:formula="msoxl:='P:\Trabalho\MATERIAL USADO-SIMILARIDADE\Consultas Públicas\Consultas Publicadas\CONSULTAS - 2016\[Consulta_14 de 08-04-2016.xlsm]Geral'!I267" table:style-name="ce19">
            <text:p>A9K-MOD160-S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8" table:style-name="ce18">
            <text:p>u</text:p>
          </table:table-cell>
          <table:table-cell office:value-type="string" office:string-value="8517.62.59" table:formula="msoxl:='P:\Trabalho\MATERIAL USADO-SIMILARIDADE\Consultas Públicas\Consultas Publicadas\CONSULTAS - 2016\[Consulta_14 de 08-04-2016.xlsm]Geral'!D268" table:style-name="ce19">
            <text:p>8517.62.59</text:p>
          </table:table-cell>
          <table:table-cell office:value-type="string" office:string-value="Dispositivo para emissao, transmissao e recepcao de dados, adaptador de porta modular para comutador Cisco ASR 9000, com 8 portas 10GE, codigo A9K-MPA-8X10GEESPECIFICAÇÕES DO PN : A9K-MPA-8X10GE=&#10;ESPECIFICAÇÕES GERAIS:&#10;&#10;• A9K-MPA-4X10GE: ASR 9000 de 4 portas 10-Gigabit Ethernet Adapter Modular Porto, requer XFP óptica&#10;• Compatibilidade de chassis: Compatível com o Cisco ASR 9922 , 9010, 9006 e 9001 sistemas&#10;• Densidade de porta: Até 2 adaptadores de porta modulares são suportados por cartão de linha ..&#10;• Ethernet:  IEEE 802.3 compatível, 10 Gigabit Ethernet PHY monitoramento, Controle de fluxo IEEE 802.x, Operação Full-duplex&#10;• Densidade de cartão: O número máximo de cartões de linha por sistema : Cisco ASR 9922 = 20, Cisco ASR 9010 = 8, e Cisco ASR 9006 = 4&#10;• Opções: Cada cartão de linha está disponível como um serviço de ponta otimizado ( QoS ) ou Packet Transport, Otimizado cartão de linha (básico QoS).&#10;&#10;AMBIENTE:&#10;• Temperatura operacional: (5 to 40ºC)&#10;• Temperatura de armazenamento: (-40 to 70ºC).&#10;&#10;SEGURANÇA:&#10;• UL/CSA/IEC/EN 60950-1&#10;• IEC/EN 60825 Laser Safety&#10;• ACA TS001&#10;• AS/NZS 60950&#10;• FDA: Code of Federal Regulations Laser Safety.&#10;&#10;EMC:&#10;• FCC Classe A&#10;• ICES 003 Classe A&#10;• AS/NZS 3548 Classe A&#10;• CISPR 22 (EN55022) Classe A&#10;• VCCI Classe A&#10;• BSMI Classe A." table:formula="msoxl:='P:\Trabalho\MATERIAL USADO-SIMILARIDADE\Consultas Públicas\Consultas Publicadas\CONSULTAS - 2016\[Consulta_14 de 08-04-2016.xlsm]Geral'!E268" table:style-name="ce20">
            <text:p>Dispositivo para emissao, transmissao e recepcao de dados, adaptador de porta modular para comutador Cisco ASR 9000, com 8 portas 10GE, codigo A9K-MPA-8X10GEESPECIFICAÇÕES DO PN : A9K-MPA-8X10GE=</text:p>
            <text:p>ESPECIFICAÇÕES GERAIS:</text:p>
            <text:p/>
            <text:p>• A9K-MPA-4X10GE: ASR 9000 de 4 portas 10-Gigabit Ethernet Adapter Modular Porto, requer XFP óptica</text:p>
            <text:p>• Compatibilidade de chassis: Compatível com o Cisco ASR 9922 , 9010, 9006 e 9001 sistemas</text:p>
            <text:p>• Densidade de porta: Até 2 adaptadores de porta modulares são suportados por cartão de linha ..</text:p>
            <text:p>• Ethernet: <text:s/>IEEE 802.3 compatível, 10 Gigabit Ethernet PHY monitoramento, Controle de fluxo IEEE 802.x, Operação Full-duplex</text:p>
            <text:p>• Densidade de cartão: O número máximo de cartões de linha por sistema : Cisco ASR 9922 = 20, Cisco ASR 9010 = 8, e Cisco ASR 9006 = 4</text:p>
            <text:p>• Opções: Cada cartão de linha está disponível como um serviço de ponta otimizado ( QoS ) ou Packet Transport, Otimizado cartão de linha (básico QoS).</text:p>
            <text:p/>
            <text:p>AMBIENTE:</text:p>
            <text:p>• Temperatura operacional: (5 to 40ºC)</text:p>
            <text:p>• Temperatura de armazenamento: (-40 to 70ºC).</text:p>
            <text:p/>
            <text:p>SEGURANÇA:</text:p>
            <text:p>• UL/CSA/IEC/EN 60950-1</text:p>
            <text:p>• IEC/EN 60825 Laser Safety</text:p>
            <text:p>• ACA TS001</text:p>
            <text:p>• AS/NZS 60950</text:p>
            <text:p>• FDA: Code of Federal Regulations Laser Safety.</text:p>
            <text:p/>
            <text:p>EMC:</text:p>
            <text:p>• FCC Classe A</text:p>
            <text:p>• ICES 003 Classe A</text:p>
            <text:p>• AS/NZS 3548 Classe A</text:p>
            <text:p>• CISPR 22 (EN55022) Classe A</text:p>
            <text:p>• VCCI Classe A</text:p>
            <text:p>• BSMI Classe A.</text:p>
          </table:table-cell>
          <table:table-cell office:value-type="string" office:string-value="HON HAI PRECISION INDUSTRY CO LTD" table:formula="msoxl:='P:\Trabalho\MATERIAL USADO-SIMILARIDADE\Consultas Públicas\Consultas Publicadas\CONSULTAS - 2016\[Consulta_14 de 08-04-2016.xlsm]Geral'!G268"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8" table:style-name="ce19">
            <text:p>CISCO</text:p>
          </table:table-cell>
          <table:table-cell office:value-type="string" office:string-value="A9K-MPA-8X10GE=" table:formula="msoxl:='P:\Trabalho\MATERIAL USADO-SIMILARIDADE\Consultas Públicas\Consultas Publicadas\CONSULTAS - 2016\[Consulta_14 de 08-04-2016.xlsm]Geral'!I268" table:style-name="ce19">
            <text:p>A9K-MPA-8X10GE=</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69" table:style-name="ce18">
            <text:p>u</text:p>
          </table:table-cell>
          <table:table-cell office:value-type="string" office:string-value="8517.62.59" table:formula="msoxl:='P:\Trabalho\MATERIAL USADO-SIMILARIDADE\Consultas Públicas\Consultas Publicadas\CONSULTAS - 2016\[Consulta_14 de 08-04-2016.xlsm]Geral'!D269" table:style-name="ce19">
            <text:p>8517.62.59</text:p>
          </table:table-cell>
          <table:table-cell office:value-type="string" office:string-value="Dispositivo para emissao, transmissao e recepcao de dados, blade MCU MSE 8510, de portas (Media2) MCU para portas 80 MCU (Media), para sistema de telepresenca serie  MSE 8000, codigo CTI-8510-MED2-K9=ESPECIFICAÇÕES DO PN : CTI-8510-MED2-K9=&#10;ESPECIFICAÇÕES GERAIS:&#10; &#10;• Até 180 portas de HD 1080p multiponto&#10;• Até 720 portas de definição padrão ( SD) multiponto&#10;• Até 72 de Interface RDSI Primária (PRI) casos&#10;• Até 144 portas seriais em um único chassi&#10;• Até 216 HD 720p30 portos de TelePresence&#10;• Mais de 1 Gbps de largura de banda de conferência&#10;• Tolerante a falhas, alta disponibilidade chassi&#10;• Dez hot-swappable slots opcionais&#10;• Redundantes entradas de energia e bandejas hot-swap de fãs&#10;• Duas independentes 48 volts entradas CC&#10;• Monitoramento ativo ambiental&#10;• Backplane de alta velocidade e ônibus gestão.&#10;&#10;DIMENSÕES  (A x L x P):&#10;• (842 x 437 x 520 mm).&#10;&#10;ENERGIA:&#10;• 48 VDC, 100-240 VAC 50/60 Hz.&#10;&#10;AMBIENTE:&#10;• Temperatura operacional: (0 a 35°C).&#10;&#10;SEGURANÇA:&#10;• EN 60950-1&#10;• UL 60950-1&#10;• CB, CE&#10;&#10; EMC: &#10;• EN55022 classe A, ETS EN300 386, EN61000-3-2&#10;• EN61000-3-3, EN55024: EN61000-4-2,-3,-4,-5,-6,-11&#10;• FCC Part 15 classe A, VCCI class A, AS/NZS 3548&#10;• CCC - GB4943, GB9254&#10;• YD/T993." table:formula="msoxl:='P:\Trabalho\MATERIAL USADO-SIMILARIDADE\Consultas Públicas\Consultas Publicadas\CONSULTAS - 2016\[Consulta_14 de 08-04-2016.xlsm]Geral'!E269" table:style-name="ce20">
            <text:p>Dispositivo para emissao, transmissao e recepcao de dados, blade MCU MSE 8510, de portas (Media2) MCU para portas 80 MCU (Media), para sistema de telepresenca serie <text:s/>MSE 8000, codigo CTI-8510-MED2-K9=ESPECIFICAÇÕES DO PN : CTI-8510-MED2-K9=</text:p>
            <text:p>ESPECIFICAÇÕES GERAIS:</text:p>
            <text:p><text:s/></text:p>
            <text:p>• Até 180 portas de HD 1080p multiponto</text:p>
            <text:p>• Até 720 portas de definição padrão ( SD) multiponto</text:p>
            <text:p>• Até 72 de Interface RDSI Primária (PRI) casos</text:p>
            <text:p>• Até 144 portas seriais em um único chassi</text:p>
            <text:p>• Até 216 HD 720p30 portos de TelePresence</text:p>
            <text:p>• Mais de 1 Gbps de largura de banda de conferência</text:p>
            <text:p>• Tolerante a falhas, alta disponibilidade chassi</text:p>
            <text:p>• Dez hot-swappable slots opcionais</text:p>
            <text:p>• Redundantes entradas de energia e bandejas hot-swap de fãs</text:p>
            <text:p>• Duas independentes 48 volts entradas CC</text:p>
            <text:p>• Monitoramento ativo ambiental</text:p>
            <text:p>• Backplane de alta velocidade e ônibus gestão.</text:p>
            <text:p/>
            <text:p>DIMENSÕES <text:s/>(A x L x P):</text:p>
            <text:p>• (842 x 437 x 520 mm).</text:p>
            <text:p/>
            <text:p>ENERGIA:</text:p>
            <text:p>• 48 VDC, 100-240 VAC 50/60 Hz.</text:p>
            <text:p/>
            <text:p>AMBIENTE:</text:p>
            <text:p>• Temperatura operacional: (0 a 35°C).</text:p>
            <text:p/>
            <text:p>SEGURANÇA:</text:p>
            <text:p>• EN 60950-1</text:p>
            <text:p>• UL 60950-1</text:p>
            <text:p>• CB, CE</text:p>
            <text:p/>
            <text:p><text:s/>EMC:<text:s/></text:p>
            <text:p>• EN55022 classe A, ETS EN300 386, EN61000-3-2</text:p>
            <text:p>• EN61000-3-3, EN55024: EN61000-4-2,-3,-4,-5,-6,-11</text:p>
            <text:p>• FCC Part 15 classe A, VCCI class A, AS/NZS 3548</text:p>
            <text:p>• CCC - GB4943, GB9254</text:p>
            <text:p>• YD/T993.</text:p>
          </table:table-cell>
          <table:table-cell office:value-type="string" office:string-value="HON HAI PRECISION INDUSTRY CO LTD" table:formula="msoxl:='P:\Trabalho\MATERIAL USADO-SIMILARIDADE\Consultas Públicas\Consultas Publicadas\CONSULTAS - 2016\[Consulta_14 de 08-04-2016.xlsm]Geral'!G269" table:style-name="ce20">
            <text:p>HON HAI PRECISION INDUSTRY CO LTD</text:p>
          </table:table-cell>
          <table:table-cell office:value-type="string" office:string-value="CISCO" table:formula="msoxl:='P:\Trabalho\MATERIAL USADO-SIMILARIDADE\Consultas Públicas\Consultas Publicadas\CONSULTAS - 2016\[Consulta_14 de 08-04-2016.xlsm]Geral'!H269" table:style-name="ce19">
            <text:p>CISCO</text:p>
          </table:table-cell>
          <table:table-cell office:value-type="string" office:string-value="CTI-8510-MED2-K9=" table:formula="msoxl:='P:\Trabalho\MATERIAL USADO-SIMILARIDADE\Consultas Públicas\Consultas Publicadas\CONSULTAS - 2016\[Consulta_14 de 08-04-2016.xlsm]Geral'!I269" table:style-name="ce19">
            <text:p>CTI-8510-MED2-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0" table:style-name="ce18">
            <text:p>u</text:p>
          </table:table-cell>
          <table:table-cell office:value-type="string" office:string-value="8517.62.59" table:formula="msoxl:='P:\Trabalho\MATERIAL USADO-SIMILARIDADE\Consultas Públicas\Consultas Publicadas\CONSULTAS - 2016\[Consulta_14 de 08-04-2016.xlsm]Geral'!D270" table:style-name="ce19">
            <text:p>8517.62.59</text:p>
          </table:table-cell>
          <table:table-cell office:value-type="string" office:string-value="Sistema de Telepresença MX300 Geracao 2, com codec integrado, monitor LCD, camera, alto falante e microfone, codigo CTS-MX300-UNIT=ESPECIFICAÇÕES DO PN : CTS-MX300-UNIT=&#10;ESPECIFICAÇÕES GERAIS:&#10;• Display de 42 Inch&#10;• Camera&#10;• Constrate de  2500:1 &#10;• Entrada DVI&#10;• Microfone&#10;• Auto-falante&#10;• Resolução: 1920 x 1200 (16:9)&#10;• 1 porta Ethernet 10/100/1000&#10;&#10;PADRÕES DE ÁUDIO:&#10;• G.711 &#10;• G.722 &#10;• G.722.1 &#10;• 64/128 KBPS MPEG4 AAC-LD&#10;&#10;PADRÕES DE VIDEO:&#10;• H.261 &#10;• H.263 &#10;• H.263+ &#10;• H.264  &#10;SUPORTE PARA RESOLUÇÃO DE PC :&#10;• SVGA (800 x 600) to 1080p (1920 x 1080)&#10;&#10;DIMENSÕES(AxLxP):&#10;• 29.8 x 40.4 x 6.7 in (757 x 1026 x 169 mm)  &#10;&#10;ENERGIA:&#10;• Entrada: 100-240 VAC, &#10;• Frequência: 50/60 Hz  &#10;AMBIENTE:&#10;• Temperatura operacional: 32 a 95°F (0 a 35°C) &#10;• Temperatura de armazenamento: -4 a 140°F (-20 a 60°C)&#10;&#10;SEGURANÇA:&#10;• EN 60950-1 &#10;• EN 55024 &#10;• CSA 60950-1-07 &#10;•  FCC15B Classe A" table:formula="msoxl:='P:\Trabalho\MATERIAL USADO-SIMILARIDADE\Consultas Públicas\Consultas Publicadas\CONSULTAS - 2016\[Consulta_14 de 08-04-2016.xlsm]Geral'!E270" table:style-name="ce20">
            <text:p>Sistema de Telepresença MX300 Geracao 2, com codec integrado, monitor LCD, camera, alto falante e microfone, codigo CTS-MX300-UNIT=ESPECIFICAÇÕES DO PN : CTS-MX300-UNIT=</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p>
          </table:table-cell>
          <table:table-cell office:value-type="string" office:string-value="HON HAI PRECISION INDUSTRY CO LTD" table:formula="msoxl:='P:\Trabalho\MATERIAL USADO-SIMILARIDADE\Consultas Públicas\Consultas Publicadas\CONSULTAS - 2016\[Consulta_14 de 08-04-2016.xlsm]Geral'!G270"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0" table:style-name="ce19">
            <text:p>CISCO</text:p>
          </table:table-cell>
          <table:table-cell office:value-type="string" office:string-value="CTS-MX300-UNIT=" table:formula="msoxl:='P:\Trabalho\MATERIAL USADO-SIMILARIDADE\Consultas Públicas\Consultas Publicadas\CONSULTAS - 2016\[Consulta_14 de 08-04-2016.xlsm]Geral'!I270" table:style-name="ce19">
            <text:p>CTS-MX300-UNIT=</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1" table:style-name="ce18">
            <text:p>u</text:p>
          </table:table-cell>
          <table:table-cell office:value-type="string" office:string-value="8517.62.59" table:formula="msoxl:='P:\Trabalho\MATERIAL USADO-SIMILARIDADE\Consultas Públicas\Consultas Publicadas\CONSULTAS - 2016\[Consulta_14 de 08-04-2016.xlsm]Geral'!D271" table:style-name="ce19">
            <text:p>8517.62.59</text:p>
          </table:table-cell>
          <table:table-cell office:value-type="string" office:string-value="Dispositivo para emissao, recepçao e transmissao de dados, modulo de aplicacao de seguranca de Email ESA C380, com software, codigo ESA-C380-K9ESPECIFICAÇÕES DO PN : ESA-C380-K9&#10;ESPECIFICAÇÕES GERAIS&#10;&#10;• Processador Intel&#10;• Fontes de energia redundantes&#10;• 2RU para rack&#10;• Suporte para tecnologia Raid&#10;• 4 portas ethernets 10/100/1000&#10;• 1 porta serial&#10;&#10;ENERGIA:&#10;• 100 a 240 VAC&#10;• 400 (max)  &#10;AMBIENTE:&#10;• Temperatura operacional: 10°C a 35°C&#10;• Umidade relativa: 20% a 80%  &#10;DIMENSÕES:&#10;• 3.4 x 17.4 x 26.8 in. &#10;&#10;SEGURANAÇA:&#10;• EN 60950-1&#10;• USA/Canada UL 60950-1&#10;• CB, CE&#10;&#10;EMC:&#10;• EN61000-3-2, &#10;• EN61000-3-3, &#10;• FCC Parte 15 classe A, &#10;• VCCI classe A,&#10;• AS/NZS 3548, CCC: GB4943, GB9254, &#10;• YD/T993" table:formula="msoxl:='P:\Trabalho\MATERIAL USADO-SIMILARIDADE\Consultas Públicas\Consultas Publicadas\CONSULTAS - 2016\[Consulta_14 de 08-04-2016.xlsm]Geral'!E271" table:style-name="ce20">
            <text:p>Dispositivo para emissao, recepçao e transmissao de dados, modulo de aplicacao de seguranca de Email ESA C380, com software, codigo ESA-C380-K9ESPECIFICAÇÕES DO PN : ESA-C380-K9</text:p>
            <text:p>ESPECIFICAÇÕES GERAIS</text:p>
            <text:p/>
            <text:p>• Processador Intel</text:p>
            <text:p>• Fontes de energia redundantes</text:p>
            <text:p>• 2RU para rack</text:p>
            <text:p>• Suporte para tecnologia Raid</text:p>
            <text:p>• 4 portas ethernets 10/100/1000</text:p>
            <text:p>• 1 porta serial</text:p>
            <text:p/>
            <text:p>ENERGIA:</text:p>
            <text:p>• 100 a 240 VAC</text:p>
            <text:p>• 400 (max)<text:s text:c="2"/></text:p>
            <text:p>AMBIENTE:</text:p>
            <text:p>• Temperatura operacional: 10°C a 35°C</text:p>
            <text:p>• Umidade relativa: 20% a 80%<text:s text:c="2"/></text:p>
            <text:p>DIMENSÕES:</text:p>
            <text:p>• 3.4 x 17.4 x 26.8 in.<text:s/></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able:table-cell>
          <table:table-cell office:value-type="string" office:string-value="HON HAI PRECISION INDUSTRY CO LTD" table:formula="msoxl:='P:\Trabalho\MATERIAL USADO-SIMILARIDADE\Consultas Públicas\Consultas Publicadas\CONSULTAS - 2016\[Consulta_14 de 08-04-2016.xlsm]Geral'!G27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1" table:style-name="ce19">
            <text:p>CISCO</text:p>
          </table:table-cell>
          <table:table-cell office:value-type="string" office:string-value="ESA-C380-K9" table:formula="msoxl:='P:\Trabalho\MATERIAL USADO-SIMILARIDADE\Consultas Públicas\Consultas Publicadas\CONSULTAS - 2016\[Consulta_14 de 08-04-2016.xlsm]Geral'!I271" table:style-name="ce19">
            <text:p>ESA-C380-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2" table:style-name="ce18">
            <text:p>u</text:p>
          </table:table-cell>
          <table:table-cell office:value-type="string" office:string-value="8517.62.59" table:formula="msoxl:='P:\Trabalho\MATERIAL USADO-SIMILARIDADE\Consultas Públicas\Consultas Publicadas\CONSULTAS - 2016\[Consulta_14 de 08-04-2016.xlsm]Geral'!D272" table:style-name="ce19">
            <text:p>8517.62.59</text:p>
          </table:table-cell>
          <table:table-cell office:value-type="string" office:string-value="Dispositivo de segurança para emissao, recepcao e transmissao de dados em rede (&quot;Firewall&quot;) para Cisco FirePOWER 7020, 1U, com 8 portas Cooper, codigo FP7020-K9ESPECIFICAÇÕES DO PN : FP7020-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formula="msoxl:='P:\Trabalho\MATERIAL USADO-SIMILARIDADE\Consultas Públicas\Consultas Publicadas\CONSULTAS - 2016\[Consulta_14 de 08-04-2016.xlsm]Geral'!E272" table:style-name="ce20">
            <text:p>Dispositivo de segurança para emissao, recepcao e transmissao de dados em rede ("Firewall") para Cisco FirePOWER 7020, 1U, com 8 portas Cooper, codigo FP7020-K9ESPECIFICAÇÕES DO PN : FP7020-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office:string-value="HON HAI PRECISION INDUSTRY CO LTD" table:formula="msoxl:='P:\Trabalho\MATERIAL USADO-SIMILARIDADE\Consultas Públicas\Consultas Publicadas\CONSULTAS - 2016\[Consulta_14 de 08-04-2016.xlsm]Geral'!G272"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2" table:style-name="ce19">
            <text:p>CISCO</text:p>
          </table:table-cell>
          <table:table-cell office:value-type="string" office:string-value="FP7020-K9" table:formula="msoxl:='P:\Trabalho\MATERIAL USADO-SIMILARIDADE\Consultas Públicas\Consultas Publicadas\CONSULTAS - 2016\[Consulta_14 de 08-04-2016.xlsm]Geral'!I272" table:style-name="ce19">
            <text:p>FP7020-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3" table:style-name="ce18">
            <text:p>u</text:p>
          </table:table-cell>
          <table:table-cell office:value-type="string" office:string-value="8517.62.59" table:formula="msoxl:='P:\Trabalho\MATERIAL USADO-SIMILARIDADE\Consultas Públicas\Consultas Publicadas\CONSULTAS - 2016\[Consulta_14 de 08-04-2016.xlsm]Geral'!D273" table:style-name="ce19">
            <text:p>8517.62.59</text:p>
          </table:table-cell>
          <table:table-cell office:value-type="string" office:string-value="Dispositivo de segurança para emissao, recepcao e transmissao de dados em rede (&quot;Firewall&quot;) para Chassis Cisco FirePOWER 8120, 1U, com 3 slots, codigo FP8120-K9ESPECIFICAÇÕES DO PN : FP8120-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formula="msoxl:='P:\Trabalho\MATERIAL USADO-SIMILARIDADE\Consultas Públicas\Consultas Publicadas\CONSULTAS - 2016\[Consulta_14 de 08-04-2016.xlsm]Geral'!E273" table:style-name="ce20">
            <text:p>Dispositivo de segurança para emissao, recepcao e transmissao de dados em rede ("Firewall") para Chassis Cisco FirePOWER 8120, 1U, com 3 slots, codigo FP8120-K9ESPECIFICAÇÕES DO PN : FP8120-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office:string-value="HON HAI PRECISION INDUSTRY CO LTD" table:formula="msoxl:='P:\Trabalho\MATERIAL USADO-SIMILARIDADE\Consultas Públicas\Consultas Publicadas\CONSULTAS - 2016\[Consulta_14 de 08-04-2016.xlsm]Geral'!G273"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3" table:style-name="ce19">
            <text:p>CISCO</text:p>
          </table:table-cell>
          <table:table-cell office:value-type="string" office:string-value="FP8120-K9" table:formula="msoxl:='P:\Trabalho\MATERIAL USADO-SIMILARIDADE\Consultas Públicas\Consultas Publicadas\CONSULTAS - 2016\[Consulta_14 de 08-04-2016.xlsm]Geral'!I273" table:style-name="ce19">
            <text:p>FP8120-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4" table:style-name="ce18">
            <text:p>u</text:p>
          </table:table-cell>
          <table:table-cell office:value-type="string" office:string-value="8517.62.59" table:formula="msoxl:='P:\Trabalho\MATERIAL USADO-SIMILARIDADE\Consultas Públicas\Consultas Publicadas\CONSULTAS - 2016\[Consulta_14 de 08-04-2016.xlsm]Geral'!D274" table:style-name="ce19">
            <text:p>8517.62.59</text:p>
          </table:table-cell>
          <table:table-cell office:value-type="string" office:string-value="Dispositivo de segurança para emissao, recepcao e transmissao de dados em rede (&quot;Firewall&quot;) para Chassis Cisco FirePOWER 8130, 1U, com 3 slots, codigo FP8130-K9ESPECIFICAÇÕES DO PN : FP8130-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formula="msoxl:='P:\Trabalho\MATERIAL USADO-SIMILARIDADE\Consultas Públicas\Consultas Publicadas\CONSULTAS - 2016\[Consulta_14 de 08-04-2016.xlsm]Geral'!E274" table:style-name="ce20">
            <text:p>Dispositivo de segurança para emissao, recepcao e transmissao de dados em rede ("Firewall") para Chassis Cisco FirePOWER 8130, 1U, com 3 slots, codigo FP8130-K9ESPECIFICAÇÕES DO PN : FP8130-K9</text:p>
            <text:p>ESPECIFICAÇÕES GERAIS</text:p>
            <text:p>• Leds indicadores de stauts</text:p>
            <text:p>• 2 portas stack</text:p>
            <text:p>• hot-swappab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office:string-value="HON HAI PRECISION INDUSTRY CO LTD" table:formula="msoxl:='P:\Trabalho\MATERIAL USADO-SIMILARIDADE\Consultas Públicas\Consultas Publicadas\CONSULTAS - 2016\[Consulta_14 de 08-04-2016.xlsm]Geral'!G274"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4" table:style-name="ce19">
            <text:p>CISCO</text:p>
          </table:table-cell>
          <table:table-cell office:value-type="string" office:string-value="FP8130-K9" table:formula="msoxl:='P:\Trabalho\MATERIAL USADO-SIMILARIDADE\Consultas Públicas\Consultas Publicadas\CONSULTAS - 2016\[Consulta_14 de 08-04-2016.xlsm]Geral'!I274" table:style-name="ce19">
            <text:p>FP8130-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5" table:style-name="ce18">
            <text:p>u</text:p>
          </table:table-cell>
          <table:table-cell office:value-type="string" office:string-value="8517.62.59" table:formula="msoxl:='P:\Trabalho\MATERIAL USADO-SIMILARIDADE\Consultas Públicas\Consultas Publicadas\CONSULTAS - 2016\[Consulta_14 de 08-04-2016.xlsm]Geral'!D275" table:style-name="ce19">
            <text:p>8517.62.59</text:p>
          </table:table-cell>
          <table:table-cell office:value-type="string" office:string-value="Dispositivo para emissao, transmissao e recepcao de dados, modulo Emulex LPe 11002, de 8Gb, com porta dupla Fibre Channel HBA, codigo N2XX-AEPCI05=ESPECIFICAÇÕES DO PN : N2XX-AEPCI05=&#10;ESPECIFICAÇÕES GERAIS:&#10;&#10;• 2 portas 10/100/1000 &#10;&#10;PROTOCOLOS:&#10;• TCP/IP&#10;• ISCSI&#10;• IP&#10;• IPX&#10;• NetBEUI&#10;&#10;CERTIFICAÇÕES E PADRÕES:&#10;• IEEE 802.2&#10;• IEEE 802.3z&#10;• EEE 802.1Q&#10;• IEEE 802.3x&#10;• IEEE 802.3ad (LACP)&#10;• IEEE 802.3p&#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275" table:style-name="ce20">
            <text:p>Dispositivo para emissao, transmissao e recepcao de dados, modulo Emulex LPe 11002, de 8Gb, com porta dupla Fibre Channel HBA, codigo N2XX-AEPCI05=ESPECIFICAÇÕES DO PN : N2XX-AEPCI05=</text:p>
            <text:p>ESPECIFICAÇÕES GERAIS:</text:p>
            <text:p/>
            <text:p>• 2 portas 10/100/1000<text:s/></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HON HAI PRECISION INDUSTRY CO LTD" table:formula="msoxl:='P:\Trabalho\MATERIAL USADO-SIMILARIDADE\Consultas Públicas\Consultas Publicadas\CONSULTAS - 2016\[Consulta_14 de 08-04-2016.xlsm]Geral'!G275"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5" table:style-name="ce19">
            <text:p>CISCO</text:p>
          </table:table-cell>
          <table:table-cell office:value-type="string" office:string-value="N2XX-AEPCI05=" table:formula="msoxl:='P:\Trabalho\MATERIAL USADO-SIMILARIDADE\Consultas Públicas\Consultas Publicadas\CONSULTAS - 2016\[Consulta_14 de 08-04-2016.xlsm]Geral'!I275" table:style-name="ce19">
            <text:p>N2XX-AEPCI05=</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6" table:style-name="ce18">
            <text:p>u</text:p>
          </table:table-cell>
          <table:table-cell office:value-type="string" office:string-value="8517.62.59" table:formula="msoxl:='P:\Trabalho\MATERIAL USADO-SIMILARIDADE\Consultas Públicas\Consultas Publicadas\CONSULTAS - 2016\[Consulta_14 de 08-04-2016.xlsm]Geral'!D276" table:style-name="ce19">
            <text:p>8517.62.59</text:p>
          </table:table-cell>
          <table:table-cell office:value-type="string" office:string-value="Dispositvo para transmissao e recepcao de dados, transceptor Cisco SFP, com suporte para OC-48c/STM-16c, longo alcance (80Km), codigo SFP-OC48-LR2=ESPECIFICAÇÕES DO PN : SFP-OC48-LR2=&#10;ESPECIFICAÇÕES GERAIS:&#10;• Compatibilidade do produto: Cisco Catalyst 6500 Series Switches, Cisco 7600 Series Routers, Cisco 12000 Series Routers, Cisco XR 12000 Series Routers, Roteador Cisco ASR 1000 Series, Cisco ASR 9000 Series Router (2 única porta), Cisco CRS Transportadora Routing System ( 2 e 4 portas somente)&#10;• Densidade por porta SPA: 1, 2, e 4 portas&#10;• Interface de gerenciamento: RFC 2558 MIB (SONET/SDH), (SNMP)&#10;&#10;ENERGIA:&#10;• 18 watts no máximo ( 4 portas )&#10;• 15,5 watts no máximo (1 -, 2 - e 4- Port)&#10;• Máximo de 12 Watts (1- port).&#10;&#10;AMBIENTE:&#10;• Temperatura de funcionamento:(5 ° C a 40 ° C)&#10;• Temperatura de armazenamento :(-40 ° a 70 ° C)&#10;• Umidade de operação: 5 a 85% de umidade relativa.&#10;&#10;SEGURANÇA:&#10;• UL 60950&#10;• CSA 22.2-No.60950&#10;• EN60950&#10;• IEC 60950 CB &#10;• ACA TS001&#10;• AS/NZS 3260.&#10;• EMC:&#10;• FCC Part 15 (CFR 47)&#10;• ICES 003&#10;• EN55022&#10;• CISPR 22&#10;• AS/NZ 3548&#10;• VCCI&#10;• EN55024&#10;• EN50082-1&#10;• EN61000-6-1&#10;• EN61000-3-2&#10;• EN61000-3-3." table:formula="msoxl:='P:\Trabalho\MATERIAL USADO-SIMILARIDADE\Consultas Públicas\Consultas Publicadas\CONSULTAS - 2016\[Consulta_14 de 08-04-2016.xlsm]Geral'!E276" table:style-name="ce20">
            <text:p>Dispositvo para transmissao e recepcao de dados, transceptor Cisco SFP, com suporte para OC-48c/STM-16c, longo alcance (80Km), codigo SFP-OC48-LR2=ESPECIFICAÇÕES DO PN : SFP-OC48-LR2=</text:p>
            <text:p>ESPECIFICAÇÕES GERAIS:</text:p>
            <text:p>• Compatibilidade do produto: Cisco Catalyst 6500 Series Switches, Cisco 7600 Series Routers, Cisco 12000 Series Routers, Cisco XR 12000 Series Routers, Roteador Cisco ASR 1000 Series, Cisco ASR 9000 Series Router (2 única porta), Cisco CRS Transportadora Routing System ( 2 e 4 portas somente)</text:p>
            <text:p>• Densidade por porta SPA: 1, 2, e 4 portas</text:p>
            <text:p>• Interface de gerenciamento: RFC 2558 MIB (SONET/SDH), (SNMP)</text:p>
            <text:p/>
            <text:p>ENERGIA:</text:p>
            <text:p>• 18 watts no máximo ( 4 portas )</text:p>
            <text:p>• 15,5 watts no máximo (1 -, 2 - e 4- Port)</text:p>
            <text:p>• Máximo de 12 Watts (1- port).</text:p>
            <text:p/>
            <text:p>AMBIENTE:</text:p>
            <text:p>• Temperatura de funcionamento:(5 ° C a 40 ° C)</text:p>
            <text:p>• Temperatura de armazenamento :(-40 ° a 70 ° C)</text:p>
            <text:p>• Umidade de operação: 5 a 85% de umidade relativa.</text:p>
            <text:p/>
            <text:p>SEGURANÇA:</text:p>
            <text:p>• UL 60950</text:p>
            <text:p>• CSA 22.2-No.60950</text:p>
            <text:p>• EN60950</text:p>
            <text:p>• IEC 60950 CB<text:s/></text:p>
            <text:p>• ACA TS001</text:p>
            <text:p>• AS/NZS 3260.</text:p>
            <text:p>• EMC:</text:p>
            <text:p>• FCC Part 15 (CFR 47)</text:p>
            <text:p>• ICES 003</text:p>
            <text:p>• EN55022</text:p>
            <text:p>• CISPR 22</text:p>
            <text:p>• AS/NZ 3548</text:p>
            <text:p>• VCCI</text:p>
            <text:p>• EN55024</text:p>
            <text:p>• EN50082-1</text:p>
            <text:p>• EN61000-6-1</text:p>
            <text:p>• EN61000-3-2</text:p>
            <text:p>• EN61000-3-3.</text:p>
          </table:table-cell>
          <table:table-cell office:value-type="string" office:string-value="HON HAI PRECISION INDUSTRY CO LTD" table:formula="msoxl:='P:\Trabalho\MATERIAL USADO-SIMILARIDADE\Consultas Públicas\Consultas Publicadas\CONSULTAS - 2016\[Consulta_14 de 08-04-2016.xlsm]Geral'!G276"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6" table:style-name="ce19">
            <text:p>CISCO</text:p>
          </table:table-cell>
          <table:table-cell office:value-type="string" office:string-value="SFP-OC48-LR2=" table:formula="msoxl:='P:\Trabalho\MATERIAL USADO-SIMILARIDADE\Consultas Públicas\Consultas Publicadas\CONSULTAS - 2016\[Consulta_14 de 08-04-2016.xlsm]Geral'!I276" table:style-name="ce19">
            <text:p>SFP-OC48-LR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7" table:style-name="ce18">
            <text:p>u</text:p>
          </table:table-cell>
          <table:table-cell office:value-type="string" office:string-value="8517.62.59" table:formula="msoxl:='P:\Trabalho\MATERIAL USADO-SIMILARIDADE\Consultas Públicas\Consultas Publicadas\CONSULTAS - 2016\[Consulta_14 de 08-04-2016.xlsm]Geral'!D277" table:style-name="ce19">
            <text:p>8517.62.59</text:p>
          </table:table-cell>
          <table:table-cell office:value-type="string" office:string-value="Dispositivo para emissao, transmissao e recepcao de dados, ,modulo de aplicacao de gerenciamento de seguranca SMA M680, com software, codigo SMA-M680-K9ESPECIFICAÇÕES DO PN : SMA-M680-K9&#10;ESPECIFICAÇÕES GERAIS&#10;&#10;• 4 a 32 GB de memória RAM&#10;• RAID 10&#10;• 500GB de HD&#10;• Processador dual core 2.0GHz&#10;• Fonte de energia redundante&#10;• 2 portas 10/100/1000 Ethernet&#10;&#10;&#10;AMBIENTE:&#10;• Temperatura operacional (0 to 40°C)&#10;• Temperatura não operacional ( -40 to +70°C)&#10;&#10;&#10;DIMENSÕES(AxLxP):&#10;• 1.67 x 16.9 x 15.5 in. (4.24 x 42.9 x 39.4 cm)&#10; &#10;ENERGIA:&#10;• Entrada: 100 a 240 VAC&#10;• Corrente: 9A (100 VAC), 4.5A (200 VAC)&#10;• Frequência: 50 a 60 Hz&#10;&#10;SEGURANÇA:&#10;• UL 60950-1, &#10;• CAN/CSA-C22.2 No. 60950-1&#10;EN 60950-1, &#10;• IEC 60950-1, &#10;• AS/NZS 60950-1GB4943" table:formula="msoxl:='P:\Trabalho\MATERIAL USADO-SIMILARIDADE\Consultas Públicas\Consultas Publicadas\CONSULTAS - 2016\[Consulta_14 de 08-04-2016.xlsm]Geral'!E277" table:style-name="ce20">
            <text:p>Dispositivo para emissao, transmissao e recepcao de dados, ,modulo de aplicacao de gerenciamento de seguranca SMA M680, com software, codigo SMA-M680-K9ESPECIFICAÇÕES DO PN : SMA-M680-K9</text:p>
            <text:p>ESPECIFICAÇÕES GERAIS</text:p>
            <text:p/>
            <text:p>• 4 a 32 GB de memória RAM</text:p>
            <text:p>• RAID 10</text:p>
            <text:p>• 500GB de HD</text:p>
            <text:p>• Processador dual core 2.0GHz</text:p>
            <text:p>• Fonte de energia redundante</text:p>
            <text:p>• 2 portas 10/100/1000 Ethernet</text:p>
            <text:p/>
            <text:p/>
            <text:p>AMBIENTE:</text:p>
            <text:p>• Temperatura operacional (0 to 40°C)</text:p>
            <text:p>• Temperatura não operacional ( -40 to +70°C)</text:p>
            <text:p/>
            <text:p/>
            <text:p>DIMENSÕES(AxLxP):</text:p>
            <text:p>• 1.67 x 16.9 x 15.5 in. (4.24 x 42.9 x 39.4 cm)</text:p>
            <text:p><text:s/></text:p>
            <text:p>ENERGIA:</text:p>
            <text:p>• Entrada: 100 a 240 VAC</text:p>
            <text:p>• Corrente: 9A (100 VAC), 4.5A (200 VAC)</text:p>
            <text:p>• Frequência: 50 a 60 Hz</text:p>
            <text:p/>
            <text:p>SEGURANÇA:</text:p>
            <text:p>• UL 60950-1,<text:s/></text:p>
            <text:p>• CAN/CSA-C22.2 No. 60950-1</text:p>
            <text:p>EN 60950-1,<text:s/></text:p>
            <text:p>• IEC 60950-1,<text:s/></text:p>
            <text:p>• AS/NZS 60950-1GB4943</text:p>
          </table:table-cell>
          <table:table-cell office:value-type="string" office:string-value="HON HAI PRECISION INDUSTRY CO LTD" table:formula="msoxl:='P:\Trabalho\MATERIAL USADO-SIMILARIDADE\Consultas Públicas\Consultas Publicadas\CONSULTAS - 2016\[Consulta_14 de 08-04-2016.xlsm]Geral'!G27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7" table:style-name="ce19">
            <text:p>CISCO</text:p>
          </table:table-cell>
          <table:table-cell office:value-type="string" office:string-value="SMA-M680-K9" table:formula="msoxl:='P:\Trabalho\MATERIAL USADO-SIMILARIDADE\Consultas Públicas\Consultas Publicadas\CONSULTAS - 2016\[Consulta_14 de 08-04-2016.xlsm]Geral'!I277" table:style-name="ce19">
            <text:p>SMA-M680-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8" table:style-name="ce18">
            <text:p>u</text:p>
          </table:table-cell>
          <table:table-cell office:value-type="string" office:string-value="8517.62.59" table:formula="msoxl:='P:\Trabalho\MATERIAL USADO-SIMILARIDADE\Consultas Públicas\Consultas Publicadas\CONSULTAS - 2016\[Consulta_14 de 08-04-2016.xlsm]Geral'!D278" table:style-name="ce19">
            <text:p>8517.62.59</text:p>
          </table:table-cell>
          <table:table-cell office:value-type="string" office:string-value="Dispositivo para emissao, transmissao e recepcao de dados, com software, para equipamento Cisco SNS-3415-K9, sem PS ou HDD, codigo SNS-3415-K9-CHASESPECIFICAÇÕES DO PN :  SNS-3415-K9-CHAS&#10;ESPECIFICAÇÕES GERAIS:&#10;• 16 GB RAM&#10;• 1 x 600-GB Disco&#10;• Raid 0&#10;• 4 Interfaces 10/100/1000&#10;• CPU E5-2609 2.4Ghz CPU 4 total cores&#10;&#10;AMBIENTE:&#10;• Temperatura operacional: (0 a 40°C)&#10;• Temperatura não operacional: (-40 a 70°C).&#10;&#10;ENERGIA:&#10;• Potência de operação típica: 350W&#10;• Potência máxima: 550W&#10;• Tensão de entrada: 100 a 240 VCA.&#10;&#10;SEGURANÇA:&#10;• UL 60950-1&#10;• CAN/CSA-C22.2 No. 60950-1&#10;• EN 60950-1&#10;• IEC 60950-1&#10;• AS/NZS 60950-1&#10;• GB4943.&#10;&#10;EMC:&#10;• 47CFR Parte 15 (CFR 47) Classe A&#10;• AS/NZS CISPR22 Classe A&#10;• CISPR22 Classe A&#10;• EN55022 Classe A&#10;• ICES003 Classe A&#10;• VCCI Classe A&#10;• EN61000-3-2." table:formula="msoxl:='P:\Trabalho\MATERIAL USADO-SIMILARIDADE\Consultas Públicas\Consultas Publicadas\CONSULTAS - 2016\[Consulta_14 de 08-04-2016.xlsm]Geral'!E278" table:style-name="ce20">
            <text:p>Dispositivo para emissao, transmissao e recepcao de dados, com software, para equipamento Cisco SNS-3415-K9, sem PS ou HDD, codigo SNS-3415-K9-CHASESPECIFICAÇÕES DO PN : <text:s/>SNS-3415-K9-CHAS</text:p>
            <text:p>ESPECIFICAÇÕES GERAIS:</text:p>
            <text:p>• 16 GB RAM</text:p>
            <text:p>• 1 x 600-GB Disco</text:p>
            <text:p>• Raid 0</text:p>
            <text:p>• 4 Interfaces 10/100/1000</text:p>
            <text:p>• CPU E5-2609 2.4Ghz CPU 4 total cores</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able:table-cell>
          <table:table-cell office:value-type="string" office:string-value="HON HAI PRECISION INDUSTRY CO LTD" table:formula="msoxl:='P:\Trabalho\MATERIAL USADO-SIMILARIDADE\Consultas Públicas\Consultas Publicadas\CONSULTAS - 2016\[Consulta_14 de 08-04-2016.xlsm]Geral'!G278"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8" table:style-name="ce19">
            <text:p>CISCO</text:p>
          </table:table-cell>
          <table:table-cell office:value-type="string" office:string-value="SNS-3415-K9-CHAS" table:formula="msoxl:='P:\Trabalho\MATERIAL USADO-SIMILARIDADE\Consultas Públicas\Consultas Publicadas\CONSULTAS - 2016\[Consulta_14 de 08-04-2016.xlsm]Geral'!I278" table:style-name="ce19">
            <text:p>SNS-3415-K9-CHA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79" table:style-name="ce18">
            <text:p>u</text:p>
          </table:table-cell>
          <table:table-cell office:value-type="string" office:string-value="8517.62.59" table:formula="msoxl:='P:\Trabalho\MATERIAL USADO-SIMILARIDADE\Consultas Públicas\Consultas Publicadas\CONSULTAS - 2016\[Consulta_14 de 08-04-2016.xlsm]Geral'!D279" table:style-name="ce19">
            <text:p>8517.62.59</text:p>
          </table:table-cell>
          <table:table-cell office:value-type="string" office:string-value="Dispositivo para emissão, transmissão e recepção de dados, cartao interface WAN / MTV (Multiflex Trunk Voice), de 3ª geração, com 2 portas G703, codigo VWIC3-2MFT-G703=ESPECIFICAÇÕES DO PN : VWIC3-2MFT-G703=&#10;ESPECIFICAÇÕES GERAIS&#10;&#10;T1 INTERFACE:&#10;• transmissao Bit Rate: 1.544 Mbps ± 50 bps/32 ppm&#10;• Bit Rate recebido: 1.544 Mbps ± 50 bps/32 ppm&#10;• Nível de Saida ( linha de construir -out [ LBO ]): 0, -7.5, ou -15 dB&#10;• Nível de Entrada: 1 dB0 Ate -24 dB0&#10;&#10;E1 INTERFACE:&#10;• transmissao Bit Rate: 2.048 Mbps ± 100 bps/50 ppm&#10;• Bit Rate recebido: 2.048 Mbps ± 100 bps/50 ppm&#10;• Taxa de Dados: 1.984 Mbps (modo framed) por porta E1&#10;&#10;&#10;CHASSIS SUPORTADOS:&#10;• 15.0(1)M3, 15.1(1)T1, 15.1(2)T&#10;&#10;DIMENSOES (A x L x P): &#10;• (1.91 x 7.82 x 12.04 cm)&#10;&#10;AMBIENTE:&#10;• Temperatura Operacional: 0 to 40ºC&#10;• Temperatura de armazenamento:-25 to +70ºC&#10;• Umidade relativa: funcionamento sem condensação 5 a 85% ; 5-95 % sem condensação , não-operacional" table:formula="msoxl:='P:\Trabalho\MATERIAL USADO-SIMILARIDADE\Consultas Públicas\Consultas Publicadas\CONSULTAS - 2016\[Consulta_14 de 08-04-2016.xlsm]Geral'!E279" table:style-name="ce20">
            <text:p>Dispositivo para emissão, transmissão e recepção de dados, cartao interface WAN / MTV (Multiflex Trunk Voice), de 3ª geração, com 2 portas G703, codigo VWIC3-2MFT-G703=ESPECIFICAÇÕES DO PN : VWIC3-2MFT-G703=</text:p>
            <text:p>ESPECIFICAÇÕES GERAIS</text:p>
            <text:p/>
            <text:p>T1 INTERFACE:</text:p>
            <text:p>• transmissao Bit Rate: 1.544 Mbps ± 50 bps/32 ppm</text:p>
            <text:p>• Bit Rate recebido: 1.544 Mbps ± 50 bps/32 ppm</text:p>
            <text:p>• Nível de Saida ( linha de construir -out [ LBO ]): 0, -7.5, ou -15 dB</text:p>
            <text:p>• Nível de Entrada: 1 dB0 Ate -24 dB0</text:p>
            <text:p/>
            <text:p>E1 INTERFACE:</text:p>
            <text:p>• transmissao Bit Rate: 2.048 Mbps ± 100 bps/50 ppm</text:p>
            <text:p>• Bit Rate recebido: 2.048 Mbps ± 100 bps/50 ppm</text:p>
            <text:p>• Taxa de Dados: 1.984 Mbps (modo framed) por porta E1</text:p>
            <text:p/>
            <text:p/>
            <text:p>CHASSIS SUPORTADOS:</text:p>
            <text:p>• 15.0(1)M3, 15.1(1)T1, 15.1(2)T</text:p>
            <text:p/>
            <text:p>DIMENSOES (A x L x P):<text:s/></text:p>
            <text:p>• (1.91 x 7.82 x 12.04 cm)</text:p>
            <text:p/>
            <text:p>AMBIENTE:</text:p>
            <text:p>• Temperatura Operacional: 0 to 40ºC</text:p>
            <text:p>• Temperatura de armazenamento:-25 to +70ºC</text:p>
            <text:p>• Umidade relativa: funcionamento sem condensação 5 a 85% ; 5-95 % sem condensação , não-operacional</text:p>
          </table:table-cell>
          <table:table-cell office:value-type="string" office:string-value="HON HAI PRECISION INDUSTRY CO LTD" table:formula="msoxl:='P:\Trabalho\MATERIAL USADO-SIMILARIDADE\Consultas Públicas\Consultas Publicadas\CONSULTAS - 2016\[Consulta_14 de 08-04-2016.xlsm]Geral'!G279" table:style-name="ce20">
            <text:p>HON HAI PRECISION INDUSTRY CO LTD</text:p>
          </table:table-cell>
          <table:table-cell office:value-type="string" office:string-value="CISCO" table:formula="msoxl:='P:\Trabalho\MATERIAL USADO-SIMILARIDADE\Consultas Públicas\Consultas Publicadas\CONSULTAS - 2016\[Consulta_14 de 08-04-2016.xlsm]Geral'!H279" table:style-name="ce19">
            <text:p>CISCO</text:p>
          </table:table-cell>
          <table:table-cell office:value-type="string" office:string-value="VWIC3-2MFT-G703=" table:formula="msoxl:='P:\Trabalho\MATERIAL USADO-SIMILARIDADE\Consultas Públicas\Consultas Publicadas\CONSULTAS - 2016\[Consulta_14 de 08-04-2016.xlsm]Geral'!I279" table:style-name="ce19">
            <text:p>VWIC3-2MFT-G703=</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0" table:style-name="ce18">
            <text:p>u</text:p>
          </table:table-cell>
          <table:table-cell office:value-type="string" office:string-value="8517.62.59" table:formula="msoxl:='P:\Trabalho\MATERIAL USADO-SIMILARIDADE\Consultas Públicas\Consultas Publicadas\CONSULTAS - 2016\[Consulta_14 de 08-04-2016.xlsm]Geral'!D280" table:style-name="ce19">
            <text:p>8517.62.59</text:p>
          </table:table-cell>
          <table:table-cell office:value-type="string" office:string-value="Dispositivo para emissao, transmissao e recepcao de dados, cartao interface WAN /MTV (Multiflex Trunk Voice) Cisco de terceira geração com 2 portas T1/E1, código VWIC3-2MFT-T1/E1=.ESPECIFICAÇÕES DO PN : VWIC3-2MFT-T1/E1=&#10;ESPECIFICAÇÕES GERAIS&#10;&#10;T1 INTERFACE:&#10;• transmissao Bit Rate: 1.544 Mbps ± 50 bps/32 ppm&#10;• Bit Rate recebido: 1.544 Mbps ± 50 bps/32 ppm&#10;• Nível de Saida ( linha de construir -out [ LBO ]): 0, -7.5, ou -15 dB&#10;• Nível de Entrada: 1 dB0 Ate -24 dB0&#10;&#10;E1 INTERFACE:&#10;• transmissao Bit Rate: 2.048 Mbps ± 100 bps/50 ppm&#10;• Bit Rate recebido: 2.048 Mbps ± 100 bps/50 ppm&#10;• Taxa de Dados: 1.984 Mbps (modo framed) por porta E1&#10;&#10;&#10;CHASSIS SUPORTADOS:&#10;• 15.0(1)M3, 15.1(1)T1, 15.1(2)T&#10;&#10;DIMENSOES (A x L x P): &#10;• (1.91 x 7.82 x 12.04 cm)&#10;&#10;AMBIENTE:&#10;• Temperatura Operacional: 0 to 40ºC&#10;• Temperatura de armazenamento:-25 to +70ºC&#10;• Umidade relativa: funcionamento sem condensação 5 a 85% ; 5-95 % sem condensação , não-operacional" table:formula="msoxl:='P:\Trabalho\MATERIAL USADO-SIMILARIDADE\Consultas Públicas\Consultas Publicadas\CONSULTAS - 2016\[Consulta_14 de 08-04-2016.xlsm]Geral'!E280" table:style-name="ce20">
            <text:p>Dispositivo para emissao, transmissao e recepcao de dados, cartao interface WAN /MTV (Multiflex Trunk Voice) Cisco de terceira geração com 2 portas T1/E1, código VWIC3-2MFT-T1/E1=.ESPECIFICAÇÕES DO PN : VWIC3-2MFT-T1/E1=</text:p>
            <text:p>ESPECIFICAÇÕES GERAIS</text:p>
            <text:p/>
            <text:p>T1 INTERFACE:</text:p>
            <text:p>• transmissao Bit Rate: 1.544 Mbps ± 50 bps/32 ppm</text:p>
            <text:p>• Bit Rate recebido: 1.544 Mbps ± 50 bps/32 ppm</text:p>
            <text:p>• Nível de Saida ( linha de construir -out [ LBO ]): 0, -7.5, ou -15 dB</text:p>
            <text:p>• Nível de Entrada: 1 dB0 Ate -24 dB0</text:p>
            <text:p/>
            <text:p>E1 INTERFACE:</text:p>
            <text:p>• transmissao Bit Rate: 2.048 Mbps ± 100 bps/50 ppm</text:p>
            <text:p>• Bit Rate recebido: 2.048 Mbps ± 100 bps/50 ppm</text:p>
            <text:p>• Taxa de Dados: 1.984 Mbps (modo framed) por porta E1</text:p>
            <text:p/>
            <text:p/>
            <text:p>CHASSIS SUPORTADOS:</text:p>
            <text:p>• 15.0(1)M3, 15.1(1)T1, 15.1(2)T</text:p>
            <text:p/>
            <text:p>DIMENSOES (A x L x P):<text:s/></text:p>
            <text:p>• (1.91 x 7.82 x 12.04 cm)</text:p>
            <text:p/>
            <text:p>AMBIENTE:</text:p>
            <text:p>• Temperatura Operacional: 0 to 40ºC</text:p>
            <text:p>• Temperatura de armazenamento:-25 to +70ºC</text:p>
            <text:p>• Umidade relativa: funcionamento sem condensação 5 a 85% ; 5-95 % sem condensação , não-operacional</text:p>
          </table:table-cell>
          <table:table-cell office:value-type="string" office:string-value="HON HAI PRECISION INDUSTRY CO LTD" table:formula="msoxl:='P:\Trabalho\MATERIAL USADO-SIMILARIDADE\Consultas Públicas\Consultas Publicadas\CONSULTAS - 2016\[Consulta_14 de 08-04-2016.xlsm]Geral'!G280" table:style-name="ce20">
            <text:p>HON HAI PRECISION INDUSTRY CO LTD</text:p>
          </table:table-cell>
          <table:table-cell office:value-type="string" office:string-value="CISCO" table:formula="msoxl:='P:\Trabalho\MATERIAL USADO-SIMILARIDADE\Consultas Públicas\Consultas Publicadas\CONSULTAS - 2016\[Consulta_14 de 08-04-2016.xlsm]Geral'!H280" table:style-name="ce19">
            <text:p>CISCO</text:p>
          </table:table-cell>
          <table:table-cell office:value-type="string" office:string-value="VWIC3-2MFT-T1/E1=" table:formula="msoxl:='P:\Trabalho\MATERIAL USADO-SIMILARIDADE\Consultas Públicas\Consultas Publicadas\CONSULTAS - 2016\[Consulta_14 de 08-04-2016.xlsm]Geral'!I280" table:style-name="ce19">
            <text:p>VWIC3-2MFT-T1/E1=</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1" table:style-name="ce18">
            <text:p>u</text:p>
          </table:table-cell>
          <table:table-cell office:value-type="string" office:string-value="8517.62.59" table:formula="msoxl:='P:\Trabalho\MATERIAL USADO-SIMILARIDADE\Consultas Públicas\Consultas Publicadas\CONSULTAS - 2016\[Consulta_14 de 08-04-2016.xlsm]Geral'!D281" table:style-name="ce19">
            <text:p>8517.62.59</text:p>
          </table:table-cell>
          <table:table-cell office:value-type="string" office:string-value="Dispositivo para emissao, transmissao e recepcao de dados, cartao de interface WAN /Multiflex Trunk Voice, 3a geracao , com 4 portas T1/E1, código VWIC3-4MFT-T1/E1=ESPECIFICAÇÕES DO PN : VWIC3-4MFT-T1/E1=&#10;ESPECIFICAÇÕES GERAIS&#10;&#10;T1 INTERFACE:&#10;• transmissao Bit Rate: 1.544 Mbps ± 50 bps/32 ppm&#10;• Bit Rate recebido: 1.544 Mbps ± 50 bps/32 ppm&#10;• Nível de Saida ( linha de construir -out [ LBO ]): 0, -7.5, ou -15 dB&#10;• Nível de Entrada: 1 dB0 Ate -24 dB0&#10;&#10;E1 INTERFACE:&#10;• transmissao Bit Rate: 2.048 Mbps ± 100 bps/50 ppm&#10;• Bit Rate recebido: 2.048 Mbps ± 100 bps/50 ppm&#10;• Taxa de Dados: 1.984 Mbps (modo framed) por porta E1&#10;&#10;&#10;CHASSIS SUPORTADOS:&#10;• 15.0(1)M3, 15.1(1)T1, 15.1(2)T&#10;&#10;DIMENSOES (A x L x P): &#10;• (1.91 x 7.82 x 12.04 cm)&#10;&#10;AMBIENTE:&#10;• Temperatura Operacional: 0 to 40ºC&#10;• Temperatura de armazenamento:-25 to +70ºC&#10;• Umidade relativa: funcionamento sem condensação 5 a 85% ; 5-95 % sem condensação , não-operacional" table:formula="msoxl:='P:\Trabalho\MATERIAL USADO-SIMILARIDADE\Consultas Públicas\Consultas Publicadas\CONSULTAS - 2016\[Consulta_14 de 08-04-2016.xlsm]Geral'!E281" table:style-name="ce20">
            <text:p>Dispositivo para emissao, transmissao e recepcao de dados, cartao de interface WAN /Multiflex Trunk Voice, 3a geracao , com 4 portas T1/E1, código VWIC3-4MFT-T1/E1=ESPECIFICAÇÕES DO PN : VWIC3-4MFT-T1/E1=</text:p>
            <text:p>ESPECIFICAÇÕES GERAIS</text:p>
            <text:p/>
            <text:p>T1 INTERFACE:</text:p>
            <text:p>• transmissao Bit Rate: 1.544 Mbps ± 50 bps/32 ppm</text:p>
            <text:p>• Bit Rate recebido: 1.544 Mbps ± 50 bps/32 ppm</text:p>
            <text:p>• Nível de Saida ( linha de construir -out [ LBO ]): 0, -7.5, ou -15 dB</text:p>
            <text:p>• Nível de Entrada: 1 dB0 Ate -24 dB0</text:p>
            <text:p/>
            <text:p>E1 INTERFACE:</text:p>
            <text:p>• transmissao Bit Rate: 2.048 Mbps ± 100 bps/50 ppm</text:p>
            <text:p>• Bit Rate recebido: 2.048 Mbps ± 100 bps/50 ppm</text:p>
            <text:p>• Taxa de Dados: 1.984 Mbps (modo framed) por porta E1</text:p>
            <text:p/>
            <text:p/>
            <text:p>CHASSIS SUPORTADOS:</text:p>
            <text:p>• 15.0(1)M3, 15.1(1)T1, 15.1(2)T</text:p>
            <text:p/>
            <text:p>DIMENSOES (A x L x P):<text:s/></text:p>
            <text:p>• (1.91 x 7.82 x 12.04 cm)</text:p>
            <text:p/>
            <text:p>AMBIENTE:</text:p>
            <text:p>• Temperatura Operacional: 0 to 40ºC</text:p>
            <text:p>• Temperatura de armazenamento:-25 to +70ºC</text:p>
            <text:p>• Umidade relativa: funcionamento sem condensação 5 a 85% ; 5-95 % sem condensação , não-operacional</text:p>
          </table:table-cell>
          <table:table-cell office:value-type="string" office:string-value="HON HAI PRECISION INDUSTRY CO LTD" table:formula="msoxl:='P:\Trabalho\MATERIAL USADO-SIMILARIDADE\Consultas Públicas\Consultas Publicadas\CONSULTAS - 2016\[Consulta_14 de 08-04-2016.xlsm]Geral'!G28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81" table:style-name="ce19">
            <text:p>CISCO</text:p>
          </table:table-cell>
          <table:table-cell office:value-type="string" office:string-value="VWIC3-4MFT-T1/E1=" table:formula="msoxl:='P:\Trabalho\MATERIAL USADO-SIMILARIDADE\Consultas Públicas\Consultas Publicadas\CONSULTAS - 2016\[Consulta_14 de 08-04-2016.xlsm]Geral'!I281" table:style-name="ce19">
            <text:p>VWIC3-4MFT-T1/E1=</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2" table:style-name="ce18">
            <text:p>u</text:p>
          </table:table-cell>
          <table:table-cell office:value-type="string" office:string-value="8517.62.59" table:formula="msoxl:='P:\Trabalho\MATERIAL USADO-SIMILARIDADE\Consultas Públicas\Consultas Publicadas\CONSULTAS - 2016\[Consulta_14 de 08-04-2016.xlsm]Geral'!D282" table:style-name="ce19">
            <text:p>8517.62.59</text:p>
          </table:table-cell>
          <table:table-cell office:value-type="string" office:string-value="Dispositivo para emissao, transmissao e recepcao do dados, Potencializador de envio e recebedor de sinal de fibra optica, com recebedor de reverso duplo para alta densidade de trafego de dados, conexao SC/ACP, modelo 4012718ESPECIFICAÇÕES DO PN : 4012718&#10;ESPECIFICAÇÕES GERAIS&#10;&#10;•  Este é um equipmaneto de transmição avançada que foi desenvolvido para otimizar a arquitetura de rede e melhor a confiabilidade dos dados, escalabilidade e eficiente.&#10;•  Monitoração remota via ROSA/TNCS&#10;•  Modo de Redundancia independente ou Master/Slave&#10;•  Controle local via Local Craft Interface (LCI) ou Modulo de comunicação de interface • inteligente (ICIM)&#10;•  Controle optical automatic&#10;•  Niveis de saida ajustaveis RF&#10;•  Pontos de teste RF (  um receptor optical independete para cada um )&#10;•  Blind-mate (push-on) conexões para RF, Energia e dados&#10;&#10;AMBIENTE:&#10;•  Faixa de temperature: 0 até +50 &#10;•  Faixa de umidade: 0 até 95 &#10; &#10;DIMENSÕES:&#10;• Profundidade: 22.4cm&#10;• Largura: 2.6cm&#10;• Altura: 8.8&#10;&#10;Energia ( Optical ): &#10;• Entrada: -17 to -8 (High Gain) -17 to 0 (Standard Gain) dBm&#10;• RF bandwith: 5 até 90Mhz&#10;• Consumo de energia: &lt; 5w DC&#10;• RF ponto de teste:  -20 (±1.0) dB&#10;&#10;&#10;&#10;EMC:&#10;&#10;• FCC Parte 15 (CFR 47) Classe A&#10;• ICES-003 Classe A&#10;• EN55022 Classe A&#10;• CISPR22 Classe A&#10;• AS/NZS 3548 Classe A&#10;• VCCI Classe A&#10;• ETS 300 386&#10;• EN 55022&#10;• EN 55024.&#10;&#10;SEGURANÇA:&#10;• UL 60950CAN/CSA-C22.2 No. 60950&#10;• EN 60950&#10;• IEC 60950&#10;• TS 001&#10;• AS/NZS 3260" table:formula="msoxl:='P:\Trabalho\MATERIAL USADO-SIMILARIDADE\Consultas Públicas\Consultas Publicadas\CONSULTAS - 2016\[Consulta_14 de 08-04-2016.xlsm]Geral'!E282" table:style-name="ce20">
            <text:p>Dispositivo para emissao, transmissao e recepcao do dados, Potencializador de envio e recebedor de sinal de fibra optica, com recebedor de reverso duplo para alta densidade de trafego de dados, conexao SC/ACP, modelo 4012718ESPECIFICAÇÕES DO PN : 4012718</text:p>
            <text:p>ESPECIFICAÇÕES GERAIS</text:p>
            <text:p/>
            <text:p>• <text:s/>Este é um equipmaneto de transmição avançada que foi desenvolvido para otimizar a arquitetura de rede e melhor a confiabilidade dos dados, escalabilidade e eficiente.</text:p>
            <text:p>• <text:s/>Monitoração remota via ROSA/TNCS</text:p>
            <text:p>• <text:s/>Modo de Redundancia independente ou Master/Slave</text:p>
            <text:p>• <text:s/>Controle local via Local Craft Interface (LCI) ou Modulo de comunicação de interface • inteligente (ICIM)</text:p>
            <text:p>• <text:s/>Controle optical automatic</text:p>
            <text:p>• <text:s/>Niveis de saida ajustaveis RF</text:p>
            <text:p>• <text:s/>Pontos de teste RF ( <text:s/>um receptor optical independete para cada um )</text:p>
            <text:p>• <text:s/>Blind-mate (push-on) conexões para RF, Energia e dados</text:p>
            <text:p/>
            <text:p>AMBIENTE:</text:p>
            <text:p>• <text:s/>Faixa de temperature: 0 até +50<text:s/></text:p>
            <text:p>• <text:s/>Faixa de umidade: 0 até 95<text:s/></text:p>
            <text:p><text:s/></text:p>
            <text:p>DIMENSÕES:</text:p>
            <text:p>• Profundidade: 22.4cm</text:p>
            <text:p>• Largura: 2.6cm</text:p>
            <text:p>• Altura: 8.8</text:p>
            <text:p/>
            <text:p>Energia ( Optical ):<text:s/></text:p>
            <text:p>• Entrada: -17 to -8 (High Gain) -17 to 0 (Standard Gain) dBm</text:p>
            <text:p>• RF bandwith: 5 até 90Mhz</text:p>
            <text:p>• Consumo de energia: &lt; 5w DC</text:p>
            <text:p>• RF ponto de teste: <text:s/>-20 (±1.0) dB</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able:table-cell>
          <table:table-cell office:value-type="string" office:string-value="Scientific Atlanta, Inc. SA Distributio" table:formula="msoxl:='P:\Trabalho\MATERIAL USADO-SIMILARIDADE\Consultas Públicas\Consultas Publicadas\CONSULTAS - 2016\[Consulta_14 de 08-04-2016.xlsm]Geral'!G28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82" table:style-name="ce19">
            <text:p>CISCO</text:p>
          </table:table-cell>
          <table:table-cell office:value-type="float" office:value="4012718" table:formula="msoxl:='P:\Trabalho\MATERIAL USADO-SIMILARIDADE\Consultas Públicas\Consultas Publicadas\CONSULTAS - 2016\[Consulta_14 de 08-04-2016.xlsm]Geral'!I282" table:style-name="ce19">
            <text:p>4012718</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3" table:style-name="ce18">
            <text:p>u</text:p>
          </table:table-cell>
          <table:table-cell office:value-type="string" office:string-value="8517.62.59" table:formula="msoxl:='P:\Trabalho\MATERIAL USADO-SIMILARIDADE\Consultas Públicas\Consultas Publicadas\CONSULTAS - 2016\[Consulta_14 de 08-04-2016.xlsm]Geral'!D283" table:style-name="ce19">
            <text:p>8517.62.59</text:p>
          </table:table-cell>
          <table:table-cell office:value-type="string" office:string-value="Dispositivo para emissão, transmissão e recepção de dados, Unidade de controle e monitoramento de rede, ROSA EM,V2 HE,Dual 100/240VAC,EU (0-250 HE Dvcs), codigo 40053172ESPECIFICAÇÕES DO PN : 4005317&#10;ESPECIFICAÇÕES GERAIS&#10;&#10;•  Este é um equipmaneto de transmição avançada que foi desenvolvido para otimizar a arquitetura de rede e melhor a confiabilidade dos dados, escalabilidade e eficiente.&#10;•  Monitoração remota via ROSA/TNCS&#10;•  Modo de Redundancia independente ou Master/Slave&#10;•  Controle local via Local Craft Interface (LCI) ou Modulo de comunicação de interface • inteligente (ICIM)&#10;•  Controle optical automatic&#10;•  Niveis de saida ajustaveis RF&#10;•  Pontos de teste RF (  um receptor optical independete para cada um )&#10;•  Blind-mate (push-on) conexões para RF, Energia e dados&#10;&#10;AMBIENTE:&#10;•  Faixa de temperature: 0 até +50 &#10;•  Faixa de umidade: 0 até 95 &#10; &#10;DIMENSÕES:&#10;• Profundidade: 22.4cm&#10;• Largura: 2.6cm&#10;• Altura: 8.8&#10;&#10;Energia ( Optical ): &#10;• Entrada: -17 to -8 (High Gain) -17 to 0 (Standard Gain) dBm&#10;• RF bandwith: 5 até 90Mhz&#10;• Consumo de energia: &lt; 5w DC&#10;• RF ponto de teste:  -20 (±1.0) dB&#10;&#10;&#10;&#10;EMC:&#10;&#10;• FCC Parte 15 (CFR 47) Classe A&#10;• ICES-003 Classe A&#10;• EN55022 Classe A&#10;• CISPR22 Classe A&#10;• AS/NZS 3548 Classe A&#10;• VCCI Classe A&#10;• ETS 300 386&#10;• EN 55022&#10;• EN 55024.&#10;&#10;SEGURANÇA:&#10;• UL 60950CAN/CSA-C22.2 No. 60950&#10;• EN 60950&#10;• IEC 60950&#10;• TS 001&#10;• AS/NZS 3260" table:formula="msoxl:='P:\Trabalho\MATERIAL USADO-SIMILARIDADE\Consultas Públicas\Consultas Publicadas\CONSULTAS - 2016\[Consulta_14 de 08-04-2016.xlsm]Geral'!E283" table:style-name="ce20">
            <text:p>Dispositivo para emissão, transmissão e recepção de dados, Unidade de controle e monitoramento de rede, ROSA EM,V2 HE,Dual 100/240VAC,EU (0-250 HE Dvcs), codigo 40053172ESPECIFICAÇÕES DO PN : 4005317</text:p>
            <text:p>ESPECIFICAÇÕES GERAIS</text:p>
            <text:p/>
            <text:p>• <text:s/>Este é um equipmaneto de transmição avançada que foi desenvolvido para otimizar a arquitetura de rede e melhor a confiabilidade dos dados, escalabilidade e eficiente.</text:p>
            <text:p>• <text:s/>Monitoração remota via ROSA/TNCS</text:p>
            <text:p>• <text:s/>Modo de Redundancia independente ou Master/Slave</text:p>
            <text:p>• <text:s/>Controle local via Local Craft Interface (LCI) ou Modulo de comunicação de interface • inteligente (ICIM)</text:p>
            <text:p>• <text:s/>Controle optical automatic</text:p>
            <text:p>• <text:s/>Niveis de saida ajustaveis RF</text:p>
            <text:p>• <text:s/>Pontos de teste RF ( <text:s/>um receptor optical independete para cada um )</text:p>
            <text:p>• <text:s/>Blind-mate (push-on) conexões para RF, Energia e dados</text:p>
            <text:p/>
            <text:p>AMBIENTE:</text:p>
            <text:p>• <text:s/>Faixa de temperature: 0 até +50<text:s/></text:p>
            <text:p>• <text:s/>Faixa de umidade: 0 até 95<text:s/></text:p>
            <text:p><text:s/></text:p>
            <text:p>DIMENSÕES:</text:p>
            <text:p>• Profundidade: 22.4cm</text:p>
            <text:p>• Largura: 2.6cm</text:p>
            <text:p>• Altura: 8.8</text:p>
            <text:p/>
            <text:p>Energia ( Optical ):<text:s/></text:p>
            <text:p>• Entrada: -17 to -8 (High Gain) -17 to 0 (Standard Gain) dBm</text:p>
            <text:p>• RF bandwith: 5 até 90Mhz</text:p>
            <text:p>• Consumo de energia: &lt; 5w DC</text:p>
            <text:p>• RF ponto de teste: <text:s/>-20 (±1.0) dB</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able:table-cell>
          <table:table-cell office:value-type="string" office:string-value="Scientific Atlanta, Inc. SA Distributio" table:formula="msoxl:='P:\Trabalho\MATERIAL USADO-SIMILARIDADE\Consultas Públicas\Consultas Publicadas\CONSULTAS - 2016\[Consulta_14 de 08-04-2016.xlsm]Geral'!G28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83" table:style-name="ce19">
            <text:p>CISCO</text:p>
          </table:table-cell>
          <table:table-cell office:value-type="float" office:value="4005317" table:formula="msoxl:='P:\Trabalho\MATERIAL USADO-SIMILARIDADE\Consultas Públicas\Consultas Publicadas\CONSULTAS - 2016\[Consulta_14 de 08-04-2016.xlsm]Geral'!I283" table:style-name="ce19">
            <text:p>4005317</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4" table:style-name="ce18">
            <text:p>u</text:p>
          </table:table-cell>
          <table:table-cell office:value-type="string" office:string-value="8517.62.59" table:formula="msoxl:='P:\Trabalho\MATERIAL USADO-SIMILARIDADE\Consultas Públicas\Consultas Publicadas\CONSULTAS - 2016\[Consulta_14 de 08-04-2016.xlsm]Geral'!D284" table:style-name="ce19">
            <text:p>8517.62.59</text:p>
          </table:table-cell>
          <table:table-cell office:value-type="string" office:string-value="Dispositivo para emissão, transmissão e recepção de dados, Unidade de controle e monitoramento de rede, ROSA EM,V2 HE,Dual 100/240VAC,EU (0-250 HE Dvcs), codigo 40053172ESPECIFICAÇÕES DO PN : 40053172&#10;ESPECIFICAÇÕES GERAIS&#10;&#10;•  Este é um equipmaneto de transmição avançada que foi desenvolvido para otimizar a arquitetura de rede e melhor a confiabilidade dos dados, escalabilidade e eficiente.&#10;•  Monitoração remota via ROSA/TNCS&#10;•  Modo de Redundancia independente ou Master/Slave&#10;•  Controle local via Local Craft Interface (LCI) ou Modulo de comunicação de interface • inteligente (ICIM)&#10;•  Controle optical automatic&#10;•  Niveis de saida ajustaveis RF&#10;•  Pontos de teste RF (  um receptor optical independete para cada um )&#10;•  Blind-mate (push-on) conexões para RF, Energia e dados&#10;&#10;AMBIENTE:&#10;•  Faixa de temperature: 0 até +50 &#10;•  Faixa de umidade: 0 até 95 &#10; &#10;DIMENSÕES:&#10;• Profundidade: 22.4cm&#10;• Largura: 2.6cm&#10;• Altura: 8.8&#10;&#10;Energia ( Optical ): &#10;• Entrada: -17 to -8 (High Gain) -17 to 0 (Standard Gain) dBm&#10;• RF bandwith: 5 até 90Mhz&#10;• Consumo de energia: &lt; 5w DC&#10;• RF ponto de teste:  -20 (±1.0) dB&#10;&#10;&#10;&#10;EMC:&#10;&#10;• FCC Parte 15 (CFR 47) Classe A&#10;• ICES-003 Classe A&#10;• EN55022 Classe A&#10;• CISPR22 Classe A&#10;• AS/NZS 3548 Classe A&#10;• VCCI Classe A&#10;• ETS 300 386&#10;• EN 55022&#10;• EN 55024.&#10;&#10;SEGURANÇA:&#10;• UL 60950CAN/CSA-C22.2 No. 60950&#10;• EN 60950&#10;• IEC 60950&#10;• TS 001&#10;• AS/NZS 3260" table:formula="msoxl:='P:\Trabalho\MATERIAL USADO-SIMILARIDADE\Consultas Públicas\Consultas Publicadas\CONSULTAS - 2016\[Consulta_14 de 08-04-2016.xlsm]Geral'!E284" table:style-name="ce20">
            <text:p>Dispositivo para emissão, transmissão e recepção de dados, Unidade de controle e monitoramento de rede, ROSA EM,V2 HE,Dual 100/240VAC,EU (0-250 HE Dvcs), codigo 40053172ESPECIFICAÇÕES DO PN : 40053172</text:p>
            <text:p>ESPECIFICAÇÕES GERAIS</text:p>
            <text:p/>
            <text:p>• <text:s/>Este é um equipmaneto de transmição avançada que foi desenvolvido para otimizar a arquitetura de rede e melhor a confiabilidade dos dados, escalabilidade e eficiente.</text:p>
            <text:p>• <text:s/>Monitoração remota via ROSA/TNCS</text:p>
            <text:p>• <text:s/>Modo de Redundancia independente ou Master/Slave</text:p>
            <text:p>• <text:s/>Controle local via Local Craft Interface (LCI) ou Modulo de comunicação de interface • inteligente (ICIM)</text:p>
            <text:p>• <text:s/>Controle optical automatic</text:p>
            <text:p>• <text:s/>Niveis de saida ajustaveis RF</text:p>
            <text:p>• <text:s/>Pontos de teste RF ( <text:s/>um receptor optical independete para cada um )</text:p>
            <text:p>• <text:s/>Blind-mate (push-on) conexões para RF, Energia e dados</text:p>
            <text:p/>
            <text:p>AMBIENTE:</text:p>
            <text:p>• <text:s/>Faixa de temperature: 0 até +50<text:s/></text:p>
            <text:p>• <text:s/>Faixa de umidade: 0 até 95<text:s/></text:p>
            <text:p><text:s/></text:p>
            <text:p>DIMENSÕES:</text:p>
            <text:p>• Profundidade: 22.4cm</text:p>
            <text:p>• Largura: 2.6cm</text:p>
            <text:p>• Altura: 8.8</text:p>
            <text:p/>
            <text:p>Energia ( Optical ):<text:s/></text:p>
            <text:p>• Entrada: -17 to -8 (High Gain) -17 to 0 (Standard Gain) dBm</text:p>
            <text:p>• RF bandwith: 5 até 90Mhz</text:p>
            <text:p>• Consumo de energia: &lt; 5w DC</text:p>
            <text:p>• RF ponto de teste: <text:s/>-20 (±1.0) dB</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able:table-cell>
          <table:table-cell office:value-type="string" office:string-value="Scientific Atlanta, Inc. SA Distributio" table:formula="msoxl:='P:\Trabalho\MATERIAL USADO-SIMILARIDADE\Consultas Públicas\Consultas Publicadas\CONSULTAS - 2016\[Consulta_14 de 08-04-2016.xlsm]Geral'!G28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84" table:style-name="ce19">
            <text:p>CISCO</text:p>
          </table:table-cell>
          <table:table-cell office:value-type="float" office:value="40053172" table:formula="msoxl:='P:\Trabalho\MATERIAL USADO-SIMILARIDADE\Consultas Públicas\Consultas Publicadas\CONSULTAS - 2016\[Consulta_14 de 08-04-2016.xlsm]Geral'!I284" table:style-name="ce19">
            <text:p>4005317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5" table:style-name="ce18">
            <text:p>u</text:p>
          </table:table-cell>
          <table:table-cell office:value-type="string" office:string-value="8517.62.59" table:formula="msoxl:='P:\Trabalho\MATERIAL USADO-SIMILARIDADE\Consultas Públicas\Consultas Publicadas\CONSULTAS - 2016\[Consulta_14 de 08-04-2016.xlsm]Geral'!D285" table:style-name="ce19">
            <text:p>8517.62.59</text:p>
          </table:table-cell>
          <table:table-cell office:value-type="string" office:string-value="Dispositivo para emissao, transmissao e recepcao de dados, modulo de analise de rede, Cisco Prime NAM 2304, com 4 portas 1GbE, conector RJ45, codigo NAM2304-RJ45-K9ESPECIFICAÇÕES DO PN : NAM2304-RJ45-K9&#10;ESPECIFICAÇÕES GERAIS&#10;• Processador: Intel E6400 Core 2 Duo&#10;• 8 GB de memória SDRAM&#10;• 2 Discos rigidos de 250GB Sata&#10;• 4 portas 10/100/1000 RJ-45&#10;&#10;ENERGIA:&#10;• 350W&#10;&#10;AMBIENTE:&#10;• Temperatura de operação : (0 a 40 º C)&#10;• Temperatura não operacional e de armazenamento : (-40 a 70 º C)&#10;• umidade relativa : 10% a 90% ( sem condensação).&#10;&#10;SEGURANÇA:&#10;•   UL 60950-1&#10;•   CAN/CSA-C22.2 No. 60950-1&#10;•   EN60950-1&#10;•   IEC 60950-1&#10;•   AS/NZS 60950-1&#10;&#10; EMC: &#10;•   47CFR parte 15 Classe A &#10;•   AS/NZS CISPR22 Classe A&#10;•   CNS13438 Classe A&#10;•   EN55022 Classe A&#10;•   ICES003 Classe A&#10;•   VCCI Classe A&#10;•   EN50082-1&#10;•   EN61000-6-1&#10;•   EN55024&#10;•   EN61000-3-2&#10;•   EN61000-3-3&#10;•   CISPR2" table:formula="msoxl:='P:\Trabalho\MATERIAL USADO-SIMILARIDADE\Consultas Públicas\Consultas Publicadas\CONSULTAS - 2016\[Consulta_14 de 08-04-2016.xlsm]Geral'!E285" table:style-name="ce20">
            <text:p>Dispositivo para emissao, transmissao e recepcao de dados, modulo de analise de rede, Cisco Prime NAM 2304, com 4 portas 1GbE, conector RJ45, codigo NAM2304-RJ45-K9ESPECIFICAÇÕES DO PN : NAM2304-RJ45-K9</text:p>
            <text:p>ESPECIFICAÇÕES GERAIS</text:p>
            <text:p>• Processador: Intel E6400 Core 2 Duo</text:p>
            <text:p>• 8 GB de memória SDRAM</text:p>
            <text:p>• 2 Discos rigidos de 250GB Sata</text:p>
            <text:p>• 4 portas 10/100/1000 RJ-45</text:p>
            <text:p/>
            <text:p>ENERGIA:</text:p>
            <text:p>• 350W</text:p>
            <text:p/>
            <text:p>AMBIENTE:</text:p>
            <text:p>• Temperatura de operação : (0 a 40 º C)</text:p>
            <text:p>• Temperatura não operacional e de armazenamento : (-40 a 70 º C)</text:p>
            <text:p>• umidade relativa : 10% a 90% ( sem condensação).</text:p>
            <text:p/>
            <text:p>SEGURANÇA:</text:p>
            <text:p>• <text:s text:c="2"/>UL 60950-1</text:p>
            <text:p>• <text:s text:c="2"/>CAN/CSA-C22.2 No. 60950-1</text:p>
            <text:p>• <text:s text:c="2"/>EN60950-1</text:p>
            <text:p>• <text:s text:c="2"/>IEC 60950-1</text:p>
            <text:p>• <text:s text:c="2"/>AS/NZS 60950-1</text:p>
            <text:p/>
            <text:p><text:s/>EMC:<text:s/></text:p>
            <text:p>• <text:s text:c="2"/>47CFR parte 15 Classe A<text:s/></text:p>
            <text:p>• <text:s text:c="2"/>AS/NZS CISPR22 Classe A</text:p>
            <text:p>• <text:s text:c="2"/>CNS13438 Classe A</text:p>
            <text:p>• <text:s text:c="2"/>EN55022 Classe A</text:p>
            <text:p>• <text:s text:c="2"/>ICES003 Classe A</text:p>
            <text:p>• <text:s text:c="2"/>VCCI Classe A</text:p>
            <text:p>• <text:s text:c="2"/>EN50082-1</text:p>
            <text:p>• <text:s text:c="2"/>EN61000-6-1</text:p>
            <text:p>• <text:s text:c="2"/>EN55024</text:p>
            <text:p>• <text:s text:c="2"/>EN61000-3-2</text:p>
            <text:p>• <text:s text:c="2"/>EN61000-3-3</text:p>
            <text:p>• <text:s text:c="2"/>CISPR2</text:p>
          </table:table-cell>
          <table:table-cell office:value-type="string" office:string-value="Scientific Atlanta, Inc. SA Distributio" table:formula="msoxl:='P:\Trabalho\MATERIAL USADO-SIMILARIDADE\Consultas Públicas\Consultas Publicadas\CONSULTAS - 2016\[Consulta_14 de 08-04-2016.xlsm]Geral'!G28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85" table:style-name="ce19">
            <text:p>CISCO</text:p>
          </table:table-cell>
          <table:table-cell office:value-type="string" office:string-value="NAM2304-RJ45-K9" table:formula="msoxl:='P:\Trabalho\MATERIAL USADO-SIMILARIDADE\Consultas Públicas\Consultas Publicadas\CONSULTAS - 2016\[Consulta_14 de 08-04-2016.xlsm]Geral'!I285" table:style-name="ce19">
            <text:p>NAM2304-RJ45-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6" table:style-name="ce18">
            <text:p>u</text:p>
          </table:table-cell>
          <table:table-cell office:value-type="string" office:string-value="8517.62.59" table:formula="msoxl:='P:\Trabalho\MATERIAL USADO-SIMILARIDADE\Consultas Públicas\Consultas Publicadas\CONSULTAS - 2016\[Consulta_14 de 08-04-2016.xlsm]Geral'!D286" table:style-name="ce19">
            <text:p>8517.62.59</text:p>
          </table:table-cell>
          <table:table-cell office:value-type="string" office:string-value="Dipositivo para transmissao e recepcao de dados, cartao de interface traseiro (BC) de uso PXM, para transmissao Stratum 3 para PXM1E e PXM45/C, codigo PXM-UI-S3/B=ESPECIFICAÇÕES DO PN : PXM-UI-S3/B=&#10;ESPECIFICAÇÕES GERAIS:&#10;&#10;• INTERFACES DO USUÁRIO E DE GERENCIAMENTO:&#10;• PORTA DE CONTROLE EIA/TIA-232&#10;• PORTA DE MANUTENÇÃO EIA/TIA-232&#10;• PORTA ETHERNET 10BASE-T&#10;• SINCRONIZAÇÃO DE REDE PARA A PRATELEIRA:&#10;• PORTAS DE SINCRONIZAÇÃO T1/E1 BITS&#10;• CLOCKING STRATUM-3&#10;• CONFORMIDADE COM ATT PUB. 624.11&#10;• ESCRITÓRIO CENTRAL - INTERFACE DE ALARME COMPATIVEL SECUNDÁRIA, PRINCIPAL E CRÍTICA:&#10;• CONECTOR DB-15&#10;• ÁUDIO DE ALARME PRINCIPAL&#10;• VISUALIZAÇÃO DE ALARME CRÍTICA&#10;• ÁUDIO DE ALARME SECUNDÁRIO&#10;• VISUALIZAÇÃO DE ALARME SECUNDÁRIO&#10;&#10;AMBIENTE:&#10;• TEMPERATURA OPERACIONAL: 41 ATÉ 104°F (5 ATÉ 40°C)&#10;• TEMPERATURA DE ARMAZENAMENTO: -40 ATÉ 158°F (-40 ATÉ 70°C)&#10;&#10;DIMENSÕE(AXP);&#10;• 15.75 X 16.5 IN. (40.00 X 41.91 CM)&#10;&#10;SEGURANÇA:&#10;• UL/CSA/IEC/EN 60950-1&#10;• IEC/EN 60825 LASER SEGURANÇA&#10;• ACA TS001&#10;• AS/NZS 60950&#10;• FDA-CODIGO DE REGULAMENTAÇÃO DE SEGURANÇA FEDERAL LASER&#10;&#10;EMI:&#10;• FCC CLASSE A&#10;• ICES 003 CLASSE A&#10;• AS/NZS 3548 CLASSE A&#10;• CISPR 22 (EN55022) CLASSE A&#10;• VCCI CLASSE A&#10;• BSMI CLASSE A" table:formula="msoxl:='P:\Trabalho\MATERIAL USADO-SIMILARIDADE\Consultas Públicas\Consultas Publicadas\CONSULTAS - 2016\[Consulta_14 de 08-04-2016.xlsm]Geral'!E286" table:style-name="ce20">
            <text:p>Dipositivo para transmissao e recepcao de dados, cartao de interface traseiro (BC) de uso PXM, para transmissao Stratum 3 para PXM1E e PXM45/C, codigo PXM-UI-S3/B=ESPECIFICAÇÕES DO PN : PXM-UI-S3/B=</text:p>
            <text:p>ESPECIFICAÇÕES GERAIS:</text:p>
            <text:p/>
            <text:p>• INTERFACES DO USUÁRIO E DE GERENCIAMENTO:</text:p>
            <text:p>• PORTA DE CONTROLE EIA/TIA-232</text:p>
            <text:p>• PORTA DE MANUTENÇÃO EIA/TIA-232</text:p>
            <text:p>• PORTA ETHERNET 10BASE-T</text:p>
            <text:p>• SINCRONIZAÇÃO DE REDE PARA A PRATELEIRA:</text:p>
            <text:p>• PORTAS DE SINCRONIZAÇÃO T1/E1 BITS</text:p>
            <text:p>• CLOCKING STRATUM-3</text:p>
            <text:p>• CONFORMIDADE COM ATT PUB. 624.11</text:p>
            <text:p>• ESCRITÓRIO CENTRAL - INTERFACE DE ALARME COMPATIVEL SECUNDÁRIA, PRINCIPAL E CRÍTICA:</text:p>
            <text:p>• CONECTOR DB-15</text:p>
            <text:p>• ÁUDIO DE ALARME PRINCIPAL</text:p>
            <text:p>• VISUALIZAÇÃO DE ALARME CRÍTICA</text:p>
            <text:p>• ÁUDIO DE ALARME SECUNDÁRIO</text:p>
            <text:p>• VISUALIZAÇÃO DE ALARME SECUNDÁRIO</text:p>
            <text:p/>
            <text:p>AMBIENTE:</text:p>
            <text:p>• TEMPERATURA OPERACIONAL: 41 ATÉ 104°F (5 ATÉ 40°C)</text:p>
            <text:p>• TEMPERATURA DE ARMAZENAMENTO: -40 ATÉ 158°F (-40 ATÉ 70°C)</text:p>
            <text:p/>
            <text:p>DIMENSÕE(AXP);</text:p>
            <text:p>• 15.75 X 16.5 IN. (40.00 X 41.91 CM)</text:p>
            <text:p/>
            <text:p>SEGURANÇA:</text:p>
            <text:p>• UL/CSA/IEC/EN 60950-1</text:p>
            <text:p>• IEC/EN 60825 LASER SEGURANÇA</text:p>
            <text:p>• ACA TS001</text:p>
            <text:p>• AS/NZS 60950</text:p>
            <text:p>• FDA-CODIGO DE REGULAMENTAÇÃO DE SEGURANÇA FEDERAL LASER</text:p>
            <text:p/>
            <text:p>EMI:</text:p>
            <text:p>• FCC CLASSE A</text:p>
            <text:p>• ICES 003 CLASSE A</text:p>
            <text:p>• AS/NZS 3548 CLASSE A</text:p>
            <text:p>• CISPR 22 (EN55022) CLASSE A</text:p>
            <text:p>• VCCI CLASSE A</text:p>
            <text:p>• BSMI CLASSE A</text:p>
          </table:table-cell>
          <table:table-cell office:value-type="string" office:string-value="HON HAI PRECISION INDUSTRY CO LTD" table:formula="msoxl:='P:\Trabalho\MATERIAL USADO-SIMILARIDADE\Consultas Públicas\Consultas Publicadas\CONSULTAS - 2016\[Consulta_14 de 08-04-2016.xlsm]Geral'!G286" table:style-name="ce20">
            <text:p>HON HAI PRECISION INDUSTRY CO LTD</text:p>
          </table:table-cell>
          <table:table-cell office:value-type="string" office:string-value="CISCO" table:formula="msoxl:='P:\Trabalho\MATERIAL USADO-SIMILARIDADE\Consultas Públicas\Consultas Publicadas\CONSULTAS - 2016\[Consulta_14 de 08-04-2016.xlsm]Geral'!H286" table:style-name="ce19">
            <text:p>CISCO</text:p>
          </table:table-cell>
          <table:table-cell office:value-type="string" office:string-value="PXM-UI-S3/B=" table:formula="msoxl:='P:\Trabalho\MATERIAL USADO-SIMILARIDADE\Consultas Públicas\Consultas Publicadas\CONSULTAS - 2016\[Consulta_14 de 08-04-2016.xlsm]Geral'!I286" table:style-name="ce19">
            <text:p>PXM-UI-S3/B=</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7" table:style-name="ce18">
            <text:p>u</text:p>
          </table:table-cell>
          <table:table-cell office:value-type="string" office:string-value="8517.62.59" table:formula="msoxl:='P:\Trabalho\MATERIAL USADO-SIMILARIDADE\Consultas Públicas\Consultas Publicadas\CONSULTAS - 2016\[Consulta_14 de 08-04-2016.xlsm]Geral'!D287" table:style-name="ce19">
            <text:p>8517.62.59</text:p>
          </table:table-cell>
          <table:table-cell office:value-type="string" office:string-value="Dispositivo para emissão, recepção e transmissão de dados modelo Web Security Appliance (WSA) S670, com software, código WSA-S670-K9ESPECIFICAÇÕES DO PN : WSA-S670-K9&#10;ESPECIFICAÇÕES GERAIS&#10;• Aplicação de firewall&#10;• Proteção contra Malware&#10;• Filtragem URL&#10;• IPV6&#10;• 5 portas Ethernet 10/100/1000&#10;• Memório Padrão: 4GB&#10;• Capacidade de armazenamento de 500GB&#10;• Gerenciamento remote&#10;&#10;PROTOCOLOS DE GERENCIAMENTO REMOTO:&#10;• •CLI &#10;• •HTTPS &#10;• •SNMP 1 &#10;• •SNMP 2 &#10;• •SNMP 3 &#10;• •SSH &#10;• •Telnet&#10;&#10;ENERGIA:&#10;• Entrada: 110 V AC/220 V AC&#10;&#10;DIMENSÃOES (H x W x D):&#10;• 1.64 x 19 x 15.25 in. (4.2 x 48.3 x 38.7 cm)&#10;&#10;SEGURANÇA:&#10;• UL 60950, &#10;• CSA C22.2 No. 60950, &#10;• EN 60950 IEC 60950,&#10;• AS/NZS60950&#10;&#10;EMC:&#10;• FCC Parte 15 Classe B, &#10;• AS/NZS CISPR22 Class B,&#10;• VCCI Classe B, EN55022 Classe B, &#10;• CISPR22 Classe B, &#10;• EN61000-3-2, &#10;• EN61000-3-3" table:formula="msoxl:='P:\Trabalho\MATERIAL USADO-SIMILARIDADE\Consultas Públicas\Consultas Publicadas\CONSULTAS - 2016\[Consulta_14 de 08-04-2016.xlsm]Geral'!E287" table:style-name="ce20">
            <text:p>Dispositivo para emissão, recepção e transmissão de dados modelo Web Security Appliance (WSA) S670, com software, código WSA-S670-K9ESPECIFICAÇÕES DO PN : WSA-S670-K9</text:p>
            <text:p>ESPECIFICAÇÕES GERAIS</text:p>
            <text:p>• Aplicação de firewall</text:p>
            <text:p>• Proteção contra Malware</text:p>
            <text:p>• Filtragem URL</text:p>
            <text:p>• IPV6</text:p>
            <text:p>• 5 portas Ethernet 10/100/1000</text:p>
            <text:p>• Memório Padrão: 4GB</text:p>
            <text:p>• Capacidade de armazenamento de 500GB</text:p>
            <text:p>• Gerenciamento remote</text:p>
            <text:p/>
            <text:p>PROTOCOLOS DE GERENCIAMENTO REMOTO:</text:p>
            <text:p>• •CLI<text:s/></text:p>
            <text:p>• •HTTPS<text:s/></text:p>
            <text:p>• •SNMP 1<text:s/></text:p>
            <text:p>• •SNMP 2<text:s/></text:p>
            <text:p>• •SNMP 3<text:s/></text:p>
            <text:p>• •SSH<text:s/></text:p>
            <text:p>• •Telnet</text:p>
            <text:p/>
            <text:p>ENERGIA:</text:p>
            <text:p>• Entrada: 110 V AC/220 V AC</text:p>
            <text:p/>
            <text:p>DIMENSÃOES (H x W x D):</text:p>
            <text:p>• 1.64 x 19 x 15.25 in. (4.2 x 48.3 x 38.7 cm)</text:p>
            <text:p/>
            <text:p>SEGURANÇA:</text:p>
            <text:p>• UL 60950,<text:s/></text:p>
            <text:p>• CSA C22.2 No. 60950,<text:s/></text:p>
            <text:p>• EN 60950 IEC 60950,</text:p>
            <text:p>• AS/NZS60950</text:p>
            <text:p/>
            <text:p>EMC:</text:p>
            <text:p>• FCC Parte 15 Classe B,<text:s/></text:p>
            <text:p>• AS/NZS CISPR22 Class B,</text:p>
            <text:p>• VCCI Classe B, EN55022 Classe B,<text:s/></text:p>
            <text:p>• CISPR22 Classe B,<text:s/></text:p>
            <text:p>• EN61000-3-2,<text:s/></text:p>
            <text:p>• EN61000-3-3</text:p>
          </table:table-cell>
          <table:table-cell office:value-type="string" office:string-value="HON HAI PRECISION INDUSTRY CO LTD" table:formula="msoxl:='P:\Trabalho\MATERIAL USADO-SIMILARIDADE\Consultas Públicas\Consultas Publicadas\CONSULTAS - 2016\[Consulta_14 de 08-04-2016.xlsm]Geral'!G28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87" table:style-name="ce19">
            <text:p>CISCO</text:p>
          </table:table-cell>
          <table:table-cell office:value-type="string" office:string-value="WSA-S670-K9" table:formula="msoxl:='P:\Trabalho\MATERIAL USADO-SIMILARIDADE\Consultas Públicas\Consultas Publicadas\CONSULTAS - 2016\[Consulta_14 de 08-04-2016.xlsm]Geral'!I287" table:style-name="ce19">
            <text:p>WSA-S670-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8" table:style-name="ce18">
            <text:p>u</text:p>
          </table:table-cell>
          <table:table-cell office:value-type="string" office:string-value="8517.62.59" table:formula="msoxl:='P:\Trabalho\MATERIAL USADO-SIMILARIDADE\Consultas Públicas\Consultas Publicadas\CONSULTAS - 2016\[Consulta_14 de 08-04-2016.xlsm]Geral'!D288" table:style-name="ce19">
            <text:p>8517.62.59</text:p>
          </table:table-cell>
          <table:table-cell office:value-type="string" office:string-value="Dispositivo para emissao, transmissao e recepcao de dados, Firewall, ASA 5505, com software, para 10 usuarios, com 8 portas, DES, codigo ASA5505-K8ESPECIFICAÇÕES DO PN : ASA5505-K8&#10;ESPECIFICAÇÕES GERAIS&#10;&#10;• Usuários/nós: 10, 50 ou ilimitado&#10;• Throughput de firewall: Ate 150 Mbps&#10;• Firewall e IPS Throughput máximo: Ate 150 Mbps com AIP-SSC-5&#10;• 3DES/AES VPN Throughput: Ate 100 Mbps&#10;• Pontos VPN IPsec: 10; 25&#10;• Conexões simultâneas: 10,000; 25,000*&#10;• Portas de rede integrada: 8-portas Fast Ethernet switch (incluindo 2 portas PoE)&#10;• Virtual Interfaces (VLANs): 3&#10;• Porta Serial: 1 RJ-45 console.&#10;&#10;PERFORMANCE:&#10;• memoria: 512 MB&#10;• memoria Flash &quot;Mínima&quot;: 128 MB.&#10;&#10;AMBIENTE:&#10;• Temperatura operacional: (0 a 40ºC)&#10;• Umidade relativa operacional: 5 a 95%.&#10;• Temperatura não operacional: (-25 a 70ºC).&#10;&#10;ENERGIA:&#10;• Faixa de tensao de linha: 100 a 240 VAC&#10;• Voltagem normal em linha: 100 a 240 VAC&#10;• Corrente: 1.8A&#10;• Frequencia: 50/60 Hz.&#10;&#10;SAFETY:&#10;• UL 60950, CSA C22.2 No. 60950, EN 60950 IEC 60950, AS/NZS60950.&#10;• EMC:&#10;• CE marking, FCC Parte 15 Classe B, AS/NZS CISPR22 Class B, VCCI Classe B, EN55022 Classe B, CISPR22 Classe B, EN61000-3-2, EN61000-3-3." table:formula="msoxl:='P:\Trabalho\MATERIAL USADO-SIMILARIDADE\Consultas Públicas\Consultas Publicadas\CONSULTAS - 2016\[Consulta_14 de 08-04-2016.xlsm]Geral'!E288" table:style-name="ce20">
            <text:p>Dispositivo para emissao, transmissao e recepcao de dados, Firewall, ASA 5505, com software, para 10 usuarios, com 8 portas, DES, codigo ASA5505-K8ESPECIFICAÇÕES DO PN : ASA5505-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able:table-cell>
          <table:table-cell office:value-type="string" office:string-value="JABIL CIRCUIT DE MEXICO SA DE CV" table:formula="msoxl:='P:\Trabalho\MATERIAL USADO-SIMILARIDADE\Consultas Públicas\Consultas Publicadas\CONSULTAS - 2016\[Consulta_14 de 08-04-2016.xlsm]Geral'!G288" table:style-name="ce20">
            <text:p>JABIL CIRCUIT DE MEXICO SA DE CV</text:p>
          </table:table-cell>
          <table:table-cell office:value-type="string" office:string-value="CISCO" table:formula="msoxl:='P:\Trabalho\MATERIAL USADO-SIMILARIDADE\Consultas Públicas\Consultas Publicadas\CONSULTAS - 2016\[Consulta_14 de 08-04-2016.xlsm]Geral'!H288" table:style-name="ce19">
            <text:p>CISCO</text:p>
          </table:table-cell>
          <table:table-cell office:value-type="string" office:string-value="ASA5505-K8" table:formula="msoxl:='P:\Trabalho\MATERIAL USADO-SIMILARIDADE\Consultas Públicas\Consultas Publicadas\CONSULTAS - 2016\[Consulta_14 de 08-04-2016.xlsm]Geral'!I288" table:style-name="ce19">
            <text:p>ASA5505-K8</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89" table:style-name="ce18">
            <text:p>u</text:p>
          </table:table-cell>
          <table:table-cell office:value-type="string" office:string-value="8517.62.59" table:formula="msoxl:='P:\Trabalho\MATERIAL USADO-SIMILARIDADE\Consultas Públicas\Consultas Publicadas\CONSULTAS - 2016\[Consulta_14 de 08-04-2016.xlsm]Geral'!D289" table:style-name="ce19">
            <text:p>8517.62.59</text:p>
          </table:table-cell>
          <table:table-cell office:value-type="string" office:string-value="Dispositivo para transmissao e recepcao de dados, modulo de rede, para comutdor Cisco catalyst 6500, com 48 portas CEF720 GigE (requer SFPs), codigo WS-X6748-SFP=ESPECIFICAÇÕES DO PN : WS-X6748-SFP=&#10;ESPECIFICAÇÕES GERAIS:&#10;• Supervisor Engine Suportado Supervisor Engine 720&#10;• Taxa de Desempenho/ Encaminhamento (Mpps):&#10;• 720 Gbps usando o CEF; Ate 30 Mpps por sistema&#10;• Usando atualização dCEF: Ate 48 Mpps sustentados por slot para os Modulos equipados com DFC3 para suportar encaminhamento distribuído*&#10;• Arquitetura do Mecanismo de Encaminhamento:&#10;• mecanismo do CEF centralizado localizado no PFCx do supervisor toma as decisões de encaminhamento&#10;• Atualizável para comutação dCEF com WS-F6700-DFC3 opcional&#10;• Suporte de Atualização de DFC opcional:&#10;• Utilize o WS-F6700-DFC3 com o Supervisor Engine 720&#10;• Conexões de Backplane/ Matriz de Comutação&#10;• Dupla conexão de canal de 20 Gbps (40 Gbps no total)  para Matriz de Comutação no Supervisor Engine 720**&#10;• Requisitos de suporte do chassi/slot:&#10;• 6503 não suportado no momento&#10;• Portas/Tipo de Interface Ótica: 48, SFP&#10;&#10;SEGURANÇA:&#10;• IEC 60950-1 &#10;• AS/NZS 60950-1&#10;• GB4943&#10;&#10;EMC:&#10;• CISPR22 Classe A&#10;• EN55022 Classe A&#10;• ICES003 Classe A&#10;• VCCI Classe A&#10;• EN61000-3-2&#10;• EN61000-3-3&#10;• KN22 Classe A&#10;• CNS13438 Classe A" table:formula="msoxl:='P:\Trabalho\MATERIAL USADO-SIMILARIDADE\Consultas Públicas\Consultas Publicadas\CONSULTAS - 2016\[Consulta_14 de 08-04-2016.xlsm]Geral'!E289" table:style-name="ce20">
            <text:p>Dispositivo para transmissao e recepcao de dados, modulo de rede, para comutdor Cisco catalyst 6500, com 48 portas CEF720 GigE (requer SFPs), codigo WS-X6748-SFP=ESPECIFICAÇÕES DO PN : WS-X6748-SFP=</text:p>
            <text:p>ESPECIFICAÇÕES GERAIS:</text:p>
            <text:p>• Supervisor Engine Suportado Supervisor Engine 720</text:p>
            <text:p>• Taxa de Desempenho/ Encaminhamento (Mpps):</text:p>
            <text:p>• 720 Gbps usando o CEF; Ate 30 Mpps por sistema</text:p>
            <text:p>• Usando atualização dCEF: Ate 48 Mpps sustentados por slot para os Modulos equipados com DFC3 para suportar encaminhamento distribuído*</text:p>
            <text:p>• Arquitetura do Mecanismo de Encaminhamento:</text:p>
            <text:p>• mecanismo do CEF centralizado localizado no PFCx do supervisor toma as decisões de encaminhamento</text:p>
            <text:p>• Atualizável para comutação dCEF com WS-F6700-DFC3 opcional</text:p>
            <text:p>• Suporte de Atualização de DFC opcional:</text:p>
            <text:p>• Utilize o WS-F6700-DFC3 com o Supervisor Engine 720</text:p>
            <text:p>• Conexões de Backplane/ Matriz de Comutação</text:p>
            <text:p>• Dupla conexão de canal de 20 Gbps (40 Gbps no total) <text:s/>para Matriz de Comutação no Supervisor Engine 720**</text:p>
            <text:p>• Requisitos de suporte do chassi/slot:</text:p>
            <text:p>• 6503 não suportado no momento</text:p>
            <text:p>• Portas/Tipo de Interface Ótica: 48, SFP</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office:string-value="JABIL CIRCUIT DE MEXICO SA DE CV" table:formula="msoxl:='P:\Trabalho\MATERIAL USADO-SIMILARIDADE\Consultas Públicas\Consultas Publicadas\CONSULTAS - 2016\[Consulta_14 de 08-04-2016.xlsm]Geral'!G289" table:style-name="ce20">
            <text:p>JABIL CIRCUIT DE MEXICO SA DE CV</text:p>
          </table:table-cell>
          <table:table-cell office:value-type="string" office:string-value="CISCO" table:formula="msoxl:='P:\Trabalho\MATERIAL USADO-SIMILARIDADE\Consultas Públicas\Consultas Publicadas\CONSULTAS - 2016\[Consulta_14 de 08-04-2016.xlsm]Geral'!H289" table:style-name="ce19">
            <text:p>CISCO</text:p>
          </table:table-cell>
          <table:table-cell office:value-type="string" office:string-value="WS-X6748-SFP=" table:formula="msoxl:='P:\Trabalho\MATERIAL USADO-SIMILARIDADE\Consultas Públicas\Consultas Publicadas\CONSULTAS - 2016\[Consulta_14 de 08-04-2016.xlsm]Geral'!I289" table:style-name="ce19">
            <text:p>WS-X6748-SFP=</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0" table:style-name="ce18">
            <text:p>u</text:p>
          </table:table-cell>
          <table:table-cell office:value-type="string" office:string-value="8517.62.61" table:formula="msoxl:='P:\Trabalho\MATERIAL USADO-SIMILARIDADE\Consultas Públicas\Consultas Publicadas\CONSULTAS - 2016\[Consulta_14 de 08-04-2016.xlsm]Geral'!D290" table:style-name="ce19">
            <text:p>8517.62.61</text:p>
          </table:table-cell>
          <table:table-cell office:value-type="string" office:string-value="Aparelho emissor com receptor incorporado de sistema troncolizado, de 100G OTU-4 CP-DQPSK, banda completa C Full sintonisavel em LC, codigo 15454-M-100G-ME-C=ESPECIFICAÇÕES DO PN : 15454-M-100G-ME-C=&#10;ESPECIFICAÇÕES GERAIS&#10;• 15454-M-100G-ME-C= Controlador de nó de transportes&#10;• Requisitos de alimentacao:&#10;• Leds de status&#10;• 10 portas 10G&#10;• Ventoinha bandeja -M2: máximo de 40w&#10;• M2 AC Modulo de potência: máximo 300w&#10;• M2 DC ANSI Modulo de potência: máximo de 30w&#10;• M2 DC ETSI Modulo de potência: máximo de 30w.&#10;&#10;DIMENSOES (A x L x P):&#10;• (87.9 x 436.4 x 280 mm).&#10;AMBIENTE:&#10;• Temperatura de armazenamento: (-40 a 70ºC)&#10;• Temperatura de operação: (0 a 55ºC)&#10;• Umidade relativa do ar: Normal: 5 a 85% sem condensação.&#10;&#10;SEGURANÇA:&#10;• EN e IEC-60825-2 &#10;• EN e IEC 60825-1 &#10;• 21CFR1040 (2004/04) &#10;• IEC-60825-2 (2004-06)&#10;• ITU-T G.664 (2006).&#10;&#10;EMC:&#10;• ICES-003 4(2004)&#10;• GR-1089-CORE&#10;• GR-1089-CORE - (Oct 2002)&#10;• FCC 47CFR15, Classe A" table:formula="msoxl:='P:\Trabalho\MATERIAL USADO-SIMILARIDADE\Consultas Públicas\Consultas Publicadas\CONSULTAS - 2016\[Consulta_14 de 08-04-2016.xlsm]Geral'!E290" table:style-name="ce20">
            <text:p>Aparelho emissor com receptor incorporado de sistema troncolizado, de 100G OTU-4 CP-DQPSK, banda completa C Full sintonisavel em LC, codigo 15454-M-100G-ME-C=ESPECIFICAÇÕES DO PN : 15454-M-100G-ME-C=</text:p>
            <text:p>ESPECIFICAÇÕES GERAIS</text:p>
            <text:p>• 15454-M-100G-ME-C= Controlador de nó de transportes</text:p>
            <text:p>• Requisitos de alimentacao:</text:p>
            <text:p>• Leds de status</text:p>
            <text:p>• 10 portas 10G</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p>
          </table:table-cell>
          <table:table-cell office:value-type="string" office:string-value="Scientific Atlanta, Inc. SA Distributio" table:formula="msoxl:='P:\Trabalho\MATERIAL USADO-SIMILARIDADE\Consultas Públicas\Consultas Publicadas\CONSULTAS - 2016\[Consulta_14 de 08-04-2016.xlsm]Geral'!G29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90" table:style-name="ce19">
            <text:p>CISCO</text:p>
          </table:table-cell>
          <table:table-cell office:value-type="string" office:string-value="15454-M-100G-ME-C=" table:formula="msoxl:='P:\Trabalho\MATERIAL USADO-SIMILARIDADE\Consultas Públicas\Consultas Publicadas\CONSULTAS - 2016\[Consulta_14 de 08-04-2016.xlsm]Geral'!I290" table:style-name="ce19">
            <text:p>15454-M-100G-ME-C=</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1" table:style-name="ce18">
            <text:p>u</text:p>
          </table:table-cell>
          <table:table-cell office:value-type="string" office:string-value="8517.62.62" table:formula="msoxl:='P:\Trabalho\MATERIAL USADO-SIMILARIDADE\Consultas Públicas\Consultas Publicadas\CONSULTAS - 2016\[Consulta_14 de 08-04-2016.xlsm]Geral'!D291" table:style-name="ce19">
            <text:p>8517.62.62</text:p>
          </table:table-cell>
          <table:table-cell office:value-type="string" office:string-value="Aparelho emissor com receptor incorporado de tecnologia celular, com suporte para as conexoes3G WWAN HWIC-EVDO Rev A/Rel 0/1xRTT, com frequencias 800/1900MHz, codigo HWIC-3G-CDMA-V=ESPECIFICAÇÕES DO PN : HWIC-3G-CDMA-V=&#10;ESPECIFICAÇÕES GERAIS&#10;&#10;• Compativel com os serviços de roteadores integragos 1841, 1861, 1900, 2800, 2900, 3800 e 3900 &#10;• Entrada RJ-54 para diagnosticos e monitoramento de serviços&#10;• Velocidade: 7.2 Mbps/5.76 Mbps &#10;&#10;FREQUÊNCIA:&#10;• 900, 1900, e 2100 MHz &#10;&#10;DIMENSÕES:&#10;• 0.75 x 3.08 x 4.9 in. (1.9 x 7.8 x 12.4 cm) &#10;&#10;ENERGIA:&#10;• 4.5W Maximo&#10;&#10;&#10;SEGURANÇA:&#10;&#10;• UL 60950-1,CAN/CSA-C22.2 No. 60950-1, EN 60950-1, IEC 60950-1, AS/NZS 60950.1, FCC Part 2.1093, RSS-102, and EN 50385&#10;&#10;EMC:&#10;&#10;• FCC Parte 15, Industria Canada ICES-003, EN 301 489-01, EN 301 489-07, EN 301 489-24, EN55022 (CISPR22), EN55024 (CISPR24), EN300-386, EN 61000-3-2, EN 61000-3-3, AS/NZS CISPR 22, CNS13438, and VCCI V-3" table:formula="msoxl:='P:\Trabalho\MATERIAL USADO-SIMILARIDADE\Consultas Públicas\Consultas Publicadas\CONSULTAS - 2016\[Consulta_14 de 08-04-2016.xlsm]Geral'!E291" table:style-name="ce20">
            <text:p>Aparelho emissor com receptor incorporado de tecnologia celular, com suporte para as conexoes3G WWAN HWIC-EVDO Rev A/Rel 0/1xRTT, com frequencias 800/1900MHz, codigo HWIC-3G-CDMA-V=ESPECIFICAÇÕES DO PN : HWIC-3G-CDMA-V=</text:p>
            <text:p>ESPECIFICAÇÕES GERAIS</text:p>
            <text:p/>
            <text:p>• Compativel com os serviços de roteadores integragos 1841, 1861, 1900, 2800, 2900, 3800 e 3900<text:s/></text:p>
            <text:p>• Entrada RJ-54 para diagnosticos e monitoramento de serviços</text:p>
            <text:p>• Velocidade: 7.2 Mbps/5.76 Mbps<text:s/></text:p>
            <text:p/>
            <text:p>FREQUÊNCIA:</text:p>
            <text:p>• 900, 1900, e 2100 MHz<text:s/></text:p>
            <text:p/>
            <text:p>DIMENSÕES:</text:p>
            <text:p>• 0.75 x 3.08 x 4.9 in. (1.9 x 7.8 x 12.4 cm)<text:s/></text:p>
            <text:p/>
            <text:p>ENERGIA:</text:p>
            <text:p>• 4.5W Maximo</text:p>
            <text:p/>
            <text:p/>
            <text:p>SEGURANÇA:</text:p>
            <text:p/>
            <text:p>• UL 60950-1,CAN/CSA-C22.2 No. 60950-1, EN 60950-1, IEC 60950-1, AS/NZS 60950.1, FCC Part 2.1093, RSS-102, and EN 50385</text:p>
            <text:p/>
            <text:p>EMC:</text:p>
            <text:p/>
            <text:p>• FCC Parte 15, Industria Canada ICES-003, EN 301 489-01, EN 301 489-07, EN 301 489-24, EN55022 (CISPR22), EN55024 (CISPR24), EN300-386, EN 61000-3-2, EN 61000-3-3, AS/NZS CISPR 22, CNS13438, and VCCI V-3</text:p>
          </table:table-cell>
          <table:table-cell office:value-type="string" office:string-value="HON HAI PRECISION INDUSTRY CO LTD" table:formula="msoxl:='P:\Trabalho\MATERIAL USADO-SIMILARIDADE\Consultas Públicas\Consultas Publicadas\CONSULTAS - 2016\[Consulta_14 de 08-04-2016.xlsm]Geral'!G291" table:style-name="ce20">
            <text:p>HON HAI PRECISION INDUSTRY CO LTD</text:p>
          </table:table-cell>
          <table:table-cell office:value-type="string" office:string-value="CISCO" table:formula="msoxl:='P:\Trabalho\MATERIAL USADO-SIMILARIDADE\Consultas Públicas\Consultas Publicadas\CONSULTAS - 2016\[Consulta_14 de 08-04-2016.xlsm]Geral'!H291" table:style-name="ce19">
            <text:p>CISCO</text:p>
          </table:table-cell>
          <table:table-cell office:value-type="string" office:string-value="HWIC-3G-CDMA-V=" table:formula="msoxl:='P:\Trabalho\MATERIAL USADO-SIMILARIDADE\Consultas Públicas\Consultas Publicadas\CONSULTAS - 2016\[Consulta_14 de 08-04-2016.xlsm]Geral'!I291" table:style-name="ce19">
            <text:p>HWIC-3G-CDMA-V=</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2" table:style-name="ce18">
            <text:p>u</text:p>
          </table:table-cell>
          <table:table-cell office:value-type="string" office:string-value="8517.62.77" table:formula="msoxl:='P:\Trabalho\MATERIAL USADO-SIMILARIDADE\Consultas Públicas\Consultas Publicadas\CONSULTAS - 2016\[Consulta_14 de 08-04-2016.xlsm]Geral'!D292" table:style-name="ce19">
            <text:p>8517.62.77</text:p>
          </table:table-cell>
          <table:table-cell office:value-type="string" office:string-value="Aparelho emissor com receptor incorporado, digital, com frequencia inferior a 15GHz (Ponto de Acesso), 802.11 a/g/n Ctrl-base, com tecnologia ClenAir, antena intergrada, configuracao China, codigo AIR-CAP3502I-C-K9ESPECIFICAÇÕES DO PN : AIR-CAP3502I-C-K9&#10;ESPECIFICAÇÕES GERAIS:&#10;• Antena integrada: 2.4 GHz , Ganho de 4 dBi, interna Omni, largura de feixe horizontal de 360 °, 5 GHz, ganho de 3 dBi, interna Omni, largura de feixe horizontal de 360 °&#10;• Interfaces:  10/100/1000BASE-T com detecção automática (RJ -45), Gerenciamento da porta console (RJ -45)&#10;• Memória DRAM: 128 MB&#10;• Memória Flash: 32 MB.&#10;&#10;ENERGIA:&#10;• AP3500 : 44 a 57 VDC&#10;• Alimentação e Power Injector : 100 a 240 VAC , 50 a 60 Hz.&#10;&#10;AMBIENTE:&#10;• Temperatura não operacional ( armazenamento): (-30 a 85 ° C)&#10;• Temperatura de operação :  (0 a 40 ° C)&#10;• Umidade de operação : 10 a 90 % por cento (sem condensação).&#10;&#10;SEGURANÇA:&#10;• UL 60950-1&#10;• CAN/CSA-C22.2 No. 60950-1&#10;• UL 2043&#10;• IEC 60950-1&#10;• EN 60950-1.&#10;• FCC Parte 15.247, 15.407&#10;• RSS-210 (Canada)&#10;• EN 300.328, EN 301.893 (Europa)&#10;• ARIB-STD 33 (Japão)&#10;• ARIB-STD 66 (Japão)&#10;• ARIB-STD T71 (Japão)." table:formula="msoxl:='P:\Trabalho\MATERIAL USADO-SIMILARIDADE\Consultas Públicas\Consultas Publicadas\CONSULTAS - 2016\[Consulta_14 de 08-04-2016.xlsm]Geral'!E292" table:style-name="ce20">
            <text:p>Aparelho emissor com receptor incorporado, digital, com frequencia inferior a 15GHz (Ponto de Acesso), 802.11 a/g/n Ctrl-base, com tecnologia ClenAir, antena intergrada, configuracao China, codigo AIR-CAP3502I-C-K9ESPECIFICAÇÕES DO PN : AIR-CAP3502I-C-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able:table-cell>
          <table:table-cell office:value-type="string" office:string-value="HON HAI PRECISION INDUSTRY CO LTD" table:formula="msoxl:='P:\Trabalho\MATERIAL USADO-SIMILARIDADE\Consultas Públicas\Consultas Publicadas\CONSULTAS - 2016\[Consulta_14 de 08-04-2016.xlsm]Geral'!G292" table:style-name="ce20">
            <text:p>HON HAI PRECISION INDUSTRY CO LTD</text:p>
          </table:table-cell>
          <table:table-cell office:value-type="string" office:string-value="CISCO" table:formula="msoxl:='P:\Trabalho\MATERIAL USADO-SIMILARIDADE\Consultas Públicas\Consultas Publicadas\CONSULTAS - 2016\[Consulta_14 de 08-04-2016.xlsm]Geral'!H292" table:style-name="ce19">
            <text:p>CISCO</text:p>
          </table:table-cell>
          <table:table-cell office:value-type="string" office:string-value="AIR-CAP3502I-C-K9" table:formula="msoxl:='P:\Trabalho\MATERIAL USADO-SIMILARIDADE\Consultas Públicas\Consultas Publicadas\CONSULTAS - 2016\[Consulta_14 de 08-04-2016.xlsm]Geral'!I292" table:style-name="ce19">
            <text:p>AIR-CAP3502I-C-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3" table:style-name="ce18">
            <text:p>u</text:p>
          </table:table-cell>
          <table:table-cell office:value-type="string" office:string-value="8517.62.77" table:formula="msoxl:='P:\Trabalho\MATERIAL USADO-SIMILARIDADE\Consultas Públicas\Consultas Publicadas\CONSULTAS - 2016\[Consulta_14 de 08-04-2016.xlsm]Geral'!D293" table:style-name="ce19">
            <text:p>8517.62.77</text:p>
          </table:table-cell>
          <table:table-cell office:value-type="string" office:string-value="Aparelho emissor com receptor incorporado, digital, com frequencia inferior a 15GHz (Ponto de Acesso), 802.11 a/g/n Ctrl-base, com tecnologia ClenAir, antena intergrada, dominio regulatorio E, codigo AIR-CAP3502I-E-K9ESPECIFICAÇÕES DO PN : AIR-CAP3502I-E-K9&#10;ESPECIFICAÇÕES GERAIS:&#10;• Antena integrada: 2.4 GHz , Ganho de 4 dBi, interna Omni, largura de feixe horizontal de 360 °, 5 GHz, ganho de 3 dBi, interna Omni, largura de feixe horizontal de 360 °&#10;• Interfaces:  10/100/1000BASE-T com detecção automática (RJ -45), Gerenciamento da porta console (RJ -45)&#10;• Memória DRAM: 128 MB&#10;• Memória Flash: 32 MB.&#10;&#10;ENERGIA:&#10;• AP3500 : 44 a 57 VDC&#10;• Alimentação e Power Injector : 100 a 240 VAC , 50 a 60 Hz.&#10;&#10;AMBIENTE:&#10;• Temperatura não operacional ( armazenamento): (-30 a 85 ° C)&#10;• Temperatura de operação :  (0 a 40 ° C)&#10;• Umidade de operação : 10 a 90 % por cento (sem condensação).&#10;&#10;SEGURANÇA:&#10;• UL 60950-1&#10;• CAN/CSA-C22.2 No. 60950-1&#10;• UL 2043&#10;• IEC 60950-1&#10;• EN 60950-1.&#10;• FCC Parte 15.247, 15.407&#10;• RSS-210 (Canada)&#10;• EN 300.328, EN 301.893 (Europa)&#10;• ARIB-STD 33 (Japão)&#10;• ARIB-STD 66 (Japão)&#10;• ARIB-STD T71 (Japão)." table:formula="msoxl:='P:\Trabalho\MATERIAL USADO-SIMILARIDADE\Consultas Públicas\Consultas Publicadas\CONSULTAS - 2016\[Consulta_14 de 08-04-2016.xlsm]Geral'!E293" table:style-name="ce20">
            <text:p>Aparelho emissor com receptor incorporado, digital, com frequencia inferior a 15GHz (Ponto de Acesso), 802.11 a/g/n Ctrl-base, com tecnologia ClenAir, antena intergrada, dominio regulatorio E, codigo AIR-CAP3502I-E-K9ESPECIFICAÇÕES DO PN : AIR-CAP3502I-E-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able:table-cell>
          <table:table-cell office:value-type="string" office:string-value="Foxconn Cz s.r.o." table:formula="msoxl:='P:\Trabalho\MATERIAL USADO-SIMILARIDADE\Consultas Públicas\Consultas Publicadas\CONSULTAS - 2016\[Consulta_14 de 08-04-2016.xlsm]Geral'!G293" table:style-name="ce20">
            <text:p>Foxconn Cz s.r.o.</text:p>
          </table:table-cell>
          <table:table-cell office:value-type="string" office:string-value="CISCO" table:formula="msoxl:='P:\Trabalho\MATERIAL USADO-SIMILARIDADE\Consultas Públicas\Consultas Publicadas\CONSULTAS - 2016\[Consulta_14 de 08-04-2016.xlsm]Geral'!H293" table:style-name="ce19">
            <text:p>CISCO</text:p>
          </table:table-cell>
          <table:table-cell office:value-type="string" office:string-value="AIR-CAP3502I-E-K9" table:formula="msoxl:='P:\Trabalho\MATERIAL USADO-SIMILARIDADE\Consultas Públicas\Consultas Publicadas\CONSULTAS - 2016\[Consulta_14 de 08-04-2016.xlsm]Geral'!I293" table:style-name="ce19">
            <text:p>AIR-CAP3502I-E-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4" table:style-name="ce18">
            <text:p>u</text:p>
          </table:table-cell>
          <table:table-cell office:value-type="string" office:string-value="8517.62.77" table:formula="msoxl:='P:\Trabalho\MATERIAL USADO-SIMILARIDADE\Consultas Públicas\Consultas Publicadas\CONSULTAS - 2016\[Consulta_14 de 08-04-2016.xlsm]Geral'!D294" table:style-name="ce19">
            <text:p>8517.62.77</text:p>
          </table:table-cell>
          <table:table-cell office:value-type="string" office:string-value="Aparelho emissor com receptor incorporado, digital, com frequencia inferior a 15GHz (Ponto de Acesso), 802.11n Outdoor Mesh, antena externa, dominio regulatorio A, codigo AIR-CAP1552E-A-K9ESPECIFICAÇÕES DO PN : AIR-CAP1552E-A-K9&#10;ESPECIFICAÇÕES GERAIS&#10;&#10;• O Ponto de acesso externo Cisco 1552E contém as seguintes especificações:&#10;• Sistema dual-radio com portas para antenas externas&#10;• 3 portas externas para antenna 2.4GHz &#10;• 3 portas externas para antenna 5.0GHz&#10;• IEEE 802.11b/g/n padrão (2.4 GHz) e 802.11a/n (5-GHz)&#10;&#10;DIMENSÕES ( W x L x H ):&#10;• 12.3 x 8.6 x 6.1 in. (31.2 x 22.9 x 16.3 cm)&#10;&#10;AMBIENTE:&#10;• Temperatura operacional: -40 a 55°C (-40 a 131°F)&#10;• Temperatura de armazenamento: -50 a 85°C (-58 a 185°F)&#10;• Resistência a vento:&#10;• Até 165-MPH rajada de vento&#10;&#10;ENERGIA:&#10;• PoE com injeção de energia&#10;• Entrada: 12 VDC&#10;• Corrente: 90-480 VAC, &#10;• Frequência: 50-60 Hz&#10;&#10;SEGURANÇA:&#10;• UL 60950&#10;• CAN/CSA-C22.2 No. 60950&#10;• IEC 60950&#10;• EN 60950" table:formula="msoxl:='P:\Trabalho\MATERIAL USADO-SIMILARIDADE\Consultas Públicas\Consultas Publicadas\CONSULTAS - 2016\[Consulta_14 de 08-04-2016.xlsm]Geral'!E294" table:style-name="ce20">
            <text:p>Aparelho emissor com receptor incorporado, digital, com frequencia inferior a 15GHz (Ponto de Acesso), 802.11n Outdoor Mesh, antena externa, dominio regulatorio A, codigo AIR-CAP1552E-A-K9ESPECIFICAÇÕES DO PN : AIR-CAP1552E-A-K9</text:p>
            <text:p>ESPECIFICAÇÕES GERAIS</text:p>
            <text:p/>
            <text:p>• O Ponto de acesso externo Cisco 1552E contém as seguintes especificaçõe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UL 60950</text:p>
            <text:p>• CAN/CSA-C22.2 No. 60950</text:p>
            <text:p>• IEC 60950</text:p>
            <text:p>• EN 60950</text:p>
          </table:table-cell>
          <table:table-cell office:value-type="string" office:string-value="Foxconn Cz s.r.o." table:formula="msoxl:='P:\Trabalho\MATERIAL USADO-SIMILARIDADE\Consultas Públicas\Consultas Publicadas\CONSULTAS - 2016\[Consulta_14 de 08-04-2016.xlsm]Geral'!G294" table:style-name="ce20">
            <text:p>Foxconn Cz s.r.o.</text:p>
          </table:table-cell>
          <table:table-cell office:value-type="string" office:string-value="CISCO" table:formula="msoxl:='P:\Trabalho\MATERIAL USADO-SIMILARIDADE\Consultas Públicas\Consultas Publicadas\CONSULTAS - 2016\[Consulta_14 de 08-04-2016.xlsm]Geral'!H294" table:style-name="ce19">
            <text:p>CISCO</text:p>
          </table:table-cell>
          <table:table-cell office:value-type="string" office:string-value="AIR-CAP1552E-A-K9" table:formula="msoxl:='P:\Trabalho\MATERIAL USADO-SIMILARIDADE\Consultas Públicas\Consultas Publicadas\CONSULTAS - 2016\[Consulta_14 de 08-04-2016.xlsm]Geral'!I294" table:style-name="ce19">
            <text:p>AIR-CAP1552E-A-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5" table:style-name="ce18">
            <text:p>u</text:p>
          </table:table-cell>
          <table:table-cell office:value-type="string" office:string-value="8517.62.77" table:formula="msoxl:='P:\Trabalho\MATERIAL USADO-SIMILARIDADE\Consultas Públicas\Consultas Publicadas\CONSULTAS - 2016\[Consulta_14 de 08-04-2016.xlsm]Geral'!D295" table:style-name="ce19">
            <text:p>8517.62.77</text:p>
          </table:table-cell>
          <table:table-cell office:value-type="string" office:string-value="Aparelho emissor com receptor incorporado, digital, com frequencia inferior a 15GHz (Ponto de Acesso), 802.11n, com tecnologia MIMO 3x4: 3 SS, modular, com antena externa, dominio regulatorio A, codigo AIR-CAP2602E-A-K9ESPECIFICAÇÕES DO PN : AIR-CAP2602E-A-K9&#10;ESPECIFICAÇÕES GERAIS:&#10;• Antena integrada: 2.4 GHz , Ganho de 4 dBi, interna Omni, largura de feixe horizontal de 360 °, 5 GHz, ganho de 3 dBi, interna Omni, largura de feixe horizontal de 360 °&#10;• Interfaces:  10/100/1000BASE-T com detecção automática (RJ -45), Gerenciamento da porta console (RJ -45)&#10;• Memória DRAM: 128 MB&#10;• Memória Flash: 32 MB.&#10;&#10;ENERGIA:&#10;• AP3500 : 44 a 57 VDC&#10;• Alimentação e Power Injector : 100 a 240 VAC , 50 a 60 Hz.&#10;&#10;AMBIENTE:&#10;• Temperatura não operacional ( armazenamento): (-30 a 85 ° C)&#10;• Temperatura de operação :  (0 a 40 ° C)&#10;• Umidade de operação : 10 a 90 % por cento (sem condensação).&#10;&#10;SEGURANÇA:&#10;• UL 60950-1&#10;• CAN/CSA-C22.2 No. 60950-1&#10;• UL 2043&#10;• IEC 60950-1&#10;• EN 60950-1.&#10;• FCC Parte 15.247, 15.407&#10;• RSS-210 (Canada)&#10;• EN 300.328, EN 301.893 (Europa)&#10;• ARIB-STD 33 (Japão)&#10;• ARIB-STD 66 (Japão)&#10;• ARIB-STD T71 (Japão)." table:formula="msoxl:='P:\Trabalho\MATERIAL USADO-SIMILARIDADE\Consultas Públicas\Consultas Publicadas\CONSULTAS - 2016\[Consulta_14 de 08-04-2016.xlsm]Geral'!E295" table:style-name="ce20">
            <text:p>Aparelho emissor com receptor incorporado, digital, com frequencia inferior a 15GHz (Ponto de Acesso), 802.11n, com tecnologia MIMO 3x4: 3 SS, modular, com antena externa, dominio regulatorio A, codigo AIR-CAP2602E-A-K9ESPECIFICAÇÕES DO PN : AIR-CAP2602E-A-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able:table-cell>
          <table:table-cell office:value-type="string" office:string-value="Foxconn Cz s.r.o." table:formula="msoxl:='P:\Trabalho\MATERIAL USADO-SIMILARIDADE\Consultas Públicas\Consultas Publicadas\CONSULTAS - 2016\[Consulta_14 de 08-04-2016.xlsm]Geral'!G295" table:style-name="ce20">
            <text:p>Foxconn Cz s.r.o.</text:p>
          </table:table-cell>
          <table:table-cell office:value-type="string" office:string-value="CISCO" table:formula="msoxl:='P:\Trabalho\MATERIAL USADO-SIMILARIDADE\Consultas Públicas\Consultas Publicadas\CONSULTAS - 2016\[Consulta_14 de 08-04-2016.xlsm]Geral'!H295" table:style-name="ce19">
            <text:p>CISCO</text:p>
          </table:table-cell>
          <table:table-cell office:value-type="string" office:string-value="AIR-CAP2602E-A-K9" table:formula="msoxl:='P:\Trabalho\MATERIAL USADO-SIMILARIDADE\Consultas Públicas\Consultas Publicadas\CONSULTAS - 2016\[Consulta_14 de 08-04-2016.xlsm]Geral'!I295" table:style-name="ce19">
            <text:p>AIR-CAP2602E-A-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6" table:style-name="ce18">
            <text:p>u</text:p>
          </table:table-cell>
          <table:table-cell office:value-type="string" office:string-value="8517.62.77" table:formula="msoxl:='P:\Trabalho\MATERIAL USADO-SIMILARIDADE\Consultas Públicas\Consultas Publicadas\CONSULTAS - 2016\[Consulta_14 de 08-04-2016.xlsm]Geral'!D296" table:style-name="ce19">
            <text:p>8517.62.77</text:p>
          </table:table-cell>
          <table:table-cell office:value-type="string" office:string-value="Aparelho emissor com receptor incorporado, digital, com frequencia inferior a 15GHz (Ponto de Acesso), 802.11n CAP, com tecnologia CleanAir, 3x4 MIMO, 3 SS, antena integrada, dominio regulatrio A, codigo AIR-CAP2602I-A-K9ESPECIFICAÇÕES DO PN : AIR-CAP2602I-A-K9&#10;ESPECIFICAÇÕES GERAIS:&#10;• Antena integrada: 2.4 GHz , Ganho de 4 dBi, interna Omni, largura de feixe horizontal de 360 °, 5 GHz, ganho de 3 dBi, interna Omni, largura de feixe horizontal de 360 °&#10;• Interfaces:  10/100/1000BASE-T com detecção automática (RJ -45), Gerenciamento da porta console (RJ -45)&#10;• Memória DRAM: 128 MB&#10;• Memória Flash: 32 MB.&#10;&#10;ENERGIA:&#10;• AP3500 : 44 a 57 VDC&#10;• Alimentação e Power Injector : 100 a 240 VAC , 50 a 60 Hz.&#10;&#10;AMBIENTE:&#10;• Temperatura não operacional ( armazenamento): (-30 a 85 ° C)&#10;• Temperatura de operação :  (0 a 40 ° C)&#10;• Umidade de operação : 10 a 90 % por cento (sem condensação).&#10;&#10;SEGURANÇA:&#10;• UL 60950-1&#10;• CAN/CSA-C22.2 No. 60950-1&#10;• UL 2043&#10;• IEC 60950-1&#10;• EN 60950-1.&#10;• FCC Parte 15.247, 15.407&#10;• RSS-210 (Canada)&#10;• EN 300.328, EN 301.893 (Europa)&#10;• ARIB-STD 33 (Japão)&#10;• ARIB-STD 66 (Japão)&#10;• ARIB-STD T71 (Japão)." table:formula="msoxl:='P:\Trabalho\MATERIAL USADO-SIMILARIDADE\Consultas Públicas\Consultas Publicadas\CONSULTAS - 2016\[Consulta_14 de 08-04-2016.xlsm]Geral'!E296" table:style-name="ce20">
            <text:p>Aparelho emissor com receptor incorporado, digital, com frequencia inferior a 15GHz (Ponto de Acesso), 802.11n CAP, com tecnologia CleanAir, 3x4 MIMO, 3 SS, antena integrada, dominio regulatrio A, codigo AIR-CAP2602I-A-K9ESPECIFICAÇÕES DO PN : AIR-CAP2602I-A-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able:table-cell>
          <table:table-cell office:value-type="string" office:string-value="Foxconn Cz s.r.o." table:formula="msoxl:='P:\Trabalho\MATERIAL USADO-SIMILARIDADE\Consultas Públicas\Consultas Publicadas\CONSULTAS - 2016\[Consulta_14 de 08-04-2016.xlsm]Geral'!G296" table:style-name="ce20">
            <text:p>Foxconn Cz s.r.o.</text:p>
          </table:table-cell>
          <table:table-cell office:value-type="string" office:string-value="CISCO" table:formula="msoxl:='P:\Trabalho\MATERIAL USADO-SIMILARIDADE\Consultas Públicas\Consultas Publicadas\CONSULTAS - 2016\[Consulta_14 de 08-04-2016.xlsm]Geral'!H296" table:style-name="ce19">
            <text:p>CISCO</text:p>
          </table:table-cell>
          <table:table-cell office:value-type="string" office:string-value="AIR-CAP2602I-A-K9" table:formula="msoxl:='P:\Trabalho\MATERIAL USADO-SIMILARIDADE\Consultas Públicas\Consultas Publicadas\CONSULTAS - 2016\[Consulta_14 de 08-04-2016.xlsm]Geral'!I296" table:style-name="ce19">
            <text:p>AIR-CAP2602I-A-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7" table:style-name="ce18">
            <text:p>u</text:p>
          </table:table-cell>
          <table:table-cell office:value-type="string" office:string-value="8517.62.77" table:formula="msoxl:='P:\Trabalho\MATERIAL USADO-SIMILARIDADE\Consultas Públicas\Consultas Publicadas\CONSULTAS - 2016\[Consulta_14 de 08-04-2016.xlsm]Geral'!D297" table:style-name="ce19">
            <text:p>8517.62.77</text:p>
          </table:table-cell>
          <table:table-cell office:value-type="string" office:string-value="Aparelho emissor com receptor incorporado, digital, com frequencia inferior a 15GHz (ponto de acesso), 802.11a, .11g, com Radios Int e antenas, Configuracao FCC, codigo AIR-AP1131AG-A-K9ESPECIFICAÇÕES DO PN : AIR-AP1131AG-A-K9&#10;ESPECIFICAÇÕES GERAIS&#10;• Memoria de RAM 32 MB &#10;• Memoria flash de 16 MB  &#10;• Leds de erro, manutenção, reinicialização e operação&#10;• Padrões de rede: IEEE 802.11a, 802.11b, e 802.11g &#10;&#10;TAXA DE DADOS SUPORTADO:&#10;• 802.11a: 6, 9, 12, 18, 24, 36, 48, and 54 Mbps &#10;• 802.11g: 1, 2, 5.5, 6, 9, 11, 12, 18, 24, 36, 48, and 54 Mbps &#10;ENERGIA: &#10;• ENTRADA: • 100-240 VAC&#10;• Frequência: 50-60Hz&#10;DIMENSÕES:&#10;• 7.5 in. x 7.5 in. x 1.3 in. (19.1 x 19.1 x 3.3 cm) &#10;&#10;AMBIENTE:&#10;• Temperatura operacional: • 32 até 104°F (0 até 40°C)&#10;• Humidade relative: 10 até 90% sem condensação&#10;• Temperatura não operacional: • -40 até 158F (-40 até 70C)&#10;&#10;&#10;CRIPTOGRAFIA DE DADOS:&#10;• AES-CCMP (WPA2) &#10;• TKIP (WPA) &#10;• Cisco TKIP &#10;• WPA TKIP &#10;&#10;&#10;&#10;SEGURANÇA:&#10;• UL 60950-1 &#10;• CAN/CSA-C22.2 No. 60950-1 &#10;• UL 2043 &#10;• IEC 60950-1 &#10;• EN 60950-1 &#10;• NIST FIPS 140-2 level 2 validation" table:formula="msoxl:='P:\Trabalho\MATERIAL USADO-SIMILARIDADE\Consultas Públicas\Consultas Publicadas\CONSULTAS - 2016\[Consulta_14 de 08-04-2016.xlsm]Geral'!E297" table:style-name="ce20">
            <text:p>Aparelho emissor com receptor incorporado, digital, com frequencia inferior a 15GHz (ponto de acesso), 802.11a, .11g, com Radios Int e antenas, Configuracao FCC, codigo AIR-AP1131AG-A-K9ESPECIFICAÇÕES DO PN : AIR-AP1131AG-A-K9</text:p>
            <text:p>ESPECIFICAÇÕES GERAI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 level 2 validation</text:p>
          </table:table-cell>
          <table:table-cell office:value-type="string" office:string-value="HON HAI PRECISION INDUSTRY CO LTD" table:formula="msoxl:='P:\Trabalho\MATERIAL USADO-SIMILARIDADE\Consultas Públicas\Consultas Publicadas\CONSULTAS - 2016\[Consulta_14 de 08-04-2016.xlsm]Geral'!G297" table:style-name="ce20">
            <text:p>HON HAI PRECISION INDUSTRY CO LTD</text:p>
          </table:table-cell>
          <table:table-cell office:value-type="string" office:string-value="CISCO" table:formula="msoxl:='P:\Trabalho\MATERIAL USADO-SIMILARIDADE\Consultas Públicas\Consultas Publicadas\CONSULTAS - 2016\[Consulta_14 de 08-04-2016.xlsm]Geral'!H297" table:style-name="ce19">
            <text:p>CISCO</text:p>
          </table:table-cell>
          <table:table-cell office:value-type="string" office:string-value="AIR-AP1131AG-A-K9" table:formula="msoxl:='P:\Trabalho\MATERIAL USADO-SIMILARIDADE\Consultas Públicas\Consultas Publicadas\CONSULTAS - 2016\[Consulta_14 de 08-04-2016.xlsm]Geral'!I297" table:style-name="ce19">
            <text:p>AIR-AP1131AG-A-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8" table:style-name="ce18">
            <text:p>u</text:p>
          </table:table-cell>
          <table:table-cell office:value-type="string" office:string-value="8517.62.77" table:formula="msoxl:='P:\Trabalho\MATERIAL USADO-SIMILARIDADE\Consultas Públicas\Consultas Publicadas\CONSULTAS - 2016\[Consulta_14 de 08-04-2016.xlsm]Geral'!D298" table:style-name="ce19">
            <text:p>8517.62.77</text:p>
          </table:table-cell>
          <table:table-cell office:value-type="string" office:string-value="Aparelho emissor com receptor incorporado, digital, com frequencia inferior a 15GHz (Ponto de Acesso), LWAPP, 802.11ag, com antenas integradas, configuracao FCC, codigo AIR-LAP1131AG-A-K9ESPECIFICAÇÕES DO PN : AIR-lAP1131AG-A-K9&#10;ESPECIFICAÇÕES GERAIS&#10;&#10;• Memoria de RAM 32 MB &#10;• Memoria flash de 16 MB  &#10;• Leds de erro, manutenção, reinicialização e operação&#10;• Padrões de rede: IEEE 802.11a, 802.11b, e 802.11g &#10;&#10;TAXA DE DADOS SUPORTADO:&#10;• 802.11a: 6, 9, 12, 18, 24, 36, 48, and 54 Mbps &#10;• 802.11g: 1, 2, 5.5, 6, 9, 11, 12, 18, 24, 36, 48, and 54 Mbps &#10;ENERGIA: &#10;• ENTRADA: • 100-240 VAC&#10;• Frequência: 50-60Hz&#10;&#10;DIMENSÕES:&#10;• 7.5 in. x 7.5 in. x 1.3 in. (19.1 x 19.1 x 3.3 cm) &#10;&#10;AMBIENTE:&#10;• Temperatura operacional: • 32 até 104°F (0 até 40°C)&#10;• Humidade relative: 10 até 90% sem condensação&#10;• Temperatura não operacional: • -40 até 158F (-40 até 70C)&#10;&#10;&#10;CRIPTOGRAFIA DE DADOS:&#10;• AES-CCMP (WPA2) &#10;• TKIP (WPA) &#10;• Cisco TKIP &#10;• WPA TKIP &#10;SEGURANÇA:&#10;• UL 60950-1 &#10;• CAN/CSA-C22.2 No. 60950-1 &#10;• UL 2043 &#10;• IEC 60950-1 &#10;• EN 60950-1 &#10;• NIST FIPS 140-2 level 2 validation" table:formula="msoxl:='P:\Trabalho\MATERIAL USADO-SIMILARIDADE\Consultas Públicas\Consultas Publicadas\CONSULTAS - 2016\[Consulta_14 de 08-04-2016.xlsm]Geral'!E298" table:style-name="ce20">
            <text:p>Aparelho emissor com receptor incorporado, digital, com frequencia inferior a 15GHz (Ponto de Acesso), LWAPP, 802.11ag, com antenas integradas, configuracao FCC, codigo AIR-LAP1131AG-A-K9ESPECIFICAÇÕES DO PN : AIR-lAP1131AG-A-K9</text:p>
            <text:p>ESPECIFICAÇÕES GERAIS</text:p>
            <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SEGURANÇA:</text:p>
            <text:p>• UL 60950-1<text:s/></text:p>
            <text:p>• CAN/CSA-C22.2 No. 60950-1<text:s/></text:p>
            <text:p>• UL 2043<text:s/></text:p>
            <text:p>• IEC 60950-1<text:s/></text:p>
            <text:p>• EN 60950-1<text:s/></text:p>
            <text:p>• NIST FIPS 140-2 level 2 validation</text:p>
          </table:table-cell>
          <table:table-cell office:value-type="string" office:string-value="HON HAI PRECISION INDUSTRY CO LTD" table:formula="msoxl:='P:\Trabalho\MATERIAL USADO-SIMILARIDADE\Consultas Públicas\Consultas Publicadas\CONSULTAS - 2016\[Consulta_14 de 08-04-2016.xlsm]Geral'!G298" table:style-name="ce20">
            <text:p>HON HAI PRECISION INDUSTRY CO LTD</text:p>
          </table:table-cell>
          <table:table-cell office:value-type="string" office:string-value="CISCO" table:formula="msoxl:='P:\Trabalho\MATERIAL USADO-SIMILARIDADE\Consultas Públicas\Consultas Publicadas\CONSULTAS - 2016\[Consulta_14 de 08-04-2016.xlsm]Geral'!H298" table:style-name="ce19">
            <text:p>CISCO</text:p>
          </table:table-cell>
          <table:table-cell office:value-type="string" office:string-value="AIR-LAP1131AG-A-K9" table:formula="msoxl:='P:\Trabalho\MATERIAL USADO-SIMILARIDADE\Consultas Públicas\Consultas Publicadas\CONSULTAS - 2016\[Consulta_14 de 08-04-2016.xlsm]Geral'!I298" table:style-name="ce19">
            <text:p>AIR-LAP1131AG-A-K9</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299" table:style-name="ce18">
            <text:p>u</text:p>
          </table:table-cell>
          <table:table-cell office:value-type="string" office:string-value="8525.50.29" table:formula="msoxl:='P:\Trabalho\MATERIAL USADO-SIMILARIDADE\Consultas Públicas\Consultas Publicadas\CONSULTAS - 2016\[Consulta_14 de 08-04-2016.xlsm]Geral'!D299" table:style-name="ce19">
            <text:p>8525.50.29</text:p>
          </table:table-cell>
          <table:table-cell office:value-type="string" office:string-value="Aparelho transmissor (emissor) de televisao, modelo D9022, NTSC/PAL, 2ST LII, audio PT,AC, sem P/C, codigo 401780300000000ESPECIFICAÇÕES DO PN : 401780300000000&#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quatro canais mono) de áudio balanceado&#10;• capacidade de usar parte de sua produção para aplicações como SAP, DTMF&#10;• Linha 21 fechou apoio legenda e V -chip&#10;• DVB VBI (WST, WSS e VPS)&#10;• PowerVu VBI - incluindo o norte-americano de teletexto padrão (NABTS) e World Sistema Teletexto&#10;• (WST)&#10;• DTMF sugestão tom e saídas de disparo de sinalização &#10;• software atualizável em campo&#10;• saída DVB- ASI.&#10;• LCD no painel frontal para o controle e monitoramento&#10;• SNMP para acesso através de um sistema de gerenciamento de rede&#10;• interface de navegador da Web para fácil configuração, controle e monitoramento&#10;&#10;AMBIENTE:&#10;• Temperatura operacional: 0°C a 50°C&#10;• Temperatura de armazenamento: -20°C a 70°C.&#10;&#10;&#10;&#10;EMC:&#10;&#10;• FCC Parte 15 (CFR 47) Classe A&#10;• ICES-003 Classe A&#10;• EN55022 Classe A&#10;• CISPR22 Classe A&#10;• AS/NZS 3548 Classe A&#10;• VCCI Classe A&#10;• ETS 300 386&#10;• EN 55022&#10;• EN 55024.&#10;&#10;SEGURANÇA:&#10;• UL 60950CAN/CSA-C22.2 No. 60950&#10;• EN 60950&#10;• IEC 60950&#10;• TS 001&#10;• AS/NZS 3260" table:formula="msoxl:='P:\Trabalho\MATERIAL USADO-SIMILARIDADE\Consultas Públicas\Consultas Publicadas\CONSULTAS - 2016\[Consulta_14 de 08-04-2016.xlsm]Geral'!E299" table:style-name="ce20">
            <text:p>Aparelho transmissor (emissor) de televisao, modelo D9022, NTSC/PAL, 2ST LII, audio PT,AC, sem P/C, codigo 401780300000000ESPECIFICAÇÕES DO PN : 4017803000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able:table-cell>
          <table:table-cell office:value-type="string" office:string-value="Scientific Atlanta, Inc. SA Distributio" table:formula="msoxl:='P:\Trabalho\MATERIAL USADO-SIMILARIDADE\Consultas Públicas\Consultas Publicadas\CONSULTAS - 2016\[Consulta_14 de 08-04-2016.xlsm]Geral'!G299"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299" table:style-name="ce19">
            <text:p>CISCO</text:p>
          </table:table-cell>
          <table:table-cell office:value-type="float" office:value="401780300000000" table:formula="msoxl:='P:\Trabalho\MATERIAL USADO-SIMILARIDADE\Consultas Públicas\Consultas Publicadas\CONSULTAS - 2016\[Consulta_14 de 08-04-2016.xlsm]Geral'!I299" table:style-name="ce19">
            <text:p>4,0178E+1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0" table:style-name="ce18">
            <text:p>u</text:p>
          </table:table-cell>
          <table:table-cell office:value-type="string" office:string-value="8525.50.29" table:formula="msoxl:='P:\Trabalho\MATERIAL USADO-SIMILARIDADE\Consultas Públicas\Consultas Publicadas\CONSULTAS - 2016\[Consulta_14 de 08-04-2016.xlsm]Geral'!D300" table:style-name="ce19">
            <text:p>8525.50.29</text:p>
          </table:table-cell>
          <table:table-cell office:value-type="string" office:string-value="Aparelho transmissor/emissor de televisao, 1RU, com saidas GEN-ISE e ASI, modelo D9854-GEN-ASI-PV=ESPECIFICAÇÕES DO PN : D9854-GEN-ASI-PV=&#10;ESPECIFICAÇÕES GERAIS&#10;&#10;• Suporta resolução de 1080i e 720p&#10;• Suporte MCTF&#10;• HD AVC&#10;• SD AVC&#10;• MPEG-2 SD&#10;• Portas Ethernet&#10;&#10;DIMENSÕES(AxLxP):&#10;• 1.25 in 17.65 in. 21 in. D (3.2 cm x 44.8 cm x 53.3 cm &#10;• D)  &#10;AMBIENTE:&#10;• Temperatura operacional: 0 – 50°C (32 – 122°F)  Temperatura de armazenamento: -10 – 70°C (14 – 158°F)  &#10;ENERGIA:&#10;• Entrada: 90 A 264 V AC  Frequência: 47 a 63 Hz&#10;• Consumo: 400W&#10;&#10;SEGURANÇA:&#10;• CAN/CSA-C22.2 No. 60950-1-07 &#10;• UL 60950-1 Ed. 2 Mar 27 2007 &#10;• IEC 60950-1-am1 ed2.0 (2009-12),  &#10;• EN 60950-1:2006+A1:2010&#10;&#10;&#10;EMC:&#10;• CFR 47, Parte 15, Subparte B Classe A &#10;• CISPR 22:2008-09 &#10;• EN 55022:2006 +A1:2007, Classe A - &#10;• CISPR 24:1997 +A1:2001, +A2:2002 &#10;• EN 55024:1998 +A1:2001, +A2:2003" table:formula="msoxl:='P:\Trabalho\MATERIAL USADO-SIMILARIDADE\Consultas Públicas\Consultas Publicadas\CONSULTAS - 2016\[Consulta_14 de 08-04-2016.xlsm]Geral'!E300" table:style-name="ce20">
            <text:p>Aparelho transmissor/emissor de televisao, 1RU, com saidas GEN-ISE e ASI, modelo D9854-GEN-ASI-PV=ESPECIFICAÇÕES DO PN : D9854-GEN-ASI-PV=</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p>
          </table:table-cell>
          <table:table-cell office:value-type="string" office:string-value="Scientific Atlanta, Inc. SA Distributio" table:formula="msoxl:='P:\Trabalho\MATERIAL USADO-SIMILARIDADE\Consultas Públicas\Consultas Publicadas\CONSULTAS - 2016\[Consulta_14 de 08-04-2016.xlsm]Geral'!G300"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00" table:style-name="ce19">
            <text:p>CISCO</text:p>
          </table:table-cell>
          <table:table-cell office:value-type="string" office:string-value="D9854-GEN-ASI-PV=" table:formula="msoxl:='P:\Trabalho\MATERIAL USADO-SIMILARIDADE\Consultas Públicas\Consultas Publicadas\CONSULTAS - 2016\[Consulta_14 de 08-04-2016.xlsm]Geral'!I300" table:style-name="ce19">
            <text:p>D9854-GEN-ASI-PV=</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1" table:style-name="ce18">
            <text:p>u</text:p>
          </table:table-cell>
          <table:table-cell office:value-type="string" office:string-value="8525.50.29" table:formula="msoxl:='P:\Trabalho\MATERIAL USADO-SIMILARIDADE\Consultas Públicas\Consultas Publicadas\CONSULTAS - 2016\[Consulta_14 de 08-04-2016.xlsm]Geral'!D301" table:style-name="ce19">
            <text:p>8525.50.29</text:p>
          </table:table-cell>
          <table:table-cell office:value-type="string" office:string-value="Aparelho transmissor/emissor de televisao modelo D9854, unidade de serviço para entradas e saidas GEN-ISE, ASI, SDI e MPEGoIP. codigo D9854-IP-GEN-1RU=ESPECIFICAÇÕES DO PN : D9854-IP-GEN-1RU=&#10;ESPECIFICAÇÕES GERAIS&#10;&#10;• Suporta resolução de 1080i e 720p&#10;• Suporte MCTF&#10;• HD AVC&#10;• SD AVC&#10;• MPEG-2 SD&#10;• Portas Ethernet&#10;&#10;DIMENSÕES(AxLxP):&#10;• 1.25 in 17.65 in. 21 in. D (3.2 cm x 44.8 cm x 53.3 cm &#10;• D)  &#10;AMBIENTE:&#10;• Temperatura operacional: 0 – 50°C (32 – 122°F)  Temperatura de armazenamento: -10 – 70°C (14 – 158°F)  &#10;ENERGIA:&#10;• Entrada: 90 A 264 V AC  Frequência: 47 a 63 Hz&#10;• Consumo: 400W&#10;&#10;SEGURANÇA:&#10;• CAN/CSA-C22.2 No. 60950-1-07 &#10;• UL 60950-1 Ed. 2 Mar 27 2007 &#10;• IEC 60950-1-am1 ed2.0 (2009-12),  &#10;• EN 60950-1:2006+A1:2010&#10;&#10;&#10;EMC:&#10;• CFR 47, Parte 15, Subparte B Classe A &#10;• CISPR 22:2008-09 &#10;• EN 55022:2006 +A1:2007, Classe A - &#10;• CISPR 24:1997 +A1:2001, +A2:2002 &#10;• EN 55024:1998 +A1:2001, +A2:2003" table:formula="msoxl:='P:\Trabalho\MATERIAL USADO-SIMILARIDADE\Consultas Públicas\Consultas Publicadas\CONSULTAS - 2016\[Consulta_14 de 08-04-2016.xlsm]Geral'!E301" table:style-name="ce20">
            <text:p>Aparelho transmissor/emissor de televisao modelo D9854, unidade de serviço para entradas e saidas GEN-ISE, ASI, SDI e MPEGoIP. codigo D9854-IP-GEN-1RU=ESPECIFICAÇÕES DO PN : D9854-IP-GEN-1RU=</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p>
          </table:table-cell>
          <table:table-cell office:value-type="string" office:string-value="Scientific Atlanta, Inc. SA Distributio" table:formula="msoxl:='P:\Trabalho\MATERIAL USADO-SIMILARIDADE\Consultas Públicas\Consultas Publicadas\CONSULTAS - 2016\[Consulta_14 de 08-04-2016.xlsm]Geral'!G301"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01" table:style-name="ce19">
            <text:p>CISCO</text:p>
          </table:table-cell>
          <table:table-cell office:value-type="string" office:string-value="D9854-IP-GEN-1RU=" table:formula="msoxl:='P:\Trabalho\MATERIAL USADO-SIMILARIDADE\Consultas Públicas\Consultas Publicadas\CONSULTAS - 2016\[Consulta_14 de 08-04-2016.xlsm]Geral'!I301" table:style-name="ce19">
            <text:p>D9854-IP-GEN-1RU=</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2" table:style-name="ce18">
            <text:p>u</text:p>
          </table:table-cell>
          <table:table-cell office:value-type="string" office:string-value="8525.50.29" table:formula="msoxl:='P:\Trabalho\MATERIAL USADO-SIMILARIDADE\Consultas Públicas\Consultas Publicadas\CONSULTAS - 2016\[Consulta_14 de 08-04-2016.xlsm]Geral'!D302" table:style-name="ce19">
            <text:p>8525.50.29</text:p>
          </table:table-cell>
          <table:table-cell office:value-type="string" office:string-value="Aparelho transmissor (emissor) de televisao, 1 canal HD e 1 SD, 1RU, com GEN-ISE licenciado, codigo D9859-GEN-1RUESPECIFICAÇÕES DO PN : D9859-GEN-1RU&#10;ESPECIFICAÇÕES GERAIS&#10;&#10;• Suporta resolução de 1080i e 720p&#10;• Suporte MCTF&#10;• HD AVC&#10;• SD AVC&#10;• MPEG-2 SD&#10;• Portas Ethernet&#10;&#10;DIMENSÕES(AxLxP):&#10;• 1.25 in 17.65 in. 21 in. D (3.2 cm x 44.8 cm x 53.3 cm &#10;• D)  &#10;AMBIENTE:&#10;• Temperatura operacional: 0 – 50°C (32 – 122°F)  Temperatura de armazenamento: -10 – 70°C (14 – 158°F)  &#10;ENERGIA:&#10;• Entrada: 90 A 264 V AC  Frequência: 47 a 63 Hz&#10;• Consumo: 400W&#10;&#10;SEGURANÇA:&#10;• CAN/CSA-C22.2 No. 60950-1-07 &#10;• UL 60950-1 Ed. 2 Mar 27 2007 &#10;• IEC 60950-1-am1 ed2.0 (2009-12),  &#10;• EN 60950-1:2006+A1:2010&#10;&#10;&#10;EMC:&#10;• CFR 47, Parte 15, Subparte B Classe A &#10;• CISPR 22:2008-09 &#10;• EN 55022:2006 +A1:2007, Classe A - &#10;• CISPR 24:1997 +A1:2001, +A2:2002 &#10;• EN 55024:1998 +A1:2001, +A2:2003" table:formula="msoxl:='P:\Trabalho\MATERIAL USADO-SIMILARIDADE\Consultas Públicas\Consultas Publicadas\CONSULTAS - 2016\[Consulta_14 de 08-04-2016.xlsm]Geral'!E302" table:style-name="ce20">
            <text:p>Aparelho transmissor (emissor) de televisao, 1 canal HD e 1 SD, 1RU, com GEN-ISE licenciado, codigo D9859-GEN-1RUESPECIFICAÇÕES DO PN : D9859-GEN-1RU</text:p>
            <text:p>ESPECIFICAÇÕES GERAIS</text:p>
            <text:p/>
            <text:p>• Suporta resolução de 1080i e 720p</text:p>
            <text:p>• Suporte MCTF</text:p>
            <text:p>• HD AVC</text:p>
            <text:p>• SD AVC</text:p>
            <text:p>• MPEG-2 SD</text:p>
            <text:p>• Portas Ethernet</text:p>
            <text:p/>
            <text:p>DIMENSÕES(AxLxP):</text:p>
            <text:p>• 1.25 in 17.65 in. 21 in. D (3.2 cm x 44.8 cm x 53.3 cm<text:s/></text:p>
            <text:p>• D)<text:s text:c="2"/></text:p>
            <text:p>AMBIENTE:</text:p>
            <text:p>• Temperatura operacional: 0 – 50°C (32 – 122°F) <text:s/>Temperatura de armazenamento: -10 – 70°C (14 – 158°F)<text:s text:c="2"/></text:p>
            <text:p>ENERGIA:</text:p>
            <text:p>• Entrada: 90 A 264 V AC <text:s/>Frequência: 47 a 63 Hz</text:p>
            <text:p>• Consumo: 400W</text:p>
            <text:p/>
            <text:p>SEGURANÇA:</text:p>
            <text:p>• CAN/CSA-C22.2 No. 60950-1-07<text:s/></text:p>
            <text:p>• UL 60950-1 Ed. 2 Mar 27 2007<text:s/></text:p>
            <text:p>• IEC 60950-1-am1 ed2.0 (2009-12),<text:s text:c="2"/></text:p>
            <text:p>• EN 60950-1:2006+A1:2010</text:p>
            <text:p/>
            <text:p/>
            <text:p>EMC:</text:p>
            <text:p>• CFR 47, Parte 15, Subparte B Classe A<text:s/></text:p>
            <text:p>• CISPR 22:2008-09<text:s/></text:p>
            <text:p>• EN 55022:2006 +A1:2007, Classe A -<text:s/></text:p>
            <text:p>• CISPR 24:1997 +A1:2001, +A2:2002<text:s/></text:p>
            <text:p>• EN 55024:1998 +A1:2001, +A2:2003</text:p>
          </table:table-cell>
          <table:table-cell office:value-type="string" office:string-value="Scientific Atlanta, Inc. SA Distributio" table:formula="msoxl:='P:\Trabalho\MATERIAL USADO-SIMILARIDADE\Consultas Públicas\Consultas Publicadas\CONSULTAS - 2016\[Consulta_14 de 08-04-2016.xlsm]Geral'!G302"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02" table:style-name="ce19">
            <text:p>CISCO</text:p>
          </table:table-cell>
          <table:table-cell office:value-type="string" office:string-value="D9859-GEN-1RU" table:formula="msoxl:='P:\Trabalho\MATERIAL USADO-SIMILARIDADE\Consultas Públicas\Consultas Publicadas\CONSULTAS - 2016\[Consulta_14 de 08-04-2016.xlsm]Geral'!I302" table:style-name="ce19">
            <text:p>D9859-GEN-1RU</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3" table:style-name="ce18">
            <text:p>u</text:p>
          </table:table-cell>
          <table:table-cell office:value-type="string" office:string-value="8525.60.10" table:formula="msoxl:='P:\Trabalho\MATERIAL USADO-SIMILARIDADE\Consultas Públicas\Consultas Publicadas\CONSULTAS - 2016\[Consulta_14 de 08-04-2016.xlsm]Geral'!D303" table:style-name="ce19">
            <text:p>8525.60.10</text:p>
          </table:table-cell>
          <table:table-cell office:value-type="string" office:string-value="Aparelho transmissor (emissor) que incorpora um aparelho receptor de radiodifusao, serie D9858, Rx Xcdr avancado, entrada ASI, 3 saida ASI/MPEGoIP, sem P/C, codigo 402476600030000ESPECIFICAÇÕES DO PN : 402476600030000&#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 quatro canais mono ) de áudio balanceado , cada um com o&#10;• capacidade de usar parte de sua produção para aplicações como SAP , DTMF , etc&#10;• Linha 21 fechou apoio legenda e V -chip&#10;• DVB VBI (WST , WSS e VPS )&#10;• PowerVu VBI - incluindo o norte-americano de teletexto padrão ( NABTS ) e World Sistema Teletexto&#10;• (WST)&#10;• DVB ou Imitext ™ legendagem&#10;• DTMF sugestão tom e saídas de disparo de sinalização para ad- inserção&#10;• software atualizável em campo&#10;• LCD no painel frontal para o controle e monitoramento&#10;• SNMP para acesso através de um sistema de gerenciamento de rede&#10;• interface de navegador da Web para fácil configuração , controle e monitoramento&#10;• saída DVB- ASI.&#10;&#10;AMBIENTE:&#10;• Temperatura operacional: 0°C a 50°C&#10;• Temperatura de armazenamento: -20°C a 70°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formula="msoxl:='P:\Trabalho\MATERIAL USADO-SIMILARIDADE\Consultas Públicas\Consultas Publicadas\CONSULTAS - 2016\[Consulta_14 de 08-04-2016.xlsm]Geral'!E303" table:style-name="ce20">
            <text:p>Aparelho transmissor (emissor) que incorpora um aparelho receptor de radiodifusao, serie D9858, Rx Xcdr avancado, entrada ASI, 3 saida ASI/MPEGoIP, sem P/C, codigo 402476600030000ESPECIFICAÇÕES DO PN : 40247660003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able:table-cell>
          <table:table-cell office:value-type="string" office:string-value="Scientific Atlanta, Inc. SA Distributio" table:formula="msoxl:='P:\Trabalho\MATERIAL USADO-SIMILARIDADE\Consultas Públicas\Consultas Publicadas\CONSULTAS - 2016\[Consulta_14 de 08-04-2016.xlsm]Geral'!G303"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03" table:style-name="ce19">
            <text:p>CISCO</text:p>
          </table:table-cell>
          <table:table-cell office:value-type="float" office:value="402476600030000" table:formula="msoxl:='P:\Trabalho\MATERIAL USADO-SIMILARIDADE\Consultas Públicas\Consultas Publicadas\CONSULTAS - 2016\[Consulta_14 de 08-04-2016.xlsm]Geral'!I303" table:style-name="ce19">
            <text:p>4,02477E+1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4" table:style-name="ce18">
            <text:p>u</text:p>
          </table:table-cell>
          <table:table-cell office:value-type="string" office:string-value="8525.60.10" table:formula="msoxl:='P:\Trabalho\MATERIAL USADO-SIMILARIDADE\Consultas Públicas\Consultas Publicadas\CONSULTAS - 2016\[Consulta_14 de 08-04-2016.xlsm]Geral'!D304" table:style-name="ce19">
            <text:p>8525.60.10</text:p>
          </table:table-cell>
          <table:table-cell office:value-type="string" office:string-value="Aparelho receptor de sinais via satelite tipo D9850, com quatro conexoes RF de entrada, 50 megabites de distribuicao de protocolo de internet (IP), com audio de interface serial digital incorporado, audio AES-3id, entrada ASIESPECIFICAÇÕES DO PN : 4005964&#10;ESPECIFICAÇÕES GERAIS&#10;&#10;• Sistema: MPEG-2/DVB Compativel, EN 300 421, EN 300 468&#10;• Nível de entrada: de -25 dBm a -65 dBm por portadora&#10;• Faixa de frequencia: 950 MHz a 2150 MHz&#10;• Ajustando Tamanho do Passo:  125 kHz&#10;• Faixa Symbol Rate: 1,0-45 Msymbols / s&#10;• Faixa de captura transportadora: ≥ ± 3,0 MHz ( 5-45 Msym )&#10;• SAtelites de banda: C e Ku -band&#10;• Padrão de vídeo NTSC: e PAL B / G / I / D / M / N&#10;• NTSC: 0,0-4,2 MHz ≤ 0,5 dB dB/-0.75&#10;• PAL: 0,0-5,0 dB MHz ≤ 0,5 / -1,25&#10;• Resolução de vídeo maxima: 720x480/576&#10;• Taxa maxima de bits de vídeo: 15 Mb / s&#10;• Taxas 300/1200/2400/4800/9600/19 , 200/ 38, 400 b / s&#10;• Ethernet de Saida para dados IP RJ-45, 10/100BaseT , Ate 50 Mbps.&#10;&#10;AMBIENTE&#10;• Temperatura operacional: 0 a 50°C&#10;• Temperatura de armazenamento: -20 a 70°C.&#10;&#10;ENERGIA:&#10;• Intervalo de tensao: 100 V e 240 V AC&#10;• frequencia da linha: 50/60 Hz&#10;• Consumo de energia :50 W max." table:formula="msoxl:='P:\Trabalho\MATERIAL USADO-SIMILARIDADE\Consultas Públicas\Consultas Publicadas\CONSULTAS - 2016\[Consulta_14 de 08-04-2016.xlsm]Geral'!E304" table:style-name="ce20">
            <text:p>Aparelho receptor de sinais via satelite tipo D9850, com quatro conexoes RF de entrada, 50 megabites de distribuicao de protocolo de internet (IP), com audio de interface serial digital incorporado, audio AES-3id, entrada ASIESPECIFICAÇÕES DO PN : 4005964</text:p>
            <text:p>ESPECIFICAÇÕES GERAIS</text:p>
            <text:p/>
            <text:p>• Sistema: MPEG-2/DVB Compativel, EN 300 421, EN 300 468</text:p>
            <text:p>• Nível de entrada: de -25 dBm a -65 dBm por portadora</text:p>
            <text:p>• Faixa de frequencia: 950 MHz a 2150 MHz</text:p>
            <text:p>• Ajustando Tamanho do Passo: <text:s/>125 kHz</text:p>
            <text:p>• Faixa Symbol Rate: 1,0-45 Msymbols / s</text:p>
            <text:p>• Faixa de captura transportadora: ≥ ± 3,0 MHz ( 5-45 Msym )</text:p>
            <text:p>• SAtelites de banda: C e Ku -band</text:p>
            <text:p>• Padrão de vídeo NTSC: e PAL B / G / I / D / M / N</text:p>
            <text:p>• NTSC: 0,0-4,2 MHz ≤ 0,5 dB dB/-0.75</text:p>
            <text:p>• PAL: 0,0-5,0 dB MHz ≤ 0,5 / -1,25</text:p>
            <text:p>• Resolução de vídeo maxima: 720x480/576</text:p>
            <text:p>• Taxa maxima de bits de vídeo: 15 Mb / s</text:p>
            <text:p>• Taxas 300/1200/2400/4800/9600/19 , 200/ 38, 400 b / s</text:p>
            <text:p>• Ethernet de Saida para dados IP RJ-45, 10/100BaseT , Ate 50 Mbps.</text:p>
            <text:p/>
            <text:p>AMBIENTE</text:p>
            <text:p>• Temperatura operacional: 0 a 50°C</text:p>
            <text:p>• Temperatura de armazenamento: -20 a 70°C.</text:p>
            <text:p/>
            <text:p>ENERGIA:</text:p>
            <text:p>• Intervalo de tensao: 100 V e 240 V AC</text:p>
            <text:p>• frequencia da linha: 50/60 Hz</text:p>
            <text:p>• Consumo de energia :50 W max.</text:p>
          </table:table-cell>
          <table:table-cell office:value-type="string" office:string-value="Scientific Atlanta, Inc. SA Distributio" table:formula="msoxl:='P:\Trabalho\MATERIAL USADO-SIMILARIDADE\Consultas Públicas\Consultas Publicadas\CONSULTAS - 2016\[Consulta_14 de 08-04-2016.xlsm]Geral'!G304"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04" table:style-name="ce19">
            <text:p>CISCO</text:p>
          </table:table-cell>
          <table:table-cell office:value-type="float" office:value="4005964" table:formula="msoxl:='P:\Trabalho\MATERIAL USADO-SIMILARIDADE\Consultas Públicas\Consultas Publicadas\CONSULTAS - 2016\[Consulta_14 de 08-04-2016.xlsm]Geral'!I304" table:style-name="ce19">
            <text:p>4005964</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5" table:style-name="ce18">
            <text:p>u</text:p>
          </table:table-cell>
          <table:table-cell office:value-type="string" office:string-value="8525.60.10" table:formula="msoxl:='P:\Trabalho\MATERIAL USADO-SIMILARIDADE\Consultas Públicas\Consultas Publicadas\CONSULTAS - 2016\[Consulta_14 de 08-04-2016.xlsm]Geral'!D305" table:style-name="ce19">
            <text:p>8525.60.10</text:p>
          </table:table-cell>
          <table:table-cell office:value-type="string" office:string-value="Aparelho transmissor (emissor) que incorpora um aparelho receptor de radiodifusao, serie D9850, programa Rx, padrao NA P/C, codigo 4005966ESPECIFICAÇÕES DO PN : 4005966&#10;ESPECIFICAÇÕES GERAIS&#10;&#10;• Sistema: MPEG-2/DVB Compativel, EN 300 421, EN 300 468&#10;• Nível de entrada: de -25 dBm a -65 dBm por portadora&#10;• Faixa de frequencia: 950 MHz a 2150 MHz&#10;• Ajustando Tamanho do Passo:  125 kHz&#10;• Faixa Symbol Rate: 1,0-45 Msymbols / s&#10;• Faixa de captura transportadora: ≥ ± 3,0 MHz ( 5-45 Msym )&#10;• SAtelites de banda: C e Ku -band&#10;• Padrão de vídeo NTSC: e PAL B / G / I / D / M / N&#10;• NTSC: 0,0-4,2 MHz ≤ 0,5 dB dB/-0.75&#10;• PAL: 0,0-5,0 dB MHz ≤ 0,5 / -1,25&#10;• Resolução de vídeo maxima: 720x480/576&#10;• Taxa maxima de bits de vídeo: 15 Mb / s&#10;• Taxas 300/1200/2400/4800/9600/19 , 200/ 38, 400 b / s&#10;• Ethernet de Saida para dados IP RJ-45, 10/100BaseT , Ate 50 Mbps.&#10;&#10;AMBIENTE&#10;• Temperatura operacional: 0 a 50°C&#10;• Temperatura de armazenamento: -20 a 70°C.&#10;&#10;ENERGIA:&#10;• Intervalo de tensao: 100 V e 240 V AC&#10;• frequencia da linha: 50/60 Hz&#10;• Consumo de energia :50 W max." table:formula="msoxl:='P:\Trabalho\MATERIAL USADO-SIMILARIDADE\Consultas Públicas\Consultas Publicadas\CONSULTAS - 2016\[Consulta_14 de 08-04-2016.xlsm]Geral'!E305" table:style-name="ce20">
            <text:p>Aparelho transmissor (emissor) que incorpora um aparelho receptor de radiodifusao, serie D9850, programa Rx, padrao NA P/C, codigo 4005966ESPECIFICAÇÕES DO PN : 4005966</text:p>
            <text:p>ESPECIFICAÇÕES GERAIS</text:p>
            <text:p/>
            <text:p>• Sistema: MPEG-2/DVB Compativel, EN 300 421, EN 300 468</text:p>
            <text:p>• Nível de entrada: de -25 dBm a -65 dBm por portadora</text:p>
            <text:p>• Faixa de frequencia: 950 MHz a 2150 MHz</text:p>
            <text:p>• Ajustando Tamanho do Passo: <text:s/>125 kHz</text:p>
            <text:p>• Faixa Symbol Rate: 1,0-45 Msymbols / s</text:p>
            <text:p>• Faixa de captura transportadora: ≥ ± 3,0 MHz ( 5-45 Msym )</text:p>
            <text:p>• SAtelites de banda: C e Ku -band</text:p>
            <text:p>• Padrão de vídeo NTSC: e PAL B / G / I / D / M / N</text:p>
            <text:p>• NTSC: 0,0-4,2 MHz ≤ 0,5 dB dB/-0.75</text:p>
            <text:p>• PAL: 0,0-5,0 dB MHz ≤ 0,5 / -1,25</text:p>
            <text:p>• Resolução de vídeo maxima: 720x480/576</text:p>
            <text:p>• Taxa maxima de bits de vídeo: 15 Mb / s</text:p>
            <text:p>• Taxas 300/1200/2400/4800/9600/19 , 200/ 38, 400 b / s</text:p>
            <text:p>• Ethernet de Saida para dados IP RJ-45, 10/100BaseT , Ate 50 Mbps.</text:p>
            <text:p/>
            <text:p>AMBIENTE</text:p>
            <text:p>• Temperatura operacional: 0 a 50°C</text:p>
            <text:p>• Temperatura de armazenamento: -20 a 70°C.</text:p>
            <text:p/>
            <text:p>ENERGIA:</text:p>
            <text:p>• Intervalo de tensao: 100 V e 240 V AC</text:p>
            <text:p>• frequencia da linha: 50/60 Hz</text:p>
            <text:p>• Consumo de energia :50 W max.</text:p>
          </table:table-cell>
          <table:table-cell office:value-type="string" office:string-value="Scientific Atlanta, Inc. SA Distributio" table:formula="msoxl:='P:\Trabalho\MATERIAL USADO-SIMILARIDADE\Consultas Públicas\Consultas Publicadas\CONSULTAS - 2016\[Consulta_14 de 08-04-2016.xlsm]Geral'!G305"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05" table:style-name="ce19">
            <text:p>CISCO</text:p>
          </table:table-cell>
          <table:table-cell office:value-type="float" office:value="4005966" table:formula="msoxl:='P:\Trabalho\MATERIAL USADO-SIMILARIDADE\Consultas Públicas\Consultas Publicadas\CONSULTAS - 2016\[Consulta_14 de 08-04-2016.xlsm]Geral'!I305" table:style-name="ce19">
            <text:p>4005966</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6" table:style-name="ce18">
            <text:p>u</text:p>
          </table:table-cell>
          <table:table-cell office:value-type="string" office:string-value="8543.70.99" table:formula="msoxl:='P:\Trabalho\MATERIAL USADO-SIMILARIDADE\Consultas Públicas\Consultas Publicadas\CONSULTAS - 2016\[Consulta_14 de 08-04-2016.xlsm]Geral'!D306" table:style-name="ce19">
            <text:p>8543.70.99</text:p>
          </table:table-cell>
          <table:table-cell office:value-type="string" office:string-value="Controle remoto IV, para sistema de telepresença, codigo CTS-RMT-TRC4=ESPECIFICAÇÕES DO PN : CTS-RMT-TRC4=&#10;ESPECIFICAÇÕES GERAIS:&#10;• Display de 42 Inch&#10;• Camera&#10;• Constrate de  2500:1 &#10;• Entrada DVI&#10;• Microfone&#10;• Auto-falante&#10;• Resolução: 1920 x 1200 (16:9)&#10;• 1 porta Ethernet 10/100/1000&#10;&#10;PADRÕES DE ÁUDIO:&#10;• G.711 &#10;• G.722 &#10;• G.722.1 &#10;• 64/128 KBPS MPEG4 AAC-LD&#10;&#10;PADRÕES DE VIDEO:&#10;• H.261 &#10;• H.263 &#10;• H.263+ &#10;• H.264  &#10;SUPORTE PARA RESOLUÇÃO DE PC :&#10;• SVGA (800 x 600) to 1080p (1920 x 1080)&#10;&#10;DIMENSÕES(AxLxP):&#10;• 29.8 x 40.4 x 6.7 in (757 x 1026 x 169 mm)  &#10;&#10;ENERGIA:&#10;• Entrada: 100-240 VAC, &#10;• Frequência: 50/60 Hz  &#10;AMBIENTE:&#10;• Temperatura operacional: 32 a 95°F (0 a 35°C) &#10;• Temperatura de armazenamento: -4 a 140°F (-20 a 60°C)&#10;&#10;SEGURANÇA:&#10;• EN 60950-1 &#10;• EN 55024 &#10;• CSA 60950-1-07 &#10;•  FCC15B Classe A" table:formula="msoxl:='P:\Trabalho\MATERIAL USADO-SIMILARIDADE\Consultas Públicas\Consultas Publicadas\CONSULTAS - 2016\[Consulta_14 de 08-04-2016.xlsm]Geral'!E306" table:style-name="ce20">
            <text:p>Controle remoto IV, para sistema de telepresença, codigo CTS-RMT-TRC4=ESPECIFICAÇÕES DO PN : CTS-RMT-TRC4=</text:p>
            <text:p>ESPECIFICAÇÕES GERAIS:</text:p>
            <text:p>• Display de 42 Inch</text:p>
            <text:p>• Camera</text:p>
            <text:p>• Constrate de <text:s/>2500:1<text:s/></text:p>
            <text:p>• Entrada DVI</text:p>
            <text:p>• Microfone</text:p>
            <text:p>• Auto-falante</text:p>
            <text:p>• Resolução: 1920 x 1200 (16:9)</text:p>
            <text:p>• 1 porta Ethernet 10/100/1000</text:p>
            <text:p/>
            <text:p>PADRÕES DE ÁUDIO:</text:p>
            <text:p>• G.711<text:s/></text:p>
            <text:p>• G.722<text:s/></text:p>
            <text:p>• G.722.1<text:s/></text:p>
            <text:p>• 64/128 KBPS MPEG4 AAC-LD</text:p>
            <text:p/>
            <text:p>PADRÕES DE VIDEO:</text:p>
            <text:p>• H.261<text:s/></text:p>
            <text:p>• H.263<text:s/></text:p>
            <text:p>• H.263+<text:s/></text:p>
            <text:p>• H.264<text:s text:c="2"/></text:p>
            <text:p>SUPORTE PARA RESOLUÇÃO DE PC :</text:p>
            <text:p>• SVGA (800 x 600) to 1080p (1920 x 1080)</text:p>
            <text:p/>
            <text:p>DIMENSÕES(AxLxP):</text:p>
            <text:p>• 29.8 x 40.4 x 6.7 in (757 x 1026 x 169 mm)<text:s text:c="2"/></text:p>
            <text:p/>
            <text:p>ENERGIA:</text:p>
            <text:p>• Entrada: 100-240 VAC,<text:s/></text:p>
            <text:p>• Frequência: 50/60 Hz<text:s text:c="2"/></text:p>
            <text:p>AMBIENTE:</text:p>
            <text:p>• Temperatura operacional: 32 a 95°F (0 a 35°C)<text:s/></text:p>
            <text:p>• Temperatura de armazenamento: -4 a 140°F (-20 a 60°C)</text:p>
            <text:p/>
            <text:p>SEGURANÇA:</text:p>
            <text:p>• EN 60950-1<text:s/></text:p>
            <text:p>• EN 55024<text:s/></text:p>
            <text:p>• CSA 60950-1-07<text:s/></text:p>
            <text:p>• <text:s/>FCC15B Classe A</text:p>
          </table:table-cell>
          <table:table-cell office:value-type="string" office:string-value="Scientific Atlanta, Inc. SA Distributio" table:formula="msoxl:='P:\Trabalho\MATERIAL USADO-SIMILARIDADE\Consultas Públicas\Consultas Publicadas\CONSULTAS - 2016\[Consulta_14 de 08-04-2016.xlsm]Geral'!G306" table:style-name="ce20">
            <text:p>Scientific Atlanta, Inc. SA Distributio</text:p>
          </table:table-cell>
          <table:table-cell office:value-type="string" office:string-value="CISCO" table:formula="msoxl:='P:\Trabalho\MATERIAL USADO-SIMILARIDADE\Consultas Públicas\Consultas Publicadas\CONSULTAS - 2016\[Consulta_14 de 08-04-2016.xlsm]Geral'!H306" table:style-name="ce19">
            <text:p>CISCO</text:p>
          </table:table-cell>
          <table:table-cell office:value-type="string" office:string-value="CTS-RMT-TRC4=" table:formula="msoxl:='P:\Trabalho\MATERIAL USADO-SIMILARIDADE\Consultas Públicas\Consultas Publicadas\CONSULTAS - 2016\[Consulta_14 de 08-04-2016.xlsm]Geral'!I306" table:style-name="ce19">
            <text:p>CTS-RMT-TRC4=</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07" table:style-name="ce18">
            <text:p>s</text:p>
          </table:table-cell>
          <table:table-cell office:value-type="string" office:string-value="8701.20.00" table:formula="msoxl:='P:\Trabalho\MATERIAL USADO-SIMILARIDADE\Consultas Públicas\Consultas Publicadas\CONSULTAS - 2016\[Consulta_14 de 08-04-2016.xlsm]Geral'!D307" table:style-name="ce19">
            <text:p>8701.20.00</text:p>
          </table:table-cell>
          <table:table-cell office:value-type="string" office:string-value="Tratores portuários para semi reboque, aplicação em Terminal, com os seguintes equipamentos e características: Motor Cumming QSB6.7-173 (Tier 3 / Estágio 3A) com saída 129KW (175HP) a 2200 RPM. Transmissão ALISSON TIPO 3000; Eixo dianteiro Terberg TTA60-02; Eixo traseiro Terberg TTA70-11; Distância entre eixos especial 3.100mm; Pneus Michelin 310/80 R22,5 XTT; Quinta roda EUROHITCH 2 de 31 toneladas de capacidade de elevação; cabine motorista lado esquerdo, com porta padrão (dentro do perímetro chassi); Dois espelhos exteriores; lanterna rotativa de aviso; aquecedor e desumidificador com 03 velocidades e sistema de recirculação; cabine pintada na cor azul RAL5012 e chassi na cor cinza RAL7022, novos." table:formula="msoxl:='P:\Trabalho\MATERIAL USADO-SIMILARIDADE\Consultas Públicas\Consultas Publicadas\CONSULTAS - 2016\[Consulta_14 de 08-04-2016.xlsm]Geral'!E307" table:style-name="ce20">
            <text:p>Tratores portuários para semi reboque, aplicação em Terminal, com os seguintes equipamentos e características: Motor Cumming QSB6.7-173 (Tier 3 / Estágio 3A) com saída 129KW (175HP) a 2200 RPM. Transmissão ALISSON TIPO 3000; Eixo dianteiro Terberg TTA60-02; Eixo traseiro Terberg TTA70-11; Distância entre eixos especial 3.100mm; Pneus Michelin 310/80 R22,5 XTT; Quinta roda EUROHITCH 2 de 31 toneladas de capacidade de elevação; cabine motorista lado esquerdo, com porta padrão (dentro do perímetro chassi); Dois espelhos exteriores; lanterna rotativa de aviso; aquecedor e desumidificador com 03 velocidades e sistema de recirculação; cabine pintada na cor azul RAL5012 e chassi na cor cinza RAL7022, novos.</text:p>
          </table:table-cell>
          <table:table-cell office:value-type="string" office:string-value="TERBERG BENSCHOP B.V.                                       " table:formula="msoxl:='P:\Trabalho\MATERIAL USADO-SIMILARIDADE\Consultas Públicas\Consultas Publicadas\CONSULTAS - 2016\[Consulta_14 de 08-04-2016.xlsm]Geral'!G307" table:style-name="ce20">
            <text:p>TERBERG BENSCHOP B.V.<text:s text:c="39"/></text:p>
          </table:table-cell>
          <table:table-cell office:value-type="string" office:string-value="TERBERG Nº" table:formula="msoxl:='P:\Trabalho\MATERIAL USADO-SIMILARIDADE\Consultas Públicas\Consultas Publicadas\CONSULTAS - 2016\[Consulta_14 de 08-04-2016.xlsm]Geral'!H307" table:style-name="ce19">
            <text:p>TERBERG Nº</text:p>
          </table:table-cell>
          <table:table-cell office:value-type="string" office:string-value="YT182_4X2" table:formula="msoxl:='P:\Trabalho\MATERIAL USADO-SIMILARIDADE\Consultas Públicas\Consultas Publicadas\CONSULTAS - 2016\[Consulta_14 de 08-04-2016.xlsm]Geral'!I307" table:style-name="ce19">
            <text:p>YT182_4X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08" table:style-name="ce18">
            <text:p>u</text:p>
          </table:table-cell>
          <table:table-cell office:value-type="string" office:string-value="9015.80.90" table:formula="msoxl:='P:\Trabalho\MATERIAL USADO-SIMILARIDADE\Consultas Públicas\Consultas Publicadas\CONSULTAS - 2016\[Consulta_14 de 08-04-2016.xlsm]Geral'!D308" table:style-name="ce19">
            <text:p>9015.80.90</text:p>
          </table:table-cell>
          <table:table-cell office:value-type="string" office:string-value="EQUIPAMENTO PARA AQUISICAO DE DADOS GEOLOGICOS RELACIONADOS A PESQUISA DE PETROLEO CONSISTINDO DE: CARCACA PROTETORA DA FERRAMENTA DE DENSIDADE MODELO ECH-MFA - ESPECIFICACAO: A CARCAÇA ECH-MFA, É FABRICADA EM MATERIAL DE AÇO INOX, COM DIÂMETRO EXTERNO DE 3.375 DE POLEGADAS, COM COMPRIMENTO DE 54 POLEGADAS, PESO DE 23 KG. É UTILIZADO EM SERVIÇOS DE PERFILAGEM DE POÇOS DE PETRÓLEO DE DIAMETROS SITUADOS ENTRE 5 POLEGADAS E 22 POLEGADAS, E SUPORTAM UMA PRESSÃO MÁXIMA DE 20.000 PSI E TEMPERATURA DE 175 GRAUS CENTIGRADOS. - APLICACAO: O ECH-MFA, CARCAÇA PROTETORA DO CARTUCHO ELETRÔNICO NGC-C PERTENCENTE AO CONJUNTO DA FERRAMENTA NGT-C É UTILIZADA NOS SERVIÇOS DE PERFILAGEM DE POÇOS DE PETRÓLEO COM A FUNÇÃO CONJUNTA DE FORNECER A MEDIÇÃO DA RADIAÇÃO GAMA EMITIDA NATURALMENTE PELAS CAMADAS DAS FORMAÇÕES ROCHOSAS DOS POÇOS DE PETRÓLEO." table:formula="msoxl:='P:\Trabalho\MATERIAL USADO-SIMILARIDADE\Consultas Públicas\Consultas Publicadas\CONSULTAS - 2016\[Consulta_14 de 08-04-2016.xlsm]Geral'!E308" table:style-name="ce20">
            <text:p>EQUIPAMENTO PARA AQUISICAO DE DADOS GEOLOGICOS RELACIONADOS A PESQUISA DE PETROLEO CONSISTINDO DE: CARCACA PROTETORA DA FERRAMENTA DE DENSIDADE MODELO ECH-MFA - ESPECIFICACAO: A CARCAÇA ECH-MFA, É FABRICADA EM MATERIAL DE AÇO INOX, COM DIÂMETRO EXTERNO DE 3.375 DE POLEGADAS, COM COMPRIMENTO DE 54 POLEGADAS, PESO DE 23 KG. É UTILIZADO EM SERVIÇOS DE PERFILAGEM DE POÇOS DE PETRÓLEO DE DIAMETROS SITUADOS ENTRE 5 POLEGADAS E 22 POLEGADAS, E SUPORTAM UMA PRESSÃO MÁXIMA DE 20.000 PSI E TEMPERATURA DE 175 GRAUS CENTIGRADOS. - APLICACAO: O ECH-MFA, CARCAÇA PROTETORA DO CARTUCHO ELETRÔNICO NGC-C PERTENCENTE AO CONJUNTO DA FERRAMENTA NGT-C É UTILIZADA NOS SERVIÇOS DE PERFILAGEM DE POÇOS DE PETRÓLEO COM A FUNÇÃO CONJUNTA DE FORNECER A MEDIÇÃO DA RADIAÇÃO GAMA EMITIDA NATURALMENTE PELAS CAMADAS DAS FORMAÇÕES ROCHOSAS DOS POÇOS DE PETRÓLEO.</text:p>
          </table:table-cell>
          <table:table-cell office:value-type="string" office:string-value="SCHLUMBERGER REBOUD PRODUCT CENTER                          " table:formula="msoxl:='P:\Trabalho\MATERIAL USADO-SIMILARIDADE\Consultas Públicas\Consultas Publicadas\CONSULTAS - 2016\[Consulta_14 de 08-04-2016.xlsm]Geral'!G308" table:style-name="ce20">
            <text:p>SCHLUMBERGER REBOUD PRODUCT CENTER<text:s text:c="26"/></text:p>
          </table:table-cell>
          <table:table-cell office:value-type="string" office:string-value="SCHLUMBERGER" table:formula="msoxl:='P:\Trabalho\MATERIAL USADO-SIMILARIDADE\Consultas Públicas\Consultas Publicadas\CONSULTAS - 2016\[Consulta_14 de 08-04-2016.xlsm]Geral'!H308" table:style-name="ce19">
            <text:p>SCHLUMBERGER</text:p>
          </table:table-cell>
          <table:table-cell office:value-type="string" office:string-value="ECH-MFA" table:formula="msoxl:='P:\Trabalho\MATERIAL USADO-SIMILARIDADE\Consultas Públicas\Consultas Publicadas\CONSULTAS - 2016\[Consulta_14 de 08-04-2016.xlsm]Geral'!I308" table:style-name="ce19">
            <text:p>ECH-MFA</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09" table:style-name="ce18">
            <text:p>s</text:p>
          </table:table-cell>
          <table:table-cell office:value-type="string" office:string-value="9018.31.19" table:formula="msoxl:='P:\Trabalho\MATERIAL USADO-SIMILARIDADE\Consultas Públicas\Consultas Publicadas\CONSULTAS - 2016\[Consulta_14 de 08-04-2016.xlsm]Geral'!D309" table:style-name="ce19">
            <text:p>9018.31.19</text:p>
          </table:table-cell>
          <table:table-cell office:value-type="string" office:string-value="SERINGA PARA COLETA DE SANGUE ARTERIAL DESCARTAVEL MODELO PICO 50. EMBALAGEM ESTERIL CONTENDO 01 SERINGA PARA COLETA DE SANGUE ARTERIAL, COM TAMPA, ACONDICIONADA EM CAIXA DE 100 UNIDADES E FORNECIDA NA SEGUINTES APRESENTACAO: 2ML COM 80UI DE HEPARINA BALANCEADA. TEMPERATURA: AMBIENTE REGISTRO MINIST. SAUDE: 103.011.600-67 - VALIDADE: VIGENTE. PRODUTO NOVO. APLICACAO: COLETOR DE SANGUE" table:formula="msoxl:='P:\Trabalho\MATERIAL USADO-SIMILARIDADE\Consultas Públicas\Consultas Publicadas\CONSULTAS - 2016\[Consulta_14 de 08-04-2016.xlsm]Geral'!E309" table:style-name="ce20">
            <text:p>SERINGA PARA COLETA DE SANGUE ARTERIAL DESCARTAVEL MODELO PICO 50. EMBALAGEM ESTERIL CONTENDO 01 SERINGA PARA COLETA DE SANGUE ARTERIAL, COM TAMPA, ACONDICIONADA EM CAIXA DE 100 UNIDADES E FORNECIDA NA SEGUINTES APRESENTACAO: 2ML COM 80UI DE HEPARINA BALANCEADA. TEMPERATURA: AMBIENTE REGISTRO MINIST. SAUDE: 103.011.600-67 - VALIDADE: VIGENTE. PRODUTO NOVO. APLICACAO: COLETOR DE SANGUE</text:p>
          </table:table-cell>
          <table:table-cell office:value-type="string" office:string-value="RADIOMETER MEDICAL Aps                                      " table:formula="msoxl:='P:\Trabalho\MATERIAL USADO-SIMILARIDADE\Consultas Públicas\Consultas Publicadas\CONSULTAS - 2016\[Consulta_14 de 08-04-2016.xlsm]Geral'!G309" table:style-name="ce20">
            <text:p>RADIOMETER MEDICAL Aps<text:s text:c="38"/></text:p>
          </table:table-cell>
          <table:table-cell office:value-type="string" office:string-value="RADIOMETER" table:formula="msoxl:='P:\Trabalho\MATERIAL USADO-SIMILARIDADE\Consultas Públicas\Consultas Publicadas\CONSULTAS - 2016\[Consulta_14 de 08-04-2016.xlsm]Geral'!H309" table:style-name="ce19">
            <text:p>RADIOMETER</text:p>
          </table:table-cell>
          <table:table-cell office:value-type="string" office:string-value="PICO 50" table:formula="msoxl:='P:\Trabalho\MATERIAL USADO-SIMILARIDADE\Consultas Públicas\Consultas Publicadas\CONSULTAS - 2016\[Consulta_14 de 08-04-2016.xlsm]Geral'!I309" table:style-name="ce19">
            <text:p>PICO 50</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0" table:style-name="ce18">
            <text:p>s</text:p>
          </table:table-cell>
          <table:table-cell office:value-type="string" office:string-value="9018.90.99" table:formula="msoxl:='P:\Trabalho\MATERIAL USADO-SIMILARIDADE\Consultas Públicas\Consultas Publicadas\CONSULTAS - 2016\[Consulta_14 de 08-04-2016.xlsm]Geral'!D310" table:style-name="ce19">
            <text:p>9018.90.99</text:p>
          </table:table-cell>
          <table:table-cell office:value-type="string" office:string-value="PINÇA MICRO 2000 PARA SUTURA RETA 18CM 0.6MM" table:formula="msoxl:='P:\Trabalho\MATERIAL USADO-SIMILARIDADE\Consultas Públicas\Consultas Publicadas\CONSULTAS - 2016\[Consulta_14 de 08-04-2016.xlsm]Geral'!E310" table:style-name="ce20">
            <text:p>PINÇA MICRO 2000 PARA SUTURA RETA 18CM 0.6MM</text:p>
          </table:table-cell>
          <table:table-cell office:value-type="string" office:string-value="MEDICON" table:formula="msoxl:='P:\Trabalho\MATERIAL USADO-SIMILARIDADE\Consultas Públicas\Consultas Publicadas\CONSULTAS - 2016\[Consulta_14 de 08-04-2016.xlsm]Geral'!G310" table:style-name="ce20">
            <text:p>MEDICON</text:p>
          </table:table-cell>
          <table:table-cell office:value-type="string" office:string-value="N/A" table:formula="msoxl:='P:\Trabalho\MATERIAL USADO-SIMILARIDADE\Consultas Públicas\Consultas Publicadas\CONSULTAS - 2016\[Consulta_14 de 08-04-2016.xlsm]Geral'!H310" table:style-name="ce19">
            <text:p>N/A</text:p>
          </table:table-cell>
          <table:table-cell office:value-type="string" office:string-value="13.71.82" table:formula="msoxl:='P:\Trabalho\MATERIAL USADO-SIMILARIDADE\Consultas Públicas\Consultas Publicadas\CONSULTAS - 2016\[Consulta_14 de 08-04-2016.xlsm]Geral'!I310" table:style-name="ce19">
            <text:p>13.71.82</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1" table:style-name="ce18">
            <text:p>s</text:p>
          </table:table-cell>
          <table:table-cell office:value-type="string" office:string-value="9018.90.99" table:formula="msoxl:='P:\Trabalho\MATERIAL USADO-SIMILARIDADE\Consultas Públicas\Consultas Publicadas\CONSULTAS - 2016\[Consulta_14 de 08-04-2016.xlsm]Geral'!D311" table:style-name="ce19">
            <text:p>9018.90.99</text:p>
          </table:table-cell>
          <table:table-cell office:value-type="string" office:string-value="TESOURA DE TITANIO MICRO RETA CABO CILINDRICO 18CM" table:formula="msoxl:='P:\Trabalho\MATERIAL USADO-SIMILARIDADE\Consultas Públicas\Consultas Publicadas\CONSULTAS - 2016\[Consulta_14 de 08-04-2016.xlsm]Geral'!E311" table:style-name="ce20">
            <text:p>TESOURA DE TITANIO MICRO RETA CABO CILINDRICO 18CM</text:p>
          </table:table-cell>
          <table:table-cell office:value-type="string" office:string-value="MEDICON" table:formula="msoxl:='P:\Trabalho\MATERIAL USADO-SIMILARIDADE\Consultas Públicas\Consultas Publicadas\CONSULTAS - 2016\[Consulta_14 de 08-04-2016.xlsm]Geral'!G311" table:style-name="ce20">
            <text:p>MEDICON</text:p>
          </table:table-cell>
          <table:table-cell office:value-type="string" office:string-value="N/A" table:formula="msoxl:='P:\Trabalho\MATERIAL USADO-SIMILARIDADE\Consultas Públicas\Consultas Publicadas\CONSULTAS - 2016\[Consulta_14 de 08-04-2016.xlsm]Geral'!H311" table:style-name="ce19">
            <text:p>N/A</text:p>
          </table:table-cell>
          <table:table-cell office:value-type="string" office:string-value="05.18.74" table:formula="msoxl:='P:\Trabalho\MATERIAL USADO-SIMILARIDADE\Consultas Públicas\Consultas Publicadas\CONSULTAS - 2016\[Consulta_14 de 08-04-2016.xlsm]Geral'!I311" table:style-name="ce19">
            <text:p>05.18.74</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2" table:style-name="ce18">
            <text:p>s</text:p>
          </table:table-cell>
          <table:table-cell office:value-type="string" office:string-value="9018.90.99" table:formula="msoxl:='P:\Trabalho\MATERIAL USADO-SIMILARIDADE\Consultas Públicas\Consultas Publicadas\CONSULTAS - 2016\[Consulta_14 de 08-04-2016.xlsm]Geral'!D312" table:style-name="ce19">
            <text:p>9018.90.99</text:p>
          </table:table-cell>
          <table:table-cell office:value-type="string" office:string-value="MICRO TESOURA YASARGIL BAIONETA CURVADA 20 CM" table:formula="msoxl:='P:\Trabalho\MATERIAL USADO-SIMILARIDADE\Consultas Públicas\Consultas Publicadas\CONSULTAS - 2016\[Consulta_14 de 08-04-2016.xlsm]Geral'!E312" table:style-name="ce20">
            <text:p>MICRO TESOURA YASARGIL BAIONETA CURVADA 20 CM</text:p>
          </table:table-cell>
          <table:table-cell office:value-type="string" office:string-value="MEDICON" table:formula="msoxl:='P:\Trabalho\MATERIAL USADO-SIMILARIDADE\Consultas Públicas\Consultas Publicadas\CONSULTAS - 2016\[Consulta_14 de 08-04-2016.xlsm]Geral'!G312" table:style-name="ce20">
            <text:p>MEDICON</text:p>
          </table:table-cell>
          <table:table-cell office:value-type="string" office:string-value="N/A" table:formula="msoxl:='P:\Trabalho\MATERIAL USADO-SIMILARIDADE\Consultas Públicas\Consultas Publicadas\CONSULTAS - 2016\[Consulta_14 de 08-04-2016.xlsm]Geral'!H312" table:style-name="ce19">
            <text:p>N/A</text:p>
          </table:table-cell>
          <table:table-cell office:value-type="string" office:string-value="59.20.21" table:formula="msoxl:='P:\Trabalho\MATERIAL USADO-SIMILARIDADE\Consultas Públicas\Consultas Publicadas\CONSULTAS - 2016\[Consulta_14 de 08-04-2016.xlsm]Geral'!I312" table:style-name="ce19">
            <text:p>59.20.21</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3" table:style-name="ce18">
            <text:p>s</text:p>
          </table:table-cell>
          <table:table-cell office:value-type="string" office:string-value="9018.90.99" table:formula="msoxl:='P:\Trabalho\MATERIAL USADO-SIMILARIDADE\Consultas Públicas\Consultas Publicadas\CONSULTAS - 2016\[Consulta_14 de 08-04-2016.xlsm]Geral'!D313" table:style-name="ce19">
            <text:p>9018.90.99</text:p>
          </table:table-cell>
          <table:table-cell office:value-type="string" office:string-value="MICRO TESOURA YASARGIL BAIONETA RETA 20 CM" table:formula="msoxl:='P:\Trabalho\MATERIAL USADO-SIMILARIDADE\Consultas Públicas\Consultas Publicadas\CONSULTAS - 2016\[Consulta_14 de 08-04-2016.xlsm]Geral'!E313" table:style-name="ce20">
            <text:p>MICRO TESOURA YASARGIL BAIONETA RETA 20 CM</text:p>
          </table:table-cell>
          <table:table-cell office:value-type="string" office:string-value="MEDICON" table:formula="msoxl:='P:\Trabalho\MATERIAL USADO-SIMILARIDADE\Consultas Públicas\Consultas Publicadas\CONSULTAS - 2016\[Consulta_14 de 08-04-2016.xlsm]Geral'!G313" table:style-name="ce20">
            <text:p>MEDICON</text:p>
          </table:table-cell>
          <table:table-cell office:value-type="string" office:string-value="N/A" table:formula="msoxl:='P:\Trabalho\MATERIAL USADO-SIMILARIDADE\Consultas Públicas\Consultas Publicadas\CONSULTAS - 2016\[Consulta_14 de 08-04-2016.xlsm]Geral'!H313" table:style-name="ce19">
            <text:p>N/A</text:p>
          </table:table-cell>
          <table:table-cell office:value-type="string" office:string-value="59.20.20" table:formula="msoxl:='P:\Trabalho\MATERIAL USADO-SIMILARIDADE\Consultas Públicas\Consultas Publicadas\CONSULTAS - 2016\[Consulta_14 de 08-04-2016.xlsm]Geral'!I313" table:style-name="ce19">
            <text:p>59.20.20</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4" table:style-name="ce18">
            <text:p>s</text:p>
          </table:table-cell>
          <table:table-cell office:value-type="string" office:string-value="9018.90.99" table:formula="msoxl:='P:\Trabalho\MATERIAL USADO-SIMILARIDADE\Consultas Públicas\Consultas Publicadas\CONSULTAS - 2016\[Consulta_14 de 08-04-2016.xlsm]Geral'!D314" table:style-name="ce19">
            <text:p>9018.90.99</text:p>
          </table:table-cell>
          <table:table-cell office:value-type="string" office:string-value="TESOURA DE TITANIO MICRO CURVADA CABO CILINDRICO 18CM" table:formula="msoxl:='P:\Trabalho\MATERIAL USADO-SIMILARIDADE\Consultas Públicas\Consultas Publicadas\CONSULTAS - 2016\[Consulta_14 de 08-04-2016.xlsm]Geral'!E314" table:style-name="ce20">
            <text:p>TESOURA DE TITANIO MICRO CURVADA CABO CILINDRICO 18CM</text:p>
          </table:table-cell>
          <table:table-cell office:value-type="string" office:string-value="MEDICON" table:formula="msoxl:='P:\Trabalho\MATERIAL USADO-SIMILARIDADE\Consultas Públicas\Consultas Publicadas\CONSULTAS - 2016\[Consulta_14 de 08-04-2016.xlsm]Geral'!G314" table:style-name="ce20">
            <text:p>MEDICON</text:p>
          </table:table-cell>
          <table:table-cell office:value-type="string" office:string-value="N/A" table:formula="msoxl:='P:\Trabalho\MATERIAL USADO-SIMILARIDADE\Consultas Públicas\Consultas Publicadas\CONSULTAS - 2016\[Consulta_14 de 08-04-2016.xlsm]Geral'!H314" table:style-name="ce19">
            <text:p>N/A</text:p>
          </table:table-cell>
          <table:table-cell office:value-type="string" office:string-value="05.18.75" table:formula="msoxl:='P:\Trabalho\MATERIAL USADO-SIMILARIDADE\Consultas Públicas\Consultas Publicadas\CONSULTAS - 2016\[Consulta_14 de 08-04-2016.xlsm]Geral'!I314" table:style-name="ce19">
            <text:p>05.18.75</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5" table:style-name="ce18">
            <text:p>s</text:p>
          </table:table-cell>
          <table:table-cell office:value-type="string" office:string-value="9018.90.99" table:formula="msoxl:='P:\Trabalho\MATERIAL USADO-SIMILARIDADE\Consultas Públicas\Consultas Publicadas\CONSULTAS - 2016\[Consulta_14 de 08-04-2016.xlsm]Geral'!D315" table:style-name="ce19">
            <text:p>9018.90.99</text:p>
          </table:table-cell>
          <table:table-cell office:value-type="string" office:string-value="GOIVA LOVE GRUENWALD 30 GRAUS ABGULADA PARA BAIXO 18CM 3X10MM" table:formula="msoxl:='P:\Trabalho\MATERIAL USADO-SIMILARIDADE\Consultas Públicas\Consultas Publicadas\CONSULTAS - 2016\[Consulta_14 de 08-04-2016.xlsm]Geral'!E315" table:style-name="ce20">
            <text:p>GOIVA LOVE GRUENWALD 30 GRAUS ABGULADA PARA BAIXO 18CM 3X10MM</text:p>
          </table:table-cell>
          <table:table-cell office:value-type="string" office:string-value="MEDICON" table:formula="msoxl:='P:\Trabalho\MATERIAL USADO-SIMILARIDADE\Consultas Públicas\Consultas Publicadas\CONSULTAS - 2016\[Consulta_14 de 08-04-2016.xlsm]Geral'!G315" table:style-name="ce20">
            <text:p>MEDICON</text:p>
          </table:table-cell>
          <table:table-cell office:value-type="string" office:string-value="N/A" table:formula="msoxl:='P:\Trabalho\MATERIAL USADO-SIMILARIDADE\Consultas Públicas\Consultas Publicadas\CONSULTAS - 2016\[Consulta_14 de 08-04-2016.xlsm]Geral'!H315" table:style-name="ce19">
            <text:p>N/A</text:p>
          </table:table-cell>
          <table:table-cell office:value-type="string" office:string-value="57.21.83" table:formula="msoxl:='P:\Trabalho\MATERIAL USADO-SIMILARIDADE\Consultas Públicas\Consultas Publicadas\CONSULTAS - 2016\[Consulta_14 de 08-04-2016.xlsm]Geral'!I315" table:style-name="ce19">
            <text:p>57.21.83</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6" table:style-name="ce18">
            <text:p>s</text:p>
          </table:table-cell>
          <table:table-cell office:value-type="string" office:string-value="9018.90.99" table:formula="msoxl:='P:\Trabalho\MATERIAL USADO-SIMILARIDADE\Consultas Públicas\Consultas Publicadas\CONSULTAS - 2016\[Consulta_14 de 08-04-2016.xlsm]Geral'!D316" table:style-name="ce19">
            <text:p>9018.90.99</text:p>
          </table:table-cell>
          <table:table-cell office:value-type="string" office:string-value="PINÇA YASARGIL MICRO COM BAIONETA PONTUDA 20CM" table:formula="msoxl:='P:\Trabalho\MATERIAL USADO-SIMILARIDADE\Consultas Públicas\Consultas Publicadas\CONSULTAS - 2016\[Consulta_14 de 08-04-2016.xlsm]Geral'!E316" table:style-name="ce20">
            <text:p>PINÇA YASARGIL MICRO COM BAIONETA PONTUDA 20CM</text:p>
          </table:table-cell>
          <table:table-cell office:value-type="string" office:string-value="MEDICON" table:formula="msoxl:='P:\Trabalho\MATERIAL USADO-SIMILARIDADE\Consultas Públicas\Consultas Publicadas\CONSULTAS - 2016\[Consulta_14 de 08-04-2016.xlsm]Geral'!G316" table:style-name="ce20">
            <text:p>MEDICON</text:p>
          </table:table-cell>
          <table:table-cell office:value-type="string" office:string-value="N/A" table:formula="msoxl:='P:\Trabalho\MATERIAL USADO-SIMILARIDADE\Consultas Públicas\Consultas Publicadas\CONSULTAS - 2016\[Consulta_14 de 08-04-2016.xlsm]Geral'!H316" table:style-name="ce19">
            <text:p>N/A</text:p>
          </table:table-cell>
          <table:table-cell office:value-type="string" office:string-value="59.20.10" table:formula="msoxl:='P:\Trabalho\MATERIAL USADO-SIMILARIDADE\Consultas Públicas\Consultas Publicadas\CONSULTAS - 2016\[Consulta_14 de 08-04-2016.xlsm]Geral'!I316" table:style-name="ce19">
            <text:p>59.20.10</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7" table:style-name="ce18">
            <text:p>s</text:p>
          </table:table-cell>
          <table:table-cell office:value-type="string" office:string-value="9018.90.99" table:formula="msoxl:='P:\Trabalho\MATERIAL USADO-SIMILARIDADE\Consultas Públicas\Consultas Publicadas\CONSULTAS - 2016\[Consulta_14 de 08-04-2016.xlsm]Geral'!D317" table:style-name="ce19">
            <text:p>9018.90.99</text:p>
          </table:table-cell>
          <table:table-cell office:value-type="string" office:string-value="PINÇA YASARGIL MICRO COM BAIONETA ROMBA 0.9MM 22CM" table:formula="msoxl:='P:\Trabalho\MATERIAL USADO-SIMILARIDADE\Consultas Públicas\Consultas Publicadas\CONSULTAS - 2016\[Consulta_14 de 08-04-2016.xlsm]Geral'!E317" table:style-name="ce20">
            <text:p>PINÇA YASARGIL MICRO COM BAIONETA ROMBA 0.9MM 22CM</text:p>
          </table:table-cell>
          <table:table-cell office:value-type="string" office:string-value="MEDICON" table:formula="msoxl:='P:\Trabalho\MATERIAL USADO-SIMILARIDADE\Consultas Públicas\Consultas Publicadas\CONSULTAS - 2016\[Consulta_14 de 08-04-2016.xlsm]Geral'!G317" table:style-name="ce20">
            <text:p>MEDICON</text:p>
          </table:table-cell>
          <table:table-cell office:value-type="string" office:string-value="N/A" table:formula="msoxl:='P:\Trabalho\MATERIAL USADO-SIMILARIDADE\Consultas Públicas\Consultas Publicadas\CONSULTAS - 2016\[Consulta_14 de 08-04-2016.xlsm]Geral'!H317" table:style-name="ce19">
            <text:p>N/A</text:p>
          </table:table-cell>
          <table:table-cell office:value-type="string" office:string-value="59.20.18" table:formula="msoxl:='P:\Trabalho\MATERIAL USADO-SIMILARIDADE\Consultas Públicas\Consultas Publicadas\CONSULTAS - 2016\[Consulta_14 de 08-04-2016.xlsm]Geral'!I317" table:style-name="ce19">
            <text:p>59.20.18</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8" table:style-name="ce18">
            <text:p>s</text:p>
          </table:table-cell>
          <table:table-cell office:value-type="string" office:string-value="9018.90.99" table:formula="msoxl:='P:\Trabalho\MATERIAL USADO-SIMILARIDADE\Consultas Públicas\Consultas Publicadas\CONSULTAS - 2016\[Consulta_14 de 08-04-2016.xlsm]Geral'!D318" table:style-name="ce19">
            <text:p>9018.90.99</text:p>
          </table:table-cell>
          <table:table-cell office:value-type="string" office:string-value="PORTA AGULHA YASARGIL MICRO BAIONETA CURVADA 23CM" table:formula="msoxl:='P:\Trabalho\MATERIAL USADO-SIMILARIDADE\Consultas Públicas\Consultas Publicadas\CONSULTAS - 2016\[Consulta_14 de 08-04-2016.xlsm]Geral'!E318" table:style-name="ce20">
            <text:p>PORTA AGULHA YASARGIL MICRO BAIONETA CURVADA 23CM</text:p>
          </table:table-cell>
          <table:table-cell office:value-type="string" office:string-value="MEDICON" table:formula="msoxl:='P:\Trabalho\MATERIAL USADO-SIMILARIDADE\Consultas Públicas\Consultas Publicadas\CONSULTAS - 2016\[Consulta_14 de 08-04-2016.xlsm]Geral'!G318" table:style-name="ce20">
            <text:p>MEDICON</text:p>
          </table:table-cell>
          <table:table-cell office:value-type="string" office:string-value="N/A" table:formula="msoxl:='P:\Trabalho\MATERIAL USADO-SIMILARIDADE\Consultas Públicas\Consultas Publicadas\CONSULTAS - 2016\[Consulta_14 de 08-04-2016.xlsm]Geral'!H318" table:style-name="ce19">
            <text:p>N/A</text:p>
          </table:table-cell>
          <table:table-cell office:value-type="string" office:string-value="59.23.45" table:formula="msoxl:='P:\Trabalho\MATERIAL USADO-SIMILARIDADE\Consultas Públicas\Consultas Publicadas\CONSULTAS - 2016\[Consulta_14 de 08-04-2016.xlsm]Geral'!I318" table:style-name="ce19">
            <text:p>59.23.45</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19" table:style-name="ce18">
            <text:p>s</text:p>
          </table:table-cell>
          <table:table-cell office:value-type="string" office:string-value="9018.90.99" table:formula="msoxl:='P:\Trabalho\MATERIAL USADO-SIMILARIDADE\Consultas Públicas\Consultas Publicadas\CONSULTAS - 2016\[Consulta_14 de 08-04-2016.xlsm]Geral'!D319" table:style-name="ce19">
            <text:p>9018.90.99</text:p>
          </table:table-cell>
          <table:table-cell office:value-type="string" office:string-value="MICRO TESOURA YASARGIL BAIONETA RETA 23CM" table:formula="msoxl:='P:\Trabalho\MATERIAL USADO-SIMILARIDADE\Consultas Públicas\Consultas Publicadas\CONSULTAS - 2016\[Consulta_14 de 08-04-2016.xlsm]Geral'!E319" table:style-name="ce20">
            <text:p>MICRO TESOURA YASARGIL BAIONETA RETA 23CM</text:p>
          </table:table-cell>
          <table:table-cell office:value-type="string" office:string-value="MEDICON" table:formula="msoxl:='P:\Trabalho\MATERIAL USADO-SIMILARIDADE\Consultas Públicas\Consultas Publicadas\CONSULTAS - 2016\[Consulta_14 de 08-04-2016.xlsm]Geral'!G319" table:style-name="ce20">
            <text:p>MEDICON</text:p>
          </table:table-cell>
          <table:table-cell office:value-type="string" office:string-value="N/A" table:formula="msoxl:='P:\Trabalho\MATERIAL USADO-SIMILARIDADE\Consultas Públicas\Consultas Publicadas\CONSULTAS - 2016\[Consulta_14 de 08-04-2016.xlsm]Geral'!H319" table:style-name="ce19">
            <text:p>N/A</text:p>
          </table:table-cell>
          <table:table-cell office:value-type="string" office:string-value="59.23.20" table:formula="msoxl:='P:\Trabalho\MATERIAL USADO-SIMILARIDADE\Consultas Públicas\Consultas Publicadas\CONSULTAS - 2016\[Consulta_14 de 08-04-2016.xlsm]Geral'!I319" table:style-name="ce19">
            <text:p>59.23.20</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0" table:style-name="ce18">
            <text:p>s</text:p>
          </table:table-cell>
          <table:table-cell office:value-type="string" office:string-value="9018.90.99" table:formula="msoxl:='P:\Trabalho\MATERIAL USADO-SIMILARIDADE\Consultas Públicas\Consultas Publicadas\CONSULTAS - 2016\[Consulta_14 de 08-04-2016.xlsm]Geral'!D320" table:style-name="ce19">
            <text:p>9018.90.99</text:p>
          </table:table-cell>
          <table:table-cell office:value-type="string" office:string-value="MICRO TESOURA YASARGIL BAIONETA RETA 20CM" table:formula="msoxl:='P:\Trabalho\MATERIAL USADO-SIMILARIDADE\Consultas Públicas\Consultas Publicadas\CONSULTAS - 2016\[Consulta_14 de 08-04-2016.xlsm]Geral'!E320" table:style-name="ce20">
            <text:p>MICRO TESOURA YASARGIL BAIONETA RETA 20CM</text:p>
          </table:table-cell>
          <table:table-cell office:value-type="string" office:string-value="MEDICON" table:formula="msoxl:='P:\Trabalho\MATERIAL USADO-SIMILARIDADE\Consultas Públicas\Consultas Publicadas\CONSULTAS - 2016\[Consulta_14 de 08-04-2016.xlsm]Geral'!G320" table:style-name="ce20">
            <text:p>MEDICON</text:p>
          </table:table-cell>
          <table:table-cell office:value-type="string" office:string-value="N/A" table:formula="msoxl:='P:\Trabalho\MATERIAL USADO-SIMILARIDADE\Consultas Públicas\Consultas Publicadas\CONSULTAS - 2016\[Consulta_14 de 08-04-2016.xlsm]Geral'!H320" table:style-name="ce19">
            <text:p>N/A</text:p>
          </table:table-cell>
          <table:table-cell office:value-type="string" office:string-value="59.20.30" table:formula="msoxl:='P:\Trabalho\MATERIAL USADO-SIMILARIDADE\Consultas Públicas\Consultas Publicadas\CONSULTAS - 2016\[Consulta_14 de 08-04-2016.xlsm]Geral'!I320" table:style-name="ce19">
            <text:p>59.20.30</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1" table:style-name="ce18">
            <text:p>s</text:p>
          </table:table-cell>
          <table:table-cell office:value-type="string" office:string-value="9018.90.99" table:formula="msoxl:='P:\Trabalho\MATERIAL USADO-SIMILARIDADE\Consultas Públicas\Consultas Publicadas\CONSULTAS - 2016\[Consulta_14 de 08-04-2016.xlsm]Geral'!D321" table:style-name="ce19">
            <text:p>9018.90.99</text:p>
          </table:table-cell>
          <table:table-cell office:value-type="string" office:string-value="MICRO TESOURA YASARGIL BAIONETA CURVADA 20CM" table:formula="msoxl:='P:\Trabalho\MATERIAL USADO-SIMILARIDADE\Consultas Públicas\Consultas Publicadas\CONSULTAS - 2016\[Consulta_14 de 08-04-2016.xlsm]Geral'!E321" table:style-name="ce20">
            <text:p>MICRO TESOURA YASARGIL BAIONETA CURVADA 20CM</text:p>
          </table:table-cell>
          <table:table-cell office:value-type="string" office:string-value="MEDICON" table:formula="msoxl:='P:\Trabalho\MATERIAL USADO-SIMILARIDADE\Consultas Públicas\Consultas Publicadas\CONSULTAS - 2016\[Consulta_14 de 08-04-2016.xlsm]Geral'!G321" table:style-name="ce20">
            <text:p>MEDICON</text:p>
          </table:table-cell>
          <table:table-cell office:value-type="string" office:string-value="N/A" table:formula="msoxl:='P:\Trabalho\MATERIAL USADO-SIMILARIDADE\Consultas Públicas\Consultas Publicadas\CONSULTAS - 2016\[Consulta_14 de 08-04-2016.xlsm]Geral'!H321" table:style-name="ce19">
            <text:p>N/A</text:p>
          </table:table-cell>
          <table:table-cell office:value-type="string" office:string-value="59.20.31" table:formula="msoxl:='P:\Trabalho\MATERIAL USADO-SIMILARIDADE\Consultas Públicas\Consultas Publicadas\CONSULTAS - 2016\[Consulta_14 de 08-04-2016.xlsm]Geral'!I321" table:style-name="ce19">
            <text:p>59.20.31</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2" table:style-name="ce18">
            <text:p>s</text:p>
          </table:table-cell>
          <table:table-cell office:value-type="string" office:string-value="9018.90.99" table:formula="msoxl:='P:\Trabalho\MATERIAL USADO-SIMILARIDADE\Consultas Públicas\Consultas Publicadas\CONSULTAS - 2016\[Consulta_14 de 08-04-2016.xlsm]Geral'!D322" table:style-name="ce19">
            <text:p>9018.90.99</text:p>
          </table:table-cell>
          <table:table-cell office:value-type="string" office:string-value="PINÇA YASARGIL MICRO BAIONETA ROMBA 0.9MM 24CM" table:formula="msoxl:='P:\Trabalho\MATERIAL USADO-SIMILARIDADE\Consultas Públicas\Consultas Publicadas\CONSULTAS - 2016\[Consulta_14 de 08-04-2016.xlsm]Geral'!E322" table:style-name="ce20">
            <text:p>PINÇA YASARGIL MICRO BAIONETA ROMBA 0.9MM 24CM</text:p>
          </table:table-cell>
          <table:table-cell office:value-type="string" office:string-value="MEDICON" table:formula="msoxl:='P:\Trabalho\MATERIAL USADO-SIMILARIDADE\Consultas Públicas\Consultas Publicadas\CONSULTAS - 2016\[Consulta_14 de 08-04-2016.xlsm]Geral'!G322" table:style-name="ce20">
            <text:p>MEDICON</text:p>
          </table:table-cell>
          <table:table-cell office:value-type="string" office:string-value="N/A" table:formula="msoxl:='P:\Trabalho\MATERIAL USADO-SIMILARIDADE\Consultas Públicas\Consultas Publicadas\CONSULTAS - 2016\[Consulta_14 de 08-04-2016.xlsm]Geral'!H322" table:style-name="ce19">
            <text:p>N/A</text:p>
          </table:table-cell>
          <table:table-cell office:value-type="string" office:string-value="59.24.14" table:formula="msoxl:='P:\Trabalho\MATERIAL USADO-SIMILARIDADE\Consultas Públicas\Consultas Publicadas\CONSULTAS - 2016\[Consulta_14 de 08-04-2016.xlsm]Geral'!I322" table:style-name="ce19">
            <text:p>59.24.14</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3" table:style-name="ce18">
            <text:p>s</text:p>
          </table:table-cell>
          <table:table-cell office:value-type="string" office:string-value="9018.90.99" table:formula="msoxl:='P:\Trabalho\MATERIAL USADO-SIMILARIDADE\Consultas Públicas\Consultas Publicadas\CONSULTAS - 2016\[Consulta_14 de 08-04-2016.xlsm]Geral'!D323" table:style-name="ce19">
            <text:p>9018.90.99</text:p>
          </table:table-cell>
          <table:table-cell office:value-type="string" office:string-value="GOIVA LOVE GRUENWALD RETA 18CM 3X10MM" table:formula="msoxl:='P:\Trabalho\MATERIAL USADO-SIMILARIDADE\Consultas Públicas\Consultas Publicadas\CONSULTAS - 2016\[Consulta_14 de 08-04-2016.xlsm]Geral'!E323" table:style-name="ce20">
            <text:p>GOIVA LOVE GRUENWALD RETA 18CM 3X10MM</text:p>
          </table:table-cell>
          <table:table-cell office:value-type="string" office:string-value="MEDICON" table:formula="msoxl:='P:\Trabalho\MATERIAL USADO-SIMILARIDADE\Consultas Públicas\Consultas Publicadas\CONSULTAS - 2016\[Consulta_14 de 08-04-2016.xlsm]Geral'!G323" table:style-name="ce20">
            <text:p>MEDICON</text:p>
          </table:table-cell>
          <table:table-cell office:value-type="string" office:string-value="N/A" table:formula="msoxl:='P:\Trabalho\MATERIAL USADO-SIMILARIDADE\Consultas Públicas\Consultas Publicadas\CONSULTAS - 2016\[Consulta_14 de 08-04-2016.xlsm]Geral'!H323" table:style-name="ce19">
            <text:p>N/A</text:p>
          </table:table-cell>
          <table:table-cell office:value-type="string" office:string-value="57.21.23" table:formula="msoxl:='P:\Trabalho\MATERIAL USADO-SIMILARIDADE\Consultas Públicas\Consultas Publicadas\CONSULTAS - 2016\[Consulta_14 de 08-04-2016.xlsm]Geral'!I323" table:style-name="ce19">
            <text:p>57.21.23</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4" table:style-name="ce18">
            <text:p>s</text:p>
          </table:table-cell>
          <table:table-cell office:value-type="string" office:string-value="9018.90.99" table:formula="msoxl:='P:\Trabalho\MATERIAL USADO-SIMILARIDADE\Consultas Públicas\Consultas Publicadas\CONSULTAS - 2016\[Consulta_14 de 08-04-2016.xlsm]Geral'!D324" table:style-name="ce19">
            <text:p>9018.90.99</text:p>
          </table:table-cell>
          <table:table-cell office:value-type="string" office:string-value="GOIVA LOVE GRUENWALD 30 GRAUS ANGULADA PARA CIMA 18CM 3X10MM" table:formula="msoxl:='P:\Trabalho\MATERIAL USADO-SIMILARIDADE\Consultas Públicas\Consultas Publicadas\CONSULTAS - 2016\[Consulta_14 de 08-04-2016.xlsm]Geral'!E324" table:style-name="ce20">
            <text:p>GOIVA LOVE GRUENWALD 30 GRAUS ANGULADA PARA CIMA 18CM 3X10MM</text:p>
          </table:table-cell>
          <table:table-cell office:value-type="string" office:string-value="MEDICON" table:formula="msoxl:='P:\Trabalho\MATERIAL USADO-SIMILARIDADE\Consultas Públicas\Consultas Publicadas\CONSULTAS - 2016\[Consulta_14 de 08-04-2016.xlsm]Geral'!G324" table:style-name="ce20">
            <text:p>MEDICON</text:p>
          </table:table-cell>
          <table:table-cell office:value-type="string" office:string-value="N/A" table:formula="msoxl:='P:\Trabalho\MATERIAL USADO-SIMILARIDADE\Consultas Públicas\Consultas Publicadas\CONSULTAS - 2016\[Consulta_14 de 08-04-2016.xlsm]Geral'!H324" table:style-name="ce19">
            <text:p>N/A</text:p>
          </table:table-cell>
          <table:table-cell office:value-type="string" office:string-value="57.21.53" table:formula="msoxl:='P:\Trabalho\MATERIAL USADO-SIMILARIDADE\Consultas Públicas\Consultas Publicadas\CONSULTAS - 2016\[Consulta_14 de 08-04-2016.xlsm]Geral'!I324" table:style-name="ce19">
            <text:p>57.21.53</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5" table:style-name="ce18">
            <text:p>s</text:p>
          </table:table-cell>
          <table:table-cell office:value-type="string" office:string-value="9018.90.99" table:formula="msoxl:='P:\Trabalho\MATERIAL USADO-SIMILARIDADE\Consultas Públicas\Consultas Publicadas\CONSULTAS - 2016\[Consulta_14 de 08-04-2016.xlsm]Geral'!D325" table:style-name="ce19">
            <text:p>9018.90.99</text:p>
          </table:table-cell>
          <table:table-cell office:value-type="string" office:string-value="MICRO TESOURA YASARGIL BAIONETA RETA 23CM" table:formula="msoxl:='P:\Trabalho\MATERIAL USADO-SIMILARIDADE\Consultas Públicas\Consultas Publicadas\CONSULTAS - 2016\[Consulta_14 de 08-04-2016.xlsm]Geral'!E325" table:style-name="ce20">
            <text:p>MICRO TESOURA YASARGIL BAIONETA RETA 23CM</text:p>
          </table:table-cell>
          <table:table-cell office:value-type="string" office:string-value="MEDICON" table:formula="msoxl:='P:\Trabalho\MATERIAL USADO-SIMILARIDADE\Consultas Públicas\Consultas Publicadas\CONSULTAS - 2016\[Consulta_14 de 08-04-2016.xlsm]Geral'!G325" table:style-name="ce20">
            <text:p>MEDICON</text:p>
          </table:table-cell>
          <table:table-cell office:value-type="string" office:string-value="N/A" table:formula="msoxl:='P:\Trabalho\MATERIAL USADO-SIMILARIDADE\Consultas Públicas\Consultas Publicadas\CONSULTAS - 2016\[Consulta_14 de 08-04-2016.xlsm]Geral'!H325" table:style-name="ce19">
            <text:p>N/A</text:p>
          </table:table-cell>
          <table:table-cell office:value-type="string" office:string-value="59.23.40" table:formula="msoxl:='P:\Trabalho\MATERIAL USADO-SIMILARIDADE\Consultas Públicas\Consultas Publicadas\CONSULTAS - 2016\[Consulta_14 de 08-04-2016.xlsm]Geral'!I325" table:style-name="ce19">
            <text:p>59.23.40</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6" table:style-name="ce18">
            <text:p>s</text:p>
          </table:table-cell>
          <table:table-cell office:value-type="string" office:string-value="9018.90.99" table:formula="msoxl:='P:\Trabalho\MATERIAL USADO-SIMILARIDADE\Consultas Públicas\Consultas Publicadas\CONSULTAS - 2016\[Consulta_14 de 08-04-2016.xlsm]Geral'!D326" table:style-name="ce19">
            <text:p>9018.90.99</text:p>
          </table:table-cell>
          <table:table-cell office:value-type="string" office:string-value="PINÇA MICRO 2000 PARA SUTURA CURVADA 18CM 0.6MM" table:formula="msoxl:='P:\Trabalho\MATERIAL USADO-SIMILARIDADE\Consultas Públicas\Consultas Publicadas\CONSULTAS - 2016\[Consulta_14 de 08-04-2016.xlsm]Geral'!E326" table:style-name="ce20">
            <text:p>PINÇA MICRO 2000 PARA SUTURA CURVADA 18CM 0.6MM</text:p>
          </table:table-cell>
          <table:table-cell office:value-type="string" office:string-value="MEDICON" table:formula="msoxl:='P:\Trabalho\MATERIAL USADO-SIMILARIDADE\Consultas Públicas\Consultas Publicadas\CONSULTAS - 2016\[Consulta_14 de 08-04-2016.xlsm]Geral'!G326" table:style-name="ce20">
            <text:p>MEDICON</text:p>
          </table:table-cell>
          <table:table-cell office:value-type="string" office:string-value="N/A" table:formula="msoxl:='P:\Trabalho\MATERIAL USADO-SIMILARIDADE\Consultas Públicas\Consultas Publicadas\CONSULTAS - 2016\[Consulta_14 de 08-04-2016.xlsm]Geral'!H326" table:style-name="ce19">
            <text:p>N/A</text:p>
          </table:table-cell>
          <table:table-cell office:value-type="string" office:string-value="13.71.83" table:formula="msoxl:='P:\Trabalho\MATERIAL USADO-SIMILARIDADE\Consultas Públicas\Consultas Publicadas\CONSULTAS - 2016\[Consulta_14 de 08-04-2016.xlsm]Geral'!I326" table:style-name="ce19">
            <text:p>13.71.83</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7" table:style-name="ce18">
            <text:p>s</text:p>
          </table:table-cell>
          <table:table-cell office:value-type="string" office:string-value="9018.90.99" table:formula="msoxl:='P:\Trabalho\MATERIAL USADO-SIMILARIDADE\Consultas Públicas\Consultas Publicadas\CONSULTAS - 2016\[Consulta_14 de 08-04-2016.xlsm]Geral'!D327" table:style-name="ce19">
            <text:p>9018.90.99</text:p>
          </table:table-cell>
          <table:table-cell office:value-type="string" office:string-value="PORTA AGULHA MICRO DE TITANIO CURVADA COM AGARRADOR 18CM" table:formula="msoxl:='P:\Trabalho\MATERIAL USADO-SIMILARIDADE\Consultas Públicas\Consultas Publicadas\CONSULTAS - 2016\[Consulta_14 de 08-04-2016.xlsm]Geral'!E327" table:style-name="ce20">
            <text:p>PORTA AGULHA MICRO DE TITANIO CURVADA COM AGARRADOR 18CM</text:p>
          </table:table-cell>
          <table:table-cell office:value-type="string" office:string-value="MEDICON" table:formula="msoxl:='P:\Trabalho\MATERIAL USADO-SIMILARIDADE\Consultas Públicas\Consultas Publicadas\CONSULTAS - 2016\[Consulta_14 de 08-04-2016.xlsm]Geral'!G327" table:style-name="ce20">
            <text:p>MEDICON</text:p>
          </table:table-cell>
          <table:table-cell office:value-type="string" office:string-value="N/A" table:formula="msoxl:='P:\Trabalho\MATERIAL USADO-SIMILARIDADE\Consultas Públicas\Consultas Publicadas\CONSULTAS - 2016\[Consulta_14 de 08-04-2016.xlsm]Geral'!H327" table:style-name="ce19">
            <text:p>N/A</text:p>
          </table:table-cell>
          <table:table-cell office:value-type="string" office:string-value="12.18.88" table:formula="msoxl:='P:\Trabalho\MATERIAL USADO-SIMILARIDADE\Consultas Públicas\Consultas Publicadas\CONSULTAS - 2016\[Consulta_14 de 08-04-2016.xlsm]Geral'!I327" table:style-name="ce19">
            <text:p>12.18.88</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8" table:style-name="ce18">
            <text:p>s</text:p>
          </table:table-cell>
          <table:table-cell office:value-type="string" office:string-value="9018.90.99" table:formula="msoxl:='P:\Trabalho\MATERIAL USADO-SIMILARIDADE\Consultas Públicas\Consultas Publicadas\CONSULTAS - 2016\[Consulta_14 de 08-04-2016.xlsm]Geral'!D328" table:style-name="ce19">
            <text:p>9018.90.99</text:p>
          </table:table-cell>
          <table:table-cell office:value-type="string" office:string-value="ESTEIRA DE SILICONE 3MM 260X250MM" table:formula="msoxl:='P:\Trabalho\MATERIAL USADO-SIMILARIDADE\Consultas Públicas\Consultas Publicadas\CONSULTAS - 2016\[Consulta_14 de 08-04-2016.xlsm]Geral'!E328" table:style-name="ce20">
            <text:p>ESTEIRA DE SILICONE 3MM 260X250MM</text:p>
          </table:table-cell>
          <table:table-cell office:value-type="string" office:string-value="MEDICON" table:formula="msoxl:='P:\Trabalho\MATERIAL USADO-SIMILARIDADE\Consultas Públicas\Consultas Publicadas\CONSULTAS - 2016\[Consulta_14 de 08-04-2016.xlsm]Geral'!G328" table:style-name="ce20">
            <text:p>MEDICON</text:p>
          </table:table-cell>
          <table:table-cell office:value-type="string" office:string-value="N/A" table:formula="msoxl:='P:\Trabalho\MATERIAL USADO-SIMILARIDADE\Consultas Públicas\Consultas Publicadas\CONSULTAS - 2016\[Consulta_14 de 08-04-2016.xlsm]Geral'!H328" table:style-name="ce19">
            <text:p>N/A</text:p>
          </table:table-cell>
          <table:table-cell office:value-type="string" office:string-value="49.97.73" table:formula="msoxl:='P:\Trabalho\MATERIAL USADO-SIMILARIDADE\Consultas Públicas\Consultas Publicadas\CONSULTAS - 2016\[Consulta_14 de 08-04-2016.xlsm]Geral'!I328" table:style-name="ce19">
            <text:p>49.97.73</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29" table:style-name="ce18">
            <text:p>s</text:p>
          </table:table-cell>
          <table:table-cell office:value-type="string" office:string-value="9018.90.99" table:formula="msoxl:='P:\Trabalho\MATERIAL USADO-SIMILARIDADE\Consultas Públicas\Consultas Publicadas\CONSULTAS - 2016\[Consulta_14 de 08-04-2016.xlsm]Geral'!D329" table:style-name="ce19">
            <text:p>9018.90.99</text:p>
          </table:table-cell>
          <table:table-cell office:value-type="string" office:string-value="MICRO TESOURA YASARGIL BAIONETA CURVA 23CM" table:formula="msoxl:='P:\Trabalho\MATERIAL USADO-SIMILARIDADE\Consultas Públicas\Consultas Publicadas\CONSULTAS - 2016\[Consulta_14 de 08-04-2016.xlsm]Geral'!E329" table:style-name="ce20">
            <text:p>MICRO TESOURA YASARGIL BAIONETA CURVA 23CM</text:p>
          </table:table-cell>
          <table:table-cell office:value-type="string" office:string-value="MEDICON" table:formula="msoxl:='P:\Trabalho\MATERIAL USADO-SIMILARIDADE\Consultas Públicas\Consultas Publicadas\CONSULTAS - 2016\[Consulta_14 de 08-04-2016.xlsm]Geral'!G329" table:style-name="ce20">
            <text:p>MEDICON</text:p>
          </table:table-cell>
          <table:table-cell office:value-type="string" office:string-value="N/A" table:formula="msoxl:='P:\Trabalho\MATERIAL USADO-SIMILARIDADE\Consultas Públicas\Consultas Publicadas\CONSULTAS - 2016\[Consulta_14 de 08-04-2016.xlsm]Geral'!H329" table:style-name="ce19">
            <text:p>N/A</text:p>
          </table:table-cell>
          <table:table-cell office:value-type="string" office:string-value="59.23.21" table:formula="msoxl:='P:\Trabalho\MATERIAL USADO-SIMILARIDADE\Consultas Públicas\Consultas Publicadas\CONSULTAS - 2016\[Consulta_14 de 08-04-2016.xlsm]Geral'!I329" table:style-name="ce19">
            <text:p>59.23.21</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30" table:style-name="ce18">
            <text:p>s</text:p>
          </table:table-cell>
          <table:table-cell office:value-type="string" office:string-value="9018.90.99" table:formula="msoxl:='P:\Trabalho\MATERIAL USADO-SIMILARIDADE\Consultas Públicas\Consultas Publicadas\CONSULTAS - 2016\[Consulta_14 de 08-04-2016.xlsm]Geral'!D330" table:style-name="ce19">
            <text:p>9018.90.99</text:p>
          </table:table-cell>
          <table:table-cell office:value-type="string" office:string-value="ESTEIRA DE SILICONE 6MM 260X250MM" table:formula="msoxl:='P:\Trabalho\MATERIAL USADO-SIMILARIDADE\Consultas Públicas\Consultas Publicadas\CONSULTAS - 2016\[Consulta_14 de 08-04-2016.xlsm]Geral'!E330" table:style-name="ce20">
            <text:p>ESTEIRA DE SILICONE 6MM 260X250MM</text:p>
          </table:table-cell>
          <table:table-cell office:value-type="string" office:string-value="MEDICON" table:formula="msoxl:='P:\Trabalho\MATERIAL USADO-SIMILARIDADE\Consultas Públicas\Consultas Publicadas\CONSULTAS - 2016\[Consulta_14 de 08-04-2016.xlsm]Geral'!G330" table:style-name="ce20">
            <text:p>MEDICON</text:p>
          </table:table-cell>
          <table:table-cell office:value-type="string" office:string-value="N/A" table:formula="msoxl:='P:\Trabalho\MATERIAL USADO-SIMILARIDADE\Consultas Públicas\Consultas Publicadas\CONSULTAS - 2016\[Consulta_14 de 08-04-2016.xlsm]Geral'!H330" table:style-name="ce19">
            <text:p>N/A</text:p>
          </table:table-cell>
          <table:table-cell office:value-type="string" office:string-value="49.97.63" table:formula="msoxl:='P:\Trabalho\MATERIAL USADO-SIMILARIDADE\Consultas Públicas\Consultas Publicadas\CONSULTAS - 2016\[Consulta_14 de 08-04-2016.xlsm]Geral'!I330" table:style-name="ce19">
            <text:p>49.97.63</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31" table:style-name="ce18">
            <text:p>s</text:p>
          </table:table-cell>
          <table:table-cell office:value-type="string" office:string-value="9018.90.99" table:formula="msoxl:='P:\Trabalho\MATERIAL USADO-SIMILARIDADE\Consultas Públicas\Consultas Publicadas\CONSULTAS - 2016\[Consulta_14 de 08-04-2016.xlsm]Geral'!D331" table:style-name="ce19">
            <text:p>9018.90.99</text:p>
          </table:table-cell>
          <table:table-cell office:value-type="string" office:string-value="BANDEJA 280X170X55MM COM ESTEIRA DE SILICONE" table:formula="msoxl:='P:\Trabalho\MATERIAL USADO-SIMILARIDADE\Consultas Públicas\Consultas Publicadas\CONSULTAS - 2016\[Consulta_14 de 08-04-2016.xlsm]Geral'!E331" table:style-name="ce20">
            <text:p>BANDEJA 280X170X55MM COM ESTEIRA DE SILICONE</text:p>
          </table:table-cell>
          <table:table-cell office:value-type="string" office:string-value="MEDICON" table:formula="msoxl:='P:\Trabalho\MATERIAL USADO-SIMILARIDADE\Consultas Públicas\Consultas Publicadas\CONSULTAS - 2016\[Consulta_14 de 08-04-2016.xlsm]Geral'!G331" table:style-name="ce20">
            <text:p>MEDICON</text:p>
          </table:table-cell>
          <table:table-cell office:value-type="string" office:string-value="N/A" table:formula="msoxl:='P:\Trabalho\MATERIAL USADO-SIMILARIDADE\Consultas Públicas\Consultas Publicadas\CONSULTAS - 2016\[Consulta_14 de 08-04-2016.xlsm]Geral'!H331" table:style-name="ce19">
            <text:p>N/A</text:p>
          </table:table-cell>
          <table:table-cell office:value-type="string" office:string-value="49.90.02" table:formula="msoxl:='P:\Trabalho\MATERIAL USADO-SIMILARIDADE\Consultas Públicas\Consultas Publicadas\CONSULTAS - 2016\[Consulta_14 de 08-04-2016.xlsm]Geral'!I331" table:style-name="ce19">
            <text:p>49.90.02</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32" table:style-name="ce18">
            <text:p>s</text:p>
          </table:table-cell>
          <table:table-cell office:value-type="string" office:string-value="9018.90.99" table:formula="msoxl:='P:\Trabalho\MATERIAL USADO-SIMILARIDADE\Consultas Públicas\Consultas Publicadas\CONSULTAS - 2016\[Consulta_14 de 08-04-2016.xlsm]Geral'!D332" table:style-name="ce19">
            <text:p>9018.90.99</text:p>
          </table:table-cell>
          <table:table-cell office:value-type="string" office:string-value="TAMPA PRATA PARA SISTEMA DE BARREIRA 290X290MM" table:formula="msoxl:='P:\Trabalho\MATERIAL USADO-SIMILARIDADE\Consultas Públicas\Consultas Publicadas\CONSULTAS - 2016\[Consulta_14 de 08-04-2016.xlsm]Geral'!E332" table:style-name="ce20">
            <text:p>TAMPA PRATA PARA SISTEMA DE BARREIRA 290X290MM</text:p>
          </table:table-cell>
          <table:table-cell office:value-type="string" office:string-value="MEDICON" table:formula="msoxl:='P:\Trabalho\MATERIAL USADO-SIMILARIDADE\Consultas Públicas\Consultas Publicadas\CONSULTAS - 2016\[Consulta_14 de 08-04-2016.xlsm]Geral'!G332" table:style-name="ce20">
            <text:p>MEDICON</text:p>
          </table:table-cell>
          <table:table-cell office:value-type="string" office:string-value="N/A" table:formula="msoxl:='P:\Trabalho\MATERIAL USADO-SIMILARIDADE\Consultas Públicas\Consultas Publicadas\CONSULTAS - 2016\[Consulta_14 de 08-04-2016.xlsm]Geral'!H332" table:style-name="ce19">
            <text:p>N/A</text:p>
          </table:table-cell>
          <table:table-cell office:value-type="string" office:string-value="49.70.57" table:formula="msoxl:='P:\Trabalho\MATERIAL USADO-SIMILARIDADE\Consultas Públicas\Consultas Publicadas\CONSULTAS - 2016\[Consulta_14 de 08-04-2016.xlsm]Geral'!I332" table:style-name="ce19">
            <text:p>49.70.57</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33" table:style-name="ce18">
            <text:p>s</text:p>
          </table:table-cell>
          <table:table-cell office:value-type="string" office:string-value="9018.90.99" table:formula="msoxl:='P:\Trabalho\MATERIAL USADO-SIMILARIDADE\Consultas Públicas\Consultas Publicadas\CONSULTAS - 2016\[Consulta_14 de 08-04-2016.xlsm]Geral'!D333" table:style-name="ce19">
            <text:p>9018.90.99</text:p>
          </table:table-cell>
          <table:table-cell office:value-type="string" office:string-value="FUNDO NÃO PERFURADO PARA SISTEMA DE BARREIRA 290X290X120MM" table:formula="msoxl:='P:\Trabalho\MATERIAL USADO-SIMILARIDADE\Consultas Públicas\Consultas Publicadas\CONSULTAS - 2016\[Consulta_14 de 08-04-2016.xlsm]Geral'!E333" table:style-name="ce20">
            <text:p>FUNDO NÃO PERFURADO PARA SISTEMA DE BARREIRA 290X290X120MM</text:p>
          </table:table-cell>
          <table:table-cell office:value-type="string" office:string-value="MEDICON" table:formula="msoxl:='P:\Trabalho\MATERIAL USADO-SIMILARIDADE\Consultas Públicas\Consultas Publicadas\CONSULTAS - 2016\[Consulta_14 de 08-04-2016.xlsm]Geral'!G333" table:style-name="ce20">
            <text:p>MEDICON</text:p>
          </table:table-cell>
          <table:table-cell office:value-type="string" office:string-value="N/A" table:formula="msoxl:='P:\Trabalho\MATERIAL USADO-SIMILARIDADE\Consultas Públicas\Consultas Publicadas\CONSULTAS - 2016\[Consulta_14 de 08-04-2016.xlsm]Geral'!H333" table:style-name="ce19">
            <text:p>N/A</text:p>
          </table:table-cell>
          <table:table-cell office:value-type="string" office:string-value="49.70.62" table:formula="msoxl:='P:\Trabalho\MATERIAL USADO-SIMILARIDADE\Consultas Públicas\Consultas Publicadas\CONSULTAS - 2016\[Consulta_14 de 08-04-2016.xlsm]Geral'!I333" table:style-name="ce19">
            <text:p>49.70.62</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34" table:style-name="ce18">
            <text:p>s</text:p>
          </table:table-cell>
          <table:table-cell office:value-type="string" office:string-value="9018.90.99" table:formula="msoxl:='P:\Trabalho\MATERIAL USADO-SIMILARIDADE\Consultas Públicas\Consultas Publicadas\CONSULTAS - 2016\[Consulta_14 de 08-04-2016.xlsm]Geral'!D334" table:style-name="ce19">
            <text:p>9018.90.99</text:p>
          </table:table-cell>
          <table:table-cell office:value-type="string" office:string-value="PORTA AGULHA YASARGIL MICRO BAIONETA CURVADA 20CM" table:formula="msoxl:='P:\Trabalho\MATERIAL USADO-SIMILARIDADE\Consultas Públicas\Consultas Publicadas\CONSULTAS - 2016\[Consulta_14 de 08-04-2016.xlsm]Geral'!E334" table:style-name="ce20">
            <text:p>PORTA AGULHA YASARGIL MICRO BAIONETA CURVADA 20CM</text:p>
          </table:table-cell>
          <table:table-cell office:value-type="string" office:string-value="MEDICON" table:formula="msoxl:='P:\Trabalho\MATERIAL USADO-SIMILARIDADE\Consultas Públicas\Consultas Publicadas\CONSULTAS - 2016\[Consulta_14 de 08-04-2016.xlsm]Geral'!G334" table:style-name="ce20">
            <text:p>MEDICON</text:p>
          </table:table-cell>
          <table:table-cell office:value-type="string" office:string-value="N/A" table:formula="msoxl:='P:\Trabalho\MATERIAL USADO-SIMILARIDADE\Consultas Públicas\Consultas Publicadas\CONSULTAS - 2016\[Consulta_14 de 08-04-2016.xlsm]Geral'!H334" table:style-name="ce19">
            <text:p>N/A</text:p>
          </table:table-cell>
          <table:table-cell office:value-type="string" office:string-value="59.20.45" table:formula="msoxl:='P:\Trabalho\MATERIAL USADO-SIMILARIDADE\Consultas Públicas\Consultas Publicadas\CONSULTAS - 2016\[Consulta_14 de 08-04-2016.xlsm]Geral'!I334" table:style-name="ce19">
            <text:p>59.20.45</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35" table:style-name="ce18">
            <text:p>s</text:p>
          </table:table-cell>
          <table:table-cell office:value-type="string" office:string-value="9018.90.99" table:formula="msoxl:='P:\Trabalho\MATERIAL USADO-SIMILARIDADE\Consultas Públicas\Consultas Publicadas\CONSULTAS - 2016\[Consulta_14 de 08-04-2016.xlsm]Geral'!D335" table:style-name="ce19">
            <text:p>9018.90.99</text:p>
          </table:table-cell>
          <table:table-cell office:value-type="string" office:string-value="CESTAS PARA CONTAINERES 240X255X50MM" table:formula="msoxl:='P:\Trabalho\MATERIAL USADO-SIMILARIDADE\Consultas Públicas\Consultas Publicadas\CONSULTAS - 2016\[Consulta_14 de 08-04-2016.xlsm]Geral'!E335" table:style-name="ce20">
            <text:p>CESTAS PARA CONTAINERES 240X255X50MM</text:p>
          </table:table-cell>
          <table:table-cell office:value-type="string" office:string-value="MEDICON" table:formula="msoxl:='P:\Trabalho\MATERIAL USADO-SIMILARIDADE\Consultas Públicas\Consultas Publicadas\CONSULTAS - 2016\[Consulta_14 de 08-04-2016.xlsm]Geral'!G335" table:style-name="ce20">
            <text:p>MEDICON</text:p>
          </table:table-cell>
          <table:table-cell office:value-type="string" office:string-value="N/A" table:formula="msoxl:='P:\Trabalho\MATERIAL USADO-SIMILARIDADE\Consultas Públicas\Consultas Publicadas\CONSULTAS - 2016\[Consulta_14 de 08-04-2016.xlsm]Geral'!H335" table:style-name="ce19">
            <text:p>N/A</text:p>
          </table:table-cell>
          <table:table-cell office:value-type="string" office:string-value="49.97.02" table:formula="msoxl:='P:\Trabalho\MATERIAL USADO-SIMILARIDADE\Consultas Públicas\Consultas Publicadas\CONSULTAS - 2016\[Consulta_14 de 08-04-2016.xlsm]Geral'!I335" table:style-name="ce19">
            <text:p>49.97.02</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36" table:style-name="ce18">
            <text:p>u</text:p>
          </table:table-cell>
          <table:table-cell office:value-type="string" office:string-value="9024.10.90" table:formula="msoxl:='P:\Trabalho\MATERIAL USADO-SIMILARIDADE\Consultas Públicas\Consultas Publicadas\CONSULTAS - 2016\[Consulta_14 de 08-04-2016.xlsm]Geral'!D336" table:style-name="ce19">
            <text:p>9024.10.90</text:p>
          </table:table-cell>
          <table:table-cell office:value-type="string" office:string-value="Máquina automática de medição da força (tração e compressão) de colagem dos microcircuitos (&quot;chips&quot;) nos cartões inteligentes (&quot;Smart Cards&quot;), tipo n° 01/LFLS/LXA/u.S, identificação de ativo 000011 e fabricante Lloyd Instruments Ltd. (an AMETEK Company), com capacidade máxima de força de 1 kN, velocidade entre 0,05 a 1.270 mm/min e deslocamento máximo de 500 mm, e acompanhada de célula de carga e pino metálico extrator. Aplicação: A máquina automática Série LF Plus é uma solução utilizada para a medição de força e aplicações de teste de material com capacidade de até 225 lbf (ou 1 kN). A máquina utiliza células de carga permutáveis e realiza testes de tração e compressão com ciclo de carga e limites de extensão, que são características padrão da máquina. As principais especificações técnicas da máquina são: capacidade máxima de força de 1 kN (225 lbf); profundidade da área de trabalho de 175 mm; velocidade cruzada de 0,05 a 1.270 mm/min; precisão da velocidade de &amp;lt; 0.2%; deslocamento máximo de 500 mm; temperatura de operação de 5 °C a 35 °C." table:formula="msoxl:='P:\Trabalho\MATERIAL USADO-SIMILARIDADE\Consultas Públicas\Consultas Publicadas\CONSULTAS - 2016\[Consulta_14 de 08-04-2016.xlsm]Geral'!E336" table:style-name="ce20">
            <text:p>Máquina automática de medição da força (tração e compressão) de colagem dos microcircuitos ("chips") nos cartões inteligentes ("Smart Cards"), tipo n° 01/LFLS/LXA/u.S, identificação de ativo 000011 e fabricante Lloyd Instruments Ltd. (an AMETEK Company), com capacidade máxima de força de 1 kN, velocidade entre 0,05 a 1.270 mm/min e deslocamento máximo de 500 mm, e acompanhada de célula de carga e pino metálico extrator. Aplicação: A máquina automática Série LF Plus é uma solução utilizada para a medição de força e aplicações de teste de material com capacidade de até 225 lbf (ou 1 kN). A máquina utiliza células de carga permutáveis e realiza testes de tração e compressão com ciclo de carga e limites de extensão, que são características padrão da máquina. As principais especificações técnicas da máquina são: capacidade máxima de força de 1 kN (225 lbf); profundidade da área de trabalho de 175 mm; velocidade cruzada de 0,05 a 1.270 mm/min; precisão da velocidade de &amp;lt; 0.2%; deslocamento máximo de 500 mm; temperatura de operação de 5 °C a 35 °C.</text:p>
          </table:table-cell>
          <table:table-cell office:value-type="string" office:string-value="LLOYD INSTRUMENTS LTD (AN AMETEK COMPANY)                   " table:formula="msoxl:='P:\Trabalho\MATERIAL USADO-SIMILARIDADE\Consultas Públicas\Consultas Publicadas\CONSULTAS - 2016\[Consulta_14 de 08-04-2016.xlsm]Geral'!G336" table:style-name="ce20">
            <text:p>LLOYD INSTRUMENTS LTD (AN AMETEK COMPANY)<text:s text:c="19"/></text:p>
          </table:table-cell>
          <table:table-cell office:value-type="string" office:string-value="LLOYD" table:formula="msoxl:='P:\Trabalho\MATERIAL USADO-SIMILARIDADE\Consultas Públicas\Consultas Publicadas\CONSULTAS - 2016\[Consulta_14 de 08-04-2016.xlsm]Geral'!H336" table:style-name="ce19">
            <text:p>LLOYD</text:p>
          </table:table-cell>
          <table:table-cell office:value-type="string" office:string-value="SERIE LF PLUS" table:formula="msoxl:='P:\Trabalho\MATERIAL USADO-SIMILARIDADE\Consultas Públicas\Consultas Publicadas\CONSULTAS - 2016\[Consulta_14 de 08-04-2016.xlsm]Geral'!I336" table:style-name="ce19">
            <text:p>SERIE LF PLUS</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37" table:style-name="ce18">
            <text:p>u</text:p>
          </table:table-cell>
          <table:table-cell office:value-type="string" office:string-value="9024.80.29" table:formula="msoxl:='P:\Trabalho\MATERIAL USADO-SIMILARIDADE\Consultas Públicas\Consultas Publicadas\CONSULTAS - 2016\[Consulta_14 de 08-04-2016.xlsm]Geral'!D337" table:style-name="ce19">
            <text:p>9024.80.29</text:p>
          </table:table-cell>
          <table:table-cell office:value-type="string" office:string-value="Máquina automática de teste mecânico de torção de cartões inteligentes (&quot;Smart Cards&quot;), identificação de ativo 000012 e fabricante MÜHLBAUER High Tech International, com capacidade para testar até 06 (seis) cartões inteligentes simultaneamente e regulagem de 10 a 40 ciclos/minutos. Aplicação: A máquina automática modelo SCT 2400 é utilizada para realizar testes dinâmicos e permanentes em cartões inteligentes (&quot;Smart Cards&quot;), consistindo de uma unidade de teste e controle. A máquina funciona com o princípio da torção mútua e tem capacidade de ser carregada com até 06 (seis) cartões simultaneamente. As principais especificações técnicas da máquina são: realiza o teste mecânico de torção em 06 (seis) cartões simultaneamente; capacidade de realizar de 10 a 40 ciclos/minutos, ajustáveis em cada estação através de potenciômetro; tamanho dos cartões de 85,60 mm X 53,98 mm; espessura dos cartões de 0,76 mm ± 0,08 mm; raio de canto dos cartões de 3,18 mm ± 0,30 mm." table:formula="msoxl:='P:\Trabalho\MATERIAL USADO-SIMILARIDADE\Consultas Públicas\Consultas Publicadas\CONSULTAS - 2016\[Consulta_14 de 08-04-2016.xlsm]Geral'!E337" table:style-name="ce20">
            <text:p>Máquina automática de teste mecânico de torção de cartões inteligentes ("Smart Cards"), identificação de ativo 000012 e fabricante MÜHLBAUER High Tech International, com capacidade para testar até 06 (seis) cartões inteligentes simultaneamente e regulagem de 10 a 40 ciclos/minutos. Aplicação: A máquina automática modelo SCT 2400 é utilizada para realizar testes dinâmicos e permanentes em cartões inteligentes ("Smart Cards"), consistindo de uma unidade de teste e controle. A máquina funciona com o princípio da torção mútua e tem capacidade de ser carregada com até 06 (seis) cartões simultaneamente. As principais especificações técnicas da máquina são: realiza o teste mecânico de torção em 06 (seis) cartões simultaneamente; capacidade de realizar de 10 a 40 ciclos/minutos, ajustáveis em cada estação através de potenciômetro; tamanho dos cartões de 85,60 mm X 53,98 mm; espessura dos cartões de 0,76 mm ± 0,08 mm; raio de canto dos cartões de 3,18 mm ± 0,30 mm.</text:p>
          </table:table-cell>
          <table:table-cell office:value-type="string" office:string-value="MUHLBAUER HIGH TECH INTERNATIONAL                           " table:formula="msoxl:='P:\Trabalho\MATERIAL USADO-SIMILARIDADE\Consultas Públicas\Consultas Publicadas\CONSULTAS - 2016\[Consulta_14 de 08-04-2016.xlsm]Geral'!G337" table:style-name="ce20">
            <text:p>MUHLBAUER HIGH TECH INTERNATIONAL<text:s text:c="27"/></text:p>
          </table:table-cell>
          <table:table-cell office:value-type="string" office:string-value="MUHLBAUER" table:formula="msoxl:='P:\Trabalho\MATERIAL USADO-SIMILARIDADE\Consultas Públicas\Consultas Publicadas\CONSULTAS - 2016\[Consulta_14 de 08-04-2016.xlsm]Geral'!H337" table:style-name="ce19">
            <text:p>MUHLBAUER</text:p>
          </table:table-cell>
          <table:table-cell office:value-type="string" office:string-value="SCT 2400" table:formula="msoxl:='P:\Trabalho\MATERIAL USADO-SIMILARIDADE\Consultas Públicas\Consultas Publicadas\CONSULTAS - 2016\[Consulta_14 de 08-04-2016.xlsm]Geral'!I337" table:style-name="ce19">
            <text:p>SCT 24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38" table:style-name="ce18">
            <text:p>u</text:p>
          </table:table-cell>
          <table:table-cell office:value-type="string" office:string-value="9024.80.29" table:formula="msoxl:='P:\Trabalho\MATERIAL USADO-SIMILARIDADE\Consultas Públicas\Consultas Publicadas\CONSULTAS - 2016\[Consulta_14 de 08-04-2016.xlsm]Geral'!D338" table:style-name="ce19">
            <text:p>9024.80.29</text:p>
          </table:table-cell>
          <table:table-cell office:value-type="string" office:string-value="Máquina automática de teste mecânico de dobramento (flexão) de cartões inteligentes (&quot;Smart Cards&quot;), identificação de ativo 000010 e fabricante MÜHLBAUER High Tech International, com capacidade para testar até 08 (oito) cartões inteligentes simultaneamente e regulagem de 10 a 40 ciclos/minutos. Aplicação: A máquina automática modelo SCF 2300 é utilizada para realizar teste mecânico de dobramento (flexão), através da aplicação de uma tensão de flexão contínua e dinâmica em um lado de cartões inteligentes (&quot;Smart Cards&quot;). A máquina está dividida em quatro estações com capacidade para dois cartões cada, possibilitando a realização de quatro testes de flexão em dois sentidos diferentes. As principais especificações técnicas da máquina são: realiza o teste mecânico de dobramento (flexão) em 08 (oito) Cartões, em 04 (quatro) estações, com 02 (dois) cartões em cada estação; capacidade de realizar de 10 a 40 ciclos/minutos, ajustáveis em cada estação através de potenciômetro; tamanho dos cartões de 85,60 mm X 53,98 mm; espessura dos cartões de 0,76 mm ± 0,08 mm; raio de canto dos cartões de 3,18 mm ± 0,30 mm." table:formula="msoxl:='P:\Trabalho\MATERIAL USADO-SIMILARIDADE\Consultas Públicas\Consultas Publicadas\CONSULTAS - 2016\[Consulta_14 de 08-04-2016.xlsm]Geral'!E338" table:style-name="ce20">
            <text:p>Máquina automática de teste mecânico de dobramento (flexão) de cartões inteligentes ("Smart Cards"), identificação de ativo 000010 e fabricante MÜHLBAUER High Tech International, com capacidade para testar até 08 (oito) cartões inteligentes simultaneamente e regulagem de 10 a 40 ciclos/minutos. Aplicação: A máquina automática modelo SCF 2300 é utilizada para realizar teste mecânico de dobramento (flexão), através da aplicação de uma tensão de flexão contínua e dinâmica em um lado de cartões inteligentes ("Smart Cards"). A máquina está dividida em quatro estações com capacidade para dois cartões cada, possibilitando a realização de quatro testes de flexão em dois sentidos diferentes. As principais especificações técnicas da máquina são: realiza o teste mecânico de dobramento (flexão) em 08 (oito) Cartões, em 04 (quatro) estações, com 02 (dois) cartões em cada estação; capacidade de realizar de 10 a 40 ciclos/minutos, ajustáveis em cada estação através de potenciômetro; tamanho dos cartões de 85,60 mm X 53,98 mm; espessura dos cartões de 0,76 mm ± 0,08 mm; raio de canto dos cartões de 3,18 mm ± 0,30 mm.</text:p>
          </table:table-cell>
          <table:table-cell office:value-type="string" office:string-value="MUHLBAUER HIGH TECH INTERNATIONAL                           " table:formula="msoxl:='P:\Trabalho\MATERIAL USADO-SIMILARIDADE\Consultas Públicas\Consultas Publicadas\CONSULTAS - 2016\[Consulta_14 de 08-04-2016.xlsm]Geral'!G338" table:style-name="ce20">
            <text:p>MUHLBAUER HIGH TECH INTERNATIONAL<text:s text:c="27"/></text:p>
          </table:table-cell>
          <table:table-cell office:value-type="string" office:string-value="MUHLBAUER" table:formula="msoxl:='P:\Trabalho\MATERIAL USADO-SIMILARIDADE\Consultas Públicas\Consultas Publicadas\CONSULTAS - 2016\[Consulta_14 de 08-04-2016.xlsm]Geral'!H338" table:style-name="ce19">
            <text:p>MUHLBAUER</text:p>
          </table:table-cell>
          <table:table-cell office:value-type="string" office:string-value="SCF 2300" table:formula="msoxl:='P:\Trabalho\MATERIAL USADO-SIMILARIDADE\Consultas Públicas\Consultas Publicadas\CONSULTAS - 2016\[Consulta_14 de 08-04-2016.xlsm]Geral'!I338" table:style-name="ce19">
            <text:p>SCF 2300</text:p>
          </table:table-cell>
          <table:table-cell table:number-columns-repeated="16377"/>
        </table:table-row>
        <table:table-row table:style-name="ro6">
          <table:table-cell/>
          <table:table-cell office:value-type="string" office:string-value="s" table:formula="msoxl:='P:\Trabalho\MATERIAL USADO-SIMILARIDADE\Consultas Públicas\Consultas Publicadas\CONSULTAS - 2016\[Consulta_14 de 08-04-2016.xlsm]Geral'!A339" table:style-name="ce18">
            <text:p>s</text:p>
          </table:table-cell>
          <table:table-cell office:value-type="string" office:string-value="9027.20.12" table:formula="msoxl:='P:\Trabalho\MATERIAL USADO-SIMILARIDADE\Consultas Públicas\Consultas Publicadas\CONSULTAS - 2016\[Consulta_14 de 08-04-2016.xlsm]Geral'!D339" table:style-name="ce19">
            <text:p>9027.20.12</text:p>
          </table:table-cell>
          <table:table-cell office:value-type="string" office:string-value="Cromatógrafo líquido, com sistema de bombeamento de duplo pistão com gradiente quaternário de micro volume, pressão máxima de 15.000 psi e fluxo de 0,001 a 8 mL/min; sistema de auto injeção de amostras e lavagem automática dos pistões das bombas; sistema de detecção de absorbância na região de UVVIS; detector fluorescência, colunas cromatográficas e seus acessórios." table:formula="msoxl:='P:\Trabalho\MATERIAL USADO-SIMILARIDADE\Consultas Públicas\Consultas Publicadas\CONSULTAS - 2016\[Consulta_14 de 08-04-2016.xlsm]Geral'!E339" table:style-name="ce20">
            <text:p>Cromatógrafo líquido, com sistema de bombeamento de duplo pistão com gradiente quaternário de micro volume, pressão máxima de 15.000 psi e fluxo de 0,001 a 8 mL/min; sistema de auto injeção de amostras e lavagem automática dos pistões das bombas; sistema de detecção de absorbância na região de UVVIS; detector fluorescência, colunas cromatográficas e seus acessórios.</text:p>
          </table:table-cell>
          <table:table-cell office:value-type="string" office:string-value="THERMO ELECTRON NORTH AMERICA LLC                           " table:formula="msoxl:='P:\Trabalho\MATERIAL USADO-SIMILARIDADE\Consultas Públicas\Consultas Publicadas\CONSULTAS - 2016\[Consulta_14 de 08-04-2016.xlsm]Geral'!G339" table:style-name="ce20">
            <text:p>THERMO ELECTRON NORTH AMERICA LLC<text:s text:c="27"/></text:p>
          </table:table-cell>
          <table:table-cell office:value-type="string" office:string-value="THERMO SCIENTIFIC" table:formula="msoxl:='P:\Trabalho\MATERIAL USADO-SIMILARIDADE\Consultas Públicas\Consultas Publicadas\CONSULTAS - 2016\[Consulta_14 de 08-04-2016.xlsm]Geral'!H339" table:style-name="ce19">
            <text:p>THERMO SCIENTIFIC</text:p>
          </table:table-cell>
          <table:table-cell office:value-type="string" office:string-value="DIONEX ULTIMATE 3000" table:formula="msoxl:='P:\Trabalho\MATERIAL USADO-SIMILARIDADE\Consultas Públicas\Consultas Publicadas\CONSULTAS - 2016\[Consulta_14 de 08-04-2016.xlsm]Geral'!I339" table:style-name="ce19">
            <text:p>DIONEX ULTIMATE 30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40" table:style-name="ce18">
            <text:p>u</text:p>
          </table:table-cell>
          <table:table-cell office:value-type="string" office:string-value="9027.80.12" table:formula="msoxl:='P:\Trabalho\MATERIAL USADO-SIMILARIDADE\Consultas Públicas\Consultas Publicadas\CONSULTAS - 2016\[Consulta_14 de 08-04-2016.xlsm]Geral'!D340" table:style-name="ce19">
            <text:p>9027.80.12</text:p>
          </table:table-cell>
          <table:table-cell office:value-type="string" office:string-value="VISCOSIMETROS DE BANCADA PARA MEDIR VISCOSIDADE, DEFORMIDADE PLASTICA EM FUNCAO DA TEMPERATURA, E VARIACAO DE TENSAO DE ELASTOMEROS OU COMPOSTOS DE BORRACHA, USADO, COM CONTROLE DE TEMPERATURA DIGITAL, CALIBRACAO AUTOMATICA DE PESO MORTO, TEMPERATURA MAXIMA IGUAL A 200oC, METODOLOGIA DE TESTE SEGUNDO NORMAS ASTM D1646 E D3346, COMPLETO, COM TODOS OS COMPONENTES NECESSARIOS AO DESEMPENHO DE SUAS FUNCOES, ACOMPANHADO DE SEU RESPECTIVO SOFTWARE DE GERENCIAMENTO E CONTROLE. APLICACAO: AFERIR A VISCOSIDADE, A DEFORMIDADE PLASTICA EM FUNCAO DA TEMPERATURA, E A VARIACAO DE TENSAO DE ELASTOMEROS OU COMPOSTOS DE BORRACHA." table:formula="msoxl:='P:\Trabalho\MATERIAL USADO-SIMILARIDADE\Consultas Públicas\Consultas Publicadas\CONSULTAS - 2016\[Consulta_14 de 08-04-2016.xlsm]Geral'!E340" table:style-name="ce20">
            <text:p>VISCOSIMETROS DE BANCADA PARA MEDIR VISCOSIDADE, DEFORMIDADE PLASTICA EM FUNCAO DA TEMPERATURA, E VARIACAO DE TENSAO DE ELASTOMEROS OU COMPOSTOS DE BORRACHA, USADO, COM CONTROLE DE TEMPERATURA DIGITAL, CALIBRACAO AUTOMATICA DE PESO MORTO, TEMPERATURA MAXIMA IGUAL A 200oC, METODOLOGIA DE TESTE SEGUNDO NORMAS ASTM D1646 E D3346, COMPLETO, COM TODOS OS COMPONENTES NECESSARIOS AO DESEMPENHO DE SUAS FUNCOES, ACOMPANHADO DE SEU RESPECTIVO SOFTWARE DE GERENCIAMENTO E CONTROLE. APLICACAO: AFERIR A VISCOSIDADE, A DEFORMIDADE PLASTICA EM FUNCAO DA TEMPERATURA, E A VARIACAO DE TENSAO DE ELASTOMEROS OU COMPOSTOS DE BORRACHA.</text:p>
          </table:table-cell>
          <table:table-cell office:value-type="string" office:string-value="ALPHA TECHNOLOGIES SERVICES LLC                             " table:formula="msoxl:='P:\Trabalho\MATERIAL USADO-SIMILARIDADE\Consultas Públicas\Consultas Publicadas\CONSULTAS - 2016\[Consulta_14 de 08-04-2016.xlsm]Geral'!G340" table:style-name="ce20">
            <text:p>ALPHA TECHNOLOGIES SERVICES LLC<text:s text:c="29"/></text:p>
          </table:table-cell>
          <table:table-cell office:value-type="string" office:string-value="ALPHA TECHNOLOGIES" table:formula="msoxl:='P:\Trabalho\MATERIAL USADO-SIMILARIDADE\Consultas Públicas\Consultas Publicadas\CONSULTAS - 2016\[Consulta_14 de 08-04-2016.xlsm]Geral'!H340" table:style-name="ce19">
            <text:p>ALPHA TECHNOLOGIES</text:p>
          </table:table-cell>
          <table:table-cell office:value-type="string" office:string-value="MV2000" table:formula="msoxl:='P:\Trabalho\MATERIAL USADO-SIMILARIDADE\Consultas Públicas\Consultas Publicadas\CONSULTAS - 2016\[Consulta_14 de 08-04-2016.xlsm]Geral'!I340" table:style-name="ce19">
            <text:p>MV2000</text:p>
          </table:table-cell>
          <table:table-cell table:number-columns-repeated="16377"/>
        </table:table-row>
        <table:table-row table:style-name="ro6">
          <table:table-cell/>
          <table:table-cell office:value-type="string" office:string-value="u" table:formula="msoxl:='P:\Trabalho\MATERIAL USADO-SIMILARIDADE\Consultas Públicas\Consultas Publicadas\CONSULTAS - 2016\[Consulta_14 de 08-04-2016.xlsm]Geral'!A341" table:style-name="ce18">
            <text:p>u</text:p>
          </table:table-cell>
          <table:table-cell office:value-type="string" office:string-value="9031.80.99" table:formula="msoxl:='P:\Trabalho\MATERIAL USADO-SIMILARIDADE\Consultas Públicas\Consultas Publicadas\CONSULTAS - 2016\[Consulta_14 de 08-04-2016.xlsm]Geral'!D341" table:style-name="ce19">
            <text:p>9031.80.99</text:p>
          </table:table-cell>
          <table:table-cell office:value-type="string" office:string-value="BANCADA MANUAL DE TESTE AB E SEUS ACESSORIOS E DISPOSITIVOS PARA AVALIACAO DE VALVULAS PNEUMATICAS COM BOTOES DE CONTROLE .APLICACAO: Equipamentos para analisar o desempenho de valvulas pneumaticas de controle de velocidade (AB, ABD, ABDX) da composicao (vagao e Locomotiva), com pressao de trabalho de 100 PSI e ciclo de teste de 30 minutos, dotados de dispositivos para acoplamento das valvulas, valvulas manual rotativa, valvulas manuais de diafragma, fluxometro, manometros, valvulas de esferas." table:formula="msoxl:='P:\Trabalho\MATERIAL USADO-SIMILARIDADE\Consultas Públicas\Consultas Publicadas\CONSULTAS - 2016\[Consulta_14 de 08-04-2016.xlsm]Geral'!E341" table:style-name="ce20">
            <text:p>BANCADA MANUAL DE TESTE AB E SEUS ACESSORIOS E DISPOSITIVOS PARA AVALIACAO DE VALVULAS PNEUMATICAS COM BOTOES DE CONTROLE .APLICACAO: Equipamentos para analisar o desempenho de valvulas pneumaticas de controle de velocidade (AB, ABD, ABDX) da composicao (vagao e Locomotiva), com pressao de trabalho de 100 PSI e ciclo de teste de 30 minutos, dotados de dispositivos para acoplamento das valvulas, valvulas manual rotativa, valvulas manuais de diafragma, fluxometro, manometros, valvulas de esferas.</text:p>
          </table:table-cell>
          <table:table-cell office:value-type="string" office:string-value="WABCO FREIGHT CAR PRODUCTS                                  " table:formula="msoxl:='P:\Trabalho\MATERIAL USADO-SIMILARIDADE\Consultas Públicas\Consultas Publicadas\CONSULTAS - 2016\[Consulta_14 de 08-04-2016.xlsm]Geral'!G341" table:style-name="ce20">
            <text:p>WABCO FREIGHT CAR PRODUCTS<text:s text:c="34"/></text:p>
          </table:table-cell>
          <table:table-cell office:value-type="string" office:string-value="WABCO - WESTINGHOUSE AIR BRAKE COMPANY" table:formula="msoxl:='P:\Trabalho\MATERIAL USADO-SIMILARIDADE\Consultas Públicas\Consultas Publicadas\CONSULTAS - 2016\[Consulta_14 de 08-04-2016.xlsm]Geral'!H341" table:style-name="ce19">
            <text:p>WABCO - WESTINGHOUSE AIR BRAKE COMPANY</text:p>
          </table:table-cell>
          <table:table-cell office:value-type="string" office:string-value="BANCADA MANUAL DE TESTE AB" table:formula="msoxl:='P:\Trabalho\MATERIAL USADO-SIMILARIDADE\Consultas Públicas\Consultas Publicadas\CONSULTAS - 2016\[Consulta_14 de 08-04-2016.xlsm]Geral'!I341" table:style-name="ce19">
            <text:p>BANCADA MANUAL DE TESTE AB</text:p>
          </table:table-cell>
          <table:table-cell table:number-columns-repeated="16377"/>
        </table:table-row>
        <table:table-row table:number-rows-repeated="6" table:style-name="ro6">
          <table:table-cell/>
          <table:table-cell table:style-name="ce11"/>
          <table:table-cell table:style-name="ce3"/>
          <table:table-cell table:number-columns-repeated="2" table:style-name="ce4"/>
          <table:table-cell table:number-columns-repeated="2" table:style-name="ce3"/>
          <table:table-cell table:number-columns-repeated="16377"/>
        </table:table-row>
        <table:table-row table:number-rows-repeated="605" table:style-name="ro6">
          <table:table-cell/>
          <table:table-cell table:style-name="ce11"/>
          <table:table-cell table:style-name="ce3"/>
          <table:table-cell table:number-columns-repeated="2" table:style-name="ce4"/>
          <table:table-cell table:number-columns-repeated="16379"/>
        </table:table-row>
        <table:table-row table:number-rows-repeated="1047619"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7" table:style-name="ta2">
        <table:table-source xlink:href="file:///D:/Trabalho/MATERIAL%20USADO-SIMILARIDADE/Consultas%20Públicas/Planilhas%20para%20alocação/Nacionalização/Juliana/Planilha%20Final%20Nacionalização%2030.10.xlsm" table:table-name="Alterações_NCMs2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3" table:style-name="ta2">
        <table:table-source xlink:href="file:///D:/Trabalho/MATERIAL%20USADO-SIMILARIDADE/Consultas%20Públicas/Planilhas%20para%20alocação/Nacionalização/Juliana/Planilha%20Final%20Nacionalização%2030.10.xlsm" table:table-name="Alterações_NCMs2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4" table:style-name="ta2">
        <table:table-source xlink:href="file:///D:/Trabalho/MATERIAL%20USADO-SIMILARIDADE/Consultas%20Públicas/Planilhas%20para%20alocação/Nacionalização/Juliana/Planilha%20Final%20Nacionalização%2030.10.xlsm" table:table-name="Alterações_NCMs2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5" table:style-name="ta2">
        <table:table-source xlink:href="file:///D:/Trabalho/MATERIAL%20USADO-SIMILARIDADE/Consultas%20Públicas/Planilhas%20para%20alocação/Nacionalização/Juliana/Planilha%20Final%20Nacionalização%2030.10.xlsm" table:table-name="Alterações_NCMs2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6" table:style-name="ta2">
        <table:table-source xlink:href="file:///D:/Trabalho/MATERIAL%20USADO-SIMILARIDADE/Consultas%20Públicas/Planilhas%20para%20alocação/Nacionalização/Juliana/Planilha%20Final%20Nacionalização%2030.10.xlsm" table:table-name="Alterações_NCMs26" table:mode="copy-results-only"/>
        <table:table-column/>
        <table:table-row table:number-rows-repeated="1048576">
          <table:table-cell table:number-columns-repeated="16384"/>
        </table:table-row>
      </table:table>
      <table:table table:name="'file:///P:/Trabalho/MATERIAL%20USADO-SIMILARIDADE/Consultas%20Públicas/Consultas%20Publicadas/CONSULTAS%20-%202016/Consulta_14%20de%2008-04-2016.xlsm'#Plan1" table:style-name="ta2">
        <table:table-source xlink:href="file:///P:/Trabalho/MATERIAL%20USADO-SIMILARIDADE/Consultas%20Públicas/Consultas%20Publicadas/CONSULTAS%20-%202016/Consulta_14%20de%2008-04-2016.xlsm" table:table-name="Plan1" table:mode="copy-results-only"/>
        <table:table-column/>
        <table:table-row table:number-rows-repeated="1048576">
          <table:table-cell table:number-columns-repeated="16384"/>
        </table:table-row>
      </table:table>
      <table:table table:name="'file:///P:/Trabalho/MATERIAL%20USADO-SIMILARIDADE/Consultas%20Públicas/Consultas%20Publicadas/CONSULTAS%20-%202016/Consulta_14%20de%2008-04-2016.xlsm'#Geral" table:style-name="ta2">
        <table:table-source xlink:href="file:///P:/Trabalho/MATERIAL%20USADO-SIMILARIDADE/Consultas%20Públicas/Consultas%20Publicadas/CONSULTAS%20-%202016/Consulta_14%20de%2008-04-2016.xlsm" table:table-name="Geral" table:mode="copy-results-only"/>
        <table:table-column/>
        <table:table-row>
          <table:table-cell table:number-columns-repeated="16384"/>
        </table:table-row>
        <table:table-row>
          <table:table-cell office:value-type="string" office:string-value="s"/>
          <table:table-cell table:number-columns-repeated="2"/>
          <table:table-cell office:value-type="string" office:string-value="7302.10.10"/>
          <table:table-cell office:value-type="string" office:string-value="ACELOR MITTAL &#10;&#10;APLICACAO: PARA INSTALACAO NO PORTAINER(GUINDASTE PORTUARIO), COM SOLDA E GRAMPOS, PARA POSSIBILITAR O DESLOCAMENTO HORIZONTAL DO MESMO TRILHO A100 110 CrV, RESISTENCIA 1100/mm2, DIN 536 P1, EM BARRAS DE 12M."/>
          <table:table-cell/>
          <table:table-cell office:value-type="string" office:string-value="ArcelorMittal Commercial RPS S.A.R.L                        "/>
          <table:table-cell office:value-type="string" office:string-value="ACELOR MITTAL APLICACAO PARA INSTALACAO NO PORTAINER(GUINDASTE PORTUARIO) COM SOLDA E GRAMPOS PARA POSSIBILITAR O DESLOCAMENTO HORIZONTAL DO MESMO TRILHO A100 110 CRV RESISTENCIA 1100/MM2 DIN 536 P1 EM BARRAS DE 12M"/>
          <table:table-cell office:value-type="string" office:string-value="A100"/>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area de carcaça de 172mm x 50.8mm, para  Chassis CICSO7609-S, codigo FAN-MOD-9SHS=ESPECIFICAÇÕES DO PN : FAN-MOD-9SHS=&#10;ESPECIFICAÇÕES GERAIS&#10;&#10;• Sete -RU (12,25 pol.) Chassis compacto, até 6 por chassi de 7 pés de rack&#10;• Dois slots de interface mais 2 supervisor de montagem de portas Gigabit Ethernet ( controladores de interface gigabit [ GBICs ])&#10;• Equipamentos Rede Normas de Construção ( NEBS ) de nível 3 o cumprimento&#10;• Rota capacidade de proteção do processador: 1 + 1&#10;• Power opção de proteção de abastecimento, AC ou DC: 1 + 1&#10;• Gerenciamento de conexão único lado para o interface e poder terminações&#10;• Fluxo de ar lado -a-lado&#10;• Rendimento total : 480 Gbps.&#10;&#10;ENERGIA:&#10;• Requisitos de energia : 208 a 240 VCA recomendado ou -48 a -60 VDC.&#10;&#10;&#10;&#10;AMBIENTE:&#10;• Temperatura oepracional: (0 a 40°C)&#10;• Temperatura de armazenamento: (-20 a 65°C).&#10;&#10;EMC:&#10;• ICES-003 Class A&#10;• EN55022 Class A&#10;• CISPR22 Class A&#10;• AS/NZS 3548 Class A&#10;• VCCI Class A&#10;• EN55024&#10;• ETS300 386&#10;• EN50082-1&#10;• EN61000-3-2&#10;• EN61000-3-3."/>
          <table:table-cell/>
          <table:table-cell office:value-type="string" office:string-value="Foxconn Cz s.r.o."/>
          <table:table-cell office:value-type="string" office:string-value="CISCO"/>
          <table:table-cell office:value-type="string" office:string-value="FAN-MOD-9SHS="/>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área de carcaça de 80mm x 80mm para equipamento Cisco  modelos 3925/3945, codigo de produto 3900-FANASSY=ESPECIFICAÇÕES DO PN : 3900-FANASSY=&#10;ESPECIFICAÇÕES GERAIS&#10;• 5 Ventiladores&#10;• Leds de status&#10;• Compativel com o chassis 3900 Cisc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Scientific Atlanta, Inc. SA Distributio"/>
          <table:table-cell office:value-type="string" office:string-value="CISCO"/>
          <table:table-cell office:value-type="string" office:string-value="3900-FANASSY="/>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area de carcaca de 40mm x 20mm, unidade de reposicao da area de ventilador 1 e ventilador 2 para o equipamento Cisco serie 2811, codigo ACS-2811-FAN-1/2=ESPECIFICAÇÕES DO PN : ACS-2811-FAN-1/2=&#10;ESPECIFICAÇÕES GERAIS&#10;&#10;• O ponto de acesso externo Cisco Aironet Series contém as seguintes especificações:&#10;• Sistema  dual-radio com DOCSIS 3.0/EuroDOCSIS 3.0 (8x4 HFC)&#10;• Técnolgoia dual-band condescendente com IEEE 802.11b/g/n (2.4 GHz) e 802.11a/n (5-GHz) padrão&#10;• 1 porta 10/100/1000BASE-T Ethernet, autosensing (RJ-45)&#10;• 1 porta de fibra  SFP (1552E/EU/H)&#10;• 1 porta DOCSIS/EuroDOCSIS 3.0 (8x4) interface do cabo de modem  (1552C/CU)&#10;&#10;ENERGIA&#10;• Tensão de entrada: 12VDC&#10;• Energia sobre o cabo: • 40-90 VAC, 50-60 Hz, &#10;&#10;AMBIENTE&#10;• Temperatura operacional: -40 to 55°C (-40 to 131°F) &#10;• Temperatura de armazenamento: -50 to 85°C (-58 to 185°F)&#10;• Resistência de vento: até 100-MPH vento sustentado ou 165-MPH rajadas de vento&#10;&#10;DIMENSÕES ( W x L x H ):&#10;• 1552C/1552I: 12.3 x 8.6 x 5.6 in. (31.2 x 22.9 x 14.2 cm)&#10;&#10;SEGURANÇA:&#10;• UL 60950, 2nd Edição&#10;• CAN/CSA-C22.2 No. 60950, 2nd Edição&#10;• IEC 60950, 2nd Edição&#10;• EN 60950, 2nd Edição"/>
          <table:table-cell/>
          <table:table-cell office:value-type="string" office:string-value="Scientific Atlanta, Inc. SA Distributio"/>
          <table:table-cell office:value-type="string" office:string-value="CISCO"/>
          <table:table-cell office:value-type="string" office:string-value="ACS-2811-FAN-1/2="/>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area de carcaca de 40mm x 40mm, unidade de reposicao da area de ventilador 3 para o equipamento Cisco serie 2811, codigo ACS-2811-FAN-3=ESPECIFICAÇÕES DO PN : ACS-2811-FAN-3=&#10;ESPECIFICAÇÕES GERAIS&#10;&#10;• O ponto de acesso externo Cisco Aironet Series contém as seguintes especificações:&#10;• Sistema  dual-radio com DOCSIS 3.0/EuroDOCSIS 3.0 (8x4 HFC)&#10;• Técnolgoia dual-band condescendente com IEEE 802.11b/g/n (2.4 GHz) e 802.11a/n (5-GHz) padrão&#10;• 1 porta 10/100/1000BASE-T Ethernet, autosensing (RJ-45)&#10;• 1 porta de fibra  SFP (1552E/EU/H)&#10;• 1 porta DOCSIS/EuroDOCSIS 3.0 (8x4) interface do cabo de modem  (1552C/CU)&#10;&#10;ENERGIA&#10;• Tensão de entrada: 12VDC&#10;• Energia sobre o cabo: • 40-90 VAC, 50-60 Hz, &#10;&#10;AMBIENTE&#10;• Temperatura operacional: -40 to 55°C (-40 to 131°F) &#10;• Temperatura de armazenamento: -50 to 85°C (-58 to 185°F)&#10;• Resistência de vento: até 100-MPH vento sustentado ou 165-MPH rajadas de vento&#10;&#10;DIMENSÕES ( W x L x H ):&#10;• 1552C/1552I: 12.3 x 8.6 x 5.6 in. (31.2 x 22.9 x 14.2 cm)&#10;&#10;SEGURANÇA:&#10;• UL 60950, 2nd Edição&#10;• CAN/CSA-C22.2 No. 60950, 2nd Edição&#10;• IEC 60950, 2nd Edição&#10;• EN 60950, 2nd Edição"/>
          <table:table-cell/>
          <table:table-cell office:value-type="string" office:string-value="Scientific Atlanta, Inc. SA Distributio"/>
          <table:table-cell office:value-type="string" office:string-value="CISCO"/>
          <table:table-cell office:value-type="string" office:string-value="ACS-2811-FAN-3="/>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es com área de carcaça de 80mm x 80mm, para utilizacao em equipamento de telecomunicacoes Cisco da serie 2821/51, codigo de produto ACS-2821-51-FANS=ESPECIFICAÇÕES DO PN : ACS-2821-51-FANS=&#10;ESPECIFICAÇÕES GERAIS&#10;&#10;• O ponto de acesso externo Cisco Aironet Series contém as seguintes especificações:&#10;• Sistema  dual-radio com DOCSIS 3.0/EuroDOCSIS 3.0 (8x4 HFC)&#10;• Técnolgoia dual-band condescendente com IEEE 802.11b/g/n (2.4 GHz) e 802.11a/n (5-GHz) padrão&#10;• 1 porta 10/100/1000BASE-T Ethernet, autosensing (RJ-45)&#10;• 1 porta de fibra  SFP (1552E/EU/H)&#10;• 1 porta DOCSIS/EuroDOCSIS 3.0 (8x4) interface do cabo de modem  (1552C/CU)&#10;&#10;ENERGIA&#10;• Tensão de entrada: 12VDC&#10;• Energia sobre o cabo: • 40-90 VAC, 50-60 Hz, &#10;&#10;AMBIENTE&#10;• Temperatura operacional: -40 to 55°C (-40 to 131°F) &#10;• Temperatura de armazenamento: -50 to 85°C (-58 to 185°F)&#10;• Resistência de vento: até 100-MPH vento sustentado ou 165-MPH rajadas de vento&#10;&#10;DIMENSÕES ( W x L x H ):&#10;• 1552C/1552I: 12.3 x 8.6 x 5.6 in. (31.2 x 22.9 x 14.2 cm)&#10;&#10;SEGURANÇA:&#10;• UL 60950, 2nd Edição&#10;• CAN/CSA-C22.2 No. 60950, 2nd Edição&#10;• IEC 60950, 2nd Edição&#10;• EN 60950, 2nd Edição"/>
          <table:table-cell/>
          <table:table-cell office:value-type="string" office:string-value="Scientific Atlanta, Inc. SA Distributio"/>
          <table:table-cell office:value-type="string" office:string-value="CISCO"/>
          <table:table-cell office:value-type="string" office:string-value="ACS-2821-51-FANS="/>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área de carcaça de 92mm x 38mm, para equipamento Cisco ASR-9006, (req 2), codigo ASR-9006-FAN=ESPECIFICAÇÕES DO PN : ASR-9006-FAN=&#10;ESPECIFICAÇÕES GERAIS:&#10;• ativo / ativo modo de operação sem bloqueio em configuração redundante dupla RSP&#10;• Totalmente redundante em configuração redundante dupla RSP&#10;• Built-in capacidade de serviço de inteligência e do tráfego da priorização&#10;• 2 bandejas de ventiladores :&#10;• 6 de alta eficiência fãs por bandeja&#10;• ventiladores de velocidade variável para o desempenho térmico ideal&#10;• nenhum ponto único de falha.&#10;&#10;ENERGIA:&#10;• 3- kW AC módulo de potência&#10;• 2,1 e 1,5 kW módulos de potência DC.&#10;&#10;AMBIENTE:&#10;• Temperatura operacional: (5 a 40ºC)&#10;• Temperatura de armazenamento: (-40 a 70ºC).&#10;&#10;SEGURANÇA:&#10;• UL/CSA/IEC/EN 60950-1&#10;• IEC/EN 60825 &#10;• ACA TS001&#10;• AS/NZS 60950&#10;• FDA &#10;• OSHA &#10;EMC:&#10;• IEC/EN-61000-4-5: &#10;• IEC/EN-61000-4-5: &#10;• IEC/EN-61000-4-5: &#10;• IEC/EN-61000-4-6:  (30A/m)."/>
          <table:table-cell/>
          <table:table-cell office:value-type="string" office:string-value="Scientific Atlanta, Inc. SA Distributio"/>
          <table:table-cell office:value-type="string" office:string-value="CISCO"/>
          <table:table-cell office:value-type="string" office:string-value="ASR-9006-FAN="/>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área de 120mm x 80mm x 25mm, para equipamento Cisco 3845, codigo CISCO3845FANASSY=ESPECIFICAÇÕES DO PN : CISCO3845FANASSY=&#10;ESPECIFICAÇÕES GERAIS&#10;• 5 Ventiladores&#10;• Leds de status&#10;• Compativel com o chassis 3900 Cisc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Scientific Atlanta, Inc. SA Distributio"/>
          <table:table-cell office:value-type="string" office:string-value="CISCO"/>
          <table:table-cell office:value-type="string" office:string-value="CISCO3845FANASSY="/>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área de 70mm x 70mm, para equipamento UCS 6120XP, codigo N10-FAN1=ESPECIFICAÇÕES DO PN : N10-FAN1=&#10;ESPECIFICAÇÕES GERAIS&#10;&#10;• 40 portas de conexão&#10;• Capacidade de transmissao de Ate 1040 Gbps&#10;• Compatibilidade com software Cisco UCS manager&#10;• 6 controladores de rede virtual (NICs) : 2 de entrada , 2 saídas , e 2 * Gestão&#10;• definição padrão e de alta definição&#10;• H.264 sobre MPEG -2 TS&#10;• MPEG -2 sobre TS MPEG-2&#10;• Audio&#10;• Mono suporte de entrada de áudio&#10;• HE- AAC ( V1 e V2) suporte de entrada de áudio&#10;• Passagem de áudio AC-3&#10;• MPEG -1 Layer II&#10;• MPEG -2/4 AAC&#10;• Configuração NIC é baseada em configuração de lâmina recomendada que usa o Cisco UCS M81KR Virtual Interface Card/PCIe/2-port 10Gb.&#10;• CONTROLE:&#10;• Remote web-based GUI&#10;• painel LCD frontal&#10;• personalizáveis modelos de codificação&#10;• Interface de usuário local&#10;• SNMPv2&#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Scientific Atlanta, Inc. SA Distributio"/>
          <table:table-cell office:value-type="string" office:string-value="CISCO"/>
          <table:table-cell office:value-type="string" office:string-value="N10-FAN1="/>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area de carcaça de 40mm x 40mm x 56mm, para  comutador Nexus 5548P, codigo N5548P-FAN=ESPECIFICAÇÕES DO PN : N5548P-FAN=&#10;ESPECIFICAÇÕES GERAIS&#10;• 1 Ventiladores&#10;• Leds de status&#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Scientific Atlanta, Inc. SA Distributio"/>
          <table:table-cell office:value-type="string" office:string-value="CISCO"/>
          <table:table-cell office:value-type="string" office:string-value="N5548P-FAN="/>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area de carcaça de 40mm x 40mm x 56mm, para  comutador Nexus 5010, codigo N5K-C5010-FAN=ESPECIFICAÇÕES DO PN : N5K-C5010-FAN=&#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Scientific Atlanta, Inc. SA Distributio"/>
          <table:table-cell office:value-type="string" office:string-value="CISCO"/>
          <table:table-cell office:value-type="string" office:string-value="N5K-C5010-FAN="/>
          <table:table-cell table:number-columns-repeated="16375"/>
        </table:table-row>
        <table:table-row>
          <table:table-cell office:value-type="string" office:string-value="u"/>
          <table:table-cell table:number-columns-repeated="2"/>
          <table:table-cell office:value-type="string" office:string-value="8414.59.10"/>
          <table:table-cell office:value-type="string" office:string-value="Microventilador com área de carcaça inferior a 90 cm2 para equipamento Nexus da serie 5020, codigo N5K-C5020-FAN=ESPECIFICAÇÕES DO PN : N5K-C5020-FAN=&#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Scientific Atlanta, Inc. SA Distributio"/>
          <table:table-cell office:value-type="string" office:string-value="CISCO"/>
          <table:table-cell office:value-type="string" office:string-value="N5K-C5020-FAN="/>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area de carcaça de 80mm x 38mm e 120mmx38mm, para comutador Cisco Catalyst 4510-E, codigo WS-X4582-E=ESPECIFICAÇÕES DO PN : WS-X4582-E=&#10;Especificações Gerais:&#10;• Compativel com os Chassi Cisco 4510R-E&#10;• Ventoinhas interna&#10;• Ventoinhas de alta-velocidade&#10;• Conectores de energia compativeis com o Chassi Cisco 4510R-E&#10;ENERGIA:&#10;• Potência de entrada:&#10;• AC (200- 240V ; 50-60 Hz; máximo 16A ).&#10;• DC variando Worldwide (-40 a&#10;• 72V ; nominal 50A, 60A máximo).&#10;&#10;AMBIENTE:&#10;• Temperatura operacional:  (5 to 40ºC).&#10;• temperatura de operação (curto prazo ) 1: (-5 to 55ºC).&#10;• Umidade de operação (nominal) ( umidade relativa ): 5 a 95%.&#10;• Temperatura de armazenamento:  (-40 to 70ºC).&#10;&#10;SEGURANÇA:&#10;• UL / CSA / IEC / EN 60950-1&#10;• IEC / EN 60825 Segurança Laser&#10;• ACA TS001&#10;• AS / NZS 60950&#10;• FDA Código de Regulamentos Federais Laser Segurança&#10;• Os requisitos acústicos da OSHA."/>
          <table:table-cell/>
          <table:table-cell office:value-type="string" office:string-value="Foxconn Cz s.r.o."/>
          <table:table-cell office:value-type="string" office:string-value="CISCO"/>
          <table:table-cell office:value-type="string" office:string-value="WS-X4582-E="/>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área de carcaça de 120mmx120mmx38mm para chassi de equipamento Cisco ASR da serie 9010, codigo ASR-9010-FAN-V2=, tipo FAN, turbina com pás, sobrepostas ou &quot;Blower&quot; alimentação AC/DC sem escovas, homologado pelas agências internacionais (UL/CSA/VDE/TUV), com vida útil especificada de mais de 20.000 horasESPECIFICAÇÕES DO PN : ASR-9010-FAN-V2=&#10;ESPECIFICAÇÕES GERAIS:&#10;&#10;HARDWARE:&#10;• Cisco ASR 9000 Series RSP:&#10;• Dupla RSPs redundantes em 2 slots.&#10;• Cisco ASR 9000 cartões de linha da serie:&#10;• 8 slots de linha.&#10;• Componentes:&#10;• 2 DER&#10;• 2 bandejas de ventiladores&#10;&#10;DIMENSOES:&#10;• Altura:  ( 933,5 milímetros );&#10;• Largura :  ( 444,5 milímetros );&#10;• profundidade:&#10;• Com portas: ( 798,8 milímetros )&#10;• Sem portas: ( 727,2 milímetros ).&#10;&#10;ENERGIA:&#10;• Potência de entrada:&#10;• AC (200- 240V ; 50-60 Hz; máximo 16A ).&#10;• DC variando Worldwide (-40 a&#10;• 72V ; nominal 50A, 60A máximo).&#10;&#10;AMBIENTE:&#10;• Temperatura operacional:  (5 to 40ºC).&#10;• temperatura de operação (curto prazo ) 1: (-5 to 55ºC).&#10;• Umidade de operação (nominal) ( umidade relativa ): 5 a 95%.&#10;• Temperatura de armazenamento:  (-40 to 70ºC).&#10;&#10;SEGURANÇA:&#10;• UL / CSA / IEC / EN 60950-1&#10;• IEC / EN 60825 Segurança Laser&#10;• ACA TS001&#10;• AS / NZS 60950&#10;• FDA Código de Regulamentos Federais Laser Segurança&#10;• Os requisitos acústicos da OSHA."/>
          <table:table-cell/>
          <table:table-cell office:value-type="string" office:string-value="Foxconn Cz s.r.o."/>
          <table:table-cell office:value-type="string" office:string-value="CISCO"/>
          <table:table-cell office:value-type="string" office:string-value="ASR-9010-FAN-V2="/>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area de carcaça de 12.4cm x 12.6cm, tipo FAN, turbina com pás, sobrepostas ou &quot;Blower&quot; alimentação AC/DC sem escovas, homologado pelas agências internacionais (UL/CSA/VDE/TUV), com vida util especificada de mais de 20.000 horas, para equipamento Cisco RFGW-10, codigo RFGW-10-FAN-ASSY=ESPECIFICAÇÕES DO PN : RFGW-10-FAN-ASSY=&#10;ESPECIFICAÇÕES GERAIS&#10;&#10;• O Módulo de transmição e recepção de dados Cisco &#10;• 48 QAMs &#10;• Leds indicadores de status&#10;&#10;&#10;AMBIENTE:&#10;• Temperatura operacional: 32 até 104°F (0 até 40°C)&#10;• Temperatura de armazenamento: -40 até 158°F (-40 até 70°C)&#10;&#10;ENERGIA:&#10;• 3.75W Por QAM&#10;• 180W maximo&#10;&#10;SEGURANÇA:&#10;• GR-1089-Core Level 3, &#10;• ETS 300 019 armazenamento Classe 1.1, &#10;• ETS 300 019 Transporte Classe 2.3 (pending), &#10;• ETS 300 019 Classe 3.1, &#10;• ETS 300 386"/>
          <table:table-cell/>
          <table:table-cell office:value-type="string" office:string-value="Foxconn Cz s.r.o."/>
          <table:table-cell office:value-type="string" office:string-value="CISCO"/>
          <table:table-cell office:value-type="string" office:string-value="RFGW-10-FAN-ASSY="/>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area de carcaca de 43.307cm x 42.164cm, para equipamento Cisco Serie 12000, de 10-slot e 16-slot, codigo 12000/10/16-BLWER=ESPECIFICAÇÕES DO PN : 12000/10/16-BLWER=&#10;ESPECIFICAÇÕES GERAIS:&#10;• Aumenta a capacidade dos roteadores das series GSR&#10;• Microventilador 10-slot e 16-slot&#10;• Compativel com a família GSR Cisco 12010, Cisco 12410 e Cisco 12810&#10;• Módulo hot-swap, podendo ser retirado com o equipamento ligado&#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Scientific Atlanta, Inc. SA Distributio"/>
          <table:table-cell office:value-type="string" office:string-value="CISCO"/>
          <table:table-cell office:value-type="string" office:string-value="12000/10/16-BLWER="/>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área de carcaça de 436x436mm para equipamento Cisco 12000, de 6 slot, codigo 12000/6-BLOWER=ESPECIFICAÇÕES DO PN : 12000/6-BLOWER=&#10;ESPECIFICAÇÕES GERAIS&#10;&#10;• Capacidade de slots: 6 slots.&#10;• Capacidade de comutação agregada: Cisco 12006: 30 Gbps, Cisco 12406: 120 Gbps.&#10;• Full- duplex rendimento por slot: Cisco 12006: 2.5 Gbps/slot, Cisco 12406: 10 Gbps/slot.&#10;&#10;IOS:&#10;• Cisco IOS XR ou Cisco IOS Sistema Operacional Software.&#10;&#10;ENERGIA:&#10;• Potência total de entrada AC: 2230 VA&#10;• tensao nominal de entrada: 200-240 VAC nominal (Variação: 170-264 VAC)&#10;• frequencia da linha de Potência: 50-60 Hz nominal (Variação: 47-63 Hz)&#10;• Corrente nominal de entrada: 15 A VRMS @ 200-240 por cabo de linha ( max) , ( apenas no Reino Unido : 13 A @ 220-240 VRMS).&#10;&#10;AMBIENTE:&#10;• Temperatura operacional: (0 a 40°C)&#10;• Temperatura não operacional: (-20 a 65°C)&#10;• Umidade operacional: 10-90% sem condensação&#10;• Dissipação de calor: AC (max): 3180W @ 10850 Btu/hr, DC (max): 3260W @ 11123 Btu/hr.&#10;&#10;SEGURANÇA:&#10;• UL/CSA/IEC/EN 60950-1 or UL/CSA/IEC/EN 60950&#10;• AS/NZS 60950.1 or AS/NZS 60950&#10;• EN60825/IEC60825"/>
          <table:table-cell/>
          <table:table-cell office:value-type="string" office:string-value="Scientific Atlanta, Inc. SA Distributio"/>
          <table:table-cell office:value-type="string" office:string-value="CISCO"/>
          <table:table-cell office:value-type="string" office:string-value="12000/6-BLOWER="/>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área de carcaça de 120x120x38mm para equipamento Cisco modelo ASR 9010 (req 2), codigo de produto ASR-9010-FAN=ESPECIFICAÇÕES DO PN : ASR-9010-FAN=&#10;ESPECIFICAÇÕES GERAIS:&#10;&#10;HARDWARE:&#10;• Cisco ASR 9000 Series RSP:&#10;• Dupla RSPs redundantes em 2 slots.&#10;• Cisco ASR 9000 cartões de linha da serie:&#10;• 8 slots de linha.&#10;• Componentes:&#10;• 2 DER&#10;• 2 bandejas de ventiladores&#10;&#10;DIMENSOES:&#10;• Altura:  ( 933,5 milímetros );&#10;• Largura :  ( 444,5 milímetros );&#10;• profundidade:&#10;• Com portas: ( 798,8 milímetros )&#10;• Sem portas: ( 727,2 milímetros ).&#10;&#10;ENERGIA:&#10;• Potência de entrada:&#10;• AC (200- 240V ; 50-60 Hz; máximo 16A ).&#10;• DC variando Worldwide (-40 a&#10;• 72V ; nominal 50A, 60A máximo).&#10;&#10;AMBIENTE:&#10;• Temperatura operacional:  (5 to 40ºC).&#10;• temperatura de operação (curto prazo ) 1: (-5 to 55ºC).&#10;• Umidade de operação (nominal) ( umidade relativa ): 5 a 95%.&#10;• Temperatura de armazenamento:  (-40 to 70ºC).&#10;&#10;SEGURANÇA:&#10;• UL / CSA / IEC / EN 60950-1&#10;• IEC / EN 60825 Segurança Laser&#10;• ACA TS001&#10;• AS / NZS 60950&#10;• FDA Código de Regulamentos Federais Laser Segurança&#10;• Os requisitos acústicos da OSHA."/>
          <table:table-cell/>
          <table:table-cell office:value-type="string" office:string-value="Scientific Atlanta, Inc. SA Distributio"/>
          <table:table-cell office:value-type="string" office:string-value="CISCO"/>
          <table:table-cell office:value-type="string" office:string-value="ASR-9010-FAN="/>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área de 171mm x 150mm x 51mm, para equipamento Cisco serie CRS-1 (CRS-4), codigo CRS-4-FAN-TR=ESPECIFICAÇÕES DO PN : CRS-4-FAN-TR=&#10;ESPECIFICAÇÕES GERAIS&#10;&#10;• Funciona entre 4300 a 4500 RPM quando iniciada&#10;• Acionada por um sensor de terminal que monitora temperatura&#10;• Capacidade para funcionamento em conjunto com outra FAN em um mesmo chassis.&#10;&#10;ENERGIA:&#10;• Máxima de 175 W&#10;&#10;TEMPERATURA:&#10;• De armazenamento : (-40 a 70°)&#10;• Operação normal (5 a 40º)&#10;&#10;SEGURANÇA:&#10;• UL/CSA/IEC/EN 60950-1&#10;• AS/NZS 60950.1&#10;• IEC/EN 60825 &#10;&#10;EMI:&#10;• FCC Classe A&#10;• ICES 003 Classe A&#10;• AS/NZS CISPR 22 Classe A&#10;• ISPR 22 (EN55022) Classe A&#10;• VCCI Classe A&#10;• IEC/EN 61000-3-2: &#10;• IEC/EN 61000-3-3:"/>
          <table:table-cell/>
          <table:table-cell office:value-type="string" office:string-value="Scientific Atlanta, Inc. SA Distributio"/>
          <table:table-cell office:value-type="string" office:string-value="CISCO"/>
          <table:table-cell office:value-type="string" office:string-value="CRS-4-FAN-TR="/>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para o roteador de rede ethernet ESR10008, codigo ESR-BLOWER=ESPECIFICAÇÕES DO PN : ESR-BLOWER=&#10;ESPECIFICAÇÕES GERAIS:&#10;• Modulo composto de ventiladores utilizado em chassis de  roteadores da familia Cisco 10000 ESR para prover ar resfriado suficiente para manter o correto funcionamento do roteador. Os seguintes padrões e funcionalidades são suportados:&#10;• Contém 4 ventiladores&#10;• Modulo pode ser acoplado e descoplado sem a necessidade de desligar o roteador (hot-swap)&#10;• Parafusos do tipo 3/16 polegadas&#10;• Conector do cabo de energia Compativel com roteadores Cisco 10000 ESR&#10;• Gerenciamento de operação e sensores a partir do software Cisco IOS&#10;&#10;DIMENSOES (A x L x P):&#10;• (40.64 x 4.84 x 25.32 cm).&#10;&#10;ENERGIA:&#10;• Energia: 210W.&#10;&#10;AMBIENTE:&#10;• Temperatura de armazenamento:  (-40 a 70 ° C)&#10;• Temperatura de funcionamento, nominal:  (5 a 40 ° C).&#10;&#10;SEGURANÇA:&#10;• UL60950 &amp; CAN/CSA-C22.2 No. 60950. &#10;• AS/NZS 60950&#10;• IEC/EN 60950 &#10;• 73/23/EEC.&#10;&#10;EMC:&#10;• AS/NZ 3548: &#10;• EN55022: 1998 Classe B&#10;• CISPR 22: 1997&#10;• EN55022: 1994 &#10;• 47 CFR Parte 15: 2000 (FCC) Classe B&#10;• VCCI V-3/01.4 Classe 2&#10;• CNS-13438: 1997 Classe B&#10;• GR1089: 1997"/>
          <table:table-cell/>
          <table:table-cell office:value-type="string" office:string-value="Scientific Atlanta, Inc. SA Distributio"/>
          <table:table-cell office:value-type="string" office:string-value="CISCO"/>
          <table:table-cell office:value-type="string" office:string-value="ESR-BLOWER="/>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area de carcaca de 120mm x 120mm x 38mm, com alimentação de corrente contínua (DC), de alta velocidade, para equipamento Cisco 7606-S, codigo de produto FAN-MOD-6SHS=ESPECIFICAÇÕES DO PN : FAN-MOD-6SHS=&#10;ESPECIFICAÇÕES GERAIS&#10;&#10;• Sete -RU (12,25 pol.) Chassis compacto, até 6 por chassi de 7 pés de rack&#10;• Dois slots de interface mais 2 supervisor de montagem de portas Gigabit Ethernet ( controladores de interface gigabit [ GBICs ])&#10;• Equipamentos Rede Normas de Construção ( NEBS ) de nível 3 o cumprimento&#10;• Rota capacidade de proteção do processador: 1 + 1&#10;• Power opção de proteção de abastecimento, AC ou DC: 1 + 1&#10;• Gerenciamento de conexão único lado para o interface e poder terminações&#10;• Fluxo de ar lado -a-lado&#10;• Rendimento total : 480 Gbps.&#10;&#10;ENERGIA:&#10;• Requisitos de energia : 208 a 240 VCA recomendado ou -48 a -60 VDC.&#10;&#10;&#10;&#10;AMBIENTE:&#10;• Temperatura oepracional: (0 a 40°C)&#10;• Temperatura de armazenamento: (-20 a 65°C).&#10;&#10;EMC:&#10;• ICES-003 Class A&#10;• EN55022 Class A&#10;• CISPR22 Class A&#10;• AS/NZS 3548 Class A&#10;• VCCI Class A&#10;• EN55024&#10;• ETS300 386&#10;• EN50082-1&#10;• EN61000-3-2&#10;• EN61000-3-3."/>
          <table:table-cell/>
          <table:table-cell office:value-type="string" office:string-value="Scientific Atlanta, Inc. SA Distributio"/>
          <table:table-cell office:value-type="string" office:string-value="CISCO"/>
          <table:table-cell office:value-type="string" office:string-value="FAN-MOD-6SHS="/>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area de carcaca de 120mm x 120mm x 8mm, para equipamento MGX 8850, necessario para atualizacao PXM2, codigo de produto MGX-FAN=ESPECIFICAÇÕES DO PN : MGX-FAN=&#10;ESPECIFICAÇÕES GERAIS:&#10;• Contém 6 ventiladores&#10;• Modulo pode ser acoplado e descoplado porém é necessário desligar o equipamento&#10;• Para ter acesso aos ventiladores é necessário a remoção da tampa do roteador&#10;• Conector do cabo de energia Compativel com roteadores MGX &#10;&#10;SEGURANÇA:&#10;•  UL 60950-1&#10;•  EN 60950:2005&#10;•  U.S.: FCC Parte 15.107 and 15.109&#10;•  Canada: ICES-003&#10;•  Japão: VCCI&#10;•  Europa: EN 55022, EN 55024"/>
          <table:table-cell/>
          <table:table-cell office:value-type="string" office:string-value="Scientific Atlanta, Inc. SA Distributio"/>
          <table:table-cell office:value-type="string" office:string-value="CISCO"/>
          <table:table-cell office:value-type="string" office:string-value="MGX-FAN="/>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area de carcaça de 414mm x 254mm, para  Chassi do Comutador Catalyst 6506-E, tipo FAN, turbina com pás, sobrepostas ou &quot;Blower&quot; alimentação AC/DC sem escovas, homologado pelas agências internacionais (UL/CSA/VDE/TUV), com vida util especificada de mais de 20.000 horas, codigo WS-C6506-E-FAN=ESPECIFICAÇÕES DO PN : WS-C6506-E-FAN=&#10;ESPECIFICAÇÕES GERAIS&#10;&#10;CORRENTE (A) / FORÇA (WATTS):&#10;• 2.35 / 98.70 &#10;• 3.35 / 140.70&#10;• Entrada AC (Watts) / Dissipação de calor (BTU/HR)&#10;• 123.40 / 421.33 &#10;• 175.88 / 600.61 &#10;• Entrada DC (Watts) /Dissipação de calor.(BTU/HR) &#10;• 132.66 / 453.04&#10;• 189.11 / 645.82&#10;&#10;COMPATIBILIDADE:&#10;• Chassis Cisco Catalyst 6506-E&#10;&#10;AMBIENTE:&#10;• Temperatura operacional: 32°F a 104°F (0 a 40°C)&#10;• Temperatura de armazenamento: -4 a 149°F (-20 a 65°C)&#10;&#10;SEGURANÇA:&#10;• UL 60950 &#10;• CAN/CSA-C22.2 No. 60950 &#10;• EN 60950 &#10;• IEC 60950 &#10;• AS/NZS 60950&#10;&#10;EMC:&#10;• FCC Parte15 (CFR 47) Classe A&#10;• VCCI Classe A&#10;• EN55022 Classe A"/>
          <table:table-cell/>
          <table:table-cell office:value-type="string" office:string-value="Scientific Atlanta, Inc. SA Distributio"/>
          <table:table-cell office:value-type="string" office:string-value="CISCO"/>
          <table:table-cell office:value-type="string" office:string-value="WS-C6506-E-FAN="/>
          <table:table-cell table:number-columns-repeated="16375"/>
        </table:table-row>
        <table:table-row>
          <table:table-cell office:value-type="string" office:string-value="u"/>
          <table:table-cell table:number-columns-repeated="2"/>
          <table:table-cell office:value-type="string" office:string-value="8414.59.90"/>
          <table:table-cell office:value-type="string" office:string-value="Microventilador com area de carcaça de 80mm x 38mm e 120mmx38mm, para comutador Catalyst 4507R-E, codigo WS-X4597-E=ESPECIFICAÇÕES DO PN : WS-X4597-E=&#10;ESPECIFICAÇÕES GERAIS&#10;&#10;• Capacidade de comutação centralizada: 520 Gbps&#10;• Por slot capacidade de comutação: 48 Gbps&#10;• Vazão: 225 Mpps para IPv4 ,110 Mpps para IPv6&#10;• IPv4 entradas de roteamento: 64.000&#10;• Roteamento IPv6 entradas: 32.000&#10;• Rotas multicast: 32.000&#10;• CPU: Dual core , 1,5 GHz&#10;• Filas de CPU: 64&#10;•  ( SDRAM): 2 GB&#10;• Segurança e entradas de hardware de QoS: 64.000&#10;•  ( DHCP) entradas de espionagem: 12.000&#10;•  ( NAC): 4000&#10;• Endereços MAC: 55.000&#10;• VLANs ativas: 4094&#10;•  ( ARP) entradas: 47.000&#10;• Spanning Tree Protocolo casos: 12.000&#10;• Comutado interfaces virtuais ( SVIS ): 4.094 filas de CPU&#10;&#10;AMBIENTE:&#10;• Temperatura de operação :(0 a 40 º C)&#10;• Temperatura de armazenamento :(-40 a 75 º C ).&#10;&#10;SEGURANÇA:&#10;• UL 60950-1&#10;• CAN/CSA-C22.2 No. 60950-1&#10;• EN 60950-1&#10;• IEC 60950-1&#10;• AS/NZS 60950-1.&#10;&#10;EMC:&#10;• 47CFR Part 15 Class A&#10;• AS/NZS CISPR22 Class A&#10;• CISPR22 Class A&#10;• EN55022 Class A&#10;• ICES003 Class A&#10;• VCCI Class A&#10;• EN61000-3-2&#10;• EN61000-3-3&#10;• EN61000-6-1."/>
          <table:table-cell/>
          <table:table-cell office:value-type="string" office:string-value="Scientific Atlanta, Inc. SA Distributio"/>
          <table:table-cell office:value-type="string" office:string-value="CISCO"/>
          <table:table-cell office:value-type="string" office:string-value="WS-X4597-E="/>
          <table:table-cell table:number-columns-repeated="16375"/>
        </table:table-row>
        <table:table-row>
          <table:table-cell office:value-type="string" office:string-value="u"/>
          <table:table-cell table:number-columns-repeated="2"/>
          <table:table-cell office:value-type="string" office:string-value="8421.39.90"/>
          <table:table-cell office:value-type="string" office:string-value="Kit de filtro de ar, para equipamento ESR10008, codigo ESR-FILTER=ESPECIFICAÇÕES DO PN : ESR-FILTER=&#10;ESPECIFICAÇÕES GERAIS:&#10;• Compativel com o Cisco 10008 chassis de 8 slots.&#10;• Compatibilidade de Software:&#10;• Compativel com Cisco IOS ® Software Release 12.2 ( 33) SB e posterior liberação de 12,2 imagens suportadas na serie Cisco 10000.&#10;• 10/100 Ethernet porta da interface de gerenciamento de rede com conector RJ-45, Porta Console serial, Porta Auxiliar ( modem).&#10;• memória onboard : 128 MB Compact Flash, 14 MB NVRAM ( 7 MB primário e 7 de backup MB)&#10;• memória removível : 512 MB ou 1 GB Compact Flash&#10;• Packet memória : 512 MB ECC protegido&#10;• PXF desempenho: 10 milhões de pacotes por segundo&#10;• RP desempenho de encaminhamento : 400.000 pacotes por segundo.&#10;&#10;DIMENSOES (A x L x P):&#10;• (40.64 x 4.84 x 25.32 cm).&#10;&#10;ENERGIA:&#10;• Energia: 210W.&#10;&#10;AMBIENTE:&#10;• Temperatura de armazenamento:  (-40 a 70 ° C)&#10;• Temperatura de funcionamento, nominal:  (5 a 40 ° C).&#10;&#10;SEGURANÇA:&#10;• UL60950 &amp; CAN/CSA-C22.2 No. 60950. &#10;• AS/NZS 60950&#10;• IEC/EN 60950 &#10;• 73/23/EEC.&#10;&#10;EMC:&#10;• AS/NZ 3548: &#10;• EN55022: 1998 Classe B&#10;• CISPR 22: 1997&#10;• EN55022: 1994 &#10;• 47 CFR Parte 15: 2000 (FCC) Classe B&#10;• VCCI V-3/01.4 Classe 2&#10;• CNS-13438: 1997 Classe B&#10;• GR1089: 1997"/>
          <table:table-cell/>
          <table:table-cell office:value-type="string" office:string-value="Scientific Atlanta, Inc. SA Distributio"/>
          <table:table-cell office:value-type="string" office:string-value="CISCO"/>
          <table:table-cell office:value-type="string" office:string-value="ESR-FILTER="/>
          <table:table-cell table:number-columns-repeated="16375"/>
        </table:table-row>
        <table:table-row>
          <table:table-cell office:value-type="string" office:string-value="u"/>
          <table:table-cell table:number-columns-repeated="2"/>
          <table:table-cell office:value-type="string" office:string-value="8426.20.00"/>
          <table:table-cell office:value-type="string" office:string-value="GUINDASTE DE TORRE DE ESTRUTURA TRELIÇADA, COM CAPACIDADE MÁXIMA DE 20.000KG, COMPRIMENTO ÚTIL MÁXIMO POSSÍVEL DA LANÇA DE 84M, ALTURA ÚTIL MÁXIMA POSSÍVEL DA TORRE DE 105M, COMPLETO COM: - SEÇÕES DE TORRE E LANÇA, - MOITÃO, - TROLEY, - CABINE, - PLATAFORMA, - CONTRAPESOS, - CABOS, - 01(UMA) BASE DE MEDIDA 6X6M, CONSTITUÍDA POR 4 PECAS ACOPLADAS POR PARAFUSOS, - 1(UMA)SEÇÃO DE TORRE (REF.HD 23.22.3), - KIT DE PARAFUSOS PRÓPRIOS PARA MONTAGEM DE GUINDASTE DE TORRE - DEMAIS ACESSÓRIOS PARA SEU PLENO FUNCIONAMENTO. DADOS TÉCNICOS: LANÇA: COM DIVERSAS CONFIGURAÇÕES POSSÍVEIS, CONFORME AS SEÇÕES UTILIZADAS, SENDO O COMPRIMENTO ÚTIL MÁXIMO POSSÍVEL DE 84M., OPERAÇÃO: COM UM MONTÃO E UM TROLEY COM 2/4 QUEDAS DE CABO. CAPACIDADE NA PONTA: DE 2.200 KG À 84 M. ALTURA MÁXIMA ÚTIL DA TORRE: COM DIVERSAS CONFIGURAÇÕES POSSÍVEIS, CONFORME AS SEÇÕES UTILIZADAS, SENDO A ALTURA ÚTIL MÁXIMA POSSÍVEL DE 105M. CAPACIDADES MÁXIMAS: DE 10.000KG ATÉ 54M DE RAIO - DE 20.000 KG ATÉ 31,7M DE RAIO, MECANISMO DE ELEVAÇÃO: 67KW. VELOCIDADES DE ELEVAÇÃO (VARIAÇÃO CONTÍNUA): DE 0 ATÉ 59 M/MIN. PARA 4.800 KG - 17 M/MIN. PARA 20.000 KG. POTÊNCIA INSTALADA: 160 KVA. APLICAÇÃO: EQUIPAMENTO PARA IÇAMENTO, DISTRIBUIÇÃO E ORIENTAÇÃO DE CARGAS, EXECUTADAS PELOS MECANISMOS DE ELEVAÇÃO, CARRINHO E GIRO."/>
          <table:table-cell/>
          <table:table-cell office:value-type="string" office:string-value="COMANSA, CONSTRUCCIONES METÁLICAS                           "/>
          <table:table-cell office:value-type="string" office:string-value="COMANSA"/>
          <table:table-cell office:value-type="string" office:string-value="21LC400-20t"/>
          <table:table-cell table:number-columns-repeated="16375"/>
        </table:table-row>
        <table:table-row>
          <table:table-cell office:value-type="string" office:string-value="u"/>
          <table:table-cell table:number-columns-repeated="2"/>
          <table:table-cell office:value-type="string" office:string-value="8428.60.00"/>
          <table:table-cell office:value-type="string" office:string-value="MODELO: MRT 1432 MARCA: MANITOU ANO DE FABRICACAO: 2007 NUMERO DE SERIE: 412713 DESCRICAO TECNICA DO BEM: MÁQUINA ELEVATÓRIA TELESCÓPICA MANITOU, MODELO MRT 1432, COM LANÇA GIRATÓRIA 360 GRAUS E COM DISPOSITIVO PARA ACOPLAR ACESSÓRIOS A LANÇA QUE PERMITE IÇAMENTO DE CARGAS DE ATÉ 3,6 TONELADAS, ALTURA DE ELEVAÇÃO DE 13,82 METROS, ALCANCE MÁXIMO 11,63 METROS, MOTOR POTÊNCIA 101CV/74,5 KW A 2300RPM, 4 RODAS MOTRIZES E DIRETRIZES E TRANSMISSÃO HIDROSTÁTICA. APLICAÇÃO: MANIPULAÇÃO E MOVIMENTO DE CARGA EM ALTURA."/>
          <table:table-cell/>
          <table:table-cell office:value-type="string" office:string-value="W&amp;K GMBH                                                    "/>
          <table:table-cell office:value-type="string" office:string-value="MANITOU"/>
          <table:table-cell office:value-type="string" office:string-value="MRT 1432"/>
          <table:table-cell table:number-columns-repeated="16375"/>
        </table:table-row>
        <table:table-row>
          <table:table-cell office:value-type="string" office:string-value="u"/>
          <table:table-cell table:number-columns-repeated="2"/>
          <table:table-cell office:value-type="string" office:string-value="8443.39.10"/>
          <table:table-cell office:value-type="string" office:string-value="MAQUINA IMPRESSORA A JATO DE TINTA, COMPLETA, PARCIALMENTE DESMONTADA PARA FINS DE EMBARQUE, VELOCIDADE DE IMPRESSAO DE ATE 107 METROS/MINUTOS, CONSISTINDO DE: - 06 (SEIS) ESTACOES DE TINTA MODELO DT90 FLUID STATION (2 X CMYK K); - 01 (UM) REBOBINADOR; - 01 (UM) DESBOBINADOR; - 01 (UMA) CONTROLADORA MODELO CS410; - 12 (DOZE) CABECOTES DE IMPRESSAO MODELO DT90; - 02 (DUAS) UNIDADES DE TRANSPORTE MAT-IF 3 RAIL SYSTEM; - 02 (DUAS) UNIDADES COM TRILHO MAT-PU5T 5 RAIL PARA CABECOTES DE IMPRESSAO; -12 (DOZE) CABOS DE CONEXAO (UMBILICAIS) QUE VAO DAS ESTACOES DE TINTA PARA OS CABECOTES DE IMPRESSAO; - 01 (UM) REVERSOR DE PAPEL; - CABOS E OUTROS ACESSORIOS ESSENCIAIS PARA SUA MONTAGEM. APLICACAO: SERA USADA PARA IMPRESSAO COLORIDA DE DADOS FIXOS E VARIAVEIS DE BLOQUETOS DE COBRANCA MULTIVIAS, EXTRATOS BANCARIOS, ENVELOPES, CONTAS, CARTAS E AVISOS."/>
          <table:table-cell/>
          <table:table-cell office:value-type="string" office:string-value="EASTMAN KODAK COMPANY                                       "/>
          <table:table-cell office:value-type="string" office:string-value="KODAK"/>
          <table:table-cell office:value-type="string" office:string-value="VERSAMARK VT3000"/>
          <table:table-cell table:number-columns-repeated="16375"/>
        </table:table-row>
        <table:table-row>
          <table:table-cell office:value-type="string" office:string-value="u"/>
          <table:table-cell table:number-columns-repeated="2"/>
          <table:table-cell office:value-type="string" office:string-value="8464.90.90"/>
          <table:table-cell office:value-type="string" office:string-value="MAQUINA PARA RETIFICAR PASTILHAS DE FREIO, MOD. GRINDER, COM REBOLOS DIAMANTADOS, COM OPERACOES DE RETIFICA E ACABAMENTO CHANFRADO, ACOMPANHADA DE CABECOTE PORTA-REBOLOS VERTICAL, COM CONTROLADOR LOGICO PROGRAMAVEL (CLP)."/>
          <table:table-cell/>
          <table:table-cell office:value-type="string" office:string-value="WEZEK GMBH                                                  "/>
          <table:table-cell office:value-type="string" office:string-value="WEZEK"/>
          <table:table-cell office:value-type="string" office:string-value="GRINDER"/>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de 500GB, para equipamentos Cisco Series SRE 710 e 910, codigo SM-HDD-SATA-500GB=ESPECIFICAÇÕES DO PN : SM-HDD-SATA-500GB=&#10;ESPECIFICAÇÕES GERAIS&#10;• 500 GB de capacidade&#10;• hot-swap – pode ser retirado e colocado a qualquer momento&#10;• Interface SAS-2&#10;• Velocidade de 15000 rpm&#10; &#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SM-HDD-SATA-500GB="/>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de 1TB SAS HDD, 7.2Krpm, 2,5 polegadas, para equipamento Cisco CDE geracao 3, codigo CDE3-HDD-SAS-1T=ESPECIFICAÇÕES DO PN : CDE3-HDD-SAS-1T=&#10;ESPECIFICAÇÕES GERAIS&#10;&#10;• Capacidade de 600 Gigabytes&#10;• Capacidade de rotação de 15 mil rpm&#10;• Padrão de conexão SAS (Serial Attached SCSI)&#10;• Funcionalidade de hot-swap&#10;• Compativel com software Cisco WAAS versão 4.0.19 ou mais recente&#10;&#10;SEGURANÇA:&#10;• IEC 60950-1 &#10;• AS/NZS 60950-1&#10;• GB4943&#10;&#10;EMC:&#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CDE3-HDD-SAS-1T="/>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de 146GB 6Gb SAS 15K RPM SFF HDD,com tecnologia hot plug e gaveta de drive montada, codigo A03-D146GC2=ESPECIFICAÇÕES DO PN : A03-D146GC2=&#10;ESPECIFICAÇÕES GERAIS&#10;• Chassis: Os B200 M3 montagens de servidores blade UCS em um UCS 5100 Series lâmina Cisco chassi do servidor&#10;• CPU: Um ou dois processadores Intel ® E5- 2600 CPUs família de processadores são suportados&#10;• Chipset: Intel® C600 series chipset&#10;• Memória: 24 slots totais para DIMMs ECC registrada para até 768 GB de memória total, capacidade ( B200 M3 configurado com duas CPUs usando DIMMs de 32 GB ).&#10;• Mezzanine adaptadores:&#10;• Um conector para o adaptador 1240 VIC da Cisco , que fornece Ethernet e&#10;• Fibre Channel over Ethernet ( FCoE )&#10;• Um conector para vários tipos de adaptadores Cisco , Emulex ou QLogic&#10;• adaptadores e UCS adaptadores Acelerador de armazenamento da Cisco.&#10;&#10;SEGURANÇA:&#10;• UL 60950 &#10;• CAN/CSA-C22.2 No. 60950 &#10;• EN 60950 &#10;• IEC 60950 &#10;• AS/NZS 60950.&#10;&#10;EMC:&#10;• FCC Parte 15 (CFR 47) Classe A&#10;• VCCI Classe A&#10;• EN55022 Classe A&#10;• CISPR 22 Classe A&#10;• AS/NZS 3548 Classe A&#10;• ETS300 386&#10;• EN55024&#10;• EN61000-6-1&#10;• EN50082-1."/>
          <table:table-cell/>
          <table:table-cell office:value-type="string" office:string-value="Scientific Atlanta, Inc. SA Distributio"/>
          <table:table-cell office:value-type="string" office:string-value="CISCO"/>
          <table:table-cell office:value-type="string" office:string-value="A03-D146GC2="/>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de 500GB 6Gb SATA 7.2K RPM SFF, com tecnologia hot plug e gaveta de drive montada, codigo A03-D500GC3=ESPECIFICAÇÕES DO PN : A03-D500GC3=&#10;ESPECIFICAÇÕES GERAIS&#10;• 500GB de capacidade por disco &#10;• Chassis: Os B200 M3 montagens de servidores blade UCS em um UCS 5100 Series lâmina Cisco chassi do servidor&#10;• CPU: Um ou dois processadores Intel ® E5- 2600 CPUs família de processadores são suportados&#10;• Chipset: Intel® C600 series chipset&#10;• Memória: 24 slots totais para DIMMs ECC registrada para até 768 GB de memória total, capacidade ( B200 M3 configurado com duas CPUs usando DIMMs de 32 GB ).&#10;• Mezzanine adaptadores:&#10;• Um conector para o adaptador 1240 VIC da Cisco , que fornece Ethernet e&#10;• Fibre Channel over Ethernet ( FCoE )&#10;• Um conector para vários tipos de adaptadores Cisco , Emulex ou QLogic&#10;• adaptadores e UCS adaptadores Acelerador de armazenamento da Cisco.&#10;&#10;AMBIENTE:&#10;• Temperatura operacional: (0 a 40°C)&#10;• Temperatura de armazenamento: (-20 a 65°C).&#10;&#10;SEGURANÇA:&#10;• UL 60950 &#10;• CAN/CSA-C22.2 No. 60950 &#10;• EN 60950 &#10;• IEC 60950 &#10;• AS/NZS 60950.&#10;&#10;EMC:&#10;• FCC Parte 15 (CFR 47) Classe A&#10;• VCCI Classe A&#10;• EN55022 Classe A&#10;• CISPR 22 Classe A&#10;• AS/NZS 3548 Classe A&#10;• ETS300 386&#10;• EN55024&#10;• EN61000-6-1&#10;• EN50082-1."/>
          <table:table-cell/>
          <table:table-cell office:value-type="string" office:string-value="Scientific Atlanta, Inc. SA Distributio"/>
          <table:table-cell office:value-type="string" office:string-value="CISCO"/>
          <table:table-cell office:value-type="string" office:string-value="A03-D500GC3="/>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ória para disco rígido de 300GB para ESA Cx70, X1070 e SMA M670, código CCS-HD-300GB=ESPECIFICAÇÕES DO PN : CCS-HD-300GB=&#10;ESPECIFICAÇÕES GERAIS&#10;• 300 GB de capacidade&#10;• hot-swap – pode ser retirado e colocado a qualquer momento&#10;• Interface SAS-2&#10;• Velocidade de 15000 rpm&#10;&#10;SEGURANÇA:&#10;• IEC 60950-1 &#10;• AS/NZS 60950-1&#10;• GB4943&#10;&#10;EMC:&#10;• CISPR22 Classe A&#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CCS-HD-300GB="/>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ígido SATA, de 1TB, para equipamento Cisco CDE Geracao 2, codigo CDE2-HDD-SATA-1T=ESPECIFICAÇÕES DO PN : CDE2-HDD-SATA-1T=&#10;ESPECIFICAÇÕES GERAIS&#10;&#10;• CHASSI Compativel: Cisco CDE420 4G &#10;• TIPO DE INTERFACE: SATA &#10;• CAPACIDADE (GB): 1 TB&#10;&#10;ENERGIA: &#10;• 100-240 VAC -48 VDC &#10;• POTÊNCIA: 900W pico&#10;• CONSUMO DE ENERGIA:560W idle, 900W spin- up&#10;&#10;AMBIENTE:&#10;• Faixa de umidade para funcionamento: 8 a 90% sem condensação&#10;• Não operacional faixa de umidade: 5 a 95% sem condensação&#10;• Temperatura operacional: (50 to 95°F)&#10;• Temperatura não operacional: (-40 to 158°F)&#10;• Altitude: 0 a 4000 m&#10;&#10;SEGURANÇA:&#10;• UL/CSA 60950 (2003)&#10;• GR-1089-CORE&#10;• IEC 60825-1, EN60825-1 &#10;• Bellcore NEBS: Level 3 &#10;• IEC 825-1 (Classe 1)&#10;&#10;EMC:&#10;• ICES-003 &#10;• GR-1089-CORE&#10;• GR-1089-CORE &#10;• FCC 47CFR15&#10;• EN55022 (CISPR22) &#10;• CFR 47 Parte 15 (FCC) &#10;• ETS 300 386-2 (EN300 386-2) &#10;• EN 61000-4-2 (IEC-61000-4-2) &#10;• EN 61000-4-3 (IEC-61000-4-3) &#10;• EN 61000-4-4 (IEC-61000-4-4) &#10;• EN 61000-4-5 (IEC-61000-4-5)"/>
          <table:table-cell/>
          <table:table-cell office:value-type="string" office:string-value="Scientific Atlanta, Inc. SA Distributio"/>
          <table:table-cell office:value-type="string" office:string-value="CISCO"/>
          <table:table-cell office:value-type="string" office:string-value="CDE2-HDD-SATA-1T="/>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SAS, de 600GB, 10Krpm, 2,5 polegadas, para equipamento Cisco CDE 250 Geracao 3, codigo CDE3-HDD-SAS-600=ESPECIFICAÇÕES DO PN : CDE3-HDD-SAS-600=&#10;ESPECIFICAÇÕES GERAIS&#10;&#10;• Capacidade de 600 Gigabytes&#10;• Capacidade de rotação de 15 mil rpm&#10;• Padrão de conexão SAS (Serial Attached SCSI)&#10;• Funcionalidade de hot-swap&#10;• Compativel com software Cisco WAAS versão 4.0.19 ou mais recente&#10;&#10;SEGURANÇA:&#10;• IEC 60950-1 &#10;• AS/NZS 60950-1&#10;• GB4943&#10;&#10;EMC:&#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CDE3-HDD-SAS-600="/>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ória para disco rígido de 2 TB SATA,  para Plataforma Multiserviço de segurança física Cisco MSP 2-RU código CPS-HDD-2000=ESPECIFICAÇÕES DO PN : CPS-HDD-2000=&#10;ESPECIFICAÇÕES GERAIS&#10;&#10;• TIPO DE INTERFACE: SATA &#10;• CAPACIDADE (GB): 2 TB&#10;&#10;ENERGIA: &#10;• 100-240 VAC -48 VDC &#10;• POTÊNCIA: 900W pico&#10;• CONSUMO DE ENERGIA:560W idle, 900W spin- up&#10;&#10;AMBIENTE:&#10;• Faixa de umidade para funcionamento: 8 a 90% sem condensação&#10;• Não operacional faixa de umidade: 5 a 95% sem condensação&#10;• Temperatura operacional: (50 to 95°F)&#10;• Temperatura não operacional: (-40 to 158°F)&#10;• Altitude: 0 a 4000 m&#10;&#10;DIMENSOES (A x L x P):&#10;• (17.8 x 43.7 x 66.0 cm)&#10;&#10;SEGURANÇA:&#10;• UL/CSA 60950 (2003)&#10;• GR-1089-CORE&#10;• IEC 60825-1, EN60825-1 &#10;• Bellcore NEBS: Level 3 &#10;• IEC 825-1 (Classe 1)&#10;&#10;EMC:&#10;• ICES-003 &#10;• GR-1089-CORE&#10;• GR-1089-CORE &#10;• FCC 47CFR15&#10;• EN55022 (CISPR22) &#10;• CFR 47 Parte 15 (FCC) &#10;• ETS 300 386-2 (EN300 386-2) &#10;• EN 61000-4-2 (IEC-61000-4-2) &#10;• EN 61000-4-3 (IEC-61000-4-3) &#10;• EN 61000-4-4 (IEC-61000-4-4) &#10;• EN 61000-4-5 (IEC-61000-4-5)"/>
          <table:table-cell/>
          <table:table-cell office:value-type="string" office:string-value="Scientific Atlanta, Inc. SA Distributio"/>
          <table:table-cell office:value-type="string" office:string-value="CISCO"/>
          <table:table-cell office:value-type="string" office:string-value="CPS-HDD-2000="/>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ória para disco rígido de 146 GB SAS, 15K,  para equipamento Cisco WAE-612, codigo DISK-15K-SAS-146G=ESPECIFICAÇÕES DO PN : DISK-15K-SAS-146G=&#10;ESPECIFICAÇÕES GERAIS&#10;&#10;• Capacidade de 146 Gigabytes&#10;• Capacidade de rotação de 15 mil rpm&#10;• Padrão de conexão SAS (Serial Attached SCSI)&#10;• Funcionalidade de hot-swap&#10;• Compativel com software Cisco WAAS versão 4.0.19 ou mais recente&#10;&#10;SEGURANÇA:&#10;• IEC 60950-1 &#10;• AS/NZS 60950-1&#10;• GB4943&#10;&#10;EMC:&#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DISK-15K-SAS-146G="/>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ória para disco rígido de 300 GB SAS, 15K,  para equipamento Cisco WAE-612, codigo DISK-15K-SAS-300G=ESPECIFICAÇÕES DO PN : DISK-15K-SAS-300G=&#10;ESPECIFICAÇÕES GERAIS&#10;&#10;• Capacidade de 300 Gigabytes&#10;• Capacidade de rotação de 15 mil rpm&#10;• Padrão de conexão SAS (Serial Attached SCSI)&#10;• Funcionalidade de hot-swap&#10;• Compativel com software Cisco WAAS versão 4.0.19 ou mais recente&#10;&#10;SEGURANÇA:&#10;• IEC 60950-1 &#10;• AS/NZS 60950-1&#10;• GB4943&#10;&#10;EMC:&#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DISK-15K-SAS-300G="/>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ória para disco rígido de 300 GB SAS,  para equipamentos Cisco WAE-674, WAE-7341, WAE-7371, codigo DISK-300GB-6/7SER=ESPECIFICAÇÕES DO PN : DISK-300GB-6/7SER=&#10;ESPECIFICAÇÕES GERAIS:&#10;• 300- GB HDD (SAS ) para Cisco WAE -674 , WAE- 7341 , e WAE -7371 só  de reposição&#10;• DRAM base: 4 ou 8 GB&#10;• Armazenamento utilizável: 600 GB&#10;• HDD Máximo: Três 300 GB HDD&#10;• RAID -5 ( incluído com a configuração base)&#10;• Virtual blades: Ate 6&#10;• 2 portas 10/100/1000BASE-T&#10;• memória Flash Compacta: 128 MB.&#10;&#10;ENERGIA:&#10;• Uma 835W hot-swappable fonte de alimentacao AC&#10;• alimentação redundante disponível como uma opção&#10;• Faixa de entrada de baixa tensão : 100 a 127 VAC.&#10;&#10;AMBIENTE:&#10;• Temperatura operacional:  (10 a 35ºC)&#10;• Temperatura não operacional:  (-40 a 60ºC).&#10;&#10;SAFETY:&#10;• UL 1950&#10;• CSA-C22.2 No. 950&#10;• EN 60950&#10;• IEC 60950.&#10;• EMC:&#10;• FCC Parte 15 ( CFR 47) Classe A&#10;• ICES-003 Classe A&#10;• EN 55022 Classe A com cabos UTP&#10;• CISPR22 Classe A com cabos UTP&#10;• ASNZ 3548 Classe A com UTP."/>
          <table:table-cell/>
          <table:table-cell office:value-type="string" office:string-value="Scientific Atlanta, Inc. SA Distributio"/>
          <table:table-cell office:value-type="string" office:string-value="CISCO"/>
          <table:table-cell office:value-type="string" office:string-value="DISK-300GB-6/7SER="/>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ória para disco rígido de 250 GB SATA-II, para equipamento Cisco WAE-512, codigo DISK-SATA2-250GB=ESPECIFICAÇÕES DO PN : DISK-SATA2-250GB=&#10;ESPECIFICAÇÕES GERAIS&#10;&#10;• DRAM: 3 ou 6 GB&#10;• Armazenamento utilizável: 250 GB&#10;• HDD máximo: Dois 500 GB HDD&#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 15 (CFR 47) Classe A&#10;• ICES-003 Classe A&#10;• EN 55022 Classe A &#10;• CISPR22 Classe A &#10;• AS/NZS CISPR22 Classe A."/>
          <table:table-cell/>
          <table:table-cell office:value-type="string" office:string-value="Scientific Atlanta, Inc. SA Distributio"/>
          <table:table-cell office:value-type="string" office:string-value="CISCO"/>
          <table:table-cell office:value-type="string" office:string-value="DISK-SATA2-250GB="/>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SATA-II adicional, de 500GB, para capacidade RAID-I, para equipamento Cisco WAE-574, codigo DISK-SATA2-500GB=ESPECIFICAÇÕES DO PN : DISK-SATA2-500GB=&#10;ESPECIFICAÇÕES GERAIS&#10;&#10;• DRAM: 3 ou 6 GB&#10;• Armazenamento utilizável: 500 GB&#10;• HDD máximo: Dois 500 GB HDD&#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 15 (CFR 47) Class A&#10;• ICES-003 Class A&#10;• EN 55022 Class A with UTP cables&#10;• CISPR22 Class A with UTP cables&#10;• AS/NZS CISPR22 Class A."/>
          <table:table-cell/>
          <table:table-cell office:value-type="string" office:string-value="Scientific Atlanta, Inc. SA Distributio"/>
          <table:table-cell office:value-type="string" office:string-value="CISCO"/>
          <table:table-cell office:value-type="string" office:string-value="DISK-SATA2-500GB="/>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de 40GB, para roteador Cisco 12000, codigoHD-PRP2-40G=ESPECIFICAÇÕES DO PN : HD-PRP2-40G=&#10;ESPECIFICAÇÕES GERAIS&#10;&#10;• Armazenamento utilizável: 40 GB&#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 15 (CFR 47) Classe A&#10;• ICES-003 Classe A&#10;• EN 55022 Classe A &#10;• CISPR22 Classe A &#10;• AS/NZS CISPR22 Classe A."/>
          <table:table-cell/>
          <table:table-cell office:value-type="string" office:string-value="Scientific Atlanta, Inc. SA Distributio"/>
          <table:table-cell office:value-type="string" office:string-value="CISCO"/>
          <table:table-cell office:value-type="string" office:string-value="HD-PRP2-40G="/>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de  1TB SATA 7.2K RPM 3.5in HDD, com tecnologia hot plug e gaveta de drive montada C200, geracao 2, codigo R200-D1TC03=ESPECIFICAÇÕES DO PN : R200-D1TC03=&#10;ESPECIFICAÇÕES GERAIS&#10;&#10;• CPU: Até dois processadores Intel ® Xeon ® 5600 ou 5500 processadores da série&#10;• Chipset: Intel® 5520 (Tylersburg) chipset&#10;• Memória: 12 slots para registrada ECC DIMMs ( até 192 GB) , apoiando Intel SDDC&#10;• NIC: Integrado dual- port Intel 82576NS PCIe baseada em controlador Gigabit Ethernet.&#10;AMBIENTE: &#10;• Temperatura operacional: 10°C a 35°C&#10;• Temperatura não operacional: -40°C a 65°C.&#10;&#10;SEGURANÇA:&#10;• UL 60950-1 &#10;• CAN/CSA-C22.2 No. 60950-1 &#10;• EN 60950-1 &#10;• IEC 60950-1 &#10;• AS/NZS 60950-1&#10;• GB4943 2001.&#10;&#10;EMC:&#10;• 47CFR Parte 15 (CFR 47) Classe A &#10;• AS/NZS CISPR22 Classe A &#10;• CISPR22 Classe A&#10;• EN55022 Classe A &#10;• ICES003 Classe A &#10;• VCCI Classe A ."/>
          <table:table-cell/>
          <table:table-cell office:value-type="string" office:string-value="Scientific Atlanta, Inc. SA Distributio"/>
          <table:table-cell office:value-type="string" office:string-value="CISCO"/>
          <table:table-cell office:value-type="string" office:string-value="R200-D1TC03="/>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de 250GB SATA 7.2K RPM  3.5&quot; HDD, com tecnologia hot plug e gaveta de drive montada C210, codigo R200-D250GCSATA=ESPECIFICAÇÕES DO PN : R200-D250GCSATA=&#10;ESPECIFICAÇÕES GERAIS&#10;• 250 GB de capacidade&#10;• hot-swap – pode ser retirado e colocado a qualquer momento&#10;• Interface SAS-2&#10;• Velocidade de 15000 rpm&#10;&#10;SEGURANÇA:&#10;• IEC 60950-1 &#10;• AS/NZS 60950-1&#10;• GB4943&#10;&#10;EMC:&#10;• CISPR22 Classe A&#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R200-D250GCSATA="/>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de 2TB SAS 7.2K RPM 3.5in HDD, com tecnologia hot plug e gaveta de drive montada C200, codigo R200-D2TC03=ESPECIFICAÇÕES DO PN : R200-D2TC03=&#10;ESPECIFICAÇÕES GERAIS&#10;• 300 GB de capacidade&#10;• hot-swap – pode ser retirado e colocado a qualquer momento&#10;• Interface SAS-2&#10;• Velocidade de 15000 rpm&#10;&#10;SEGURANÇA:&#10;• IEC 60950-1 &#10;• AS/NZS 60950-1&#10;• GB4943&#10;&#10;EMC:&#10;• CISPR22 Classe A&#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R200-D2TC03="/>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igido interno, de 450GB SAS 15K RPM 3.5in HDD, com tecnologia hot plug e gaveta de drive montada C200, codigo R200-D450GB03=ESPECIFICAÇÕES DO PN : R200-D450GB03=&#10;ESPECIFICAÇÕES GERAIS&#10;&#10;• DRAM: 3 ou 6 GB&#10;• Armazenamento utilizável: 450 GB&#10;• HDD máximo: Dois 450 GB HDD&#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 15 (CFR 47) Classe A&#10;• ICES-003 Classe A&#10;• EN 55022 Classe A &#10;• CISPR22 Classe A &#10;• AS/NZS CISPR22 Classe A."/>
          <table:table-cell/>
          <table:table-cell office:value-type="string" office:string-value="Scientific Atlanta, Inc. SA Distributio"/>
          <table:table-cell office:value-type="string" office:string-value="CISCO"/>
          <table:table-cell office:value-type="string" office:string-value="R200-D450GB03="/>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oria para disco rígido, de 500GB, para equipamentos Cisco SRE 700 e 900, codigo SM-DSK-SATA-500GB=ESPECIFICAÇÕES DO PN : SM-DSK-SATA-500GB=&#10;ESPECIFICAÇÕES GERAIS&#10;&#10;• DRAM: 3 ou 6 GB&#10;• Armazenamento utilizável: 500 GB&#10;• HDD máximo: Dois 500 GB HDD&#10;• Suporte RAID: RAID-1 (Optional)&#10;• 2 Portas 10/100/1000BASE-T.&#10;&#10;ENERGIA:&#10;• Uma fonte de alimentação AC de 400W.&#10;&#10;AMBIENTE:&#10;• Temperatura operacional: (10 a 35ºC)&#10;• Temperatura não operacional:  (-40 a 60ºC).&#10;&#10;SEGURANÇA:&#10;• UL 60950&#10;• CAN/CSA-C22.2 No. 60950&#10;• EN 60950&#10;• AS/NZS 60950&#10;• IEC 60950.&#10;&#10;EMC:&#10;• FCC Parte 15 (CFR 47) Classe A&#10;• ICES-003 Classe A&#10;• EN 55022 Classe A com cabos UTP&#10;• CISPR22 Classe A com cabos UTP&#10;• AS/NZS CISPR22 Class A."/>
          <table:table-cell/>
          <table:table-cell office:value-type="string" office:string-value="Scientific Atlanta, Inc. SA Distributio"/>
          <table:table-cell office:value-type="string" office:string-value="CISCO"/>
          <table:table-cell office:value-type="string" office:string-value="SM-DSK-SATA-500GB="/>
          <table:table-cell table:number-columns-repeated="16375"/>
        </table:table-row>
        <table:table-row>
          <table:table-cell office:value-type="string" office:string-value="u"/>
          <table:table-cell table:number-columns-repeated="2"/>
          <table:table-cell office:value-type="string" office:string-value="8471.70.12"/>
          <table:table-cell office:value-type="string" office:string-value="Unidade de memória para disco rígido de 450GB HD, para equipamento Cisco serie WSA S370 e S670 (modelo R710), código WSA-HD-450GB=ESPECIFICAÇÕES DO PN : WSA-HD-450GB=&#10;ESPECIFICAÇÕES GERAIS&#10;• 450 GB de capacidade&#10;• hot-swap – pode ser retirado e colocado a qualquer momento&#10;• Interface SAS-2&#10;• Velocidade de 15000 rpm&#10;&#10;SEGURANÇA:&#10;• IEC 60950-1 &#10;• AS/NZS 60950-1&#10;• GB4943&#10;&#10;EMC:&#10;• CISPR22 Classe A&#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WSA-HD-450GB="/>
          <table:table-cell table:number-columns-repeated="16375"/>
        </table:table-row>
        <table:table-row>
          <table:table-cell office:value-type="string" office:string-value="u"/>
          <table:table-cell table:number-columns-repeated="2"/>
          <table:table-cell office:value-type="string" office:string-value="8471.70.32"/>
          <table:table-cell office:value-type="string" office:string-value="Unidade de fita magnetica  para cartucho, PNC externa, código 4042509ESPECIFICAÇÕES DO PN : 4042509&#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 quatro canais mono ) de áudio balanceado , cada um com o&#10;• capacidade de usar parte de sua produção para aplicações como SAP , DTMF , etc&#10;• Linha 21 fechou apoio legenda e V -chip&#10;• DVB VBI (WST , WSS e VPS )&#10;• PowerVu VBI - incluindo o norte-americano de teletexto padrão ( NABTS ) e World Sistema Teletexto&#10;• (WST)&#10;• DVB ou Imitext ™ legendagem&#10;• DTMF sugestão tom e saídas de disparo de sinalização para ad- inserção&#10;• software atualizável em campo&#10;• LCD no painel frontal para o controle e monitoramento&#10;• SNMP para acesso através de um sistema de gerenciamento de rede&#10;• interface de navegador da Web para fácil configuração , controle e monitoramento&#10;• saída DVB- ASI.&#10;&#10;AMBIENTE:&#10;• Temperatura operacional: 0°C a 50°C&#10;• Temperatura de armazenamento: -20°C a 70°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Foxconn Cz s.r.o."/>
          <table:table-cell office:value-type="string" office:string-value="CISCO"/>
          <table:table-cell office:value-type="float" office:value="4042509"/>
          <table:table-cell table:number-columns-repeated="16375"/>
        </table:table-row>
        <table:table-row>
          <table:table-cell office:value-type="string" office:string-value="u"/>
          <table:table-cell table:number-columns-repeated="2"/>
          <table:table-cell office:value-type="string" office:string-value="8471.70.32"/>
          <table:table-cell office:value-type="string" office:string-value="Unidade de leitura e gravação de fita magnética para armazenamento de dados modelo 3573 LTO5 e Marca IBM, usada em equipamento IBM TS3100/TS3200. Descrição técnica 1 TB de dados por cartucho de fita Capacidade de fita continua de 50TB; Armazenamento de dados em bancos Audio Video em dados TIC "/>
          <table:table-cell/>
          <table:table-cell office:value-type="string" office:string-value="IBM SINGAPORE                                               "/>
          <table:table-cell office:value-type="string" office:string-value="IBM"/>
          <table:table-cell office:value-type="string" office:string-value="3573 LTO5"/>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para maquina automatica para processamento de dados Cisco C22, Cartao MegaRAID 9220-4i, RAID 0/1/10, codigo UCSC-RAID-9220-4I=ESPECIFICAÇÕES DO PN : UCSC-RAID-9220-4I=&#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UCSC-RAID-9220-4I="/>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para máquina automática para processamento de dados modelos C22 e C24, Cartão MegaRAID 9220-8i, RAID 0/1/10, código UCSC-RAID-9220-8I=ESPECIFICAÇÕES DO PN : UCSC-RAID-9220-8I=&#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UCSC-RAID-9220-8I="/>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para máquina automática para processamento de dados modelos C22 e C24, Cartão MegaRAID 9240-8i, RAID 0/1/10/5/50, código UCSC-RAID-9240-8I=ESPECIFICAÇÕES DO PN : UCSC-RAID-9240-8I=&#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UCSC-RAID-9240-8I="/>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de maquina automatica para processamento de dados modelos C24 e C22, cartao MegaRAID 9265CV-8i, com FTM e Super Cap,  codigo UCS-RAID-9265CV=ESPECIFICAÇÕES DO PN : UCS-RAID-9265CV=&#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UCS-RAID-9265CV="/>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de maquina automatica para processamento de dados, cartao MegaRAID 9266-8i, sem bateria back up, codigo UCS-RAID-9266-NB=ESPECIFICAÇÕES DO PN : UCS-RAID-9266-NB=&#10;ESPECIFICAÇÕES GERAIS:&#10;&#10;• Controlador Raid&#10;• hot-swap – pode ser retirado e colocado a qualquer momento&#10;• Interface SAS-2&#10;• Velocidade de 15000 rpm&#10;• Tranferência de dados: 600 MBps&#10;• C220 M3&#10;• C250 M2&#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UCS-RAID-9266-NB="/>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de maquina automatica para processamento de dados, MegaRAID 9270 CV, com 8 portas internas SAS/SATA, codigo UCS-RAID9270CV-8I=ESPECIFICAÇÕES DO PN : UCS-RAID9270CV-8I= &#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UCS-RAID9270CV-8I="/>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para maquina automática para processamento de dados C200 M2 SFF, Cartão RAID LSI 1068 3.0 G com 8 portas SAS 3.0G, codigo UCSC-RAID-SFFC200=ESPECIFICAÇÕES DO PN : UCSC-RAID-SFFC200=&#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UCSC-RAID-SFFC200="/>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de maquina automatica para processamento de dados, cartao MegaRAID 9271, codigo UCS-RAID9271-8I=ESPECIFICAÇÕES DO PN : UCS-RAID9271-8I=&#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UCS-RAID9271-8I="/>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de máquina automática para processamento de dados, placa controladora de estacao master de comutacao PNC KVM, 1-64 CPUs (Raritan MZUST), modelo 4025054ESPECIFICAÇÕES DO PN : 4025054&#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 quatro canais mono ) de áudio balanceado , cada um com o&#10;• capacidade de usar parte de sua produção para aplicações como SAP , DTMF , etc&#10;• Linha 21 fechou apoio legenda e V -chip&#10;• DVB VBI (WST , WSS e VPS )&#10;• PowerVu VBI - incluindo o norte-americano de teletexto padrão ( NABTS ) e World Sistema Teletexto&#10;• (WST)&#10;• DVB ou Imitext ™ legendagem&#10;• DTMF sugestão tom e saídas de disparo de sinalização para ad- inserção&#10;• software atualizável em campo&#10;• LCD no painel frontal para o controle e monitoramento&#10;• SNMP para acesso através de um sistema de gerenciamento de rede&#10;• interface de navegador da Web para fácil configuração , controle e monitoramento&#10;• saída DVB- ASI.&#10;&#10;AMBIENTE:&#10;• Temperatura operacional: 0°C a 50°C&#10;• Temperatura de armazenamento: -20°C a 70°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Foxconn Cz s.r.o."/>
          <table:table-cell office:value-type="string" office:string-value="CISCO"/>
          <table:table-cell office:value-type="float" office:value="4025054"/>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de maquina automatica para processamento de dados, Cartao LSI SAS30813E-R - SAS/SATA RAID 0/1, codigo R250-PL003=ESPECIFICAÇÕES DO PN : R250-PL003=&#10;ESPECIFICAÇÕES GERAIS:&#10;&#10;• Controlador Raid&#10;• hot-swap – pode ser retirado e colocado a qualquer momento&#10;• Interface SAS-2&#10;• Velocidade de 15000 rpm&#10;• Tranferência de dados: 600 MBps&#10;• C220 M3&#10;• C250 M2&#10;&#10;SEGURANÇA:&#10;• IEC 60950-1 &#10;• AS/NZS 60950-1&#10;• GB4943&#10;&#10;EMC:&#10;• CISPR22 Classe A&#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R250-PL003="/>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de máquina automática para processamento de dados ,modelos C240 e C220,, cartao MegaRaid 9266-8i, com bateria back up, código UCS-RAID-9266=ESPECIFICAÇÕES DO PN : UCS-RAID-9266=&#10;ESPECIFICAÇÕES GERAIS:&#10;&#10;• Controlador Raid&#10;• hot-swap – pode ser retirado e colocado a qualquer momento&#10;• Interface SAS-2&#10;• Velocidade de 15000 rpm&#10;• Tranferência de dados: 600 MBps&#10;• C220 M3&#10;• C250 M2&#10;SEGURANÇA:&#10;• IEC 60950-1 &#10;• AS/NZS 60950-1&#10;• GB4943&#10;&#10;EMC:&#10;• CISPR22 Classe A&#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UCS-RAID-9266="/>
          <table:table-cell table:number-columns-repeated="16375"/>
        </table:table-row>
        <table:table-row>
          <table:table-cell office:value-type="string" office:string-value="u"/>
          <table:table-cell table:number-columns-repeated="2"/>
          <table:table-cell office:value-type="string" office:string-value="8471.80.00"/>
          <table:table-cell office:value-type="string" office:string-value="Unidade de máquina automática para processamento de dados, cartao MegaRaid 9266CV-8i, com FTM e Super Cap, código UCS-RAID-9266CV=ESPECIFICAÇÕES DO PN : UCS-RAID-9266CV=&#10;ESPECIFICAÇÕES GERAIS:&#10;&#10;• Controlador Raid&#10;• hot-swap – pode ser retirado e colocado a qualquer momento&#10;• Interface SAS-2&#10;• Velocidade de 15000 rpm&#10;• Tranferência de dados: 600 MBps&#10;• C220 M3&#10;• C250 M2&#10;SEGURANÇA:&#10;• IEC 60950-1 &#10;• AS/NZS 60950-1&#10;• GB4943&#10;&#10;EMC:&#10;• CISPR22 Classe A&#10;• EN55022 Classe A&#10;• ICES003 Classe A&#10;• VCCI Classe A&#10;• EN61000-3-2&#10;• EN61000-3-3&#10;• KN22 Classe A&#10;• CNS13438 Classe A"/>
          <table:table-cell/>
          <table:table-cell office:value-type="string" office:string-value="Scientific Atlanta, Inc. SA Distributio"/>
          <table:table-cell office:value-type="string" office:string-value="CISCO"/>
          <table:table-cell office:value-type="string" office:string-value="UCS-RAID-9266CV="/>
          <table:table-cell table:number-columns-repeated="16375"/>
        </table:table-row>
        <table:table-row>
          <table:table-cell office:value-type="string" office:string-value="u"/>
          <table:table-cell table:number-columns-repeated="2"/>
          <table:table-cell office:value-type="string" office:string-value="8471.90.12"/>
          <table:table-cell office:value-type="string" office:string-value="Aparelho de leitura de código de barras, identificação de ativo 000343 e fabricante RJS Technologies, Inc., com comprimento de onda visível de 660 nm e mostrador (display) de cristal líquido (LCD) para até 32 caracteres alfanuméricos, e acompanhado de &quot;scanner&quot; a laser. Aplicação: O aparelho modelo D4000L é o mais flexível e rentável leitor tradicional de código de barras. De fácil manuseio, o aparelho suporta todas as simbologias lineares populares e tem capacidade de realizar armazenamento e impressão, média de múltiplas digitalização e escolhas de sub-simbologia. Por este modelo utilizar um scanner a laser para efetuar a leitura do código de barras, o modelo do aparelho possui a letra L (de laser). As informações do código de barras analisado aparecem imediatamente no mostrador (display) de cristal líquido (LCD), com capacidade para até 32 caracteres alfanuméricos, um toque audível distinto e uma série de 05 (cinco) LEDs coloridos (sendo 02 vermelhos, 01 amarelo e 02 verdes), que indicam se um código está dentro ou fora da especificação."/>
          <table:table-cell/>
          <table:table-cell office:value-type="string" office:string-value="RJS TECHNOLOGIES, INC.                                      "/>
          <table:table-cell office:value-type="string" office:string-value="RJS"/>
          <table:table-cell office:value-type="string" office:string-value="D4000L"/>
          <table:table-cell table:number-columns-repeated="16375"/>
        </table:table-row>
        <table:table-row>
          <table:table-cell office:value-type="string" office:string-value="u"/>
          <table:table-cell table:number-columns-repeated="2"/>
          <table:table-cell office:value-type="string" office:string-value="8474.39.00"/>
          <table:table-cell office:value-type="string" office:string-value="MISTURADOR INTENSIVO CONTRA-CORRENTE, MODELO RV18, COM DOIS MOTORES ELETRICOS TRIFASICOS, 460V/60HZ, C/UNIDADE HIDRAULICA, ELEVADOR E ESTEIRA TRANSPORTADORA ELETRICA, UTILIZADO NA MISTURA DE COMPONENTES/MATERIAS PRIMAS UTILIZADAS NA FABRICACAO DE MATERIAIS DE ATRITO, PARA PASTILHAS E LONAS DE FREIO, PARA APLICACAO EM VEICULOS DE PASSAGEIROS E VEICULOS COMERCIAIS."/>
          <table:table-cell/>
          <table:table-cell office:value-type="string" office:string-value="EIRICH MACHINES LTD.                                        "/>
          <table:table-cell office:value-type="string" office:string-value="EIRICH"/>
          <table:table-cell office:value-type="string" office:string-value="RV18"/>
          <table:table-cell table:number-columns-repeated="16375"/>
        </table:table-row>
        <table:table-row>
          <table:table-cell office:value-type="string" office:string-value="u"/>
          <table:table-cell table:number-columns-repeated="2"/>
          <table:table-cell office:value-type="string" office:string-value="8477.20.90"/>
          <table:table-cell office:value-type="string" office:string-value="SISTEMA DE EXTRUSÃO ROTOMEX UTILIZADO PARA FILTRAR COMPOSTOS DE BORRACHA, COMPOSTO BASICAMENTE DE: EXTRUSORA À BOMBA DE ENGRENAGEM COMPLETA, COM CABEÇOTE COM FILTRO, MOTOR, EQUIPAMENTOS ELÉTRICOS (COMANDO, CONTROLE E OPERAÇÃO), INSTRUMENTAÇÃO EMBARCADA, SENSOR DE PRESSÃO, SENSOR DE TEMPERATURA E UNIDADES AUXILIARES (UNIDADES DE CONTROLE DE TEMPERATURA E BOMBA DE VÁCUO). SISTEMA DE EXTRUSÃO SEGUNDO PRINCÍPIO DA BOMBA DE ENGRENAGEM, COM PAR DE ENGRENAGENS PARA PRÉ-ALIMENTAÇÃO À FRIO DO COMPOSTO DE BORRACHA EM FORMA DE FITA CONTÍNUA NA ZONA DE ALIMENTAÇÃO, CONJUNTO DE ALIMENTAÇÃO ACOPLADO INTERNAMENTE COM AS ENGRENAGENS PRINCIPAIS DO SISTEMA SEM A NECESSIDADE DE TER MOTOR/ACIONAMENTO INDEPENDENTES, UNIDADE DE CONTROLE DE TEMPERATURA COM ÁGUA PRESSURIZADA PARA O PRÉ-AQUECIMENTO E MANUTENÇÃO DA TEMPERATURA DE PROCESSO EM NÍVEIS PRÉ-ESTIPULADOS (PROCESSO DE EXTRUSÃO PARA PLASTIFICAÇÕES HOMOGÊNEAS COM TEMPERATURAS SIGNIFICATIVAMENTE MENORES ÀS DE PROCESSOS TRADICIONAIS COM EXTRUSORAS DE PARAFUSO/HÉLICE, ASSEGURANDO VAZÕES ALTAS MESMO COM A UTILIZAÇÃO DE FILTROS COM ÁREA DE PASSAGEM REDUZIDA). APLICAÇÃO: PLASTIFICAÇÃO E HOMOGENIZAÇÃO DE COMPOSTOS DE BORRACHA À BAIXAS TEMPERATURAS, GARANTINDO DETERMINADAS PROPRIEDADES FÍSICAS DO COMPOSTO DE BORRACHA A SER UTILIZADO NA FABRICAÇÃO DE PNEUS DO TIPO RUN FLAT (PNEUS PROJETADOS PARA RESISTIREM AOS EFEITOS DA DEFLAÇÃO QUANDO PERFURADO, E PERMITIR QUE O VEÍCULO CONTINUE A SER CONDUZIDO A VELOCIDADE REDUZIDA E DISTÂNCIA LIMITADA)."/>
          <table:table-cell/>
          <table:table-cell office:value-type="string" office:string-value="TROESTER GMBH &amp; CO. KG                                      "/>
          <table:table-cell office:value-type="string" office:string-value="TROESTER"/>
          <table:table-cell office:value-type="string" office:string-value="ZX 120 / 80"/>
          <table:table-cell table:number-columns-repeated="16375"/>
        </table:table-row>
        <table:table-row>
          <table:table-cell office:value-type="string" office:string-value="u"/>
          <table:table-cell table:number-columns-repeated="2"/>
          <table:table-cell office:value-type="string" office:string-value="8477.59.11"/>
          <table:table-cell office:value-type="string" office:string-value="MÁQUINA CORTADORA E DOBRADORA PARA TAMPAS DE PLÁSTICO. Máquina Cortadora-Dobradora de lacre em tampas plásticas 18mm mono-peças em PP - polipropileno. CORTADORA - DOBRADORA PARA LACRE DE SEGURANÇA DE TAMPAS PLÁSTICAS, COM 6 CAVIDADES, INDEXADA A LINHA CCM003A. PRENSA ROTATIVA DE COMPRESSÃO PARA TAMPAS PLASTICAS, COMPOSTAS POR: 01 PAINEL ELÉTRICO; 01 PAINEL ELETRÔNICO DE COMANDO. Peso da máquina: Peso total com os componentes 2 TON. Ainda fazem partes desta máquina: 01 ELEVADOR COM ESTEIRA PARA TAMPAS PLÁSTICAS.  Peso da máquina: 300 KG. 01 ORIENTADOR CENTRIFUGO PARA TAMPAS PLÁSTICAS.Peso da máquina: 320 KG. 01 CANAL TRANSPORTADOR PARA TAMPAS PLÁSTICAS. Está máquina faz parte da linha completa para à confecção de tampas plásticas 18mm e 24mm mono-peças em PP- polipropileno, composta por: 01 Prensa Rotativa de Compressão CCM003A; 01 Máquina Cortadora-Dobradora de lacre ; 01 Máquina Cortadora-Dobradora de lacre - Item em questão com os devidos sub acima descritos; 01 Máquina de estampagem de vedante. Aplicação: A MÁQUINA TEM A FUNÇÃO DE EFETUAR SOBRE AS TAMPAS DE PLÁSTICO MANUFATURADAS EM PRENSAS HIDRÁULICAS SÉRIE CCM, O CORTE E A DOBRA DA BORDA DA TAMPA PARA A FORMAÇÃO DO ANEL DO LACRE DE GARANTIA."/>
          <table:table-cell/>
          <table:table-cell office:value-type="string" office:string-value="SACMI Cooperativa Meccanici Imola S.C.ar.l.                 "/>
          <table:table-cell office:value-type="string" office:string-value="SACMI"/>
          <table:table-cell office:value-type="string" office:string-value="SFM12LA"/>
          <table:table-cell table:number-columns-repeated="16375"/>
        </table:table-row>
        <table:table-row>
          <table:table-cell office:value-type="string" office:string-value="u"/>
          <table:table-cell table:number-columns-repeated="2"/>
          <table:table-cell office:value-type="string" office:string-value="8479.89.99"/>
          <table:table-cell office:value-type="string" office:string-value="Máquina automática para contagem de cartões inteligentes (&quot;Smart Cards&quot;), identificação de ativo 000058 e fabricante DATACARD Group, com capacidade máxima de 1.500 cartões por minuto e espessura dos cartões compreendida entre 0,3 e 2 mm. Aplicação: A máquina automática modelo SNOOPER SQ45 fornece uma solução rápida e confiável para a contagem de uma ampla variedade de cartões com precisão. Esta solução melhora a responsabilidade e segurança em qualquer operação do cartão, reduzindo imediatamente o risco de cartões manipulados, perdidos ou roubados. As principais especificações técnicas da máquina são: capacidade máxima de contagem de 50 cartões a cada 2 segundos, perfazendo 1.500 cartões por minuto; espessura dos cartões compreendida entre 0,3 e 2 mm; pilhas de cartões com até 445 mm de comprimento."/>
          <table:table-cell/>
          <table:table-cell office:value-type="string" office:string-value="DATACARD GROUP                                              "/>
          <table:table-cell office:value-type="string" office:string-value="DATACARD"/>
          <table:table-cell office:value-type="string" office:string-value="SNOOPER SQ45"/>
          <table:table-cell table:number-columns-repeated="16375"/>
        </table:table-row>
        <table:table-row>
          <table:table-cell office:value-type="string" office:string-value="u"/>
          <table:table-cell table:number-columns-repeated="2"/>
          <table:table-cell office:value-type="string" office:string-value="8479.89.99"/>
          <table:table-cell office:value-type="string" office:string-value="Máquina automática para contagem de cartões inteligentes (&quot;Smart Cards&quot;), identificação de ativo 000222 e fabricante MÜHLBAUER High Tech International, para cartões com espessura compreendida entre 0,25 e 0,9 mm e velocidade máxima da cabeça de contagem de 150 mm por segundo, e equipada com mostrador TEIC modelo CM2000C. Aplicação: A máquina automática modelo CCS2000 é utilizada para realizar uma contagem rápida e confiável de cartões inteligentes (&quot;Smart Cards&quot;), através da utilização de sensores fotossensíveis, e podendo realizar também a contagem de cartões de papel. As principais especificações técnicas desta máquina são: a) velocidade máxima da cabeça de contagem de 150 mm por segundo; b) dimensões dos cartões de 86 mm X 54 mm; c) espessuras dos cartões de 0,25 e 0,9 mm."/>
          <table:table-cell/>
          <table:table-cell office:value-type="string" office:string-value="MUHLBAUER HIGH TECH INTERNATIONAL                           "/>
          <table:table-cell office:value-type="string" office:string-value="MUHLBAUER"/>
          <table:table-cell office:value-type="string" office:string-value="CCS2000"/>
          <table:table-cell table:number-columns-repeated="16375"/>
        </table:table-row>
        <table:table-row>
          <table:table-cell office:value-type="string" office:string-value="u"/>
          <table:table-cell table:number-columns-repeated="2"/>
          <table:table-cell office:value-type="string" office:string-value="8479.89.99"/>
          <table:table-cell office:value-type="string" office:string-value="Combinações de máquinas para a montagem de componentes eletrônicos em placas de circuito impresso utilizados em comando de ar para veículos automotores, usada, automática, completa e com capacidade de produção aproximadamente de 45.000 componentes eletrônicos inseridos em aproximadamente 3000 placas por hora , com interligação mecânica, sincronização eletrônica por meio de programador logico programável(PLC), composta de descarregador de placas tipo magazine, descarregadores de placas tipo &quot;PCB&quot;, transportador de esteira tipo &quot;Edgebelt&quot;, unidade aplicadora de pasta de solda e adesivo com 95 Alimentadores controlada por PC industrial, unidade de bomba de vácuo com transportador de esteira, unidade para inserção de componentes eletrônicos com transportador de esteira e esteira retrátil, unidade para inserção de componentes eletrônicos com 8 Alimentadores e transportador de esteira, unidade Forno de refusão controlado por PC industrial; com todas suas partes e acessórios para seu perfeito funcionamento. Aplicação: montagem de componentes eletrônicos em placas de circuito impresso de uso automotivo."/>
          <table:table-cell/>
          <table:table-cell office:value-type="string" office:string-value="OMRON AUTOMOTIVE ELECTRONICS, INC                           "/>
          <table:table-cell office:value-type="string" office:string-value="OMRON"/>
          <table:table-cell office:value-type="string" office:string-value="2130"/>
          <table:table-cell table:number-columns-repeated="16375"/>
        </table:table-row>
        <table:table-row>
          <table:table-cell office:value-type="string" office:string-value="u"/>
          <table:table-cell table:number-columns-repeated="2"/>
          <table:table-cell office:value-type="string" office:string-value="8486.20.00"/>
          <table:table-cell office:value-type="string" office:string-value="EQUIPAMENTO CUSTOMIZADO PARA A LINHA DE MONTAGEM DE DRIVERS EM MODULOS IGBT (TRANSISTOR BIPOLAR DE PORTA ISOLADA) TIPO SKIIP 3. O EQUIPAMENTO POSSUI SISTEMA PARA APLICACAO DE FORCA CONTROLADA SOBRE OS CONTATOS (O CONTATO ENTRE O DRIVER E OS CONTATOS OHMICOS DOS IGBTS E POR MOLAS E PRESSAO), POSICIONADOR MECANICO PARA AJUSTE DA PRENSA, TORQUEADORA AUTOMATICA, INSPECAO OTICA PARA VERIFICAR A QUANTIDADE E POSICIONAMENTO DOS CONTATOS E SISTEMA PARA IMPRESSAO DE ETIQUETAS.O CONTROLE DE ENTRADA E SAIDA DOS COMPONENTES E FEITO POR ESCANER LIGADO A CPUS COM PROGRAMA DEDICADO. UM ESCANER VERIFICA VIA CODIGO DE BARRAS SE OS COMPONENTES USADOS ESTAO DE ACORDO COM O ESPECIFICADO, ASSIM COMO AJUSTA OS PARAMETROS NECESSARIOS DE ACORDO COM O TIPO DE MODULO EM PRODUCAO.APOS PRESSIONADO, E COM O CONTATO EFETUADO NOS PONTOS CORRETOS, A TORQUEADORA AUTOMATICA E USADA PARA FIXAR DE MODO DEFINITIVO O DRIVER NO MODULO IGBT.O CONTROLE VERIFICA SE TODOS OS PARAFUSOS DE FIXACAO FORAM TORQUEADOS ANTES DE LIBERAR O MODULO PARA O PROCESSO SEGUINTE. 6 LINHA - APLICACAO: POSICIONAR E FIXAR POR PRESSAO DRIVER NO SEMICONDUTOR IGBT SKIIP. CONTENDO AS SEGUINTES PARTES -01PC SISTEMA DE IMPRESSAO DE ETIQUETAS MARCA VALENTIN MODELO VARIO II -12 S/N 11562963 -01PC TORQUIADORA MARCA GEORGES RENAUT MODELO 8216-CVIC H-2 S/N 07RA58444 -01 PC SISTEMA DE ALIMENTACAO NAO INTEROPERAVEL MARCA APC SUA2200RMI2U S/N - JS1041006287 - 02 MONITORES MARCA DELL MODELO E190SF - S/N - CN-0J388N-72872-11H-1KRL - CN-0J388N-72872-11H-1J0L - 01 CPU DELL MODELO 9V6JY4J S/N 21476500867 - 01 CPU DELL C/ SCANNER FK4L05J -S/N 33868756999.TODOS ESTES ITENS SAO NECESSARIOS PARA O FUNCIONAMENTO DO EQUIPAMENTO. MODELO: SKIIP3 MOUNTING DRIVER STATION. MARCA: GROSS GMBH. ANO DE FABRICACAO:2007. N DE SERIE: V-288 DESCRICAO TECNICA DO PRODUTO: EQUIPAMENTO CUSTOMIZADO PARA A LINHA DE MONTAGEM DE DRIVERS EM MODULOS IGBT (TRANSISTOR BIPOLAR DE PORTA ISOLADA) TIPO SKIIP 3. O EQUIPAMENTO POSSUI SISTEMA PARA APLICACAO DE FORCA CONTROLADA SOBRE OS CONTATOS (O CONTATO ENTRE O DRIVER E OS CONTATOS OHMICOS DOS IGBTS E POR MOLAS E PRESSAO), POSICIONADOR MECANICO PARA AJUSTE DA PRENSA, TORQUEADORA AUTOMATICA, INSPECAO OTICA PARA VERIFICAR A QUANTIDADE E POSICIONAMENTO DOS CONTATOS E SISTEMA PARA IMPRESSAO DE ETIQUETAS.O CONTROLE DE ENTRADA E SAIDA DOS COMPONENTES E FEITO POR ESCANER LIGADO A CPUS COM PROGRAMA DEDICADO. UM ESCANER VERIFICA VIA CODIGO DE BARRAS SE OS COMPONENTES USADOS ESTAO DE ACORDO COM O ESPECIFICADO, ASSIM COMO AJUSTA OS PARAMETROS NECESSARIOS DE ACORDO COM O TIPO DE MODULO EM PRODUCAO.APOS PRESSIONADO, E COM O CONTATO EFETUADO NOS PONTOS CORRETOS, A TORQUEADORA AUTOMATICA E USADA PARA FIXAR DE MODO DEFINITIVO O DRIVER NO MODULO IGBT.O CONTROLE VERIFICA SE TODOS OS PARAFUSOS DE FIXACAO FORAM TORQUEADOS ANTES DE LIBERAR O MODULO PARA O PROCESSO SEGUINTE. 6 LINHA - APLICACAO: POSICIONAR"/>
          <table:table-cell/>
          <table:table-cell office:value-type="string" office:string-value="GROSS GMBH                                                  "/>
          <table:table-cell office:value-type="string" office:string-value="GROSS GMBH"/>
          <table:table-cell office:value-type="string" office:string-value="SKIIP3 MOUNTING DRIVER STATION"/>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ínua, Fonte de alimentação DC, 4500W, código PWR-4500-DC=ESPECIFICAÇÕES DO PN : PWR-4500-DC=&#10;ESPECIFICAÇÕES GERAIS:&#10;• POE Integrado: Sim (Ate 4800W );&#10;• IEEE 802.3af: Sim;&#10;• tensao de entrada: 100 a 240 VCA (± 10% para serie completa);&#10;• Corrente de entrada (nominal): Dois 12A em 100 VCA ou, Dois 16A em 200 VCA;&#10;• Corrente de Saida ( de dados): 12V a 186.9A, 3.3V a 12.5A;&#10;• Corrente de Saida (PoE): -50V at 100.0A (200V), -50V at 38.5A (120V);&#10;&#10;AMBIENTE:&#10;• Temperatura de operação :  (0 a 40 º C);&#10;• Temperatura de armazenamento :  (-40 a 75 º C );&#10;• Umidade relativa : 10 a 90 por cento , sem condensação.&#10;&#10;SEGURANÇA:&#10;• UL 60950&#10;• CAN/CSA-C22.2 No. 60950&#10;• EN 60950&#10;• IEC 60950&#10;• TS 001&#10;• AS/NZS 3260.&#10;&#10;EMC: &#10;• FCC Parte 15 (CFR 47) Classe A&#10;• ICES-003 Classe A&#10;• EN55022 Classe A&#10;• CISPR22 Classe A&#10;• AS/NZS 3548 Classe A&#10;• VCCI Classe A&#10;• EN 55022&#10;• EN 55024&#10;• EN 61000-6-1&#10;• EN 50082-1&#10;• EN 61000-3-2&#10;• EN 61000-3-3&#10;• ETS 300 386."/>
          <table:table-cell/>
          <table:table-cell office:value-type="string" office:string-value="Foxconn Cz s.r.o."/>
          <table:table-cell office:value-type="string" office:string-value="CISCO"/>
          <table:table-cell office:value-type="string" office:string-value="PWR-4500-DC="/>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inua - Fonte de alimentacao  DC PEM, para Roteador Cisco 12000 com 10 portas, codigo 12000/10-DC-PEM=, microprocessado  e corrente de saída superior a 30 até 63 AESPECIFICAÇÕES DO PN : 12000/10-DC-PEM=&#10;ESPECIFICAÇÕES GERAIS:&#10;&#10;• Capacidade de Slots: 10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table-cell/>
          <table:table-cell office:value-type="string" office:string-value="Scientific Atlanta, Inc. SA Distributio"/>
          <table:table-cell office:value-type="string" office:string-value="CISCO"/>
          <table:table-cell office:value-type="string" office:string-value="12000/10-DC-PEM="/>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estatico - Fonte de energia DC (PEM) para roteador Cisco 12000 de 16 slots, codigo 12000/16-DC-PEM=ESPECIFICAÇÕES DO PN : 12000/16-DC-PEM=&#10;ESPECIFICAÇÕES GERAIS:&#10;• Capacidade de Slots: 16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table-cell/>
          <table:table-cell office:value-type="string" office:string-value="Scientific Atlanta, Inc. SA Distributio"/>
          <table:table-cell office:value-type="string" office:string-value="CISCO"/>
          <table:table-cell office:value-type="string" office:string-value="12000/16-DC-PEM="/>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inua - Fonte de Alimentação DC, 1600W, para  Roteadores Cisco Series ASR1000, codigode ASR1013/06-PWR-DC=, microprocessado, corrente de saída  superior a 125 até 190 AESPECIFICAÇÕES DO PN : ASR1013/06-PWR-DC=&#10;ESPECIFICAÇÕES GERAIS:&#10;• 3 coolers de ventilação&#10;• Leds de energia&#10;• Conector de alarme DB-25&#10;• Compativel com Cisco ASR 1000 Series&#10;&#10;&#10;ENERGIA:&#10;• Voltagem de entrada: -48 V&#10;• Capacidade de energia: 1600 Watt&#10;&#10;SEGURANÇA:&#10;• UL 60950&#10;• CSA 22.2 No.60950&#10;• IEC 60950&#10;• EN 60950&#10;• AS/NZS 3260&#10;• TS001.&#10;EMC:&#10;• ICES 003&#10;• EN55022&#10;• CISPR 22&#10;• AS / NZ 3548&#10;• VCCI&#10;• EN55024&#10;• EN50082-1&#10;• EN61000 -6-1"/>
          <table:table-cell/>
          <table:table-cell office:value-type="string" office:string-value="Scientific Atlanta, Inc. SA Distributio"/>
          <table:table-cell office:value-type="string" office:string-value="CISCO"/>
          <table:table-cell office:value-type="string" office:string-value="ASR1013/06-PWR-DC="/>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inua - painel de energia DC, para plataforma de roteador Cisco CRS-1 de 16 slots LCC, codigo CRS-16-LCC-PS-DC=ESPECIFICAÇÕES DO PN : CRS-16-LCC-PS-DC=&#10;ESPECIFICAÇÕES GERAIS:&#10;&#10;COMPATIBILIDADE CHASSIS:&#10;• Compativel com o Cisco CRS-1 e CRS- 3 16 -Slot Chassis cartão de linha e Multi- Plataforma Sistema.&#10;&#10;COMPATIBILIDADE DE SOFTWARE&#10;• Cisco IOS XR Software Release 4.0.2PX , 4.1.0PX , ou posterior para o Cisco CRS-1 e CRS-3.&#10;&#10;CONECTIVIDADE:&#10;• porta Console ( conector RJ-45 )&#10;• Porta Auxiliar  ( conector RJ-45 )&#10;• Gestão 10/100/1000 Ethernet ( conector RJ-45 )&#10;• Duas portas 10/100/1000 Ethernet (1000Base -LX Small Form -Factor Pluggable [ SFP ] - conector LC , 10 km) para conectividade de plano de controle&#10;• Serviço porta Ethernet 10/100/1000 (RJ -45)&#10;• Embutido USB ( eUSB ) 2.0 (alta velocidade).&#10;&#10;MEMORIA:&#10;• 6 GB ou 12 GB de memoria ECC DDR3 rota protegida (não expansível )&#10;• Dois SSDs 32 GB (interno).&#10;&#10;PERFORMANCE:&#10;• Intel Xeon C5528 Processador Quad-Core de 2.13 GHz.&#10;&#10;ENERGIA:&#10;• Máximo de 275W.&#10;&#10;AMBIENTE:&#10;• Temperatura de armazenamento: -40 a 70 ° C &#10;• Temperatura de operação: Normal : 5 a 40 ° C.&#10;&#10;SEGURANÇA:&#10;• UL/CSA/IEC/EN 60950-1&#10;• AS/NZS 60950.1&#10;• IEC/EN 60825"/>
          <table:table-cell/>
          <table:table-cell office:value-type="string" office:string-value="Scientific Atlanta, Inc. SA Distributio"/>
          <table:table-cell office:value-type="string" office:string-value="CISCO"/>
          <table:table-cell office:value-type="string" office:string-value="CRS-16-LCC-PS-DC="/>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inua, modulo de energia DC , para roteador Cisco CRS-1 modular, codigo CRS-PM-DC=, tensão de alimentação de 220 até 240 e corrente de saída de 30 até 63 AESPECIFICAÇÕES DO PN : CRS-PM-DC=&#10;ESPECIFICAÇÕES GERAIS:&#10;• Compatibilidade de chassis: CompatÍvel com 8- slot, chassis cartão de 16 slots;&#10;• Compatibilidade de software: Cisco IOS XR Software Release 3.9.0 ou posterior;&#10;• AC Modulo de potência: Monofásico, 200-240 -16A , VAC;&#10;• DC Modulo de potência: -48VDC/50A , -60VDC/40A;&#10;• 8 slots AC: 9 KW;&#10;• 8 slots DC: 8.4 KW;&#10;• 16 slots AC: 15 KW;&#10;• 16 slots DC: 12.6 KW;&#10;• chassis AC: 9 KW;&#10;• chassis DC: 8.4 KW.&#10;&#10;SEGURANÇA:&#10;• UL/CSA/IEC/EN 60950-1&#10;• IEC/EN 60825 Laser Safety&#10;• ACA TS001&#10;• AS/NZS 60950&#10;• FDA.&#10;&#10;EMI:&#10;• FCC Classe A&#10;• ICES 003 Classe A&#10;• AS/NZS 3548 Classe A&#10;• CISPR 22 (EN55022) Classe A&#10;• VCCI Classe A&#10;• BSMI Classe A&#10;• IEC/EN 61000-3-2: &#10;• IEC/EN 61000-3-3:"/>
          <table:table-cell/>
          <table:table-cell office:value-type="string" office:string-value="Scientific Atlanta, Inc. SA Distributio"/>
          <table:table-cell office:value-type="string" office:string-value="CISCO"/>
          <table:table-cell office:value-type="string" office:string-value="CRS-PM-DC="/>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inua, DC, de 2700 W, para equipamentos Cisco 7604 / 6504-E, codigo PWR-2700-DC/4=ESPECIFICAÇÕES DO PN : PWR-2700-DC/4=&#10;ESPECIFICAÇÕES GERAIS:&#10;Compatibilidade &#10;• Cisco Catalyst 6500 Series &#10;&#10;ENERGIA DE ENTRADA:&#10;• 100 até 240 VAC&#10;• 48 até -60 VDC.&#10;&#10;AMBIENTE:&#10;• Temperatura operacional: (0 a 40°C)&#10;• Temperatura de armazenamento:  (-20 a 65°C).&#10;&#10;SAFETY:&#10;• UL 60950 &#10;• CAN/CSA-C22.2 No. 60950 &#10;• EN 60950 &#10;• IEC 60950 &#10;• AS/NZS 60950.&#10;&#10;EMC:&#10;• FCC Parte 15 (CFR 47) Classe A&#10;• VCCI Classe A&#10;• EN55022 Classe A&#10;• CISPR 22 Classe A&#10;• AS/NZS 3548 Classe A&#10;• ETS300 386&#10;• EN55024&#10;• EN61000-6-1&#10;• EN50082-1."/>
          <table:table-cell/>
          <table:table-cell office:value-type="string" office:string-value="Scientific Atlanta, Inc. SA Distributio"/>
          <table:table-cell office:value-type="string" office:string-value="CISCO"/>
          <table:table-cell office:value-type="string" office:string-value="PWR-2700-DC/4="/>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itnua, Fonte de energia DC, 400W, para comutadores Cisco serie ME6524, codigo PWR-400W-DC=ESPECIFICAÇÕES DO PN :  PWR-400W-DC=&#10;ESPECIFICAÇÕES GERAIS:&#10;&#10;&#10;CHASSIS:&#10;• Cisco 7600 Series - CISCO7609 e CISCO7613&#10;• Cisco Catalyst 6500 Series WS- C6509 e WS- C6513&#10;&#10;&#10;ENERGIA:&#10;• capacidade de saida de energia: *4000W com três entradas activas&#10;• 2700W com duas entradas activas&#10;• Dissipação de energia maxima do Sistema: *5200W ( potência total )&#10;• Energia de entrada DC: *48 VDC nominal @ 37A na América do Norte (faixa de trabalho : -40,5 VDC para VDC -56)&#10;• 60 VDC nominal @ 29A para internacional ( faixa de operação : -55 a -72 VDC VDC)&#10;• Corrente de entrada DC: Avaliado cada entrada DC 40A para três terminais de entrada.&#10;• Saida de alimentacao: 3,3 VDC@15.0A , +5 VDC@5.0A , +12 VDC@12.0A , 42 VDC@90.63A ( três entradas ) ou 59.68A ( duas entradas )&#10;&#10;SOFTWARE MÍNIMO:&#10;12.1(19)E / 12.2SX"/>
          <table:table-cell/>
          <table:table-cell office:value-type="string" office:string-value="Scientific Atlanta, Inc. SA Distributio"/>
          <table:table-cell office:value-type="string" office:string-value="CISCO"/>
          <table:table-cell office:value-type="string" office:string-value="PWR-400W-DC="/>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inua, fonte de energia DC, 6000W para Roteador Cisco series 7609/7609-S/13, codigo PWR-6000-DC=, tensao de alimentacao de 380 ate 500 e corrente de saida ate 10 A ESPECIFICAÇÕES DO PN : PWR-6000-DC=&#10;ESPECIFICAÇÕES GERAIS:&#10;&#10;• 21RU (36,75 polegadas [ 93,3 centímetros ]) altas, de até dois chassis por 7 metros de rack&#10;• Nove configuráveis slots de interface&#10;• Processador de Rota, matriz de comutação, e poder capacidade de proteção da fonte: 1 + 1&#10;• Gestão de cabos opções de bandeja para fibra óptica e coaxial e denso configurações 10/100 de cabo&#10;• gerenciamento de conexão único lado para o interface e poder terminações&#10;• fluxo de ar da frente para trás.&#10;&#10;ENERGIA:&#10;• 208 A 240 VCA ( recomendado)&#10;• 48 A -60 VDC (4000 suprimentos WAC exigem circuitos de entrada de 30A ).&#10;&#10;AMBIENTE:&#10;• Temperatura de operação: (0 a 40 ° C)&#10;• Temperatura de armazenamento : (-20 a 65 ° C)&#10;• Umidade relativa , em funcionamento: 10 a 85% , sem condensação.&#10;&#10;SEGURANÇA:&#10;• UL 60950&#10;• IEC 60950&#10;• EN 60950&#10;• CAN/CSA-C22.2 No. 60950&#10;• AS/NZS 3260.&#10;&#10;EMC:&#10;• AS/NZS 3548 Classe A&#10;• VCCI Classe A&#10;• EN55024&#10;• ETS300 386&#10;• EN50082-1&#10;• EN61000-3-2&#10;• EN61000-3-3&#10;• EN61000-6-1."/>
          <table:table-cell/>
          <table:table-cell office:value-type="string" office:string-value="Scientific Atlanta, Inc. SA Distributio"/>
          <table:table-cell office:value-type="string" office:string-value="CISCO"/>
          <table:table-cell office:value-type="string" office:string-value="PWR-6000-DC="/>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inua, fonte de alimentacao DC, 300W, para comutador Cisco serie Catalyst 4900, codigo PWR-C49-300DC=ESPECIFICAÇÕES DO PN : PWR-C49-300DC=&#10;ESPECIFICAÇÕES GERAIS:&#10;• Conversor estatico, retificador -  Fonte de energia DC  para comutadores (switches)  Cisco da serie 4900.&#10;• Sensores na fonte de energia Compativel com as leituras realizadas pelo software Cisco IOS&#10;• Encaixe Compativel com chassis dos comutadores Cisco 4900&#10;• Inserção e remoção de fonte de alimentacao  roteador em operação (hot-swap)&#10;• Suporta balanceamento de carga com fonte redundante&#10;ENERGIA:&#10;• Opera na faixa de -40.5VDC a -75VDC com corrente de entrade de 8A&#10;• Corrente de Saida de 25A com 12VDC&#10;• Fornecimento de energia: 300 W&#10;&#10;SEGURANÇA:&#10;• UL 60950&#10;• IEC 60950&#10;• EN 60950&#10;• CAN/CSA-C22.2 No. 60950&#10;• AS/NZS 3260.&#10;&#10;EMC:&#10;• AS/NZS 3548 Classe A&#10;• VCCI Classe A&#10;• EN55024&#10;• ETS300 386&#10;• EN50082-1&#10;• EN61000-3-2&#10;• EN61000-3-3&#10;• EN61000-6-1."/>
          <table:table-cell/>
          <table:table-cell office:value-type="string" office:string-value="Scientific Atlanta, Inc. SA Distributio"/>
          <table:table-cell office:value-type="string" office:string-value="CISCO"/>
          <table:table-cell office:value-type="string" office:string-value="PWR-C49-300DC="/>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ínua, reposição de PWR-M3KX-DC, codigo PWR-ME3KX-DC=, controle de tecnologia microprocessador, tensão de alimentação de 220 até 240 e corrente de saída superior a 30 ate 63 AESPECIFICAÇÕES DO PN : PWR-ME3KX-DC=&#10;ESPECIFICAÇÕES GERAIS&#10;&#10;• Dupla  banda de encaminhamento completa : Cisco ME 3600X -24TS AC ou DC: 44 Gbps &#10;• Taxa de transmissão: Cisco ME 3600X -24TS AC ou DC: 65 Mpps &#10;• Configuração maximum transmission unit (MTU ) de até 9.800 bytes, para a ponte sobre Gigabit e 10 Gigabit&#10;MEMÓRIA:&#10;• DRAM: 1GB&#10;• Flash: 64MB&#10;• buffer: 44MB.&#10;&#10;ENERGIA:&#10;• Tensão de entrada de AC e frequência: 100 a 240 VAC, 50 a 60Hz&#10;• Tensões DC de entrada: 18V a 32VDC , 36V a 72VDC.&#10;&#10;AMBIENTE:&#10;• Temperatura de operação: (0 a 45 ° C)&#10;• Umidade: 5-95% sem condensação.&#10;&#10;SEGURANÇA:&#10;• UL 60950-1&#10;• UL to CAN/CSA 22.2 No.60950-1&#10;• TUV/GS to EN 60950-1 &#10;• CB to IEC 60950-1 &#10;• NOM to NOM-019-SCFI &#10;• CCC.&#10;&#10;EMC:&#10;• FCC Parte 15 Classe."/>
          <table:table-cell/>
          <table:table-cell office:value-type="string" office:string-value="Scientific Atlanta, Inc. SA Distributio"/>
          <table:table-cell office:value-type="string" office:string-value="CISCO"/>
          <table:table-cell office:value-type="string" office:string-value="PWR-ME3KX-DC="/>
          <table:table-cell table:number-columns-repeated="16375"/>
        </table:table-row>
        <table:table-row>
          <table:table-cell office:value-type="string" office:string-value="u"/>
          <table:table-cell table:number-columns-repeated="2"/>
          <table:table-cell office:value-type="string" office:string-value="8504.40.30"/>
          <table:table-cell office:value-type="string" office:string-value="Conversor de corrente contínua, modulo de entrada de energia DC, para o roteador Série UBR100012, codigo UBR10-PWR-DC=ESPECIFICAÇÕES DO PN : UBR10-PWR-DC=&#10;ESPECIFICAÇÕES GERAIS&#10;ENERGIA:&#10;• DC tensao de entrada de -48 a -60 VDC com consumo de energia de 3000W máximo , 230 VAC com opção de consumo de energia máximo 2400W.&#10;&#10;OUTRAS OPÇÕES DE ALIMENTACAO :&#10;• tensao de entrada DC de -40,5 a -72 VDC com consumo de energia máximo 3300W;&#10;• 230 VAC , consumo de energia máximo 3300W.&#10;&#10;AMBIENTE:&#10;• Temperatura operacional: (5 to 40°C);&#10;• Temperatura não operacional: (-40 to 70°C) .&#10;&#10;INTERFACES:&#10;• Oito slots de placa de linha , quatro slots de LAN / WAN de interface , interfaces incluem Gigabit Ethernet e SPA Wideband.&#10;• IOS:&#10;• Software Cisco IOS versão 12.3 ( 13) BC mínimo para apoiar PCMM , controle de admissão, DSG Modo avançado e SII.&#10;&#10;FCC:&#10;• FCC 47CFR15, Class B, CISPR22 Class B, EN55022 Class B, AS/NZS CISPR 22 Class B, ICES-003 Class B, VCCI Class B, IEC/EN61000-3-2, IEC/EN61000-3-3, IEC/EN61000-4-2, IEC/EN61000-4-3, IEC/EN61000-4-4, IEC/EN61000-4-5, IEC/EN61000-4-6, IEC/EN61000-4-11."/>
          <table:table-cell/>
          <table:table-cell office:value-type="string" office:string-value="Scientific Atlanta, Inc. SA Distributio"/>
          <table:table-cell office:value-type="string" office:string-value="CISCO"/>
          <table:table-cell office:value-type="string" office:string-value="UBR10-PWR-D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transformador de energina para os telefones IP modelos 89/9900, codigo CP-PWR-CUBE-4=Conversor estatico, transformador de energina para os telefones IP"/>
          <table:table-cell/>
          <table:table-cell office:value-type="string" office:string-value="Foxconn Cz s.r.o."/>
          <table:table-cell office:value-type="string" office:string-value="CISCO"/>
          <table:table-cell office:value-type="string" office:string-value="CP-PWR-CUBE-4="/>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prateleira de fonte de Alimentação, AC4, para ser utilizada com os Roteadores Cisco Série 12000 de 16 slots, codigo 12000/16-AC4-SHLF=ESPECIFICAÇÕES DO PN : 12000/16-AC4-SHLF=&#10;ESPECIFICAÇÕES GERAIS&#10;• Capacidade de Slots: 16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table-cell/>
          <table:table-cell office:value-type="string" office:string-value="Foxconn Cz s.r.o."/>
          <table:table-cell office:value-type="string" office:string-value="CISCO"/>
          <table:table-cell office:value-type="string" office:string-value="12000/16-AC4-SHLF="/>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energia AC, 1150W, para comutador Cisco series Catalyst 3750-E / 3560-E, codigo  C3K-PWR-1150WAC=ESPECIFICAÇÕES DO PN : C3K-PWR-1150WAC=&#10;ESPECIFICAÇÕES:&#10;• Fonte redundante plug-in modulo&#10;• Fonte Hot-plug podendo ser retirado com o equipamento ligado. &#10;• Compativel com os seguintes chassis: Catalyst 3560X-24P-L, 3560X-24P-S, 3560X-24T-L, 3560X-24T-S, 3560X-48PF-L, 3560X-48PF-S, 3560X-48P-L, 3560X-48P-S, 3560X-48T-L, 3560X-48T-S&#10;ENERGIA:&#10;• Entrada: AC 115-240 V&#10;• Saida: -56 V&#10;• Capacidade de energia: 1150 Watt&#10;DIMENSÕES:&#10;• 8.3 cm x 33.7 cm x 4 cm&#10;SEGURANÇA:&#10;• UL 60950&#10;• CSA 22.2 No.60950&#10;• IEC 60950&#10;• EN 60950&#10;• AS/NZS 3260&#10;• TS001.&#10;EMC:&#10;• ICES 003&#10;• EN55022&#10;• CISPR 22&#10;• AS / NZ 3548&#10;• VCCI&#10;• EN55024&#10;• EN50082-1&#10;• EN61000 -6-1"/>
          <table:table-cell/>
          <table:table-cell office:value-type="string" office:string-value="Foxconn Cz s.r.o."/>
          <table:table-cell office:value-type="string" office:string-value="CISCO"/>
          <table:table-cell office:value-type="string" office:string-value="C3K-PWR-1150W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s estatico, modulo de Fonte de energia DC, de 6.0kW, para comutdor Cisco Nexus 7000, código N7K-DC-6.0KW=ESPECIFICAÇÕES DO PN : N7K-DC-6.0KW=&#10;ESPECIFICAÇÕES GERAIS&#10;&#10;COMPATIBILIDADE DE CHASSI: &#10;• Suportado em todos os chassis Cisco Nexus 7000 Series&#10;&#10;&#10;LEDs FRONTAIS: &#10;• Status: Verde (operacional), vermelho (falha) ou laranja (inicialização de modulo)&#10;• Link: Verde (porta habilitada e conectada), laranja (porta desabilitada), laranja piscando (porta falhada), desligado (porta habilidade e não conectada) ou piscando verde e laranja em conjunto com LED ID azul (porta marcada para identificação; sinal)&#10;• ID: Azul (operador marcou esta placa para identificação; sinal) ou desligado (modulo não marcado)&#10;&#10;PROGAMAÇÃO DE INTERFACES: &#10;• (XML)&#10;• (CLI)&#10;• (DCNM) GUI&#10;&#10;GERENCIAMENTO DE REDE: &#10;• Cisco DCNM 5.0&#10;&#10;CONECTIVIDADE: &#10;• 48 portas Gigabit Ethernet usando SFP opticos&#10;&#10;&#10;&#10;&#10;DENSIDADE maxima DE PORTAS: &#10;• 384 portas Gigabit Ethernet para chassis de 10-slots e 768 portas Gigabit Ethernet para chassis de 18-slot&#10;&#10;SEGURANÇA DE MAC: &#10;• Todas as 48 portas tem segurança de MAC IEEE 802.1AE de fábrica e um criptografo AES com uma chave de 128-bit (requer uma licença de software para ser habilitado)&#10;&#10;FILAS POR PORTAS: &#10;• Entrada: 2 filas e 4 limites (RX: 2q4t)&#10;• Saida: 1 fila de prioridade estrita, 3 filas deficit-weighted round-robin (DWRR) e 4 limites (TX: 1p3q4t)&#10;&#10;BUFFER DE PORTA: &#10;• 7.56 MB entrada e 6.15 MB Saida por porta&#10;• ENTRADAS MAC: 128K"/>
          <table:table-cell/>
          <table:table-cell office:value-type="string" office:string-value="Foxconn Cz s.r.o."/>
          <table:table-cell office:value-type="string" office:string-value="CISCO"/>
          <table:table-cell office:value-type="string" office:string-value="N7K-DC-6.0KW="/>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cao platinum, AC, 1100W, para equipamento Cisco serie Nexus, com fluxo de ar para frente, codigo NXA-PAC-1100W=, microprocessado, tensão de alimentação de 220 até 240 monofásico e corrente de saída até 16 A ESPECIFICAÇÕES DO PN : NXA-PAC-1100W=&#10;ESPECIFICAÇÕES GERAIS:&#10;&#10;• N5K-PAC-550W: Cisco Nexus 5010 PSU módulo, A / C, 100-240V, 550W&#10;• Cisco Nexus 5010: encaminhamento de hardware camada 2 520 Gbps ou 386,9 mpps &#10;• MAC entradas de tabela de endereço: 16.000&#10;• Baixa latência através de corte design que fornece latência de tráfego previsível e consistente, independentemente do tamanho do pacote, padrão de tráfego ou recursos habilitados em 10 interfaces Gigabit Ethernet&#10;• Taxa de transferência de tráfego de taxa de linha em todas as portas.&#10;&#10;ENERGIA:&#10;• Potência de funcionamento típica: 350W&#10;• Potência máxima: 450W&#10;• Tensão de entrada: 100 A 240 VAC&#10;• Freqüência: 50 a 60 Hz.&#10;&#10;DIMENSÕES ( A x L x P ):&#10;• (4.4 x 43.9 x 76.2 cm).&#10;&#10;AMBIENTE:&#10;• Temperatura operacional: (0 a 40°C)&#10;• Temperatura não operacional:  (-40 a 70°C)&#10;&#10;SEGURANÇA:&#10;• UL 60950-1&#10;• CAN/CSA-C22.2 No. 60950-1&#10;• EN 60950-1&#10;• IEC 60950-1&#10;• AS/NZS 60950-1&#10;• GB4943.&#10;EMC:&#10;• 47CFR Parte 15 (CFR 47) Classe A&#10;• AS/NZS CISPR22 Classe A&#10;• CISPR22 Classe A&#10;• EN55022 Classe A&#10;• ICES003 Classe A&#10;• VCCI Classe A&#10;• EN61000-3-2&#10;• EN61000-3-3&#10;• KN22 Classe A&#10;• CNS13438 Classe A"/>
          <table:table-cell/>
          <table:table-cell office:value-type="string" office:string-value="Foxconn Cz s.r.o."/>
          <table:table-cell office:value-type="string" office:string-value="CISCO"/>
          <table:table-cell office:value-type="string" office:string-value="NXA-PAC-1100W="/>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ção AC para gerenciador de conteúdo digital DCM Cisco modelo D9902, código PWR-850-AC-2RU=, tensão de alimentação de 220 até 240 monofásico e  corrente de saída superior a 170 até 255 AFonte de alimentação AC para gerenciador de conteúdo digital"/>
          <table:table-cell/>
          <table:table-cell office:value-type="string" office:string-value="Foxconn Cz s.r.o."/>
          <table:table-cell office:value-type="string" office:string-value="CISCO"/>
          <table:table-cell office:value-type="string" office:string-value="PWR-850-AC-2RU="/>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 (PEM), para roteador Cisco 12000 de 16 slots codigo 12000/16-AC-PEM=ESPECIFICAÇÕES DO PN : 12000/16-AC-PEM=&#10;ESPECIFICAÇÕES GERAIS&#10;• Capacidade de Slots: 16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table-cell/>
          <table:table-cell office:value-type="string" office:string-value="Scientific Atlanta, Inc. SA Distributio"/>
          <table:table-cell office:value-type="string" office:string-value="CISCO"/>
          <table:table-cell office:value-type="string" office:string-value="12000/16-AC-PEM="/>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de corrente conitnua, modulo de entrada de energia PEM, para uso com roteadore Cisco série 12000 de 6 slots, codigo 12000/6-AC-PEM=ESPECIFICAÇÕES DO PN : 12000/6-AC-PEM=&#10;ESPECIFICAÇÕES GERAIS&#10;• Capacidade de Slots: 16 slots&#10;• Capacidade de comutação agregado: Cisco 12010: 50 Gbps, Cisco 12410: 200 Gbps, Cisco12810: 800 Gbps&#10;• Full-duplex de transferência por slot: Cisco 12010: 2.5 Gbps/slot, Cisco 12410: 10 Gbps/slot, Cisco 12810: 40 Gbps/slot.&#10;&#10;ENERGIA:&#10;• Potência total de entrada AC: 2790 VA (max) por chassis&#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table-cell/>
          <table:table-cell office:value-type="string" office:string-value="Scientific Atlanta, Inc. SA Distributio"/>
          <table:table-cell office:value-type="string" office:string-value="CISCO"/>
          <table:table-cell office:value-type="string" office:string-value="12000/6-AC-PEM="/>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ção AC, para equipamento Cisco  MSTP, ONS 15454 M6 de 6 slots de servico, codigo 15454-M6-AC=, microprocessado, tensão de alimentação de 220 até 240 monofásico e corrente de saída até 16 AESPECIFICAÇÕES DO PN : 15454-M6-AC=&#10;ESPECIFICAÇÕES GERAIS&#10;&#10;• Fonte de energia Cisco ONS&#10;• Leds de status&#10;• Compativel com ONS 15454 M6&#10;&#10;ENERGIA:&#10;• Maximo: 120W&#10;DIMENSÕES(AxLxP):&#10;• 10.45 x 17.45 x 11.02 in. (265.4 x 443.3 x 280 mm)&#10;AMBIENTE: &#10;• Temperatura operacional: 32 to 131ºF (0 to 55ºC)&#10;• Temperatura de armazenamento: -40 to 158ºF (-40 to 70ºC)&#10;EMC:&#10;• ICES-003 Issue 4(2004)&#10;• GR-1089-CORE, Issue 4 &#10;GR-1089-CORE - Issue 03 (Oct 2002) &#10;• FCC 47CFR15, Classe A subpart B (2006)&#10;&#10;SEGURANÇA:&#10;• UL/CSA 60950 -1  (2003)&#10;• GR-1089-CORE, Issue 4"/>
          <table:table-cell/>
          <table:table-cell office:value-type="string" office:string-value="Scientific Atlanta, Inc. SA Distributio"/>
          <table:table-cell office:value-type="string" office:string-value="CISCO"/>
          <table:table-cell office:value-type="string" office:string-value="15454-M6-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 3kW, para roteador Cisco serie ASR-9K, codigo A9K-3KW-AC=ESPECIFICAÇÕES DO PN : A9K-3KW-AC=&#10;ESPECIFICAÇÕES GERAIS&#10;&#10;PROTOCOLS:&#10;• Ethernet: IEEE 802.3, 10BaseT&#10;• Fast Ethernet: IEEE 802.3u, 100BaseTX&#10;• Fast Ethernet: IEEE 802.3, 100BaseFX&#10;• IEEE 802.1p CoS&#10;• IEEE 802.1Q VLAN&#10;• Gigabit Ethernet: IEEE 802.3z, IEEE 802.3x, IEEE 802.3ab&#10;• Fator de forma: &#10;• HWIC-4ESW = fator de forma de largura simples HWIC &#10;• HWIC-D-9ESW = fator de forma de largura dupla HWIC.&#10;&#10;AMBIENTE:&#10;• Temperatura operacional: (0 a 40°C)&#10;• Temperatura não operacional: (-20 a 65°C).&#10;&#10;SEGURANÇA:&#10;• UL 1950&#10;• CSA-C22.2 No. 950&#10;• EN 60950&#10;• IEC 950&#10;• AS/NZS 3260&#10;• IEC 825&#10;• EN 60825&#10;• 21CFR1040.&#10;&#10;EMC:&#10;• FCC Parte 15 ( CFR 47) Classe A&#10;• VCCI Classe A com UTP , Classe B com STP&#10;• EN55022 Classe A com UTP , Classe B com STP&#10;• CISPR 22 Classe A com UTP , Classe B com STP&#10;• marcação CE&#10;• AS / NZS 3548 Classe A com UTP , Classe B com STP."/>
          <table:table-cell/>
          <table:table-cell office:value-type="string" office:string-value="Scientific Atlanta, Inc. SA Distributio"/>
          <table:table-cell office:value-type="string" office:string-value="CISCO"/>
          <table:table-cell office:value-type="string" office:string-value="A9K-3KW-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injetor de energia,para ponto de acesso Cisco Aironet 1250, codigo AIR-PWRINJ4=ESPECIFICAÇÕES DO PN : AIR-PWRINJ4=&#10;ESPECIFICAÇÕES GERAIS&#10;• Serie Ponto de Acesso ou Ponte Externo Cisco Aironet 1300 com antena patch integrada&#10;• Software Cisco IOS®&#10;&#10;ENERGIA:&#10;• Cordão de energia (Configuravel)&#10;• Fornecimento de energia de 100 a 240 VAC (AIR-PWR-A=) oferecendo 48 VDC ao injetor de energia&#10;• Injetor de energia de 48 VDC (AIR-PWRINJ-BLR2=)&#10;• Cabo de 1 pé RG 6 dual (Ethernet uplink do injetor de energia)&#10;• Injetor de energia de 12 a 40 VDC (AIR-PWRINJ-BLR2T=) para uso com fornecimento de energia DC disponível separadamente&#10;&#10;SEGURANÇA:&#10;• UL 1950&#10;• CSA 22.2-No. 950&#10;• EN60950&#10;• IEC 60950 CB Scheme&#10;• ACA TS001&#10;• AS/NZS 3260&#10;&#10;EMC:&#10;• FCC CFR 47-PARTE 15 1998 Classe A&#10;• ICES 003 Classe A&#10;• AS/NZS 3548 Classe A&#10;• EN55022 Class B (até 1 GHz)&#10;• VCCI Classe A&#10;• CISPR 22 Classe B (até 1 GHz)&#10;• BSMI/CNS 13438:1997 Classe A"/>
          <table:table-cell/>
          <table:table-cell office:value-type="string" office:string-value="Scientific Atlanta, Inc. SA Distributio"/>
          <table:table-cell office:value-type="string" office:string-value="CISCO"/>
          <table:table-cell office:value-type="string" office:string-value="AIR-PWRINJ4="/>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injetor de energia, LR2, para ponto de acesso Cisco Aironet 1300, codigo AIR-PWRINJ-BLR2=ESPECIFICAÇÕES DO PN : AIR-PWRINJ-BLR2=&#10;ESPECIFICAÇÕES GERAIS&#10;• Serie Ponto de Acesso ou Ponte Externo Cisco Aironet 1300 com antena patch integrada&#10;• Software Cisco IOS®&#10;&#10;ENERGIA:&#10;• Cordão de energia (Configuravel)&#10;• Fornecimento de energia de 100 a 240 VAC (AIR-PWR-A=) oferecendo 48 VDC ao injetor de energia&#10;• Injetor de energia de 48 VDC (AIR-PWRINJ-BLR2=)&#10;• Cabo de 1 pé RG 6 dual (Ethernet uplink do injetor de energia)&#10;• Injetor de energia de 12 a 40 VDC (AIR-PWRINJ-BLR2T=) para uso com fornecimento de energia DC disponível separadamente&#10;&#10;SEGURANÇA:&#10;• UL 1950&#10;• CSA 22.2-No. 950&#10;• EN60950&#10;• IEC 60950 CB Scheme&#10;• ACA TS001&#10;• AS/NZS 3260&#10;&#10;EMC:&#10;• FCC CFR 47-PARTE 15 1998 Classe A&#10;• ICES 003 Classe A&#10;• AS/NZS 3548 Classe A&#10;• EN55022 Class B (até 1 GHz)&#10;• VCCI Classe A&#10;• CISPR 22 Classe B (até 1 GHz)&#10;• BSMI/CNS 13438:1997 Classe A"/>
          <table:table-cell/>
          <table:table-cell office:value-type="string" office:string-value="Scientific Atlanta, Inc. SA Distributio"/>
          <table:table-cell office:value-type="string" office:string-value="CISCO"/>
          <table:table-cell office:value-type="string" office:string-value="AIR-PWRINJ-BLR2="/>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 180W, para equipamento Cisco serie ASA, codigo ASA-180W-PWR-AC=ESPECIFICAÇÕES DO PN : ASA-180W-PWR-AC=&#10;ESPECIFICAÇÕES GERAIS&#10;• 2 Slots de interface&#10;• Capacidade para 1024 interfaces virutais ( Vlans)&#10;• 2 portas USB 2.0&#10;• Suporte para rack&#10;• Memoria RAM: 12 GB (SSP-20), 24 GB (SSP-20 e IPS SSP-20)&#10;• Memoria Flash: 2 GB (SSP-20), 4 GB (SSP-20 e IPS SSP-20)&#10;&#10;AMBIENTE:&#10;• Temperatura operacional: 32 to 104°F (0 to 40°C)&#10;• Temperatura não operacional: -40 to +158°F (-40 to +70°C)&#10;• Umidade relativa: 10 to 90% sem condensação&#10;&#10;DIMENSÃO ( H x W x D)&#10;• 3.47 x 19 x 26.5 in. (8.8x 48.3 x 67.3 cm)&#10;&#10;ENERGIA:&#10;• Entrada: 100 to 240 VAC&#10;• Corrente: 9A (100 VAC), 4.5A (200 VAC)&#10;• Frequência: 50 to 60 Hz&#10;&#10;SEGURANÇA:&#10;• UL 60950-1, &#10;• CAN/CSA-C22.2 No. 60950-1&#10;EN 60950-1, &#10;• IEC 60950-1, &#10;• AS/NZS 60950-1GB4943&#10;&#10;EMC:&#10;• 47CFR Part 15 (CFR 47) Classe A&#10;• AS/NZS CISPR22 Classe A&#10;• CISPR2 2 Classe A&#10;• EN55022 Classe A&#10;• ICES003 Classe A&#10;• VCCI Class A EN61000-3-2&#10;• EN61000-3-3, KN22 Classe A&#10;• CNS13438 Classe A, EN50082-1&#10;• EN55024, CISPR24, EN300386&#10;• KN 61000-4 Series"/>
          <table:table-cell/>
          <table:table-cell office:value-type="string" office:string-value="Scientific Atlanta, Inc. SA Distributio"/>
          <table:table-cell office:value-type="string" office:string-value="CISCO"/>
          <table:table-cell office:value-type="string" office:string-value="ASA-180W-PWR-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  Fonte de alimentacao AC, para equipamento Cisco ASA 5505, codigo ASA5505-PWR-AC=ESPECIFICAÇÕES DO PN : ASA5505-PWR-AC=&#10;ESPECIFICAÇÕES GERAIS:&#10;• Até 150 Mbps&#10;• Até 75 Mbps com AIP SSC-5&#10;• transferência de rede privada virtual&#10;• Até 100 Mbps|&#10;• Sessões Concorrentes| 10,000/25,000&#10;• Pares de Rede Privada Virtual IPsec| -- 10; 25&#10;• Níveis de Licença de Pares de Rede Privada Virtual Premium AnyConnect&#10;• 2, 10, ou 25&#10;• Comutador de 8-portas Fast Ethernet com agrupamento dinâmico de porta (incluindo 2 portas PoE).&#10;&#10;AMBIENTE:&#10;• Temperatura operacional: (0 a 40ºC)&#10;• Umidade relativa operacional: 5 a 95%.&#10;• Temperatura não operacional: (-25 a 70ºC).&#10;&#10;ENERGIA:&#10;• Faixa de tensao de linha: 100 a 240 VAC&#10;• Voltagem normal em linha: 100 a 240 VAC&#10;• Corrente: 1.8A&#10;• Frequencia: 50/60 Hz."/>
          <table:table-cell/>
          <table:table-cell office:value-type="string" office:string-value="Scientific Atlanta, Inc. SA Distributio"/>
          <table:table-cell office:value-type="string" office:string-value="CISCO"/>
          <table:table-cell office:value-type="string" office:string-value="ASA5505-PWR-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 765W, para Roteador Cisco ASR1006, codigo  ASR1006-PWR-AC=ESPECIFICAÇÕES DO PN : ASR1006-PWR-AC=&#10;ESPECIFICAÇÕES GERAIS:&#10;&#10;• Sensores na fonte de energia Compativel com as leituras realizadas pelo software Cisco IOS XE&#10;• Encaixe Compativel com chassis dos roteadores Cisco ASR1000&#10;• Supporta fontes redundantes&#10;• Entrade de 85V a 264V; 120V a 240V; 60 ou 50 Hz&#10;• Consume de potência: 560W&#10;&#10;SEGURANÇA:&#10;• UL 60950&#10;• CSA 22.2 No.60950&#10;• IEC 60950&#10;• EN 60950&#10;• AS/NZS 3260&#10;• TS001.&#10;EMC:&#10;• ICES 003&#10;• EN55022&#10;• CISPR 22&#10;• AS / NZ 3548&#10;• VCCI&#10;• EN55024&#10;• EN50082-1&#10;• EN61000 -6-1"/>
          <table:table-cell/>
          <table:table-cell office:value-type="string" office:string-value="Scientific Atlanta, Inc. SA Distributio"/>
          <table:table-cell office:value-type="string" office:string-value="CISCO"/>
          <table:table-cell office:value-type="string" office:string-value="ASR1006-PWR-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energia AC, 265W, para comutador Cisco series Catalyst 3750-E / 3560-E, codigo C3K-PWR-265WAC=ESPECIFICAÇÕES DO PN : C3K-PWR-265WAC=&#10;ESPECIFICAÇÕES GERAIS:&#10;• Conversor estatico, retificador -  Fonte de energia AC  para Roteador Cisco&#10;•  Os seguintes padroes e funcionalidades sao suportados:&#10;• Compativel com o protocolo Cisco Inline Power&#10;• Compatibilidade com Cisco IOS para monitoraramento da fonte&#10;&#10;ENERGIA:&#10;• Potencia: 265W&#10;• Corrente de entrada alternada: 4A (110V), 2A (230V)&#10;• Protetor de sobretencao: 50A&#10;&#10;SEGURANÇA:&#10;• UL 60950&#10;• CSA 22.2 No.60950&#10;• IEC 60950&#10;• EN 60950&#10;• AS/NZS 3260&#10;• TS001.&#10;EMC:&#10;• ICES 003&#10;• EN55022&#10;• CISPR 22&#10;• AS / NZ 3548&#10;• VCCI&#10;• EN55024&#10;• EN50082-1&#10;• EN61000 -6-1&#10;• EN61000 -3-2&#10;• EN61000 -3-3."/>
          <table:table-cell/>
          <table:table-cell office:value-type="string" office:string-value="Scientific Atlanta, Inc. SA Distributio"/>
          <table:table-cell office:value-type="string" office:string-value="CISCO"/>
          <table:table-cell office:value-type="string" office:string-value="C3K-PWR-265W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energia AC, 715W, para comutador Cisco Catalyst 3K-X, codigo C3KX-PWR-715WAC=ESPECIFICAÇÕES DO PN : C3KX-PWR-715WAC=&#10;ESPECIFICAÇÕES GERAIS&#10;• Quatro módulos de rede de uplink opcionais com GE e 10GE portas&#10;• Indústria primeiro PoE + com potência de 30W em todas as portas de uma unidade de rack (RU) fator de forma&#10;• redundantes, fontes de duplo poder modular e fãs&#10;• Media Access Control Segurança ( MACsec ) criptografia baseada em hardware&#10;• Flexible NetFlow e switch- a -switch criptografia de hardware com o Serviço Módulo uplink&#10;• Open Shortest Path First ( OSPF ) para acesso encaminhadas imagem base em IP&#10;• IPv4 e IPv6 routing, roteamento Multicast, qualidade avançada de serviço ( QoS) e recursos de segurança em hardware&#10;• garantia vitalícia limitada (Enhanced DDV ) com dia útil seguinte ( NBD ) antecedência substituição de hardware e 90 dia de acesso ao Cisco Technical Assistance Center ( TAC ) de apoio&#10;• Avançado Cisco EnergyWise para otimização de custos operacionais através da medição do consumo de energia real dos dispositivos PoE , relatórios e reduzindo o consumo de energia em toda a rede.&#10;&#10;EMC:&#10;• FCC Part 15 (CFR 47) Classe A&#10;• ICES-003 Classe A&#10;• EN 55022 Classe A&#10;• CISPR 22 Classe A&#10;• AS/NZS 3548 Classe A."/>
          <table:table-cell/>
          <table:table-cell office:value-type="string" office:string-value="Scientific Atlanta, Inc. SA Distributio"/>
          <table:table-cell office:value-type="string" office:string-value="CISCO"/>
          <table:table-cell office:value-type="string" office:string-value="C3KX-PWR-715W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ção AC 750W para Catalyst Cisco Série 4500-X, código C4KX-PWR-750AC-R=ESPECIFICAÇÕES DO PN : C4KX-PWR-750AC-R=&#10;ESPECIFICAÇÕES GERAIS&#10;• Quatro módulos de rede de uplink opcionais com GE e 10GE portas&#10;• Indústria primeiro PoE + com potência de 30W em todas as portas de uma unidade de rack (RU) fator de forma&#10;• redundantes, fontes de duplo poder modular e fãs&#10;• Media Access Control Segurança ( MACsec ) criptografia baseada em hardware&#10;• Flexible NetFlow e switch- a -switch criptografia de hardware com o Serviço Módulo uplink&#10;• Open Shortest Path First ( OSPF ) para acesso encaminhadas imagem base em IP&#10;• IPv4 e IPv6 routing, roteamento Multicast, qualidade avançada de serviço ( QoS) e recursos de segurança em hardware&#10;• garantia vitalícia limitada (Enhanced DDV ) com dia útil seguinte ( NBD ) antecedência substituição de hardware e 90 dia de acesso ao Cisco Technical Assistance Center ( TAC ) de apoio&#10;• Avançado Cisco EnergyWise para otimização de custos operacionais através da medição do consumo de energia real dos dispositivos PoE , relatórios e reduzindo o consumo de energia em toda a rede.&#10;&#10;EMC:&#10;• FCC Part 15 (CFR 47) Classe A&#10;• ICES-003 Classe A&#10;• EN 55022 Classe A&#10;• CISPR 22 Classe A&#10;• AS/NZS 3548 Classe A."/>
          <table:table-cell/>
          <table:table-cell office:value-type="string" office:string-value="Scientific Atlanta, Inc. SA Distributio"/>
          <table:table-cell office:value-type="string" office:string-value="CISCO"/>
          <table:table-cell office:value-type="string" office:string-value="C4KX-PWR-750AC-R="/>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ção AC, secundaria, para equipamentos de rede Cisco series ESA, WSA, SMA x70, codigo CCS-PWR-AC-870W=ESPECIFICAÇÕES DO PN : CCS-PWR-AC-870W=&#10;ESPECIFICAÇÕES GERAIS&#10;ENERGIA:&#10;• Fonte de alimentacao nominal maxima: 850W;&#10;• Total de Saida BTU (Nota : 1000 BTU / h = 293W ): 1207BTU/hr, 350W;&#10;• tensão de entrada de serie e frequencia: 100-240VAC, 50-60 Hz;&#10;• Corrente de Entrada: 4-2A;&#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table-cell/>
          <table:table-cell office:value-type="string" office:string-value="Scientific Atlanta, Inc. SA Distributio"/>
          <table:table-cell office:value-type="string" office:string-value="CISCO"/>
          <table:table-cell office:value-type="string" office:string-value="CCS-PWR-AC-870W="/>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ção AC, para equipamento Cisco CDE geracao 2 2 RU, codigo CDE2-PWR-2U-AC=ESPECIFICAÇÕES DO PN : CDE2-PWR-2U-AC=&#10;ESPECIFICAÇÕES GERAIS&#10;&#10;ENERGIA:&#10;• Fonte de alimentacao nominal maxima: 900W;&#10;• Total de Saida BTU (Nota : 1000 BTU / h = 293W ): 1207BTU/hr, 350W;&#10;• tensão de entrada de serie e frequencia: 100-240 VAC or -48 VDC&#10;• Corrente de Entrada: 4-2A;&#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table-cell/>
          <table:table-cell office:value-type="string" office:string-value="Scientific Atlanta, Inc. SA Distributio"/>
          <table:table-cell office:value-type="string" office:string-value="CISCO"/>
          <table:table-cell office:value-type="string" office:string-value="CDE2-PWR-2U-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cao AC para equipamento Cisco serie CDE Gen 2 4RU, codigo CDE2-PWR-4U-AC=ESPECIFICAÇÕES DO PN : CDE2-PWR-4U-AC=&#10;ESPECIFICAÇÕES GERAIS&#10;&#10;ENERGIA:&#10;• Fonte de alimentacao nominal maxima: 900W;&#10;• Total de Saida BTU (Nota : 1000 BTU / h = 293W ): 1207BTU/hr, 350W;&#10;• tensão de entrada de serie e frequencia: 100-240 VAC or -48 VDC&#10;• Corrente de Entrada: 4-2A;&#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table-cell/>
          <table:table-cell office:value-type="string" office:string-value="Scientific Atlanta, Inc. SA Distributio"/>
          <table:table-cell office:value-type="string" office:string-value="CISCO"/>
          <table:table-cell office:value-type="string" office:string-value="CDE2-PWR-4U-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Kit de substituicao de fonte de energia, para estacao de audio conferencia VoIP 7935 e 7936 contendo fonte, cabos e PIM, codigo CP-7936-PWR-KIT=ESPECIFICAÇÕES DO PN : CP-7936-PWR-KIT=&#10;ESPECIFICAÇÕES GERAIS&#10;ENERGIA:&#10;• Fonte de alimentacao nominal maxima: 350W;&#10;• Total de Saida BTU (Nota : 1000 BTU / h = 293W ): 1207BTU/hr, 350W;&#10;• tensão de entrada de serie e frequencia: 100-240VAC, 50-60 Hz;&#10;• Corrente de Entrada: 4-2A;&#10;&#10;DIMENSOES: (A x L x P):&#10;• 12.5 x 12 x 2.25 in. (31.5 x 30.2 x 5.7 cm) &#10;AMBIENTE:&#10;• Temperatura operacional: 32° a 104° F (0° a 40° C)&#10;• Temperatura de armazenamento: -22° a 131° F (-30° a 55° 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table-cell/>
          <table:table-cell office:value-type="string" office:string-value="Scientific Atlanta, Inc. SA Distributio"/>
          <table:table-cell office:value-type="string" office:string-value="CISCO"/>
          <table:table-cell office:value-type="string" office:string-value="CP-7936-PWR-KIT="/>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para telefone Cisco 7921G, padrao America do Norte, codigo CP-PWR-7921G-NA=ESPECIFICAÇÕES DO PN : CP-PWR-7921G-NA=&#10;ESPECIFICAÇÕES GERAIS&#10;• IEEE 802.11 a/b/g radio&#10;• Display colorido de duas polegadas &#10;• Bluetooth 2.0 com suporte  Enhanced Data Rate (EDR)&#10;• IP54 Proteção contra poeiras e respingos de água&#10;• MIL-STD-810F Padrão para a resistência ao choque&#10;• Bateria de longa duração (240 horas em modo hibernar ou 13 horas conversando)&#10;• Viva-Voz para operações com mãos livres&#10;• Excelente qualidade de voz com suporte para wideband audio&#10;• Suporte para grandes aplicações através de XML&#10;• Botões: &#10;• Dois botões para acessar a tela basica de aplicações, recursos e funções.&#10;• Silencioso&#10;• Viva-Voz&#10;• 5 formas de navegação&#10;• Volume&#10;• Liga e Desliga&#10;• Tela:&#10;• 2 in. (5 cm) cor da tela com 176 x 220 de resolução&#10;• PROTOCOLOS:&#10;• Protocolo de controle  de clientes Skinny (SCCP)&#10;• Gerenciamento de comunicação unificado Cisco 4.1, 4.2, 4.3, 5.1, 6.0, 6.1, 7.0 e depois &#10;• Gerenciamento expresso de comunicação unificada Cisco Versão 4.3 e depois&#10;• Cisco Unified Survivable Remote Site Telephony (SRST) Version 4.3 e depois&#10;AMBIENTE:&#10;• Temperatura operacional:  32 a 104°F (0 a 40°C)&#10;• Temperatura de armazenamento: -22 to 140°F (-30 a 60°C)&#10;• Umidade relativa: 10 to 95% ( sem condensação )&#10;&#10;DIMENSÕES( H x W x D )&#10;• 5.0 x 2.0 x 0.8 in. (12.7 x 5.2 x 2.0 cm)&#10;&#10;SEGURANÇA:&#10;• UL 60950&#10;• CSA 22.2 No.60950&#10;• EN 60950&#10;• IEC 60950&#10;• AS/NZS 60950&#10;• IEC 60529 (IP 54)&#10;&#10;EMC:&#10;• 47 CFR Part 15 Class B&#10;• ICES-003 Classe B&#10;• EN 55022 Classe B&#10;• AS/NZS CISPR 22 Classe B&#10;• CISPR 22 Classe B&#10;• VCCI Classe B&#10;• EN 61000-3-2&#10;• EN 61000-3-3&#10;• KN 22&#10;• EN 55024&#10;• EN 50082-1&#10;• EN 61000-6-1&#10;• EN 300386&#10;• EN 60601-1-2"/>
          <table:table-cell/>
          <table:table-cell office:value-type="string" office:string-value="Scientific Atlanta, Inc. SA Distributio"/>
          <table:table-cell office:value-type="string" office:string-value="CISCO"/>
          <table:table-cell office:value-type="string" office:string-value="CP-PWR-7921G-NA="/>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cao para telefone Cisco 7925G, padrao America do Norte, codigo CP-PWR-7925G-NA=ESPECIFICAÇÕES DO PN : CP-PWR-7925G-NA=&#10;ESPECIFICAÇÕES GERAIS&#10;&#10;• O telefone sem fio unificado Cisco IP 7925G possui as seguintes caractericiscas:&#10;• IEEE 802.11 a/b/g radio&#10;• Display colorido de duas polegadas &#10;• Bluetooth 2.0 com suporte  (EDR)&#10;• IP54 Proteção contra poeiras e respingos de água&#10;• MIL-STD-810F Padrão para a resistência ao choque&#10;• Bateria de longa duração (240 horas em modo hibernar ou 13 horas conversando)&#10;• Viva-Voz para operações com mãos livres&#10;• Excelente qualidade de voz com suporte para wideband audio&#10;• Suporte para grandes aplicações através de XML&#10;• Botões: &#10;• Dois botões para acessar a tela basica de aplicações, recursos e funções.&#10;• Silencioso&#10;• Viva-Voz&#10;• 5 formas de navegação&#10;• Volume&#10;• Liga e Desliga&#10;• Tela:&#10;• 2 in. (5 cm) cor da tela com 176 x 220 de resolução&#10;&#10;PROTOCOLOS:&#10;• Protocolo de controle  de clientes Skinny (SCCP)&#10;• Gerenciamento de comunicação unificado Cisco 4.1, 4.2, 4.3, 5.1, 6.0, 6.1, 7.0 e depois &#10;• Gerenciamento expresso de comunicação unificada Cisco Versão 4.3 e depois&#10;• Cisco Unified Survivable Remote Site Telephony (SRST) Version 4.3 e depois&#10;&#10;AMBIENTE:&#10;• Temperatura operacional:  32 a 104°F (0 a 40°C)&#10;• Temperatura de armazenamento: -22 a 140°F (-30 a 60°C)&#10;• Umidade relativa: 10 a 95% ( sem condensação )&#10;&#10;DIMENSÕES( H x W x D )&#10;• 5.0 x 2.0 x 0.8 in. (12.7 x 5.2 x 2.0 cm)&#10;&#10;SEGURANÇA:&#10;• UL 60950&#10;• CSA 22.2 No.60950&#10;• EN 60950&#10;• IEC 60950&#10;• AS/NZS 60950&#10;• IEC 60529 (IP 54)&#10;&#10;EMC:&#10;• 47 CFR Parte15 Classe B&#10;• ICES-003 Classe B&#10;• EN 55022 Classe B&#10;• AS/NZS CISPR 22 Classe B&#10;• CISPR 22 Classe B&#10;• VCCI Classe B&#10;• EN 61000-3-2&#10;• EN 61000-3-3&#10;• KN 22&#10;• EN 55024&#10;• EN 50082-1&#10;• EN 61000-6-1&#10;• EN 300386&#10;• EN 60601-1-2&#10;• KN Immunity Series"/>
          <table:table-cell/>
          <table:table-cell office:value-type="string" office:string-value="Scientific Atlanta, Inc. SA Distributio"/>
          <table:table-cell office:value-type="string" office:string-value="CISCO"/>
          <table:table-cell office:value-type="string" office:string-value="CP-PWR-7925G-NA="/>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carregador de mesa do telefone IP unificado wireless 7921G da Cisco, padrao America do Norte, codigo CP-PWR-DC7921G-NA=ESPECIFICAÇÕES DO PN : CP-PWR-DC7921G-NA=&#10;ESPECIFICAÇÕES GERAIS&#10;• IEEE 802.11 a/b/g radio&#10;• Display colorido de duas polegadas &#10;• Bluetooth 2.0 com suporte  Enhanced Data Rate (EDR)&#10;• IP54 Proteção contra poeiras e respingos de água&#10;• MIL-STD-810F Padrão para a resistência ao choque&#10;• Bateria de longa duração (240 horas em modo hibernar ou 13 horas conversando)&#10;• Viva-Voz para operações com mãos livres&#10;• Excelente qualidade de voz com suporte para wideband audio&#10;• Suporte para grandes aplicações através de XML&#10;• Botões: &#10;• Dois botões para acessar a tela basica de aplicações, recursos e funções.&#10;• Silencioso&#10;• Viva-Voz&#10;• 5 formas de navegação&#10;• Volume&#10;• Liga e Desliga&#10;• Tela:&#10;• 2 in. (5 cm) cor da tela com 176 x 220 de resolução&#10;• PROTOCOLOS:&#10;• Protocolo de controle  de clientes Skinny (SCCP)&#10;• Gerenciamento de comunicação unificado Cisco 4.1, 4.2, 4.3, 5.1, 6.0, 6.1, 7.0 e depois &#10;• Gerenciamento expresso de comunicação unificada Cisco Versão 4.3 e depois&#10;• Cisco Unified Survivable Remote Site Telephony (SRST) Version 4.3 e depois&#10;AMBIENTE:&#10;• Temperatura operacional:  32 a 104°F (0 a 40°C)&#10;• Temperatura de armazenamento: -22 to 140°F (-30 a 60°C)&#10;• Umidade relativa: 10 to 95% ( sem condensação )&#10;&#10;DIMENSÕES( H x W x D )&#10;• 5.0 x 2.0 x 0.8 in. (12.7 x 5.2 x 2.0 cm)&#10;&#10;SEGURANÇA:&#10;• UL 60950&#10;• CSA 22.2 No.60950&#10;• EN 60950&#10;• IEC 60950&#10;• AS/NZS 60950&#10;• IEC 60529 (IP 54)&#10;&#10;EMC:&#10;• 47 CFR Part 15 Class B&#10;• ICES-003 Classe B&#10;• EN 55022 Classe B&#10;• AS/NZS CISPR 22 Classe B&#10;• CISPR 22 Classe B&#10;• VCCI Classe B&#10;• EN 61000-3-2&#10;• EN 61000-3-3&#10;• KN 22&#10;• EN 55024&#10;• EN 50082-1&#10;• EN 61000-6-1&#10;• EN 300386&#10;• EN 60601-1-2"/>
          <table:table-cell/>
          <table:table-cell office:value-type="string" office:string-value="Scientific Atlanta, Inc. SA Distributio"/>
          <table:table-cell office:value-type="string" office:string-value="CISCO"/>
          <table:table-cell office:value-type="string" office:string-value="CP-PWR-DC7921G-NA="/>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 para roteador Ciso serie CRS-1 de 8 slots LCC, código CRS-8-AC-RECT=ESPECIFICAÇÕES DO PN : CRS-8-AC-RECT=&#10;ESPECIFICAÇÕES GERAIS:&#10;&#10;• Funciona entre 4300 a 4500 RPM quando iniciada&#10;• Acionada por um sensor de terminal que monitora temperatura&#10;• Capacidade para funcionamento em conjunto com outra FAN em um mesmo chassis.&#10;• 2 necessários por chassi, 1 por PDU &#10;&#10;&#10;ENERGIA:&#10;• Máxima de 175 W&#10;&#10;DIMENSÕES:&#10;• Altura: 5&quot; (12,7 cm) &#10;• Largura: 8,5&quot; (21,59 cm) &#10;• Profundidade: 30,6&quot; (77,77 cm) &#10;&#10;TEMPERATURA:&#10;• De armazenamento : (-40 a 70°)&#10;• Operação normal (5 a 40º)&#10;&#10;SEGURANÇA:&#10;• UL/CSA/IEC/EN 60950-1&#10;• AS/NZS 60950.1&#10;• IEC/EN 60825 &#10;&#10;EMI:&#10;• FCC Classe A&#10;• ICES 003 Classe A&#10;• AS/NZS CISPR 22 Classe A&#10;• ISPR 22 (EN55022) Classe A&#10;• VCCI Classe A&#10;• IEC/EN 61000-3-2: &#10;• IEC/EN 61000-3-3:"/>
          <table:table-cell/>
          <table:table-cell office:value-type="string" office:string-value="Scientific Atlanta, Inc. SA Distributio"/>
          <table:table-cell office:value-type="string" office:string-value="CISCO"/>
          <table:table-cell office:value-type="string" office:string-value="CRS-8-AC-RECT="/>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ção AC, para comutador Cisco CSS 11506, codigo CSS506-PWR-AC=ESPECIFICAÇÕES DO PN : CSS506-PWR-AC=&#10;ESPECIFICAÇÕES GERAIS&#10;• Leds de status&#10;• Conversor estatico, retificador -  Fonte de energia AC  para Roteador Cisco&#10;• Alça para removoção da fonte&#10;• Cisco IOS 12.2 (14)&#10;&#10;ENERGIA:&#10;• 950W AC&#10;• -48 a -60 VAC&#10;&#10;AMBIENTE:&#10;• Temperatura operacional: 32 a 104°F (0 a 40°C)&#10;• Temperatura de armazenamento:  -4 a 149°F (-20 a 65°C)&#10;&#10;SEGURANÇA:&#10;• UL 60950&#10;• IEC 60825-1, -2&#10;• IEC 60950&#10;• EN 60950, EN 60825-1, -2&#10;• CAN/CSA-C22.2 No. 60950-00&#10;• AS/NZS 3260-1993&#10;• 21CFR1040&#10;&#10;EMC:&#10;• FCC Parte 15 (CFR 47) Classe A&#10;• ICES-003 Classe A&#10;• EN55022 Classe A&#10;• CISPR22 Classe A&#10;• AS/NZS 3548 Classe A&#10;• VCCI Classe A&#10;• EN55024&#10;• ETS300 386&#10;• EN50082-1&#10;• EN61000-3-2&#10;• EN61000-3-3"/>
          <table:table-cell/>
          <table:table-cell office:value-type="string" office:string-value="Scientific Atlanta, Inc. SA Distributio"/>
          <table:table-cell office:value-type="string" office:string-value="CISCO"/>
          <table:table-cell office:value-type="string" office:string-value="CSS506-PWR-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 redundante 300w para eqiupamento Cisco MDS 9124, codigo DS-C24-300AC=ESPECIFICAÇÕES DO PN : DS-C24-300AC=&#10;ESPECIFICAÇÕES GERAIS:&#10;• Capacidade de comutação: 320 Gbps&#10;• Vazão: 250 mpps para IPv4, 125 mpps para IPv6&#10;• Suporte Ipv6: em hardware&#10;• Máximo de portas 10/100/1000: 40&#10;• Máximo de 10 portas Gigabit Ethernet: 24&#10;&#10;PERFORMANCE:&#10;• Buffer compartilhado: 16 MB&#10;• CPU: 1.3 GHz&#10;• SDRAM: 512 MB&#10;• VLANs ativas: 4096&#10;&#10;ENERGIA:&#10;• Corrente de entrada: 8A @ -40.5 to -75VDC&#10;• Corrente de saida: 25A @ 12 VDC.&#10;&#10;AMBIENTE:&#10;• Temperatura de operação : (0 º a 40 º C)&#10;• Temperatura de armazenamento :(-40 º C a 75 º C ).&#10;&#10;SEGURANÇA:&#10;• UL 60950-1&#10;• CAN/CSA-C22.2 No. 60950-1&#10;• EN 60950-1&#10;• IEC 60950-1&#10;• AS/NZS 60950&#10;• IEC 60825-1&#10;• IEC 60825-2.&#10;EMC:&#10;• FCC Parte 15 (CFR 47) Classe A&#10;• ICES-003 Classe A&#10;• EN55022 Classe A&#10;• CISPR22 Classe A&#10;• AS/NZS 3548 Classe A&#10;• VCCI Classe A."/>
          <table:table-cell/>
          <table:table-cell office:value-type="string" office:string-value="Scientific Atlanta, Inc. SA Distributio"/>
          <table:table-cell office:value-type="string" office:string-value="CISCO"/>
          <table:table-cell office:value-type="string" office:string-value="DS-C24-300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ção AC, 400W, para comutador Cisco Serie N2K-C2200, codigo N2200-PAC-400W=ESPECIFICAÇÕES DO PN : N2200-PAC-400W=&#10;ESPECIFICAÇÕES GERAIS&#10;&#10;ENERGIA:&#10;• tensao de entrada: 90 a 264 VCA&#10;• frequencia: 50 a 60 Hz&#10;&#10;EFICIÊNCIA:&#10;• 90% / 92 ( 110/240Vin ) no consumo de energia típico&#10;• 88% / 91 ( 110/240Vin ) em potência maxima empate&#10;• Conformidade com a RoHS: RoHS-6 compliant&#10;• Hot swappable: Sim&#10;• Potência de Saida nominal maxima: 400W&#10;• Cisco Nexus 2200 AC alimentacao (Std fluxo de ar , escape lateral) , reposição&#10;• Plataforma:&#10;• Cisco Nexus 2224TP, 2248TP, 2248TP-E, 2232PP, e 2232TM.&#10;• Bandeja de ventilação Compativel:&#10;• N2K-C2248-FAN e N2K-C2232-FAN.&#10;• Fonte de alimentacao Compativel:&#10;• N2200-PAC-400W.&#10;• Fluxo de Ar:&#10;• De frente para trás fluxo de ar ( escape lateral).&#10;&#10;RoHS:&#10;• O Cisco Nexus 2148T é Compativel com RoHS 5, o Cisco Nexus 2224T , 2248TP , 2232PP e 2232TM são RoHS compliant 6.&#10;&#10;SEGURANÇA:&#10;• UL 60950-1&#10;• CAN/CSA-C22.2 No. 60950-1EN 60950-1&#10;• IEC 60950-1AS/NZS 60950-1GB4943&#10;&#10;EMC: &#10;• 47CFR Parte 15 (CFR 47) Classe A&#10;• AS / NZS CISPR22 Classe A&#10;• Classe A CISPR22&#10;• EN55022 Classe A&#10;• Classe A ICES003&#10;• VCCI Classe A&#10;• EN61000 -3-2&#10;• EN61000 -3-3&#10;• Classe A KN22&#10;• Classe A CNS13438"/>
          <table:table-cell/>
          <table:table-cell office:value-type="string" office:string-value="Scientific Atlanta, Inc. SA Distributio"/>
          <table:table-cell office:value-type="string" office:string-value="CISCO"/>
          <table:table-cell office:value-type="string" office:string-value="N2200-PAC-400W="/>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ção AC, 750W, para comutador Cisco serie Nexus 5500 Series, codigo N55-PAC-750W=, microprocessado , tensão de alimentacao de 220 até 240 monofásico e corrente de saida até 16 A ESPECIFICAÇÕES DO PN : N55-PAC-750W=&#10;ESPECIFICAÇÕES GERAIS:&#10;• Compativel com Cisco Nexus modelos: 6000 series&#10;ENERGIA:&#10;• 750W&#10;AMBIENTE:&#10;• Temperatura de operação :  (0 a 40 º C);&#10;• Temperatura de armazenamento :  (-40 a 75 º C );&#10;• Umidade relativa : 10 a 90 por cento , sem condensação&#10;&#10;SEGURANÇA:&#10;• UL 60950-1 &#10;• 21 CFR 1040, CSA22.2-No&#10;• 60950-1 &#10;• IEC/EN 60950-1 &#10;• AS/NZS 60950&#10;• GB4943-1995 &#10;&#10;EMC:&#10;• 47 CFR Part 15 Classe A&#10;• AS/NZS CISPR22 Classe A&#10;• CISPR22 Classe A&#10;• EN 55022 Classe A&#10;• ICES 003 Classe A&#10;• VCCI Classe A&#10;• EN 55024&#10;• EN 61000-3-2&#10;• EN 61000-3-3&#10;• CISPR24&#10;• GB9254-2008&#10;• KN22 Classe A&#10;• KN24"/>
          <table:table-cell/>
          <table:table-cell office:value-type="string" office:string-value="Scientific Atlanta, Inc. SA Distributio"/>
          <table:table-cell office:value-type="string" office:string-value="CISCO"/>
          <table:table-cell office:value-type="string" office:string-value="N55-PAC-750W="/>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modulo fonte de alimentacaco AC, de 7.5kw, para comutador Cisco Nexus 7000, codigo N7K-AC-7.5KW-INT=ESPECIFICAÇÕES DO PN : N7K-AC-7.5KW-INT=&#10;ESPECIFICAÇÕES GERAIS:&#10;• Compatibilidade de chassis: Cisco Nexus 7000 Chave 9 -Slot ( até 2), Cisco Nexus 7000 SWITCH 10 -Slot ( até 3), Cisco Nexus 7000 18 Slot- Switch ( até 4)&#10;• Compatibilidade de chassis: Cisco NX-OS Software Release 4.1(2) e posterior&#10;&#10;ENERGIA:&#10;• Tensão de entrada: 170 a 264V AC&#10;• Variação da frequência: 47 a 63 Hz.&#10;• Fonte de energia: 7.5-kW AC &#10;&#10;AMBIENTE:&#10;• Temperatura de operação :  (0 a 40 ° C)&#10;• Temperatura de armazenamento : (- 40C a 85 ° C).&#10;&#10;EMC:&#10;• FCC Parte 15 (CFR 47) (USA) Classe A&#10;• ICES-003 (Canada) Classe A&#10;• EN55022 (Europa) Classe A&#10;• CISPR22 Classe A&#10;• AS/NZS CISPR22 &#10;• VCCI (Japão) Classe A&#10;• KN22 (Korea) Classe A&#10;• CNS13438 Classe A."/>
          <table:table-cell/>
          <table:table-cell office:value-type="string" office:string-value="Scientific Atlanta, Inc. SA Distributio"/>
          <table:table-cell office:value-type="string" office:string-value="CISCO"/>
          <table:table-cell office:value-type="string" office:string-value="N7K-AC-7.5KW-INT="/>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ção DC, 40W, codigo PSU-12VDC-40W=ESPECIFICAÇÕES DO PN : PSU-12VDC-40W=&#10;ESPECIFICAÇÕES GERAIS:&#10;• 12 slots DIMM para até 192 GB de memória de 16 GB usando DIMMs; 4 e 8 GB DIMMs também estão disponíveis&#10;• Suporte para DIMMs DDR3 registrados&#10;• Suporte para DDR3 de baixa voltagem DIMMs&#10;• Advanced ECC&#10;• opção de espelhamento.&#10;• Gráficos integrados: Matrox G200 núcleo embutido no piloto -2 Baseboard ServerEngines Management Controller (BMC).&#10;&#10;AMBIENTE:&#10;• Temperatura operacional: (10 a 35°C)&#10;• Temperatura não operacional: (-40 a 65°C).&#10;&#10;SEGURANÇA:&#10;• UL 60950-1 No. 21CFR1040&#10;• CAN/CSA-C22.2 No. 60950-1&#10;• IRAM IEC60950-1&#10;• CB IEC60950-1&#10;• EN 60950-1&#10;• IEC 60950-1&#10;• GOST IEC60950-1&#10;• SABS/CB IEC6095-1.&#10;&#10;EMC:&#10;• 47CFR Parte 15 (CFR 47) Classe A&#10;• AS/NZS CISPR22 Class A&#10;• CISPR2 2 Classe A&#10;• EN55022 Classe A&#10;• ICES003 Classe A&#10;• VCCI Classe A&#10;• EN61000-3-2."/>
          <table:table-cell/>
          <table:table-cell office:value-type="string" office:string-value="Scientific Atlanta, Inc. SA Distributio"/>
          <table:table-cell office:value-type="string" office:string-value="CISCO"/>
          <table:table-cell office:value-type="string" office:string-value="PSU-12VDC-40W="/>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  Fonte de alinmentacao AC, 1400W,  para equipamentos Cisco 7603 e chassis Catalyst WS-C6503, codigo PWR-1400-AC=, tensão de alimentação de 220 até 240 monofásico e  corrente de saída superior a 16 até 30 AESPECIFICAÇÕES DO PN : PWR-1400-AC=&#10;ESPECIFICAÇÕES GERAIS:&#10;&#10;• Conversor estatico, retificador -  Fonte de energia AC 1400 W para Cisco 7603 e chassis Catalyst WS-C6503. Os seguintes padrões e funcionalidades são suportados:&#10;• Sensores na fonte de energia Compativel com as leituras realizadas pelo software Cisco IOS&#10;• Encaixe Compativel com chassis dos roteadores  Cisco 7603 e chassis Catalyst WS-C6503&#10;• Supporta fontes redundantes 1 + 1&#10;• Fornecimento de potência: 1400W&#10;• Compativel com os cabos de alimentacao CAB-7513AC, CAB-7513ACA, CAB-7513ACE, CAB-7513ACI, CAB-7513ACU, CAB-7513ACR, CAB-7513ACSA, CAB-ACS-10, CAB-AC-2500W-US1, CAB-AC-C6K-TWLK, CAB-AC-2500W-EU, CAB-AC-2500W-INT, CAB-ACS-16&#10;&#10;SEGURANÇA:&#10;• UL 60950&#10;• CSA 22.2 No.60950&#10;• IEC 60950&#10;• EN 60950&#10;• AS/NZS 3260&#10;• TS001.&#10;EMC:&#10;• ICES 003&#10;• EN55022&#10;• CISPR 22&#10;• AS / NZ 3548&#10;• VCCI&#10;• EN55024&#10;• EN50082-1&#10;• EN61000 -6-1&#10;• EN61000 -3-2&#10;• EN61000 -3-3."/>
          <table:table-cell/>
          <table:table-cell office:value-type="string" office:string-value="Scientific Atlanta, Inc. SA Distributio"/>
          <table:table-cell office:value-type="string" office:string-value="CISCO"/>
          <table:table-cell office:value-type="string" office:string-value="PWR-1400-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cao AC, de 2700 W, para equipamentos Cisco 7604 / 6504-E, codigo PWR-2700-AC/4=, microprocessado , tensão de alimentacao de 220 até 240 monofásico e corrente de saida até 16 AESPECIFICAÇÕES DO PN :  PWR-2700-AC/4=&#10;ESPECIFICAÇÕES GERAIS:&#10;&#10;• 5RU (8,75 pol.) Chassi compacto , até nove chassis por 7 metros de rack&#10;• Quatro slots ( 2 slots supervisor e 2 slots de interface ou 1 slot supervisor com três slots de interface )&#10;• Rota capacidade de proteção do processador: 1 + 1&#10;• Power opção de proteção de abastecimento, AC ou DC: 1 + 1&#10;• Equipamentos Rede Normas de Construção ( NEBS ) de nível 3 cumprimento ( pós- embarque primeiro cliente [ FCS ])&#10;• Gerenciamento de conexão único lado para terminações interface e de alimentação&#10;• Fluxo de ar lado -a-lado&#10;&#10;ENERGIA:&#10;• Alimentação: 110 a 240 VCA , -48 a -60 VDC.&#10;&#10;AMBIENTE:&#10;• Temperatura de operação: (0 a 40 ° C)&#10;• Temperatura de armazenamento: (-20 a 65 ° C).&#10;&#10;EMC:&#10;• FCC Parte 15 (CFR 47) Classe A&#10;• ICES-003 Classe A&#10;• EN55022 Classe A&#10;• CISPR22 Classe A&#10;• AS/NZS 3548 Classe A&#10;• VCCI Classe A&#10;• EN55024&#10;• ETS300 386&#10;• EN50082-1&#10;• EN61000-3-2&#10;• EN61000-3-3."/>
          <table:table-cell/>
          <table:table-cell office:value-type="string" office:string-value="Scientific Atlanta, Inc. SA Distributio"/>
          <table:table-cell office:value-type="string" office:string-value="CISCO"/>
          <table:table-cell office:value-type="string" office:string-value="PWR-2700-AC/4="/>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 para Roteador Cisco 3825, codigo PWR-3825-AC=ESPECIFICAÇÕES DO PN :  PWR-3825-AC=&#10;ESPECIFICAÇÕES GERAIS:&#10;• Aplicações Alvo: Data, voz, e video&#10;• Plataformas suportadas do roteador: &#10;• Cisco 1800 (modular), Cisco 2800 e Cisco 3800 series integrado roteadores de serviços:&#10;• Cisco 1841 &#10;• Cisco 2801&#10;• Cisco 2811&#10;• Cisco 2821&#10;• Cisco 2851&#10;• Cisco 3825&#10;• Cisco 3845&#10;• Cisco 1941&#10;• Cisco 2901&#10;• Cisco 2911&#10;• Cisco 2921&#10;• Cisco 2951&#10;• Cisco 3925&#10;• Cisco 3945.&#10;&#10;PROTOCOLS:&#10;• Ethernet: IEEE 802.3, 10BaseT&#10;• Fast Ethernet: IEEE 802.3u, 100BaseTX&#10;• Fast Ethernet: IEEE 802.3, 100BaseFX&#10;• IEEE 802.1p CoS&#10;• IEEE 802.1Q VLAN&#10;• Gigabit Ethernet: IEEE 802.3z, IEEE 802.3x, IEEE 802.3ab&#10;• Fator de forma: &#10;• HWIC-4ESW = fator de forma de largura simples HWIC &#10;• HWIC-D-9ESW = fator de forma de largura dupla HWIC.&#10;&#10;AMBIENTE:&#10;• Temperatura operacional: (0 a 40°C)&#10;• Temperatura não operacional: (-20 a 65°C)."/>
          <table:table-cell/>
          <table:table-cell office:value-type="string" office:string-value="Scientific Atlanta, Inc. SA Distributio"/>
          <table:table-cell office:value-type="string" office:string-value="CISCO"/>
          <table:table-cell office:value-type="string" office:string-value="PWR-3825-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IP (com inline power), para Roteador Cisco 3825, codigo PWR-3825-AC-IP=ESPECIFICAÇÕES DO PN :  PWR-3825-AC-IP=&#10;ESPECIFICAÇÕES GERAIS:&#10;• Aplicações Alvo: Data, voz, e video&#10;• Plataformas suportadas do roteador: &#10;• Cisco 1800 (modular), Cisco 2800 e Cisco 3800 series integrado roteadores de serviços:&#10;• Cisco 1841 &#10;• Cisco 2801&#10;• Cisco 2811&#10;• Cisco 2821&#10;• Cisco 2851&#10;• Cisco 3825&#10;• Cisco 3845&#10;• Cisco 1941&#10;• Cisco 2901&#10;• Cisco 2911&#10;• Cisco 2921&#10;• Cisco 2951&#10;• Cisco 3925&#10;• Cisco 3945.&#10;&#10;PROTOCOLS:&#10;• Ethernet: IEEE 802.3, 10BaseT&#10;• Fast Ethernet: IEEE 802.3u, 100BaseTX&#10;• Fast Ethernet: IEEE 802.3, 100BaseFX&#10;• IEEE 802.1p CoS&#10;• IEEE 802.1Q VLAN&#10;• Gigabit Ethernet: IEEE 802.3z, IEEE 802.3x, IEEE 802.3ab&#10;• Fator de forma: &#10;• HWIC-4ESW = fator de forma de largura simples HWIC &#10;• HWIC-D-9ESW = fator de forma de largura dupla HWIC.&#10;&#10;AMBIENTE:&#10;• Temperatura operacional: (0 a 40°C)&#10;• Temperatura não operacional: (-20 a 65°C)."/>
          <table:table-cell/>
          <table:table-cell office:value-type="string" office:string-value="Scientific Atlanta, Inc. SA Distributio"/>
          <table:table-cell office:value-type="string" office:string-value="CISCO"/>
          <table:table-cell office:value-type="string" office:string-value="PWR-3825-AC-IP="/>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AC, para Roteador Cisco 3845, codigo PWR-3845-AC=ESPECIFICAÇÕES DO PN :  PWR-3845-AC=&#10;ESPECIFICAÇÕES GERAIS:&#10;• Aplicações Alvo: Data, voz, e video&#10;• Plataformas suportadas do roteador: &#10;• Cisco 1800 (modular), Cisco 2800 e Cisco 3800 series integrado roteadores de serviços:&#10;• Cisco 1841 &#10;• Cisco 2801&#10;• Cisco 2811&#10;• Cisco 2821&#10;• Cisco 2851&#10;• Cisco 3825&#10;• Cisco 3845&#10;• Cisco 1941&#10;• Cisco 2901&#10;• Cisco 2911&#10;• Cisco 2921&#10;• Cisco 2951&#10;• Cisco 3925&#10;• Cisco 3945.&#10;&#10;PROTOCOLS:&#10;• Ethernet: IEEE 802.3, 10BaseT&#10;• Fast Ethernet: IEEE 802.3u, 100BaseTX&#10;• Fast Ethernet: IEEE 802.3, 100BaseFX&#10;• IEEE 802.1p CoS&#10;• IEEE 802.1Q VLAN&#10;• Gigabit Ethernet: IEEE 802.3z, IEEE 802.3x, IEEE 802.3ab&#10;• Fator de forma: &#10;• HWIC-4ESW = fator de forma de largura simples HWIC &#10;• HWIC-D-9ESW = fator de forma de largura dupla HWIC.&#10;&#10;AMBIENTE:&#10;• Temperatura operacional: (0 a 40°C)&#10;• Temperatura não operacional: (-20 a 65°C)."/>
          <table:table-cell/>
          <table:table-cell office:value-type="string" office:string-value="Scientific Atlanta, Inc. SA Distributio"/>
          <table:table-cell office:value-type="string" office:string-value="CISCO"/>
          <table:table-cell office:value-type="string" office:string-value="PWR-3845-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ção AC, para os roteadores Cisco series 3925/3945, codigo PWR-3900-AC=, controle de tecnologia microprocessador, tensao de alimentacao mais de 575 até 660 (fase), corrente de saida até 16 AESPECIFICAÇÕES DO PN : PWR-3900-AC=&#10;ESPECIFICAÇÕES GERAIS&#10;&#10;&#10;• Conversor estatico, retificador -  Fonte de energia AC  para Roteador Cisco&#10;•  Os seguintes padroes e funcionalidades sao suportados:&#10;• Compativel com o protocolo Cisco Inline Power&#10;• Compatibilidade com Cisco IOS para monitoraramento da fonte&#10;&#10;ENERGIA:&#10;• Corrente de entrada alternada: 4A (110V), 2A (230V)&#10;• Protetor de sobretencao: 50A&#10;&#10;SEGURANÇA:&#10;• UL 60950&#10;• CSA 22.2 No.60950&#10;• IEC 60950&#10;• EN 60950&#10;• AS/NZS 3260&#10;• TS001.&#10;EMC:&#10;• ICES 003&#10;• EN55022&#10;• CISPR 22&#10;• AS / NZ 3548&#10;• VCCI&#10;• EN55024&#10;• EN50082-1&#10;• EN61000 -6-1&#10;• EN61000 -3-2&#10;• EN61000 -3-3.&#10;•"/>
          <table:table-cell/>
          <table:table-cell office:value-type="string" office:string-value="Scientific Atlanta, Inc. SA Distributio"/>
          <table:table-cell office:value-type="string" office:string-value="CISCO"/>
          <table:table-cell office:value-type="string" office:string-value="PWR-3900-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cao externa AC, para Roteadores  Cisco series 850/870, codigo PWR-850-870-WW1=ESPECIFICAÇÕES DO PN : PWR-850-870-WW1=&#10;ESPECIFICAÇÕES GERAIS&#10;ENERGIA:&#10;• Fonte de alimentacao nominal maxima: 850W;&#10;• Total de Saida BTU (Nota : 1000 BTU / h = 293W ): 1207BTU/hr, 350W;&#10;• tensão de entrada de serie e frequencia: 100-240VAC, 50-60 Hz;&#10;• Corrente de Entrada: 4-2A;&#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table-cell/>
          <table:table-cell office:value-type="string" office:string-value="Scientific Atlanta, Inc. SA Distributio"/>
          <table:table-cell office:value-type="string" office:string-value="CISCO"/>
          <table:table-cell office:value-type="string" office:string-value="PWR-850-870-WW1="/>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ção AC, 1100W, Config 1, codigo PWR-C1-1100WAC=ESPECIFICAÇÕES DO PN : PWR-C1-1100WAC=&#10;ESPECIFICAÇÕES GERAIS&#10;ENERGIA:&#10;• Fonte de alimentacao nominal maxima: 1100W;&#10;• Total de Saida BTU (Nota : 1000 BTU / h = 293W ): 1207BTU/hr, 1100W;&#10;• tensão de entrada de serie e frequencia: 100-240VAC, 50-60 Hz;&#10;• Corrente de Entrada: 4-2A;&#10;&#10;DIMENSOES: (A x L x P):&#10;• (10.19 x 20.96 x 75.80 cm).&#10;&#10;AMBIENTE:&#10;• Temperatura operacional: (-5 a 45°C);&#10;• Temperatura de armazenamento: (-40 a 70°C).&#10;&#10;EMI &amp; EMC:&#10;• FCC Parte 15 (CFR 47) Classe A&#10;• ICES-003 Classe A&#10;• EN 55022 Classe A&#10;• CISPR 22 Classe A&#10;• AS/NZS 3548 Classe A&#10;• BSMI Classe A (Somente Modelos de entrada AC )&#10;• VCCI Classe A&#10;• EN 55024, EN300386, EN 50082-1, EN 61000-3-2, EN 61000-3-3&#10;• EN61000-4-2, EN61000-4-3, EN61000-4-4, EN61000-4-5, EN61000-4-6, EN 61000-6-1.&#10;&#10;SEGURANÇA:&#10;• UL 60950-1, CAN/CSA-C22.2 No. 60950-1, EN 60950-1, IEC 60950-1, CC."/>
          <table:table-cell/>
          <table:table-cell office:value-type="string" office:string-value="Scientific Atlanta, Inc. SA Distributio"/>
          <table:table-cell office:value-type="string" office:string-value="CISCO"/>
          <table:table-cell office:value-type="string" office:string-value="PWR-C1-1100W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cao AC, 350W, Config 1, codigo PWR-C1-350WAC=ESPECIFICAÇÕES DO PN : PWR-C1-350WAC=&#10;ESPECIFICAÇÕES GERAIS&#10;ENERGIA:&#10;• Fonte de alimentacao nominal maxima: 715W;&#10;• Total de Saida BTU (Nota : 1000 BTU / h = 293W ): 1207BTU/hr, 350W;&#10;• tensão de entrada de serie e frequencia: 100-240VAC, 50-60 Hz;&#10;• Corrente de Entrada: 4-2A;&#10;• Compativel com Cisco SystemsCatalyst 3850 Series&#10;&#10;DIMENSOES: (A x L x P):&#10;• (10.19 x 20.96 x 75.80 cm).&#10;&#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table-cell/>
          <table:table-cell office:value-type="string" office:string-value="Scientific Atlanta, Inc. SA Distributio"/>
          <table:table-cell office:value-type="string" office:string-value="CISCO"/>
          <table:table-cell office:value-type="string" office:string-value="PWR-C1-350W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energia AC, para sistema Cisco de Servico de Controle (SCE), codigo PWR-SCE-AC=ESPECIFICAÇÕES DO PN :  PWR-SCE-AC=&#10;ESPECIFICAÇÕES GERAIS:&#10;&#10;• 5RU (8,75 pol.) Chassi compacto , até nove chassis por 7 metros de rack&#10;• Quatro slots ( 2 slots supervisor e 2 slots de interface ou 1 slot supervisor com três slots de interface )&#10;• Rota capacidade de proteção do processador: 1 + 1&#10;• Power opção de proteção de abastecimento, AC ou DC: 1 + 1&#10;• Equipamentos Rede Normas de Construção ( NEBS ) de nível 3 cumprimento ( pós- embarque primeiro cliente [ FCS ])&#10;• Gerenciamento de conexão único lado para terminações interface e de alimentação&#10;• Fluxo de ar lado -a-lado&#10;&#10;ENERGIA:&#10;• Alimentação: 110 a 240 VCA , -48 a -60 VAC.&#10;&#10;AMBIENTE:&#10;• Temperatura de operação: (0 a 40 ° C)&#10;• Temperatura de armazenamento: (-20 a 65 ° C).&#10;&#10;EMC:&#10;• FCC Parte 15 (CFR 47) Classe A&#10;• ICES-003 Classe A&#10;• EN55022 Classe A&#10;• CISPR22 Classe A&#10;• AS/NZS 3548 Classe A&#10;• VCCI Classe A&#10;• EN55024&#10;• ETS300 386&#10;• EN50082-1&#10;• EN61000-3-2&#10;• EN61000-3-3."/>
          <table:table-cell/>
          <table:table-cell office:value-type="string" office:string-value="Scientific Atlanta, Inc. SA Distributio"/>
          <table:table-cell office:value-type="string" office:string-value="CISCO"/>
          <table:table-cell office:value-type="string" office:string-value="PWR-SCE-AC="/>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Conversor estatico, fonte de alimentação, 850W, para Servidor Cisco UCS C250 M2, codigo R250-PSU2-850W=ESPECIFICAÇÕES DO PN : R250-PSU2-850W=&#10;ESPECIFICAÇÕES GERAIS&#10;• Gbps, Cisco12810: 800 Gbps&#10;• Full-duplex de transferência por slot: Cisco 12010: 2.5 Gbps/slot, Cisco 12410: 10 Gbps/slot, Cisco 12810: 40 Gbps/slot.&#10;&#10;ENERGIA:&#10;• Potência total de entrada AC: 850W  (max) &#10;• Tensão nominal de entrada: 200-240 VAC nominal (intervalo: 180-264 VAC)&#10;• Freqüência nominal de linha de entrada: 50-60 Hz nominal (intervalo: 47-63 Hz).&#10;&#10;AMBIENTE:&#10;• Temperatura operacional: (0 a 40°C)&#10;• Temperatura não operacional:  (-20 a 65°C).&#10;&#10;SEGURANÇA:&#10;• UL 1950&#10;• CSA-22.2 No. 950&#10;• EN60950&#10;• IEC 60950 CB Scheme&#10;• ACA TS001&#10;• AS/NZS 3260&#10;• EN60825\IEC60825 laser segurança.&#10;&#10;EMC:&#10;• FCC Classe A&#10;• ICES-003 Classe A&#10;• EN55022 Classe B (to 1 GHz)&#10;• VCCI Classe B (to 1 GHz)&#10;• AS/NZS 3548 Classe B&#10;• MSZEN55022 Classe A&#10;• CISPR 22 Classe B (up to 1 GHz)&#10;• BSMI Classe A."/>
          <table:table-cell/>
          <table:table-cell office:value-type="string" office:string-value="Scientific Atlanta, Inc. SA Distributio"/>
          <table:table-cell office:value-type="string" office:string-value="CISCO"/>
          <table:table-cell office:value-type="string" office:string-value="R250-PSU2-850W="/>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cao AC, 4000W, internacional, com cabo incluso, codigo WS-CAC-4000W-INT=ESPECIFICAÇÕES DO PN : WS-CAC-4000W-INT=&#10;ESPECIFICAÇÕES GERAIS:&#10;• Tipo de entrada AC: Entrada de linha alta com correção do fator de potência (PFC)&#10;• Voltagem de entrada AC: Linha alta (230 VAC nominal) - 170 VAC (mín.) a 246 VAC (máx.)&#10;• Corrente de entrada AC: 23 A&#10;• Frequência de entrada AC: 50/60 Hz (nominal) (±3% para a gama completa)&#10;• Exigências do Circuito das Filiais: - 30A, Internacional &#10;• Todas as entradas de fontes de alimentacao são totalmente isoladas.&#10;• Capacidade de Saida: 4000W máximo&#10;• Saida da fonte de alimentacao: 15A a  +3,3 VDC, 5A a +5 VDC, 10A a +12 VDC, 90,36 A a +42 VDC&#10;• Taxa kVA: 5,4 kVA máximo&#10;• Dissipação de calor: 17.065 BTU/hora&#10;&#10;AMBIENTE:&#10;• Temperatura de operação: (0 a 40 ° C)&#10;• Temperatura de armazenamento: (-20 a 65 ° C).&#10;&#10;EMC:&#10;• FCC Parte 15 (CFR 47) Classe A&#10;• ICES-003 Classe A&#10;• EN55022 Classe A&#10;• CISPR22 Classe A&#10;• AS/NZS 3548 Classe A&#10;• VCCI Classe A&#10;• EN55024&#10;• ETS300 386&#10;• EN50082-1&#10;• EN61000-3-2&#10;• EN61000-3-3."/>
          <table:table-cell/>
          <table:table-cell office:value-type="string" office:string-value="Scientific Atlanta, Inc. SA Distributio"/>
          <table:table-cell office:value-type="string" office:string-value="CISCO"/>
          <table:table-cell office:value-type="string" office:string-value="WS-CAC-4000W-INT="/>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cao AC, 4000W, padrao US, com cabo incluso, codigo WS-CAC-4000W-USESPECIFICAÇÕES DO PN : WS-CAC-4000W-US=&#10;ESPECIFICAÇÕES GERAIS:&#10;• O WS-CAC-4000W-US= é uma fonte de alimentacao reserva para o roteador Cisco serie 6500. Ele vem com um cabo de alimentacao.&#10;• Tipo de entrada AC: Entrada de linha alta com correção do fator de potência (PFC)&#10;• Voltagem de entrada AC: Linha alta (230 VAC nominal) - 170 VAC (mín.) a 246 VAC (máx.)&#10;• Corrente de entrada AC: 23 A&#10;• Frequência de entrada AC: 50/60 Hz (nominal) (±3% para a gama completa)&#10;• Exigências do Circuito das Filiais: - 30A, Internacional &#10;• Todas as entradas de fontes de alimentacao são totalmente isoladas.&#10;• Capacidade de Saida: 4000W máximo&#10;• Saida da fonte de alimentacao: 15A a  +3,3 VDC, 5A a +5 VDC, 10A a +12 VDC, 90,36 A a +42 VDC&#10;• Taxa kVA: 5,4 kVA máximo&#10;• Dissipação de calor: 17.065 BTU/hora&#10;AMBIENTE:&#10;• Temperatura operacional: (-5 a 45°C);&#10;• Temperatura de armazenamento: (-40 a 70°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table-cell/>
          <table:table-cell office:value-type="string" office:string-value="Scientific Atlanta, Inc. SA Distributio"/>
          <table:table-cell office:value-type="string" office:string-value="CISCO"/>
          <table:table-cell office:value-type="string" office:string-value="WS-CAC-4000W-US="/>
          <table:table-cell table:number-columns-repeated="16375"/>
        </table:table-row>
        <table:table-row>
          <table:table-cell office:value-type="string" office:string-value="u"/>
          <table:table-cell table:number-columns-repeated="2"/>
          <table:table-cell office:value-type="string" office:string-value="8504.40.90"/>
          <table:table-cell office:value-type="string" office:string-value="Fonte de alimentacao AC, 8700W, para comutador Cisco serie Catalyst 6500, codigo WS-CAC-8700W-E=ESPECIFICAÇÕES DO PN : WS-CAC-8700W-E=&#10;ESPECIFICAÇÕES GERAIS:&#10;SUPERVISORA COMPATÍVEIS:&#10;• Cisco Catalyst 6500 Series SE 720&#10;• Cisco Catalyst 6500 SE 32&#10;• Cisco Catalyst 6500 SE 2&#10; &#10;&#10;ESPECIFICACOES FÍSICAS:&#10;• (A x L x P): 7.2 x 8 x 16.3 (in)&#10; &#10;ENERGIA:&#10;• Voltagem de entrada, frequência: 100-240VAC, 47-63 Hz&#10;• Corrente de entrada (cada): 16A max, voltagem nominal de linha (110VAC or 220VAC)&#10;• Tempo de retenção de Saída: 20 ms minimo&#10;&#10;BTU:&#10;• 34800 BTUs/h (à 8700W)&#10;• 23200 BTUs/h (à 5800W)&#10;• 16800 BTUs/h (à 4200W)&#10;• 11200 BTUs/h (à 2800W)&#10; &#10;&#10;AMBIENTE:&#10;• Temperatura de operação: 32 ate 104°F (0 ate 40°C)&#10;• Temperatura de armazenamento: -40 ate 158°F (-40C ate 70°C)&#10;• Humidade relativa de operação, não-condensação: 10% ate 90%&#10;• Humidade relativa de não-operação, não-condensação: 10% ate 95%"/>
          <table:table-cell/>
          <table:table-cell office:value-type="string" office:string-value="Scientific Atlanta, Inc. SA Distributio"/>
          <table:table-cell office:value-type="string" office:string-value="CISCO"/>
          <table:table-cell office:value-type="string" office:string-value="WS-CAC-8700W-E="/>
          <table:table-cell table:number-columns-repeated="16375"/>
        </table:table-row>
        <table:table-row>
          <table:table-cell office:value-type="string" office:string-value="u"/>
          <table:table-cell table:number-columns-repeated="2"/>
          <table:table-cell office:value-type="string" office:string-value="8515.21.00"/>
          <table:table-cell office:value-type="string" office:string-value="MAQUINA DE SOLDA CAPACITIVA (ELÉTRICA), AUTOMÁTICA (CNC), UTILIZADA PARA SOLDAR PINOS METÁLICOS EM CHAPAS METALICAS, TENSÃO DE ALIMENTAÇÃO 230V, FREQUÊNCIA 50Hz, COMPOSTO POR UMA MESA METÁLICA, CABEÇOTE MÓVEL, SISTEMA DE ALIMENTAÇÃO E RETIRADA DE PRODUTO, UMA FONTE E CNC DISPLAY."/>
          <table:table-cell/>
          <table:table-cell office:value-type="string" office:string-value="TAYLOR STUDWELDING SYSTEMS LIMITED                          "/>
          <table:table-cell office:value-type="string" office:string-value="TAYLOR"/>
          <table:table-cell office:value-type="string" office:string-value="CNC STUD WELDER, PIN VENT MACHINE"/>
          <table:table-cell table:number-columns-repeated="16375"/>
        </table:table-row>
        <table:table-row>
          <table:table-cell office:value-type="string" office:string-value="u"/>
          <table:table-cell table:number-columns-repeated="2"/>
          <table:table-cell office:value-type="string" office:string-value="8517.18.99"/>
          <table:table-cell office:value-type="string" office:string-value="Aparelho telefonico Cisco UC 8961, com handset padrao, por fio conjugado com um aparelho telefonico portatil e secretária eletronica e frequencia de transmissão 900 digital, codigo CP-8961-C-K9= ESPECIFICAÇÕES DO PN : CP-8961-C-K9=&#10;ESPECIFICAÇÕES GERAIS&#10;ENERGIA:&#10;• Fonte de alimentacao nominal maxima: 350W;&#10;• Total de Saida BTU (Nota : 1000 BTU / h = 293W ): 1207BTU/hr, 350W;&#10;• tensão de entrada de serie e frequencia: 100-240VAC, 50-60 Hz;&#10;• Corrente de Entrada: 4-2A;&#10;&#10;DIMENSOES: (A x L x P):&#10;• 12.5 x 12 x 2.25 in. (31.5 x 30.2 x 5.7 cm) &#10;AMBIENTE:&#10;• Temperatura operacional: 32° a 104° F (0° a 40° C)&#10;• Temperatura de armazenamento: -22° a 131° F (-30° a 55° C)&#10;&#10;EMI &amp; EMC:&#10;• FCC Part 15 (CFR 47) Classe A&#10;• ICES-003 Classe A&#10;• EN 55022 Classe A&#10;• CISPR 22 Classe A&#10;• AS/NZS 3548 Classe A&#10;• BSMI Class A (Somente Modelos de entrada AC )&#10;• VCCI Class A&#10;• EN 55024, EN300386, EN 50082-1, EN 61000-3-2, EN 61000-3-3&#10;• EN61000-4-2, EN61000-4-3, EN61000-4-4, EN61000-4-5, EN61000-4-6, EN 61000-6-1.&#10;&#10;SEGURANÇA:&#10;• UL 60950-1, CAN/CSA-C22.2 No. 60950-1, EN 60950-1, IEC 60950-1, CC."/>
          <table:table-cell/>
          <table:table-cell office:value-type="string" office:string-value="Foxconn Cz s.r.o."/>
          <table:table-cell office:value-type="string" office:string-value="CISCO"/>
          <table:table-cell office:value-type="string" office:string-value="CP-8961-C-K9="/>
          <table:table-cell table:number-columns-repeated="16375"/>
        </table:table-row>
        <table:table-row>
          <table:table-cell office:value-type="string" office:string-value="u"/>
          <table:table-cell table:number-columns-repeated="2"/>
          <table:table-cell office:value-type="string" office:string-value="8517.62.19"/>
          <table:table-cell office:value-type="string" office:string-value="Multiplexador, dispositivo combinador e separador de canais bidirecionais ONS 15454, com modulo de canal de servico optico (OSC), codigo 15454-OSC-CSM=ESPECIFICAÇÕES DO PN : 15454-OSC-CSM= &#10;ESPECIFICAÇÕES GERAIS&#10;&#10;• Ganho ondulação (pico a vale): 1,2 dB &#10;• Faixa de Ganho: 12 a 24 dB ganho programável com inclinação &#10;• Gama: 24 a 35 dB com o ganho de inclinação&#10;• Ganho e regulagem de potencia over/undershoot: 0,5 dB &#10;• Limite potência maxima de Saida: 20,5 dBm &#10;• Potência maxima de Saida (com carga completa de canais): 20 dBm &#10;• Potência mínima de Saida (com um canal): -2 dBm &#10;• Potência de entrada (Pin), com carga completa de canais: -15 dBm mínimo &#10;• Potência de entrada (pinos) na faixa de carga de canal único: -40 a -17 dBm &#10;• Ruído figura em 20 dB G3: 7.6 dB &#10;• Perda de inserção (linha RX para TX OSC): 0,3-1,8 dB &#10;• Perda de inserção (linha RX para TX COM): 0,3 a 1,0 dB &#10;• Perda de inserção (OSC RX para TX LINE): 0,3 a 1,3 dB &#10;• Conectores ópticos: LC-UPC / 2&#10;&#10;AMBIENTE:&#10;• Temperatura de armazenamento: (-40 a 70ºC)&#10;• Temperatura de operação: (0 a 55ºC)&#10;• Umidade relativa do ar: Normal: 5 a 85% sem condensação.&#10;&#10;SEGURANÇA:&#10;• EN or IEC-60825-2 (2004-06)&#10;• EN or IEC 60825-1 Consol. Ed. 1.2 - incl. am1+am2 (2001-08)&#10;• 21CFR1040 (2004/04) &#10;• IEC-60825-2 (2004-06)&#10;• ITU-T G.664 (2006)."/>
          <table:table-cell/>
          <table:table-cell office:value-type="string" office:string-value="Scientific Atlanta, Inc. SA Distributio"/>
          <table:table-cell office:value-type="string" office:string-value="CISCO"/>
          <table:table-cell office:value-type="string" office:string-value="15454-OSC-CSM="/>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om 24 portas PoE 10/100 e 2 portas SFP, com software IP image, modelo WS-C3560-24PS-S.ESPECIFICAÇÕES DO PN : WS-C3560-24PS-S ESPECIFICAÇÕES GERAIS Leds indicadores de stauts, PoE 24 portas 10/100/1000, 2 portas SFP, 1 RU Serviço de enterprise-class intelinget, IPB, IPS Memória DRAM: 128MB, Memória flash: 32MB DIMENSÕES(AxLxP): 1.73 x 17.5 x 16.1 in. (4.4 x 44.5 x 40.9 cm) AMBIENTE: Temperatura operacional: 32 a 113&quot;F (0 a 45&quot;C) Temperatura de armazenamento: -13 a 158&quot;F (-25 a 70&quot;C) ENERGIA: PoE: 15.4W por porta, 123W GERENCIAMENTO: BRIDGE-MIB, CISCO-CDP-MIB, CISCO-CLUSTER-MIB CISCO-CONFIG-MAN-MIB, CISCO-ENTITY-FRU-CONTROL-MIB CISCO-ENVMON-MIB, CISCO-FLASH-MIB, CISCO-FTP-CLIENT-MIB CISCO-HSRP-MIB, CISCO-HSRP-EXT-MIB, CISCO-IGMP-FILTER-MIB CISCO-IMAGE-MIB, CISCO-IP-STAT-MIB PADRÕES: IEEE 802.1s, IEEE 802.1w, IEEE 802.1x, IEEE 802.3ad, IEEE 802.3af IEEE 802.3x full duplex em 10BASE-T, 100BASE-TX, e 1000BASE-T portas IEEE 802.1D Spanning Tree Protocolo, IEEE 802.1p CoS, IEEE 802.1Q VLAN IEEE 802.3 10BASE-T especificações, IEEE 802.3u 100BASE-TX especificações IEEE 802.3ab 1000BASE-T especificações, IEEE 802.3z 1000BASE-X especificações SEGURANÇA: UL 60950-1, Primeira edição CUL to CAN/CSA 22.2 No. 60950-1, Primeira edição TUV/GS to EN 60950-1, Primeira edição CB to IEC 60950-1, AS/NZS 60950-1, Primeira edição, NOM EMC: FCC Parte 15 Classe A, EN 55022 Classe A (CISPR22) EN 55024 (CISPR24), AS/NZS CISPR22 Classe A, CE, CNS 13438 Classe A, MIC, GOST China EMC Certifications APLICAÇÃO: Comutador de rede, utilizacao em redes Cisco de computadores redes de computadores."/>
          <table:table-cell/>
          <table:table-cell office:value-type="string" office:string-value="Cisco Systems, Inc.                                         "/>
          <table:table-cell office:value-type="string" office:string-value="Cisco"/>
          <table:table-cell office:value-type="string" office:string-value="WS-C3560-24PS-S"/>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atalyst 3750, com 24 portas 10/100/1000 PoE, 4 portas SFP, multicamadas de imagem padrao, 1 unidade rack de tamanho, modelo WS-C3750G-24TS-S1UESPECIFICAÇÕES DO PN : WS-C3750G-24TS-S1U&#10;ESPECIFICAÇÕES GERAIS&#10;• 24 portas Ethernert 10/100/1000&#10;• Leds indicadores de stauts&#10;• 1 porta console&#10;• IPB&#10;• Memória DRAM:128MB&#10;• Memória flash: 32MB&#10;• Total de Vlans: 1005 &#10;&#10;PADRÕES:&#10;• IEEE 802.1s&#10;• IEEE 802.1w&#10;• IEEE 802.1x&#10;• IEEE 802.1x-Rev&#10;• IEEE 802.3ad&#10;• IEEE 802.1ae&#10;• IEEE 802.3af&#10;• IEEE 802.3at&#10;&#10;&#10;AMBIENTE:&#10;• Temperatura de armazenamento:  -40 C' to 70 C'&#10;• Temperatura operacional:  -5ºC to +45ºC&#10;• Umidade relativa:  5 a 95% sem condensação&#10;&#10;DIMENSÕES(AxLxP):&#10;• 4.45 x 44.5 x 46.0&#10;&#10;SEGURANÇA:&#10;• UL60950-1&#10;• C-UL para CAN/CSA 22.2 No.60950-1&#10;• TUV/GS para EN 60950-1&#10;• CB para IEC 60950-1 &#10;• AS/NZS 60950-1&#10;• NOM &#10;• GOST &#10;&#10;EMC:&#10;• FCC Parte 15 Classe A&#10;• EN 55022B Classe A (CISPR22 Classe A)&#10;• VCCI Classe A&#10;• AS/NZS 3548 Classe A ou AS/NZS CISPR22 Classe A&#10;• KCC&#10;• GOST &#10;• CCC para PS FRU Redundante"/>
          <table:table-cell/>
          <table:table-cell office:value-type="string" office:string-value="Foxconn Cz s.r.o."/>
          <table:table-cell office:value-type="string" office:string-value="CISCO"/>
          <table:table-cell office:value-type="string" office:string-value="WS-C3750G-24TS-S1U"/>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Modulo Comutador Cisco Nexus 4001 para IBM Center Blade, codigo N4K-4001I-XPXESPECIFICAÇÕES DO PN : N4K-4001I-XPX&#10;ESPECIFICAÇÕES GERAIS:&#10;&#10;• 400-Gbps switching capacity&#10;• Encaminamento de 300 milhões de pacotes por segundos (mpps)&#10;• Leds indicadores de status&#10;• 512 entradas de ACLs&#10;• 2GB de memória DIMM com ECC&#10;• 1GB de memória Flash&#10;&#10;SOFTWARE:&#10;• Cisco NX-OS &#10;&#10;DIMENSOES (A x L x P):&#10;• 10.27 x 11.57 x 0.79 in&#10;(260.93 x 293.9 x 20 mm)&#10;&#10;AMBIENTE:&#10;• Temperatura operacional: (0 a 40°C)&#10;• Temperatura não operacional: (-20 a 70°C)&#10;• Umidade: 5-95% (sem condensação).&#10;&#10;ENERGIA:&#10;• 12V,  5.75A (69W)&#10;&#10;SEGURANÇA:&#10;• UL 60950-1&#10;• CAN/CSA-C22.2 No. 60950-1EN 60950-1&#10;• IEC 60950-1AS/NZS 60950-1GB4943.&#10;&#10;EMC:&#10;• 47CFR Parte 15 (CFR 47) Classe A&#10;• AS/NZS CISPR22 Classe A&#10;• CISPR22 Classe A&#10;• EN55022 Classe A&#10;• ICES003 Classe A&#10;• VCCI Classe A&#10;• EN61000-3-2&#10;• EN61000-3-3&#10;• KN22 Classe A&#10;• CNS13438 Classe A."/>
          <table:table-cell/>
          <table:table-cell office:value-type="string" office:string-value="Jabil Circuit (Suzhou) Ltd."/>
          <table:table-cell office:value-type="string" office:string-value="CISCO"/>
          <table:table-cell office:value-type="string" office:string-value="N4K-4001I-XPX"/>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atalyst 3560E-12D-S, com 12 portas gigabit 10/100/1000, com PoE, sem fonte de energia, modelo WS-C3560E-12D-SESPECIFICAÇÕES DO PN : WS-C3560E-12D-S=&#10;ESPECIFICAÇÕES GERAIS&#10;• Leds indicadores de stauts&#10;• PoE&#10;• 12 portas 10/100/1000&#10;• 1 RU&#10;• Serviço de enterprise-class intelinget&#10;• IPB&#10;• Memória DRAM: 128MB&#10;• Memória flash: 32MB&#10;&#10;DIMENSÕES(AxLxP):&#10;• 1.73 x 17.5 x 16.1 in. (4.4 x 44.5 x 40.9 cm)&#10;&#10;AMBIENTE:&#10;• Temperatura operacional:  32 a 113ºF (0 a 45ºC)&#10;• Temperatura de armazenamento:  -13 a 158ºF (-25 a 70ºC)&#10;&#10;ENERGIA:&#10;• PoE: 15.4W por porta&#10;• 123W&#10;&#10;GERENCIAMENTO:&#10;•  BRIDGE-MIB&#10;•   CISCO-CDP-MIB&#10;•   CISCO-CLUSTER-MIB&#10;•   CISCO-CONFIG-MAN-MIB&#10;•   CISCO-ENTITY-FRU-CONTROL-MIB&#10;•   CISCO-ENVMON-MIB&#10;•   CISCO-FLASH-MIB&#10;•   CISCO-FTP-CLIENT-MIB&#10;•   CISCO-HSRP-MIB&#10;•   CISCO-HSRP-EXT-MIB&#10;•   CISCO-IGMP-FILTER-MIB&#10;•   CISCO-IMAGE-MIB&#10;•   CISCO-IP-STAT-MIB&#10;&#10;PADRÕES:&#10;•   IEEE 802.1s&#10;•   IEEE 802.1w&#10;•   IEEE 802.1x&#10;•   IEEE 802.3ad&#10;•   IEEE 802.3af&#10;•   IEEE 802.3x full duplex em 10BASE-T, 100BASE-TX, e 1000BASE-T portas&#10;•   IEEE 802.1D Spanning Tree Protocolo&#10;•   IEEE 802.1p CoS &#10;•   IEEE 802.1Q VLAN&#10;•   IEEE 802.3 10BASE-T especificações&#10;•   IEEE 802.3u 100BASE-TX especificações&#10;•   IEEE 802.3ab 1000BASE-T especificações&#10;•   IEEE 802.3z 1000BASE-X especificações&#10;&#10;&#10;SEGURANÇA:&#10;•   UL 60950-1, Primeira edição&#10;•   CUL to CAN/CSA 22.2 No. 60950-1, Primeira edição&#10;•   TUV/GS to EN 60950-1, Primeira edição&#10;•   CB to IEC 60950-1&#10;•   AS/NZS 60950-1, Primeira edição&#10;•   NOM &#10;  &#10;EMC:&#10;•   FCC Parte 15 Classe A&#10;•   EN 55022 Classe A (CISPR22)&#10;•   EN 55024 (CISPR24)&#10;•   AS/NZS CISPR22 Classe A&#10;•   CE&#10;•   CNS 13438 Classe A&#10;•   MIC&#10;•   GOST&#10;•   China EMC Certifications"/>
          <table:table-cell/>
          <table:table-cell office:value-type="string" office:string-value="Jabil Circuit (Suzhou) Ltd."/>
          <table:table-cell office:value-type="string" office:string-value="CISCO"/>
          <table:table-cell office:value-type="string" office:string-value="WS-C3560E-12D-S="/>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érie CG2520, com 2 portas GE, 16 portas SFP e 8 portas 10/100 PoE, codigo CGS-2520-16S-8PC=ESPECIFICAÇÕES DO PN : CGS-2520-16S-8PC=&#10;ESPECIFICAÇÕES GERAIS&#10;• Leds de status&#10;• Portas Ethernet&#10;• Slot para cards&#10;&#10;ENERGIA:&#10;• 47 to 63 Hz&#10;• 100 - 240 VAC&#10;• 85 -264 VAC&#10;&#10;&#10;AMBIENTE:&#10;• Temperatura operacional: -40 ºF a 140ºF (-40 a +60ºC) &#10;• Temperatura de armazenamento: -40ºF a 185ºF (-40ºC a 85ºC)&#10;&#10;SEGURANÇA:&#10;• USA: UL 60950-1&#10;• CAN/CSA C22.2 No. 60950-1&#10;• : EN 60950-1&#10;• China: GB 60950-1&#10;• AS/NZS 60950-1&#10;• IEC 60950-1&#10;• UL/CSA 60950-1&#10;• IEC60950-1&#10;&#10;EMC:&#10;• 47 CFR, Part 15&#10;• ICES-003 Class A&#10;• EN55022 Class A&#10;• CISPR22 Class A&#10;• AS/NZS 3548 Class A&#10;• VCCI V-3&#10;• CNS 13438&#10;• EN 300-386"/>
          <table:table-cell/>
          <table:table-cell office:value-type="string" office:string-value="Jabil Circuit (Suzhou) Ltd."/>
          <table:table-cell office:value-type="string" office:string-value="CISCO"/>
          <table:table-cell office:value-type="string" office:string-value="CGS-2520-16S-8PC="/>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ME3400E, com 2 combos + 2 portas SFP, codigo ME-3400EG-2CS-AESPECIFICAÇÕES DO PN : ME-3400EG-2CS-A&#10;ESPECIFICAÇÕES GERAIS:&#10;&#10;• Leds indicadores de status&#10;• Porta console&#10;• Porta Auxiliar&#10;• 24 Portas Ethernet 10/100&#10;• 2 portas Ethernet 10/100/1000&#10;&#10;DIMENSÕES(AxLxP):&#10;• 1.75 x 17.5 x 9.3 in. (4.45 x 44.5 x 23.6 cm)&#10;&#10;ENERGIA:&#10;• 18 a 72 VDC, 8 a 4A (18 A 36V), 4 a 2A (36 a 72V)&#10;&#10;PADRÕES DE PROTOCOLOS:&#10;•  IEEE 802.1s&#10;•  IEEE 802.1w&#10;•  IEEE 802.1x&#10;•  IEEE 802.3ad&#10;•  IEEE 802.3ah&#10;•  IEEE 802.1ag&#10;•  IEEE 802.3x full duplex &#10;•  IEEE 802.1D &#10;•  IEEE 802.1p CoS &#10;•  IEEE 802.1Q VLAN&#10;•  IEEE 802.3 10BASE-T&#10;•  IEEE 802.3u 100BASE-T&#10;•  IEEE 802.3ab 1000BASE-T&#10;•  IEEE 802.3z 1000BASE-X&#10;&#10;&#10;AMBIENTE:&#10;• Temperatura operacional: 0 a 65ºC  &#10;• Temperatura de armazenamento: -40 a 70ºC&#10;&#10;SEGURANÇA:&#10;•  UL 60950-1&#10;•  CUL to CAN/CSA 22.2 No.60950-1&#10;•  TUV/GS a EN 60950-1&#10;•  CB IEC 60950 &#10;• NOM a NOM-019-SCFI &#10;&#10;&#10;EMC:&#10; &#10;• FCC Parte 15 Classe A&#10;• EN 55022 Classe A (CISPR22 Classe A)&#10;• EN 55024&#10;• EN 300 386&#10;• GR-1089 CORE  4&#10;• GR-63 CORE 3&#10;• VCCI Classe A&#10;• AS/NZS 3548 Classe A ou AS/NZS CISPR22 Classe A&#10;• KCC"/>
          <table:table-cell/>
          <table:table-cell office:value-type="string" office:string-value="HON HAI PRECISION INDUSTRY CO LTD"/>
          <table:table-cell office:value-type="string" office:string-value="CISCO"/>
          <table:table-cell office:value-type="string" office:string-value="ME-3400EG-2CS-A"/>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Nexus 7700 F3, com 48 portas 1/10GbE (SFP/SFP+), codigo N77-F348XP-23=ESPECIFICAÇÕES DO PN : N77-F348XP-23=&#10;ESPECIFICAÇÕES GERAIS&#10;&#10;COMPATIBILIDADE DE CHASSI: &#10;• Suportado em todos os chassis Cisco Nexus 7000 Series&#10;&#10;MEMORIA: &#10;• 2 GB DRAM&#10;&#10;LEDs FRONTAIS: &#10;• Status: Verde (operacional), vermelho (falha) ou laranja (inicialização de modulo)&#10;• Link: Verde (porta habilitada e conectada), laranja (porta desabilitada), laranja piscando (porta falhada), desligado (porta habilidade e não conectada) ou piscando verde e laranja em conjunto com LED ID azul (porta marcada para identificação; sinal)&#10;• ID: Azul (operador marcou esta placa para identificação; sinal) ou desligado (modulo não marcado)&#10;&#10;PROGAMAÇÃO DE INTERFACES: &#10;• (XML)&#10;• (CLI)&#10;• (DCNM) GUI&#10;&#10;GERENCIAMENTO DE REDE: &#10;• Cisco DCNM 5.0&#10;&#10;CONECTIVIDADE: &#10;• 48 portas Gigabit Ethernet usando SFP opticos&#10;&#10;&#10;DENSIDADE maxima DE PORTAS: &#10;• 384 portas Gigabit Ethernet para chassis de 10-slots e 768 portas Gigabit Ethernet para chassis de 18-slot&#10;&#10;SEGURANÇA DE MAC: &#10;• Todas as 48 portas tem segurança de MAC IEEE 802.1AE de fábrica e um criptografo AES com uma chave de 128-bit (requer uma licença de software para ser habilitado)&#10;&#10;FILAS POR PORTAS: &#10;• Entrada: 2 filas e 4 limites (RX: 2q4t)&#10;• Saida: 1 fila de prioridade estrita, 3 filas deficit-weighted round-robin (DWRR) e 4 limites (TX: 1p3q4t)&#10;&#10;BUFFER DE PORTA: &#10;• 7.56 MB entrada e 6.15 MB Saida por porta&#10;• ENTRADAS MAC: 128K&#10;&#10;CERTIFICAÇÕES DE SEGURANÇA: &#10;• UL 1950&#10;• EN 60950&#10;• CSA-C22.2 no 950&#10;• IEC 950&#10;&#10;EMC:&#10;• FCC 15J Classe A&#10;• VCCI Classe A&#10;• Marcações CE &#10;• EN 55022 Classe A&#10;• EN 55024 Classe A&#10;• CISPR 22 Classe A&#10;• AS/NZ 3548&#10;• NEBS Level 3 (GR-1089-CORE, GR-63-CORE)&#10;• ETSI ETS-300386-2&#10;• EN 50121-4"/>
          <table:table-cell/>
          <table:table-cell office:value-type="string" office:string-value="HON HAI PRECISION INDUSTRY CO LTD"/>
          <table:table-cell office:value-type="string" office:string-value="CISCO"/>
          <table:table-cell office:value-type="string" office:string-value="N77-F348XP-23="/>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G500-52P, com 52 portas Gigabit Power over Ethernet, código SG500-52P-K9-NAESPECIFICAÇÕES DO PN : SG500-52P-K9-NA&#10;ESPECIFICAÇÕES GERAIS&#10;&#10;• 52 portas 10/100/1000&#10;• Leds indicadores de status&#10;• Suporte até 256 Vlans&#10;&#10;DIMENSÕES(AxLxP):&#10;• 17.32 x 14.70 x 1.73 in.&#10;(440 x 375 x 44 mm)&#10;ENERGIA:&#10;• 100–240V&#10;• 47–63 Hz&#10;AMBIENTE:&#10;• Temperatura operacional: 32° a 104°F (0° a 40°C)&#10;• Temperatura de armazenamento: –4° a 158°F (–20° a 70°C)&#10;SEGURANÇA:&#10;• UL 60950-1 &#10;• 21 CFR 1040, CSA22.2-No&#10;• 60950-1 &#10;• IEC/EN 60950-1 &#10;• AS/NZS 60950&#10;• GB4943-1995 &#10;&#10;EMC:&#10;• 47 CFR Part 15 Classe A&#10;• AS/NZS CISPR22 Classe A&#10;• CISPR22 Classe A&#10;• EN 55022 Classe A&#10;• ICES 003 Classe A&#10;• VCCI Classe A&#10;• EN 55024&#10;• EN 61000-3-2&#10;• EN 61000-3-3&#10;• CISPR24&#10;• GB9254-2008&#10;• KN22 Classe A&#10;• KN24"/>
          <table:table-cell/>
          <table:table-cell office:value-type="string" office:string-value="HON HAI PRECISION INDUSTRY CO LTD"/>
          <table:table-cell office:value-type="string" office:string-value="CISCO"/>
          <table:table-cell office:value-type="string" office:string-value="SG500-52P-K9-NA"/>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Output IF, Newtec DVB-DSNG/S2 Red Sw, ASI, codigo 4024938ESPECIFICAÇÕES DO PN : 4024938&#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 quatro canais mono ) de áudio balanceado , cada um com o&#10;• capacidade de usar parte de sua produção para aplicações como SAP , DTMF , etc&#10;• Linha 21 fechou apoio legenda e V -chip&#10;• DVB VBI (WST , WSS e VPS )&#10;• PowerVu VBI - incluindo o norte-americano de teletexto padrão ( NABTS ) e World Sistema Teletexto&#10;• (WST)&#10;• DVB ou Imitext ™ legendagem&#10;• DTMF sugestão tom e saídas de disparo de sinalização para ad- inserção&#10;• software atualizável em campo&#10;• LCD no painel frontal para o controle e monitoramento&#10;• SNMP para acesso através de um sistema de gerenciamento de rede&#10;• interface de navegador da Web para fácil configuração , controle e monitoramento&#10;• saída DVB- ASI.&#10;&#10;AMBIENTE:&#10;• Temperatura operacional: 0°C a 50°C&#10;• Temperatura de armazenamento: -20°C a 70°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HON HAI PRECISION INDUSTRY CO LTD"/>
          <table:table-cell office:value-type="string" office:string-value="CISCO"/>
          <table:table-cell office:value-type="float" office:value="4024938"/>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érie Catalyst 3850, com 24 portas Data, servicos IP, código WS-C3850-24T-EESPECIFICAÇÕES DO PN : WS-C3850-24T-E&#10;ESPECIFICAÇÕES GERAIS&#10;&#10;• 24 portas Ethernet 10/100/1000&#10;• PoE&#10;• Leds indicadores de status&#10;• 1 porta console&#10;• 1 porta auxiliar&#10;&#10;ENERGIA:&#10;• 715WAC&#10;• PoE: 435W&#10;&#10;DIMENSÕES(AxLxP):&#10;• 4.45 x 44.5 x 45.0cm&#10;&#10;AMBIENTE:&#10;• Temperatura operacional: -5ºC a +45ºC&#10;• Temperatura de armazenamento:  -40ºC a 70ºC&#10;&#10;SEGURANÇA:&#10;• UL 60950-1, CAN/CSA-C22.2 No. 60950-1, EN 60950-1, IEC 60950-1, CCC, CE Marking&#10;&#10;EMC:&#10;• FCC Parte 15 (CFR 47) Classe A&#10;• ICES-003 Classe A&#10;• EN 55022 Classe A&#10;• CISPR 22 Classe A&#10;• AS/NZS 3548 Classe A&#10;• BSMI Classe A &#10;• VCCI Classe A&#10;• EN 55024, EN300386, EN 50082-1, EN 61000-3-2, EN 61000-3-3&#10;• EN61000-4-2, EN61000-4-3, EN61000-4-4, EN61000-4-5, EN61000-4-6, EN 61000-6-1"/>
          <table:table-cell/>
          <table:table-cell office:value-type="string" office:string-value="Scientific Atlanta, Inc. SA Distributio"/>
          <table:table-cell office:value-type="string" office:string-value="CISCO"/>
          <table:table-cell office:value-type="string" office:string-value="WS-C3850-24T-E"/>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Nexus 5548P 1RU, com 32 portas fixas 10GE, 2 PS e 2 microventiladores, codigo N5K-C5548P-FAESPECIFICAÇÕES DO PN : N5K-C5548P-FA&#10;ESPECIFICAÇÕES GERAIS:&#10;• Camada de encaminhamento de hardware 2 a 960 Gbps ou 714.24 Mpps ; Layer 3 desempenho de Ate 160 Gbps ou 240 Mpps.&#10;• Endereco MAC entradas de tabela : 32.000&#10;• Linha-taxa de throughput do trafego em todas as portas.&#10;• 32 portas fixas configuráveis como 1 e 10 Gigabit Ethernet e FCoE ou Canais de fibra de 8/4/2/1-Gbps nativa; interfaces adicionais através de um Modulo de expansão.&#10;&#10;ENERGIA:&#10;• Potência de operação típica: 390W&#10;• Potência maxima (camada 2): 600W&#10;• Potência maxima ( Layer 3): 730W&#10;• Tensão de entrada: 100 a 240 VCA&#10;• Frequência: 50 a 60 Hz&#10;• Eficiência: 95 a 98% (50 a 100% de carga )&#10;• Dissipação de calor: 1998 BTU/hr (600W).&#10;&#10;AMBIENTE:&#10;• Temperatura de operação:  (0 a 40 ° C)&#10;• Temperatura de armazenamento não operacional: (-40 to 70°C)&#10;• Umidade: 5 a 95% (sem condensação).&#10;&#10;DIMENSOES  (A x L x P):  &#10;• (4.4 x 43.9 x 74.9 cm).&#10;&#10;SEGURANÇA:&#10;• UL 60950-1 &#10;• CAN/CSA-C22.2 No. 60950-1 &#10;• EN 60950-1 &#10;• IEC 60950-1 &#10;• AS/NZS 60950-1&#10;• GB4943.&#10;&#10;EMC:&#10;• 47CFR Parte 15 (CFR 47) Classe A&#10;• AS/NZS CISPR22 Classe A&#10;• CISPR22 Classe A&#10;• EN55022 Classe A&#10;• ICES003 Classe A&#10;• VCCI Classe A&#10;• EN61000-3-2&#10;• EN61000-3-3&#10;• KN22 Class A&#10;• CNS13438 Classe A."/>
          <table:table-cell/>
          <table:table-cell office:value-type="string" office:string-value="Jabil Circuit (Suzhou) Ltd."/>
          <table:table-cell office:value-type="string" office:string-value="CISCO"/>
          <table:table-cell office:value-type="string" office:string-value="N5K-C5548P-FA"/>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artao Comutador integrado de gerenciamento Multishelf, modelo 15454-MS-ISC-100TESPECIFICAÇÕES DO PN : 15454-MS-ISC-100T=&#10;ESPECIFICAÇÕES GERAIS&#10;• Requisitos de alimentacao:&#10;• Leds de status&#10;• 10 portas 10G&#10;• Ventoinha bandeja -M2: máximo de 40w&#10;• M2 AC Modulo de potência: máximo 300w&#10;• M2 DC ANSI Modulo de potência: máximo de 30w&#10;• M2 DC ETSI Modulo de potência: máximo de 30w.&#10;&#10;DIMENSOES (A x L x P):&#10;• (87.9 x 436.4 x 280 mm).&#10;AMBIENTE:&#10;• Temperatura de armazenamento: (-40 a 70ºC)&#10;• Temperatura de operação: (0 a 55ºC)&#10;• Umidade relativa do ar: Normal: 5 a 85% sem condensação.&#10;&#10;SEGURANÇA:&#10;• EN e IEC-60825-2 &#10;• EN e IEC 60825-1 &#10;• 21CFR1040 (2004/04) &#10;• IEC-60825-2 (2004-06)&#10;• ITU-T G.664 (2006).&#10;&#10;EMC:&#10;• ICES-003 4(2004)&#10;• GR-1089-CORE&#10;• GR-1089-CORE - (Oct 2002)&#10;• FCC 47CFR15, Classe A"/>
          <table:table-cell/>
          <table:table-cell office:value-type="string" office:string-value="Jabil Circuit (Suzhou) Ltd."/>
          <table:table-cell office:value-type="string" office:string-value="CISCO"/>
          <table:table-cell office:value-type="string" office:string-value="15454-MS-ISC-100T="/>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CSS11500, modulo acelerador, codigo CSS5-SAM=ESPECIFICAÇÕES DO PN : CSS5-SAM=&#10;ESPECIFICAÇÕES GERAIS&#10;• Análise de URL completo&#10;• HTTP (1,0 , 1,1)&#10;• A inserção de cookie Fixo&#10;• Todos os serviços do TCP , UDP, e SSL&#10;• Compressão de HTTP e formatos de arquivos GZIP Deflate&#10;• Os conteúdos ACLs política em todos os cabeçalhos HTTP&#10;• VLAN 802.1Q&#10;• Balanceamento de carga global integrada com o redirecionamento HTTP e baseado em DNS&#10;• Criptografia (3DES) de certificados e chaves no arquivo de configuração.&#10;&#10; &#10;GERENCIAMENTO:&#10;• SSH &#10;• SNMP &#10;• interface baseada em browser SSL,&#10;• incorporado GUI&#10; &#10;  AMBIENTE:&#10;• Temperatura operacional:(0 to 40°C)&#10;• Temperatura não operacional:(-20 to 64°C)&#10;• Umidade operacional: sem condensação 10 a 90%&#10;• Umidade não operacional: Ate 95% sem condensação.&#10;&#10;&#10;ENERGIA: &#10;• Entrada 100-240 VAC, 50-60 Hz.&#10;• ENERGIA DC:&#10;• Entrada VDC 46 a -60.&#10;&#10;EMC:&#10;• AS/NZS 3548:1995, Classe A ou CISPR 22:2002&#10;• CISPR 22 Classe A, 1997&#10;• EN55022 or CISPR 22 Classe A&#10;• FCC, 47CFR15 Sub Parte B, Classe A&#10;• EN55022 Classe A, 1998&#10;• VCCI V-3/2001.4, Classe A&#10;• CNS13438 &#10;• ICES-003:1998, Classe A&#10;• EN61000-3-2:2000&#10;• EN61000-3-3:1995."/>
          <table:table-cell/>
          <table:table-cell office:value-type="string" office:string-value="Jabil Circuit (Suzhou) Ltd."/>
          <table:table-cell office:value-type="string" office:string-value="CISCO"/>
          <table:table-cell office:value-type="string" office:string-value="CSS5-SAM="/>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MDS 9124, com 24 portas de 4Gbps, FC nao configuraveis, modelo DS-C9124-K9ESPECIFICAÇÕES DO PN : DS-C9124-K9 &#10;ESPECIFICAÇÕES GERAIS&#10;&#10;• 24 interfaces para rede cabeada com  4 Gbpspara Fibre Channel com conectores SFP&#10;• Compativel com o software Cisco MDS 9000 SAN-OS versão 3.1.(1) ou posterior&#10;• Ate duas fontes de energia&#10;• Suporta VSANs e PortChannel&#10;&#10;DIMENSOES:&#10;• (altura x largura x profundidade 4.5 x 44.5 x 40.6 cm)&#10;&#10;ENERGIA:&#10;• Potência: 300 W&#10;&#10;&#10;SEGURANÇA:&#10;• VSAN Isolamento de Tecido&#10;• Inspeção inteligente de pacotes por nivel de porta&#10;• zoneamento Hardware por lista de controle de acesso  ( ACLs)&#10;• (LUN) zoneamento e somente leitura zonas&#10;• Zoneamento de broadcast extendida&#10;• FC-SP switch-para-switch autenticação&#10;• FC-SP host-para-switch autenticação&#10;• RBAC usa RADIUS ou TACACS+ para autenticação, autorização, e contabilização (AAA) funções&#10;• Acesso ao gerenciamento&#10;• (SFTP)&#10;• (SSHv2)&#10; &#10;SERVIÇÕS AVANÇADOS:&#10;• NPIV&#10;• VSANs&#10;• NPV modo&#10;• FlexAttach&#10;• IVR&#10;&#10; AMBIENTE:&#10;• Temperatura operacional: (0 to 40°C)&#10;• Temperatura não operacional: (-40 to 70°C)&#10;• Umidade (RH), ambiente(sem condensação) operando: 10 Ate 90%&#10;• Umidade (RH), ambiente (sem condensação) não operacional e armazenamento: 5 Ate 95%&#10;• Altitude de operação:(-60 to 2000m)"/>
          <table:table-cell/>
          <table:table-cell office:value-type="string" office:string-value="Jabil Circuit (Suzhou) Ltd."/>
          <table:table-cell office:value-type="string" office:string-value="CISCO"/>
          <table:table-cell office:value-type="string" office:string-value="DS-C9124-K9"/>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MDS, 4Gbps, com 32 portas e 2 portas com 10G, codigo DS-C9134-K9ESPECIFICAÇÕES DO PN : DS-C9134-K9 &#10;ESPECIFICAÇÕES GERAIS&#10;&#10;• 24 interfaces para rede cabeada com  4 Gbpspara Fibre Channel com conectores SFP&#10;• Compativel com o software Cisco MDS 9000 SAN-OS versão 3.1.(1) ou posterior&#10;• Ate duas fontes de energia&#10;• Suporta VSANs e PortChannel&#10;&#10;DIMENSOES:&#10;• (altura x largura x profundidade 4.5 x 44.5 x 40.6 cm)&#10;&#10;ENERGIA:&#10;• Potência: 300 W&#10;&#10;SEGURANÇA:&#10;• VSAN Isolamento de Tecido&#10;• Inspeção inteligente de pacotes por nivel de porta&#10;• zoneamento Hardware por lista de controle de acesso  ( ACLs)&#10;• (LUN) zoneamento e somente leitura zonas&#10;• Zoneamento de broadcast extendida&#10;• FC-SP switch-para-switch autenticação&#10;• FC-SP host-para-switch autenticação&#10;• RBAC usa RADIUS ou TACACS+ para autenticação, autorização, e contabilização (AAA) funções&#10;• Acesso ao gerenciamento&#10;• (SFTP)&#10;• (SSHv2)&#10; &#10;&#10;SERVIÇÕS AVANÇADOS:&#10;• NPIV&#10;• VSANs&#10;• NPV modo&#10;• FlexAttach&#10;• IVR&#10;&#10; AMBIENTE:&#10;• Temperatura operacional: (0 to 40°C)&#10;• Temperatura não operacional: (-40 to 70°C)&#10;• Umidade (RH), ambiente(sem condensação) operando: 10 Ate 90%&#10;• Umidade (RH), ambiente (sem condensação) não operacional e armazenamento: 5 Ate 95%&#10;• Altitude de operação:(-60 to 2000m)"/>
          <table:table-cell/>
          <table:table-cell office:value-type="string" office:string-value="Jabil Circuit"/>
          <table:table-cell office:value-type="string" office:string-value="CISCO"/>
          <table:table-cell office:value-type="string" office:string-value="DS-C9134-K9"/>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MDS 9148,com 48 portas Multilayer e 16 portas ativa 8-Gbps, codigo  DS-C9148-16P-K9ESPECIFICAÇÕES DO PN : DS-C9148-16P-K9&#10;ESPECIFICAÇÕES GERAIS:&#10;&#10;DESEMPENHO E CONFIGURAÇÃO DE PORTA: &#10;• Velocidade da porta: 8-, 4-, 2-, e 1-Gbps autosensing com 8 Gbps dedicado a largura de banda por porta&#10;• Créditos de buffer: Ate 128 para um grupo de 4 portas , com um padrão de 32 créditos buffer por porta e um máximo de 125 créditos buffer para uma única porta no grupo&#10;• Chassis por porta: Ate 48 portas de 8-Gbps&#10;• Base de dados de configuração com 16 portas ; configurações adicionais de 32 e 48 portas disponíveis&#10;• Atualizar as portas em incrementos de 8 portas de qualquer configuração com a licença de ativação de porta&#10;• PortChannel : Ate 16 portas em um PortChannel com balanceamento de carga automático&#10;&#10;SEGURANÇA:&#10;• VSAN Isolamento de Tecido&#10;• Inspeção inteligente de pacotes por nivel de porta&#10;• zoneamento Hardware por lista de controle de acesso  ( ACLs)&#10;• (LUN) zoneamento e somente leitura zonas&#10;• Zoneamento de broadcast extendida&#10;• FC-SP switch-para-switch autenticação&#10;• FC-SP host-para-switch autenticação&#10;• RBAC usa RADIUS ou TACACS+ para autenticação, autorização, e contabilização (AAA) funções&#10;• Acesso ao gerenciamento&#10;• (SFTP)&#10;• (SSHv2)&#10; SERVIÇÕS AVANÇADOS:&#10;• NPIV&#10;• VSANs&#10;• NPV modo&#10;• FlexAttach&#10;• IVR&#10;&#10;&#10; DIMENSOES Físicas (A x L x P):&#10;• 1RU: (4.47 x 43.59 x 47.98 cm)&#10;&#10;&#10;AMBIENTE:&#10;• Temperatura operacional: (0 to 40°C)&#10;• Temperatura não operacional: (-40 to 70°C)&#10;• Umidade (RH), ambiente(sem condensação) operando: 10 Ate 90%&#10;• Umidade (RH), ambiente (sem condensação) não operacional e armazenamento: 5 Ate 95%&#10;• Altitude de operação:(-60 to 2000m)"/>
          <table:table-cell/>
          <table:table-cell office:value-type="string" office:string-value="Jabil Circuit (Suzhou) Ltd."/>
          <table:table-cell office:value-type="string" office:string-value="CISCO"/>
          <table:table-cell office:value-type="string" office:string-value="DS-C9148-16P-K9"/>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com 24 portas de 8Gbps, Fibre Channel, codigo DS-X9224-96K9ESPECIFICAÇÕES DO PN : DS-X9224-96K9= &#10;ESPECIFICAÇÕES GERAIS&#10;&#10;• 8,4 Tbps de largura de banda de comutação interna&#10;• Fibra velocidades porta de canal suportados&#10;• 1/2/4/8-Gbps autosensing , opcionalmente configurável&#10;• 1/2/4-Gbps autosensing , opcionalmente configurável&#10;• taxa fixa de 10 Gbps&#10;• velocidades de porta FCoE suportados&#10;• taxa fixa de 10 Gbps&#10;• Velocidades • porta Ethernet suportados&#10;• taxa prefixada de 1 Gbps&#10;• créditos de buffer : 32 - e 48 portas de 8 Gbps avançados módulos Fibre Channel :&#10;• 32 por porta (portas de modo compartilhado) ,&#10;• Até 500 por porta (portas de modo dedicado) padrão&#10;• Até 4095 em uma porta individual ( portas de modo dedicado com opcional.&#10;&#10;AMBIENTE:&#10;• Temperatura operacional: (0 a 40°C)&#10;• Temperatura não operacional: (-40 a 75°C).&#10;&#10;SEGURANÇA:&#10;• CE Marking&#10;• UL 60950&#10;• CAN/CSA-C22.2 No. 60950&#10;• EN 60950&#10;• IEC 60950&#10;• TS 001&#10;• AS/NZS 3260&#10;• IEC60825&#10;• EN60825.&#10;&#10;EMC:&#10;• FCC Part 15 (CFR 47) Class A&#10;• ICES-003 Class A&#10;• EN 55022 Class A&#10;• CISPR 22 Class A&#10;• AS/NZS 3548 Class A&#10;• VCCI Class A&#10;• EN 55024&#10;• EN 50082-1."/>
          <table:table-cell/>
          <table:table-cell office:value-type="string" office:string-value="Jabil Circuit (Suzhou) Ltd."/>
          <table:table-cell office:value-type="string" office:string-value="CISCO"/>
          <table:table-cell office:value-type="string" office:string-value="DS-X9224-96K9="/>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supervisor 2 para Cisco MDS serie 9500, modelo DS-X9530-SF2-K9ESPECIFICAÇÕES DO PN : DS-X9530-SF2-K9=&#10;ESPECIFICAÇÕES GERAIS&#10;&#10;• Cisco MDS 9500 os diretores da série&#10;• Compatibilidade de software&#10;• Cisco MDS SAN-OS Versão 3.0 (1) ou mais tarde&#10;&#10;INTERFACES&#10;• Porta (1) RS-232 RJ-45 do console&#10;• porta de gerenciamento Ethernet 10/100/1000&#10;• DB-9 COM port&#10;• porta USB 2.0&#10;&#10;AMBIENTE:&#10;• A temperatura, ambiente de operação: (0 a 40 ° C)&#10;&#10;SEGURANÇA:&#10;• UL 60950&#10;• CAN/CSA-C22.2 No. 60950&#10;• EN 60950&#10;• IEC 60950&#10;• TS 001&#10;• AS / NZS 3260&#10;• IEC60825&#10;• EN60825&#10;&#10;EMC:&#10;• FCC Part 15 (CFR 47) Classe A&#10;• ICES-003 Classe A&#10;• EN 55022 Classe A&#10;• CISPR 22 Classe A&#10;• AS / NZS 3548 Classe A&#10;• VCCI Classe A&#10;• EN 55024&#10;• EN 50082-1&#10;• EN 61000-6-1&#10;• EN 61000-3-2&#10;• EN 61000-3-3"/>
          <table:table-cell/>
          <table:table-cell office:value-type="string" office:string-value="Jabil Circuit (Suzhou) Ltd."/>
          <table:table-cell office:value-type="string" office:string-value="CISCO"/>
          <table:table-cell office:value-type="string" office:string-value="DS-X9530-SF2-K9="/>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IE3000, com 4 portas ethernet 10/100 megabytes por segundo e 2 portas ethernet SFP gigabyte, modelo IE-3000-4TCESPECIFICAÇÕES DO PN : IE-3000-4TC&#10;ESPECIFICAÇÕES GERAIS:&#10;&#10;• 4 portas ethernet 10/100 megabytes por segundo&#10;• 1 portas GigabitEthernet com conexão tipo SFP&#10;• 1 porta 10/100/1000 Ethernet&#10;• Padroes de resistencia à temperaturas elevadas, vibracoes, impactos fisicos e ruídos compatíveis com especificacoes para automacao e ambientes de substacoes.&#10;• Gerenciavel com software Cisco Express Setup que simplifica configuracoes iniciais do equipamento&#10;• Compativel com ferramentas de gerencia baseadas em CIP&#10;• Suporta protocolo de redundancia e balanceamento de carga Cisco HSRP&#10;&#10;DIMENSOES (ALTURA X LARGURA X PROFUNDIDADE) :&#10;• 152 x 147 x 112 mm&#10;&#10;SEGURANÇA:&#10;• VSAN Isolamento de Tecido&#10;• Inspeção inteligente de pacotes por nivel de porta&#10;• zoneamento Hardware por lista de controle de acesso  ( ACLs)&#10;• (LUN) zoneamento e somente leitura zonas&#10;• Zoneamento de broadcast extendida&#10;• FC-SP switch-para-switch autenticação&#10;• FC-SP host-para-switch autenticação&#10;• RBAC usa RADIUS ou TACACS+ para autenticação, autorização, e contabilização (AAA) funções&#10;• Acesso ao gerenciamento&#10;• (SFTP)&#10;• (SSHv2)"/>
          <table:table-cell/>
          <table:table-cell office:value-type="string" office:string-value="HON HAI PRECISION INDUSTRY CO LTD"/>
          <table:table-cell office:value-type="string" office:string-value="CISCO"/>
          <table:table-cell office:value-type="string" office:string-value="IE-3000-4TC"/>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IE3000, com 8 portas ethernet 10/100 megabytes por segundo e 2 portas ethernet SFP gigabyte, modelo IE-3000-8TCESPECIFICAÇÕES DO PN : IE-3000-8TC&#10;&#10;ESPECIFICAÇÕES GERAIS:&#10;&#10;• 8 portas ethernet 10/100 megabytes por segundo&#10;• 1 portas GigabitEthernet com conexão tipo SFP&#10;• 1 porta 10/100/1000 Ethernet&#10;• Padroes de resistencia à temperaturas elevadas, vibracoes, impactos fisicos e ruídos compatíveis com especificacoes para automacao e ambientes de substacoes.&#10;• Gerenciavel com software Cisco Express Setup que simplifica configuracoes iniciais do equipamento&#10;• Compativel com ferramentas de gerencia baseadas em CIP&#10;• Suporta protocolo de redundancia e balanceamento de carga Cisco HSRP&#10;&#10;DIMENSOES (ALTURA X LARGURA X PROFUNDIDADE) :&#10;• 152 x 147 x 112 mm&#10;&#10;ENERGIA: &#10;• Entrada 100-240 VAC, 50-60 Hz.&#10;• ENERGIA DC:&#10;• Entrada VDC 46 a -60.&#10;&#10;EMC:&#10;• AS/NZS 3548:1995, Classe A ou CISPR 22:2002&#10;• CISPR 22 Classe A, 1997&#10;• EN55022 or CISPR 22 Classe A&#10;• FCC, 47CFR15 Sub Parte B, Classe A&#10;• EN55022 Classe A, 1998&#10;• VCCI V-3/2001.4, Classe A&#10;• CNS13438 &#10;• ICES-003:1998, Classe A&#10;• EN61000-3-2:2000&#10;• EN61000-3-3:1995."/>
          <table:table-cell/>
          <table:table-cell office:value-type="string" office:string-value="HON HAI PRECISION INDUSTRY CO LTD"/>
          <table:table-cell office:value-type="string" office:string-value="CISCO"/>
          <table:table-cell office:value-type="string" office:string-value="IE-3000-8TC"/>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IE3010, de rack montado, com 16 portas 100 SFP, 8 portas 10/100 PoE e 2 uplinks GE, sem PS, codigo IE-3010-16S-8PCESPECIFICAÇÕES DO PN : IE-3010-16S-8PC&#10;ESPECIFICAÇÕES GERAIS:&#10;&#10;• 256 MB DDR2 SDRAM&#10;• 1 GB SD Memória flash (128 MB enabled)&#10;• 10/100 ports:&#10;• 10/100BASE-TX portas com conectores RJ45&#10;• 100FX SFP portas (IE-3010-16S-8PC)&#10;• Porta console&#10;&#10;AMBIENTE:&#10;• Temperatura de operação: -40 a +60ºC&#10;• Temperatura de armazenamento: -40 a +60ºC&#10;• Umidade relativa: 5 a 95 por cento , sem condensação.&#10;&#10;ENERGIA:&#10;• Cisco IE-3010-16S-8PC:&#10;• Cisco IE-3010-16S-8PC, um módulo de potência PWR-RGD-AC-DC com entrada AC (4 portas PoE): 110.1W1, 376 BTUs por hora 2&#10;• Cisco IE-3010-16S-8PC, dois Módulos PWR-RGD-AC-DC com entrada AC (8 portas PoE): 184.1W, 628 BTUs por hora&#10;• Cisco IE-3010-16S-8PC, um módulo de potência PWR-RGD-AC-DC com entrada DC (4 portas PoE): 109.8W, 375 BTUs por hora&#10;• Cisco IE-3010-16S-8PC, dois Módulos PWR-RGD-AC-DC com entrada DC (8 portas PoE): 182.2W, 622 BTUs por hora&#10;• Cisco IE-3010-16S-8PC, um módulo de potência PWR-RGD-LOW-DC (4 portas PoE): 106W (entrada 24V), 363 BTUs por hora&#10;• Cisco IE-3010-16S-8PC, dois Módulos PWR-RGD-LOW-DC (8 portas PoE): 181.9W 24V (entrada), 622 BTUs por hora&#10;&#10;SEGURANÇA:&#10;• UL CSA 60950-1&#10;• EN 60950-1&#10;• IEC 60950-1&#10;• CB to IEC 60950-1 &#10;• NOM"/>
          <table:table-cell/>
          <table:table-cell office:value-type="string" office:string-value="HON HAI PRECISION INDUSTRY CO LTD"/>
          <table:table-cell office:value-type="string" office:string-value="CISCO"/>
          <table:table-cell office:value-type="string" office:string-value="IE-3010-16S-8PC"/>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de Acesso Ethernet/TDM, Série ME-3600-X-24CX, codigo ME-3600X-24CX-M=ESPECIFICAÇÕES DO PN : ME-3600X-24CX-M=&#10;ESPECIFICAÇÕES GERAIS&#10;&#10;• Banda de encaminhamento full duplex: Cisco ME 3600X-24FS AC ou DC - 44 Gbps&#10;• Taxa de encaminhamento: Cisco ME 3600X-24FS AC ou DC - 65 Mpps&#10;• Unidade de transmissao maxima (MTU) Configuravel  Ate 9,800 bytes, para comutação em Gigabit e 10 Gigabit&#10;• DRAM: 1GB &#10;• Flash: 64MB &#10;• Buffer de pacotes: 44MB&#10;&#10;CONECTORES E CABEAMENTO &#10;• Portas 10/100/1000BASE-T beseado em SFP: conectores RJ-45, cabeamento UTP de 4 pares Category 5&#10;• Portas 100BASE-FX e -LX: receptáculo de conectores de fibra LC duplos (monomodo e multimodo)&#10;• Portas 100BASE-BX: receptáculo de conector de fibra simples LC (fibra monomodo)&#10;• Portas 100BASE-EX: Modulo SFP para portas 100 Mb, comprimento de onda 1310 nm, 40 km sobre fibra monomodo&#10;• Portas 100BASE-ZX: Modulo SFP para portas 100 Mb, comprimento de onda 1550 nm, 80 km sobre fibra monomodo&#10;• Portas 1000BASE-BX: receptáculo de conector de fibra simples LC (fibra monomodo)&#10;• Portas 1000BASE-SX, -LX/LH, e -ZX e CWDM e DWDM: receptáculo de conectores de fibra LC dupla (fibras monomodo e multimodo)&#10;• Portas SFP+ suportam 1000BASE-X exceto 1000BASE-T&#10;• Porta console de gerenciamento: cabo RJ-45-para-DB9 para conexão com PC&#10;• Porta Ethernet 10/100/1000 de Gerenciamento: conector RJ-45&#10;• Portas BITS e alarme: conector RJ-45&#10;&#10;INDICADORES: &#10;• LEDs DE STATUS POR PORTA: Integridade do Link, Porta desabilitada e indicações de atividade&#10;• LED de status de entrada/Saida de energia&#10;• LED de status de alarme&#10;• LED de status SynchE&#10;• LED de status de sistema&#10;&#10;DIMENSOES (A x L x P): &#10;• 1.72 x 17.50 x 20.33-pol. &#10;&#10;AMBIENTE:&#10;• PWR-ME3KX-DC: 319,000 horas (48V a 40ºC)&#10;• PWR-ME3KX-AC: &#10;• 328,000 horas (120V a 40ºC), &#10;• 342,000 horas (230V a 40ºC)"/>
          <table:table-cell/>
          <table:table-cell office:value-type="string" office:string-value="HON HAI PRECISION INDUSTRY CO LTD"/>
          <table:table-cell office:value-type="string" office:string-value="CISCO"/>
          <table:table-cell office:value-type="string" office:string-value="ME-3600X-24CX-M="/>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de acesso Ethernet Cisco ME3600X, com 24 portas GE SFP e 2 portas 10GE SFP+,  codigo ME-3600X-24FS-M=ESPECIFICAÇÕES DO PN : ME-3600X-24FS-M=&#10;ESPECIFICAÇÕES GERAIS:&#10;SOSFTWARE COMPATIVEL: &#10;• Cisco IOS serie ME 360X , versoes 12.2(52)EY ou 15.1(2)EY&#10;&#10;PERFORMANCE: &#10;• Banda de encaminhamento full duplex: Cisco ME 3600X-24FS AC ou DC - 44 Gbps&#10;• Taxa de encaminhamento: Cisco ME 3600X-24FS AC ou DC - 65 Mpps&#10;• Unidade de transmissao maxima (MTU) Configuravel  Ate 9,800 bytes, para comutação em Gigabit e 10 Gigabit&#10;&#10;MEMÓRIA:&#10;• DRAM: 1GB &#10;• Flash: 64MB &#10;• Buffer de pacotes: 44MB&#10;&#10;CONECTORES E CABEAMENTO &#10;• PORTAS SFP:&#10;• Portas 10/100/1000BASE-T beseado em SFP: conectores RJ-45, cabeamento UTP de 4 pares Category 5&#10;• Portas 100BASE-FX e -LX: receptáculo de conectores de fibra LC duplos (monomodo e multimodo)&#10;• Portas 100BASE-BX: receptáculo de conector de fibra simples LC (fibra monomodo)&#10;• Portas 100BASE-EX: Modulo SFP para portas 100 Mb, comprimento de onda 1310 nm, 40 km sobre fibra monomodo&#10;• Portas 100BASE-ZX: Modulo SFP para portas 100 Mb, comprimento de onda 1550 nm, 80 km sobre fibra monomodo&#10;• Portas 1000BASE-BX: receptáculo de conector de fibra simples LC (fibra monomodo)&#10;• Portas 1000BASE-SX, -LX/LH, e -ZX e CWDM e DWDM: receptáculo de conectores de fibra LC dupla (fibras monomodo e multimodo)&#10;• Portas SFP+ suportam 1000BASE-X exceto 1000BASE-T&#10;• Porta console de gerenciamento: cabo RJ-45-para-DB9 para conexão com PC&#10;• Porta Ethernet 10/100/1000 de Gerenciamento: conector RJ-45&#10;• Portas BITS e alarme: conector RJ-45&#10;&#10;INDICADORES: &#10;• Leds de status: Integridade do Link, Porta desabilitada e indicações de atividade&#10;• Leds de status: de entrada/Saida de energia&#10;• Leds de status: de alarme&#10;• Leds de status: SynchE&#10;• Leds de status: de sistema&#10;&#10;DIMENSOES:&#10;• (A x L x P): 1.72 x 17.50 x 20.33-pol."/>
          <table:table-cell/>
          <table:table-cell office:value-type="string" office:string-value="HON HAI PRECISION INDUSTRY CO LTD"/>
          <table:table-cell office:value-type="string" office:string-value="CISCO"/>
          <table:table-cell office:value-type="string" office:string-value="ME-3600X-24FS-M="/>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MD C3750, com 24 portas 10/100 megabytes, com 1 porta GE SFP gigabyte e 4 portas SFP gigabyte ou 2 portas 10 GE X2, sem alimentador de energia, modelo ME-4924-10GEESPECIFICAÇÕES DO PN : ME-4924-10GE&#10;ESPECIFICAÇÕES GERAIS:&#10;&#10;• 24 portas Gigabit Ethernet SFP&#10;• 2 portas 10 Gigabit Ethernet X2 Uplink&#10;• Memória Flash: 266MHz&#10;• CPU: 64MB&#10;• Memória RAM: 256MB&#10;• Fontes de energia redundantes&#10;• Cooler ( ventiladores ) redundantes&#10;• Switch camada 3&#10;• Suporte para Vlans&#10;• Suporte para DTP&#10;• QoS&#10;• Suporte para DHCP&#10;• Leds indicadores de status&#10;• 1 Porta console&#10;• 1 Porta Auxiliar&#10;&#10;PROTOCOLOS DE COMUNICAÇÃO:&#10;• RIPv1&#10;• RIPv2&#10;• Rotas estáticas&#10;• EIGRP&#10;• OSPF&#10;• IS-IS&#10;• BGP&#10;• IPX&#10;• APPLE TALK&#10;&#10;GERENCIAMENTO:&#10;&#10;•  CISCO-MEMORY-POOL-MIB.my&#10;•  CISCO-NDE-MIB.my&#10;•  CISCO-PAGP-MIB.my&#10;•  CISCO-PAE-MIB.my&#10;•  CISCO-PING-MIB.my&#10;•  CISCO-PORT-SECURITY-MIB.my&#10;•  CISCO-PORT-STORM-CONTROL-MIB.my&#10;•  CISCO-PRIVATE-VLAN-MIB.my&#10;•  CISCO-PROCESS-MIB.my&#10;•  CISCO-PRODUCTS-MIB.my&#10;•  CISCO-RF-MIB.my&#10;•  CISCO-RMON-CONFIG-MIB.my&#10;•  CISCO-RTTMON-MIB.my&#10;•  CISCO-STP-EXTENSIONS-MIB.my&#10;•  CISCO-SYSLOG-MIB.my&#10;•  CISCO-VLAN-IFTABLE-RELATIONSHIP-MIB.my&#10;•  CISCO-VLAN-MEMBERSHIP-MIB.my&#10;•  CISCO-VTP-MIB.my&#10;•  DOT3-MAU-MIB.my (RFC 3636)&#10;•  ENTITY-MIB.my&#10;•  ETHERLIKE-MIB.my&#10;•  EXPRESSION-MIB.my&#10;•  HC-RMON-MIB.my&#10;•  IEEE8021-PAE-MIB.my&#10;•  IEEE8023-LAG-MIB.my (802.3ad)&#10;•  IF-MIB.my&#10;•  IGMP-MIB.my&#10;•  IPMROUTE-MIB.my&#10;•  NOVELL-IPX-MIB.my&#10;•  NOVELL-RIP SAP-MIB.my&#10;•  OLD-CISCO-TS-MIB.my&#10;&#10;&#10;DIMENSÕES:&#10;• Largura: 17.290 in. (43.9166 cm)&#10;• Profundidade: 16.14 in. (40.9956 cm)&#10;• Altura: 1.712 in. (4.445 cm)  &#10;&#10;ENERGIA:&#10;• 25A a 12 VDC&#10;&#10;PADRÕES DE PROTOCOLOS:&#10;•  IEEE 802.1s&#10;•  IEEE 802.1w&#10;•  IEEE 802.1x&#10;•  IEEE 802.3ad&#10;•  IEEE 802.3ah&#10;•  IEEE 802.1ag&#10;•  IEEE 802.3x full duplex &#10;•  IEEE 802.1D &#10;•  IEEE 802.1p CoS &#10;•  IEEE 802.1Q VLAN&#10;•  IEEE 802.3 10BASE-T&#10;•  IEEE 802.3u 100BASE-T&#10;•  IEEE 802.3ab 1000BASE-T&#10;•  IEEE 802.3z 1000BASE-X&#10;&#10;&#10;AMBIENTE:&#10;• Temperatura operacional: 32 a 104ºF (0 a 40ºC)&#10;• Temperatura de armazenamento: -40 a 167ºF (-40 a 75ºC)&#10;• Umidade relativa: 10 a 90% sem condensação&#10;&#10;SEGURANÇA:&#10;•  UL 60950-1&#10;•  CAN/CSA-C22.2 No. 60950-1&#10;•  EN 60950-1&#10;•  IEC 60950-1&#10;•  AS/NZS 60950&#10;•  IEC 60825-1&#10;•  IEC 60825-2&#10;•  EN 60825-1&#10;•  EN 60825-2&#10;•  21 CFR 1040&#10;&#10;EMC:&#10; &#10;•  FCC Parte 15 (CFR 47) Classe A&#10;•  ICES-003 Classe A&#10;•  EN55022 Classe A&#10;•  CISPR22 Classe A&#10;•  AS/NZS 3548 Classe A&#10;•  VCCI Classe A&#10;•  EN55024&#10;•  ETS300 386&#10;•  EN50082-1&#10;•  EN61000-3-2&#10;•  EN61000-3-3"/>
          <table:table-cell/>
          <table:table-cell office:value-type="string" office:string-value="JABIL CIRCUIT GYARTO K.F.T."/>
          <table:table-cell office:value-type="string" office:string-value="CISCO"/>
          <table:table-cell office:value-type="string" office:string-value="ME-4924-10GE"/>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6200 2RU, com 5 modulos de ventilador, sem PSU e sem modulo de expansao, codigo N10-S6200-UPGESPECIFICAÇÕES DO PN : N10-S6200-UPG&#10;ESPECIFICAÇÕES GERAIS&#10;&#10;• 40 portas de conexão&#10;• Capacidade de transmissao de Ate 1040 Gbps&#10;• Compatibilidade com software Cisco UCS manager&#10;• 6 controladores de rede virtual (NICs) : 2 de entrada , 2 saídas , e 2 * Gestão&#10;• definição padrão e de alta definição&#10;• H.264 sobre MPEG -2 TS&#10;• MPEG -2 sobre TS MPEG-2&#10;• Audio&#10;• Mono suporte de entrada de áudio&#10;• HE- AAC ( V1 e V2) suporte de entrada de áudio&#10;• Passagem de áudio AC-3&#10;• MPEG -1 Layer II&#10;• MPEG -2/4 AAC&#10;• Configuração NIC é baseada em configuração de lâmina recomendada que usa o Cisco UCS M81KR Virtual Interface Card/PCIe/2-port 10Gb.&#10;• CONTROLE:&#10;• Remote web-based GUI&#10;• painel LCD frontal&#10;• personalizáveis modelos de codificação&#10;• Interface de usuário local&#10;• SNMPv2&#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Jabil Circuit"/>
          <table:table-cell office:value-type="string" office:string-value="CISCO"/>
          <table:table-cell office:value-type="string" office:string-value="N10-S6200-UPG"/>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N2K, com 1 porta GE FEX, 1 fonte de energia, 1 modulo de ventilacao, 48 portas 1G-BaseT e 4 portas 10GE (requer SFP+), codigo N2K-C2148T-1GEESPECIFICAÇÕES DO PN : N2K-C2148T-1GE&#10;ESPECIFICAÇÕES GERAIS&#10;&#10;• 48 interfaces padrão 1000BASE-T com conectores RJ-45&#10;• 4 interfaces de extensao para switch Cisco Nexus 5000&#10;• Compativel com interfaces de extensao do tipo de fibra Cisco SFP+, cobre 10 Gigabit Ethernet SFP+&#10;• Distância maxima de conexão com switch Cisco Nexus 5000 de 3 km&#10;• Compativel com software Cisco NX-OS no Cisco Nexus 5000&#10;• Velocidade do barramento (fabric) 80 Gbps&#10;• Performance de encaminhamento em hardware de 176 Gbps ou 131 mpps&#10;• Inclui ventilador&#10;&#10;DIMENSOES: &#10;• (altura x largura x profundidade) 4.37 x 43.94 x 50.8 cm&#10;&#10;ENERGIA;&#10;• Entrada: 110V&#10;• 1.0A/1.2A (typical/maximum&#10;&#10;SEGURANÇA:&#10;• UL 60950-1&#10;• CAN/CSA-C22.2 No. 60950-1EN 60950-1&#10;• IEC 60950-1AS/NZS 60950-1GB4943&#10;&#10;EMC:&#10;• 47CFR Part 15 (CFR 47) Classe A&#10;• AS/NZS CISPR22 Classe A&#10;• CISPR22 Classe A&#10;• EN55022 Classe A&#10;• ICES003 Classe A&#10;• VCCI Class A&#10;• EN61000-3-2&#10;• EN61000-3-3&#10;• KN22 Class A&#10;• CNS13438 Classe A&#10;• EN50082-1&#10;• EN61000-6-1&#10;• EN55024&#10;• CISPR24&#10;• EN300386&#10;• KN 61000-4 series"/>
          <table:table-cell/>
          <table:table-cell office:value-type="string" office:string-value="Jabil Circuit (Suzhou) Ltd."/>
          <table:table-cell office:value-type="string" office:string-value="CISCO"/>
          <table:table-cell office:value-type="string" office:string-value="N2K-C2148T-1GE"/>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Nexus 3064PQ-10GE 1RU, com escal enh, sem PS e sem microventilador, codigo N3K-C3064PQ-10GE=ESPECIFICAÇÕES DO PN : N3K-C3064PQ-10GE=&#10;ESPECIFICAÇÕES GERAIS:&#10;&#10;• 1 e 10-Gigabit Ethernet downlink portas (48 portas)&#10;• Portas de uplink 40-gigabit Ethernet (4 portas, cada uma manipulação 4 x 10-Gigabit Ethernet)&#10;• Gestão de 100/1000 Ethernet portas (2 portas)&#10;• Porta console (1 porta)&#10;• Porta USB (1 porta)&#10;&#10;DIMENSOES Físicas (A x L x P):&#10;• 1RU: (4.47 x 43.59 x 47.98 cm)&#10;&#10;AMBIENTE:&#10;• Temperatura operacional: (0 to 40°C)&#10;• Temperatura não operacional: (-40 to 70°C)"/>
          <table:table-cell/>
          <table:table-cell office:value-type="string" office:string-value="Jabil Circuit (Suzhou) Ltd."/>
          <table:table-cell office:value-type="string" office:string-value="CISCO"/>
          <table:table-cell office:value-type="string" office:string-value="N3K-C3064PQ-10GE="/>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Nexus 3064-X, com 48 portas SFP+ e 4 portas QSFP+, com escala aumentada, baixa latencia, código N3K-C3064PQ-10GX=ESPECIFICAÇÕES DO PN : N3K-C3064PQ-10GX=&#10;ESPECIFICAÇÕES GERAIS:&#10;&#10;• Cisco Nexus 3064 -X: 64 portas 10 Gigabit Ethernet (48 SFP + e 4 QSFP +)&#10;• 48 portas SFP suportam 1 e 10 Gigabit Ethernet&#10;• 4 QSFP portas suportam 4 x 10 Gigabit Ethernet ou 40 Gigabit Ethernet cada&#10;• Cisco Nexus 3064 -T: 64 x 10 portas 48 Gigabit Ethernet ( 10GBASE -T e 4 QSFP +)&#10;• 48 portas RJ-45 de apoio de 100 Mbps e 1 e 10 Gigabit Ethernet&#10;• 4 QSFP portas suportam 4 x 10 Gigabit Ethernet ou 40 Gigabit Ethernet cada&#10;• Cisco Nexus 3064 -32T : 48 x 10 portas 32 Gigabit Ethernet ( 10GBASE -T e 4 QSFP +)&#10;• 32 conectores RJ-45 portas suportam 100 Mbps e 1 e 10 Gigabit Ethernet&#10;• 4 QSFP portas suportam 4 x 10 Gigabit Ethernet ou 40 Gigabit Ethernet cada&#10;• duas fontes de alimentação redundantes&#10;• 1 bandeja de ventilação com ventiladores redundantes&#10;• um módulo de E / S com a gestão , console e portas de memória flash USB&#10;&#10;PERFORMANCE:&#10;• 1,28 Tbps de capacidade de comutação&#10;• taxa de encaminhamento de 950 Mpps&#10;• transferência de tráfego de taxa de linha (ambos Layer 2 e 3) em todas as portas&#10;• unidades de transmissão configuráveis máximo ( MTU ) de até 9.216 bytes ( jumbo frames ) .&#10;• Endereços MAC : 128000&#10;• Número de VLANs : 4096&#10;• Instâncias Spanning-Tree :&#10;• Rapid Spanning Tree Protocol ( RSTP ) : 512&#10;• Árvore Multiple Spanning (MST) Protocolo: 64&#10;• Entradas ACL:&#10;• 2000 ingresso&#10;• 1000 egresso&#10;• Tabela de roteamento :&#10;• prefixos 16000 e 16000 entradas de host *&#10;• 8000 multicast rotas *&#10;• Número de Etherchannels :&#10;• 64 (com VPC )&#10;• Número de portas por EtherChannel : 32&#10;• Buffers : 9 MB compartilhada&#10;• Bota de memória flash : 2 GB&#10;&#10;ENERGIA:&#10;• 143 watts ( W; 64p Twinax com 100% de carga , 2 unidades de fornecimento de energia [ UPAs ] )&#10;• 177W ( 64p com SR óptica 100% de carga ; duas UPAs)&#10;&#10;AMBIENTE:&#10;• Temperatura de operação: 0 a 40 ° C&#10;• Temperatura de armazenamento: -40 a 70 ° C&#10;&#10;SEGURANÇA:&#10;• UL 60950-1 Second Edition&#10;• CAN/CSA-C22.2 No. 60950-1 Second Edition&#10;• EN 60950-1 Second Edition&#10;• IEC 60950-1 Second Edition&#10;• AS / NZS 60950-1&#10;• GB4943"/>
          <table:table-cell/>
          <table:table-cell office:value-type="string" office:string-value="Jabil Circuit (Suzhou) Ltd."/>
          <table:table-cell office:value-type="string" office:string-value="CISCO"/>
          <table:table-cell office:value-type="string" office:string-value="N3K-C3064PQ-10GX="/>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Nexus 3548 com 48 portas SFP+, codigo N3K-C3548P-10G=ESPECIFICAÇÕES DO PN : N3K-C3548P-10G=&#10;ESPECIFICAÇÕES GERAIS:&#10;&#10;• 48 portas SFP suportam 1 e 10 Gigabit Ethernet&#10;• 4 QSFP portas suportam 4 x 10 Gigabit Ethernet ou 40 Gigabit Ethernet cada&#10;• Cisco Nexus 3064 -T: 64 x 10 portas 48 Gigabit Ethernet ( 10GBASE -T e 4 QSFP +)&#10;• 48 portas RJ-45 de apoio de 100 Mbps e 1 e 10 Gigabit Ethernet&#10;• 4 QSFP portas suportam 4 x 10 Gigabit Ethernet ou 40 Gigabit Ethernet cada&#10;• Cisco Nexus 3064 -32T : 48 x 10 portas 32 Gigabit Ethernet ( 10GBASE -T e 4 QSFP +)&#10;• 32 conectores RJ-45 portas suportam 100 Mbps e 1 e 10 Gigabit Ethernet&#10;• 4 QSFP portas suportam 4 x 10 Gigabit Ethernet ou 40 Gigabit Ethernet cada&#10;• duas fontes de alimentação redundantes&#10;• 1 bandeja de ventilação com ventiladores redundantes&#10;• um módulo de E / S com a gestão , console e portas de memória flash USB&#10;&#10;PERFORMANCE:&#10;• 1,28 Tbps de capacidade de comutação&#10;• taxa de encaminhamento de 950 Mpps&#10;• transferência de tráfego de taxa de linha (ambos Layer 2 e 3) em todas as portas&#10;• unidades de transmissão configuráveis máximo ( MTU ) de até 9.216 bytes ( jumbo frames ) .&#10;• Endereços MAC : 128000&#10;• Número de VLANs : 4096&#10;• Instâncias Spanning-Tree :&#10;• Rapid Spanning Tree Protocol ( RSTP ) : 512&#10;• Árvore Multiple Spanning (MST) Protocolo: 64&#10;• Entradas ACL:&#10;• 2000 ingresso&#10;• 1000 egresso&#10;• Tabela de roteamento :&#10;• prefixos 16000 e 16000 entradas de host *&#10;• 8000 multicast rotas *&#10;• Número de Etherchannels :&#10;• 64 (com VPC )&#10;• Número de portas por EtherChannel : 32&#10;• Buffers : 9 MB compartilhada&#10;• Bota de memória flash : 2 GB&#10;&#10;ENERGIA:&#10;• 143 watts ( W; 64p Twinax com 100% de carga , 2 unidades de fornecimento de energia [ UPAs ] )&#10;• 177W ( 64p com SR óptica 100% de carga ; duas UPAs)&#10;&#10;AMBIENTE:&#10;• Temperatura de operação: 0 a 40 ° C&#10;• Temperatura de armazenamento: -40 a 70 ° C&#10;&#10;SEGURANÇA:&#10;• UL 60950-1 Second Edition&#10;• CAN/CSA-C22.2 No. 60950-1 Second Edition&#10;• EN 60950-1 Second Edition&#10;• IEC 60950-1 Second Edition&#10;• AS / NZS 60950-1&#10;• GB4943"/>
          <table:table-cell/>
          <table:table-cell office:value-type="string" office:string-value="Jabil Circuit (Suzhou) Ltd."/>
          <table:table-cell office:value-type="string" office:string-value="CISCO"/>
          <table:table-cell office:value-type="string" office:string-value="N3K-C3548P-10G="/>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Nexus 5010, de Rede de Configuração Fixa, codigo N5K-C5010P-BFSESPECIFICAÇÕES DO PN : N5K-C5010P-BFS&#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Jabil Circuit"/>
          <table:table-cell office:value-type="string" office:string-value="CISCO"/>
          <table:table-cell office:value-type="string" office:string-value="N5K-C5010P-BFS"/>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do tipo fabric Nexus 5000 com 2 unidade de rack, com 5 modulos de ventilacao, sem PS, com 40 portas (necessario SFP+), codigo N5K-C5020P-BFESPECIFICAÇÕES DO PN : N5K-C5020P-BF&#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Jabil Circuit (Suzhou) Ltd."/>
          <table:table-cell office:value-type="string" office:string-value="CISCO"/>
          <table:table-cell office:value-type="string" office:string-value="N5K-C5020P-BF"/>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de rede Cisco serie Nexus 5020, codigo N5K-C5020P-BFSESPECIFICAÇÕES DO PN : N5K-C5020P-BFS&#10;ESPECIFICAÇÕES GERAIS:&#10;• 5 Modulos de ventiladores &#10;• Cisco Nexus 5020: Encaminhamento de hardware camada 2 1,04 Tbps ou 773,80 milhões de pacotes por segundo (Mbps)&#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Jabil Circuit (Suzhou) Ltd."/>
          <table:table-cell office:value-type="string" office:string-value="CISCO"/>
          <table:table-cell office:value-type="string" office:string-value="N5K-C5020P-BFS"/>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Nexus 5672UP 1RU, com 32 portas 10G SFP+, 16 portas unificadas e 6 portas 40G QSFP+, codigo N5K-C5672UP=ESPECIFICAÇÕES DO PN : N5K-C5672UP=&#10;ESPECIFICAÇÕES GERAIS&#10;• 32 portas fixas 1/10 Gigabit Ethernet SFP+&#10;• 6 portas fixas 40 Gigabit Ethernet QSFP&#10;• Canal de fibra&#10;• Suporta VLANS&#10;• QOS&#10;• 1 porta console&#10;• Leds indicadores de status&#10;&#10;&#10;ENERGIA:&#10;• Entrada: 400W&#10;• Frequência: 47 a 63 Hz&#10;&#10;DIMENSÕES(AxLxP):&#10;• 1.75 x 17.3 x 30 in. (4.4 x 43.9 x 76.2 cm)&#10;&#10;AMBIENTE:&#10;• Temperatura operacional: 32 a 104°F (0 a 40°C)&#10;• Temperatura de armazenamento: -40 a 158°F (-40 a 70°C)&#10;&#10;SEGURANÇA:&#10;• UL 60950-1 segunda edição&#10;• CAN/CSA-C22.2 No. 60950-1 segunda edição&#10;• EN 60950-1 segunda edição&#10;• IEC 60950-1 segunda edição&#10;• AS/NZS 60950-1&#10;• GB4943&#10;&#10;EMC:&#10;• 47CFR Parte 15 (CFR 47) Classe A&#10;• AS/NZS CISPR22 Classe A&#10;• CISPR22 Classe A&#10;• EN55022 Classe A&#10;• ICES003 Classe A&#10;• VCCI Classe A&#10;• EN61000-3-2&#10;• EN61000-3-3&#10;• KN22 Classe A&#10;• CNS13438 Classe A"/>
          <table:table-cell/>
          <table:table-cell office:value-type="string" office:string-value="Jabil Circuit (Suzhou) Ltd."/>
          <table:table-cell office:value-type="string" office:string-value="CISCO"/>
          <table:table-cell office:value-type="string" office:string-value="N5K-C5672UP="/>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N5000 1000, com 4 portas 10GE, 4 portas FC 4/2/1G (necessario SFP+), codigo N5K-M1404=ESPECIFICAÇÕES DO PN : N5K-M1404=&#10;ESPECIFICAÇÕES GERAIS:&#10;• 6 Portas Gigabit&#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Jabil Circuit (Suzhou) Ltd."/>
          <table:table-cell office:value-type="string" office:string-value="CISCO"/>
          <table:table-cell office:value-type="string" office:string-value="N5K-M1404="/>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érie N5000 1000, com 6 portas 10GE (necessario SFP+), codigo N5K-M1600=ESPECIFICAÇÕES DO PN : N5K-M1600=&#10;ESPECIFICAÇÕES GERAIS:&#10;• 6 Portas Gigabit&#10;• Entradas de tabela de endereco MAC: 16.000&#10;• Taxa de transferência de trafego de taxa de linha em todas as portas&#10;• Cisco Nexus 5020:40 fixo 10 Gigabit Ethernet e portas de FCoE (portas 1 a 16 são Gigabit Ethernet e 10 Gigabit Ethernet); interfaces adicionais através de dois Modulos de expansão&#10;&#10;ENERGIA:&#10;• Potência de funcionamento típica: 480W&#10;• Potência maxima: 750W&#10;• tensao de entrada: 100 a 240 VAC&#10;• Frequência: 50 a 60 Hz.&#10;&#10;DIMENSOES (A x L x P):&#10;• (8.8 x 43.9 x 76.2 cm).&#10;&#10;AMBIENTE:&#10;• Temperatura operacional: (0 a 40°C)&#10;• Temperatura não operacional: (-40 a 70°C).&#10;&#10;SEGURANÇA:&#10;• 47CFR Parte 15 (CFR 47) Classe A&#10;• AS/NZS CISPR22 Classe A&#10;• CISPR22 Classe A&#10;• EN55022 Classe A&#10;• ICES003 Classe A&#10;• VCCI Classe A&#10;• EN61000-3-2&#10;• EN61000-3-3&#10;• KN22 Classe A&#10;• CNS13438 Classe A.&#10;&#10;EMC:&#10;• EN50082-1&#10;• EN61000-6-1&#10;• EN55024&#10;• CISPR24&#10;• EN300386&#10;• KN 61000-4 series."/>
          <table:table-cell/>
          <table:table-cell office:value-type="string" office:string-value="Jabil Circuit (Suzhou) Ltd."/>
          <table:table-cell office:value-type="string" office:string-value="CISCO"/>
          <table:table-cell office:value-type="string" office:string-value="N5K-M1600="/>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EtherSwitch, com 16 portas 10/100T PoE e 1 porta GE , Base IP, codigo NME-16ES-1G-P=ESPECIFICAÇÕES DO PN : NME-16ES-1G-P=&#10;ESPECIFICAÇÕES GERAIS&#10;&#10;• Leds indicadores de status&#10;• Portas Ethernet&#10;• (SDM): &#10;• Cisco SDM 2,2 ou maior&#10;• Gerencia roteador e fornece o ponto de lançamento para o gerenciador de dispositivos isco EtherSwitch embutido&#10;• Smartports: Sim.&#10;&#10;AMBIENTE:&#10;• Umidade operacional: 5 a 95% , sem condensação&#10;• Temperatura de operação: (0 a 40 ° C)&#10;• Temperatura não operacional (-40 a 70 ° C).&#10;&#10;SEGURANAÇA:&#10;• EN 60950-1&#10;• USA/Canada UL 60950-1&#10;• CB, CE&#10;&#10;EMC:&#10;• EN61000-3-2, &#10;• EN61000-3-3, &#10;• FCC Parte 15 classe A, &#10;• VCCI classe A,&#10;• AS/NZS 3548, CCC: GB4943, GB9254, &#10;• YD/T993"/>
          <table:table-cell/>
          <table:table-cell office:value-type="string" office:string-value="Jabil Circuit (Suzhou) Ltd."/>
          <table:table-cell office:value-type="string" office:string-value="CISCO"/>
          <table:table-cell office:value-type="string" office:string-value="NME-16ES-1G-P="/>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o EtherSwitch, com 23 portas para 10/100T PoE e 1 porta GE PoE, base IP, codigo NME-X-23ES-1G-P=ESPECIFICAÇÕES DO PN : NME-X-23ES-1G-P=&#10;ESPECIFICAÇÕES GERAIS&#10;&#10;• Suporte ao pré-padrão Cisco para PoE e IEEE 802.3af&#10;• Compativel com software Cisco IOS&#10;• Fornecimento máximo de energia 360W&#10;• Suportea ao Cisco Emergency Responder,  Cisco Network Assistant e Cisco Router and Security Device Manager (SDM)&#10;&#10;DIMENSOES:&#10;• (altura x largura x profundidade) 40.4 x 403.1 x 160.2 mm&#10;&#10;SEGURANÇA:&#10;• UL 60950-1&#10;• CAN/CSA C22.2 No. 60950&#10;• EN 60950-1&#10;• IEC 60950-1&#10;• AS/NZS 60950-1&#10;• IEC 60825 Class 1&#10;• EN 60825 Class 1&#10;• 21CFR 1040&#10; &#10;EMC:&#10;• FCC Parte 15 (CFR 47) Classe A&#10;• ICES-003 Classe A&#10;• VCCI Classe A&#10;• EN55022 Classe A&#10;• EN55024&#10;• CISPR24&#10;• CISPR 22 Classe A&#10;• AS/NZS CISPR 22 Classe A&#10;• ETS 300 386&#10;• KN 22 Classe A&#10;• EN 50082-1&#10;• EN61000-3-2&#10;• EN61000-3-3&#10;• EN61000-6-1&#10;• CNS13438 Classe A&#10;• KN6100 -4 Series"/>
          <table:table-cell/>
          <table:table-cell office:value-type="string" office:string-value="Jabil Circuit (Suzhou) Ltd."/>
          <table:table-cell office:value-type="string" office:string-value="CISCO"/>
          <table:table-cell office:value-type="string" office:string-value="NME-X-23ES-1G-P="/>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G 100D-08, com 8 portas Gigabit, codigo SD2008T-NAESPECIFICAÇÕES DO PN : SD2008T-NA&#10;ESPECIFICAÇÕES GERAIS&#10;• Leds de status&#10;• 8 Portas Ethernet&#10;• Suporte a QoS&#10;&#10;GERENCIAMENTO:&#10;• SNMP&#10;• SSH&#10;• CLI&#10;• TELNET&#10;&#10;&#10;INTERFACES:&#10;• Voip- Ethernet&#10;• Fast-Ethernet&#10;• Gigabit Ethernet&#10;• T1/E1&#10;&#10;ENERGIA:&#10;• Entrada: -42 a -60 VDC  Consumo: 1200W-1900W&#10;&#10;&#10;SEGURANÇA:&#10;• UL 1950, CSA C22.2 No. 950, EN60950, AS/NZS 3260, IEC 60950 &#10;• IEC 60825-1, EN60825-1 &#10;• Bellcore NEBS: Level 3 &#10;• IEC 825-1 (Classe 1)&#10;&#10;EMC:&#10;• FCC Parte 15 &#10;• Bellcore GR1089-CORE &#10;• IEC 801-2 &#10;• EN55022 (CISPR22) &#10;• CFR 47 Parte 15 (FCC) &#10;• ETS 300 386-2 (EN300 386-2) &#10;• EN 61000-4-2 (IEC-61000-4-2) &#10;• EN 61000-4-3 (IEC-61000-4-3) &#10;• EN 61000-4-4 (IEC-61000-4-4) &#10;• EN 61000-4-5 (IEC-61000-4-5)"/>
          <table:table-cell/>
          <table:table-cell office:value-type="string" office:string-value="HON HAI PRECISION INDUSTRY CO LTD"/>
          <table:table-cell office:value-type="string" office:string-value="CISCO"/>
          <table:table-cell office:value-type="string" office:string-value="SD2008T-NA"/>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Ethernet, com 48 portas 10/100, com PoE, codigo SFE2010PESPECIFICAÇÕES DO PN : SFE2010P&#10;ESPECIFICAÇÕES GERAIS&#10;&#10;• Portas: 48 conectores RJ-45 para 10BASE-T/100BASE-TX , duas portas 10BASE-T/100BASETX/1000BASE-T , 2 portas mini-GBIC ; porta de console , interface auto meio dependente (MDI) e MDI de crossover (MDI- X) , auto negociar / configuração manual; RPS porta para conectar a unidade de fonte de alimentação redundante&#10;• Tipo de cabeamento: Cabo de par trançado ( UTP) Categoria 5 ou melhor para 10BASE-T/100BASE-TX ; UTP Categoria 5e ou melhor para 1000BASE-T.&#10;&#10;PERFORMANCE:&#10;• Capacidade de comutação: 17,6 Gbps nonblocking&#10;• capacidade de encaminhamento: 13 Mpps ( pacotes de 64 bytes )&#10;• MAC tamanho da tabela: 8000&#10;• Número de VLANs: 256 VLANs ativas (4096 intervalo)&#10;• VLAN: Baseadas em porta e 802.1Q tag- base de VLANs, baseada em protocolo de VLAN, VLAN de gerenciamento , multicast TV VLAN, PVE, GVRP.&#10;&#10;DIMENSÕES ( L x P x A ):&#10;• (440 x 375 x 44 mm).&#10;&#10;AMBIENTE:&#10;• Temperatura operacional: (0° a 40°C)&#10;• Temperatura de armazenamento: (-20° a 70°C).&#10;&#10;CERTIFICAÇÃO:&#10;• UL (UL 60950), CSA (CSA 22.2), FCC Part 15 (CFR 47) Classe A."/>
          <table:table-cell/>
          <table:table-cell office:value-type="string" office:string-value="HON HAI PRECISION INDUSTRY CO LTD"/>
          <table:table-cell office:value-type="string" office:string-value="CISCO"/>
          <table:table-cell office:value-type="string" office:string-value="SFE2010P"/>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Catalyst 2350 com 48 portas 10/100/1000 e 2 portas 10GE, codigo WS-C2350-48TD-SESPECIFICAÇÕES DO PN : WS-C2350-48TD-S&#10;ESPECIFICAÇÕES GERAIS&#10;• Leds indicadores de stauts&#10;• PoE&#10;• 24 portas 10/100&#10;• 2 portas SFP&#10;• 1 RU&#10;• IPB&#10;• IPS&#10;• Memória DRAM: 128MB&#10;• Memória flash: 32MB&#10;&#10;DIMENSÕES(AxLxP):&#10;• 1.73 x 17.5 x 16.1 in. (4.4 x 44.5 x 40.9 cm)&#10;&#10;AMBIENTE:&#10;• Temperatura operacional:  32 a 113ºF (0 a 45ºC)&#10;• Temperatura de armazenamento:  -13 a 158ºF (-25 a 70ºC)&#10;&#10;ENERGIA:&#10;• PoE: 15.4W por porta&#10;• 123W&#10;&#10;GERENCIAMENTO:&#10;•  BRIDGE-MIB&#10;•   CISCO-CDP-MIB&#10;•   CISCO-CLUSTER-MIB&#10;•   CISCO-CONFIG-MAN-MIB&#10;•   CISCO-ENTITY-FRU-CONTROL-MIB&#10;•   CISCO-ENVMON-MIB&#10;•   CISCO-FLASH-MIB&#10;•   CISCO-FTP-CLIENT-MIB&#10;•   CISCO-HSRP-MIB&#10;•   CISCO-HSRP-EXT-MIB&#10;•   CISCO-IGMP-FILTER-MIB&#10;•   CISCO-IMAGE-MIB&#10;•   CISCO-IP-STAT-MIB&#10;&#10;PADRÕES:&#10;•   IEEE 802.1s&#10;•   IEEE 802.1w&#10;•   IEEE 802.1x&#10;•   IEEE 802.3ad&#10;•   IEEE 802.3af&#10;•   IEEE 802.3x full duplex em 10BASE-T, 100BASE-TX, e 1000BASE-T portas&#10;•   IEEE 802.1D Spanning Tree Protocolo&#10;•   IEEE 802.1p CoS &#10;•   IEEE 802.1Q VLAN&#10;•   IEEE 802.3 10BASE-T especificações&#10;•   IEEE 802.3u 100BASE-TX especificações&#10;•   IEEE 802.3ab 1000BASE-T especificações&#10;•   IEEE 802.3z 1000BASE-X especificações&#10;&#10;&#10;SEGURANÇA:&#10;•   UL 60950-1, Primeira edição&#10;•   CUL to CAN/CSA 22.2 No. 60950-1, Primeira edição&#10;•   TUV/GS to EN 60950-1, Primeira edição&#10;•   CB to IEC 60950-1&#10;•   AS/NZS 60950-1, Primeira edição&#10;•   NOM &#10;  &#10;EMC:&#10;•   FCC Parte 15 Classe A&#10;•   EN 55022 Classe A (CISPR22)&#10;•   EN 55024 (CISPR24)&#10;•   AS/NZS CISPR22 Classe A&#10;•   CE&#10;•   CNS 13438 Classe A&#10;•   MIC&#10;•   GOST&#10;•   China EMC Certifications"/>
          <table:table-cell/>
          <table:table-cell office:value-type="string" office:string-value="HON HAI PRECISION INDUSTRY CO LTD"/>
          <table:table-cell office:value-type="string" office:string-value="CISCO"/>
          <table:table-cell office:value-type="string" office:string-value="WS-C2350-48TD-S"/>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2955, com 12 portas 10/100 TX, com uplink MM de envio multimodo, modelo WS-C2955C-12ESPECIFICAÇÕES DO PN : WS-C2955C-12&#10;ESPECIFICAÇÕES GERAIS:&#10;&#10;• 12 portas 10/100  &#10;• 1 unidade de rack (RU) com switch standalone  &#10;• Switches de desktop a cabo rápidos oferecendo funcionalidade ao Cisco IOS® para dados básicos, vídeo e serviços de voz na extremidade da rede &#10;•  (SI) instalado &#10;• Ideal para conectividade de desktop&#10;DIMENSÕES ( H x W x D ):&#10;• 4.5 x 44.5 x 38.6cm&#10;&#10;AMBIENTE:&#10;• Temperatura operacional até 1500m:  -5º to 45ºC&#10;• Umidade relative operacional: 10 até 90% sem condensação&#10;• Umidade relative de armazenamento: 10 até 90% sem condensação&#10;&#10;ENERGIA:&#10;• Voltagem: 100 até 240V AC&#10;• Frequência: 50 to 60Hz&#10;• Corrente: 9 até 4A&#10;&#10;SEGURANÇA:&#10;• UL 1950, CSA C22.2 No. 950, EN60950, AS/NZS 3260, IEC 60950 &#10;• IEC 60825-1, EN60825-1 &#10;• Bellcore NEBS: Level 3 &#10;• IEC 825-1 (Classe 1)&#10;&#10;&#10;EMC:&#10;• FCC Parte 15 &#10;• Bellcore GR1089-CORE &#10;• IEC 801-2 &#10;• EN55022 (CISPR22) &#10;• CFR 47 Parte 15 (FCC) &#10;• ETS 300 386-2 (EN300 386-2) &#10;• EN 61000-4-2 (IEC-61000-4-2) &#10;• EN 61000-4-3 (IEC-61000-4-3) &#10;• EN 61000-4-4 (IEC-61000-4-4) &#10;• EN 61000-4-5 (IEC-61000-4-5)"/>
          <table:table-cell/>
          <table:table-cell office:value-type="string" office:string-value="HON HAI PRECISION INDUSTRY CO LTD"/>
          <table:table-cell office:value-type="string" office:string-value="CISCO"/>
          <table:table-cell office:value-type="string" office:string-value="WS-C2955C-12"/>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2955, com 12 portas 10/100 TX, com uplinks de envio cooper, modelo WS-C2955T-12ESPECIFICAÇÕES DO PN : WS-C2955T-12&#10;ESPECIFICAÇÕES GERAIS:&#10;&#10;• 12 portas 10/100  &#10;• 1 unidade de rack (RU) com switch standalone  &#10;• Switches de desktop a cabo rápidos oferecendo funcionalidade ao Cisco IOS® para dados básicos, vídeo e serviços de voz na extremidade da rede &#10;•  (SI) instalado &#10;• Ideal para conectividade de desktop&#10;DIMENSÕES ( H x W x D ):&#10;• 4.5 x 44.5 x 38.6cm&#10;&#10;AMBIENTE:&#10;• Temperatura operacional até 1500m:  -5º to 45ºC&#10;• Umidade relative operacional: 10 até 90% sem condensação&#10;• Umidade relative de armazenamento: 10 até 90% sem condensação&#10;&#10;ENERGIA:&#10;• Voltagem: 100 até 240V AC&#10;• Frequência: 50 to 60Hz&#10;• Corrente: 9 até 4A&#10;&#10;SEGURANÇA:&#10;• CAN/CSA-C22.2 No. 60950-00&#10;• EN 60950&#10;• IEC 60950&#10;• TS 001&#10;• AS/NZS 3260&#10;• IEC 60825-1&#10;• IEC 60825-2.&#10;&#10;EMC:&#10;• FCC Parte 15 (CFR 47) Classe B&#10;• ICES-003 Classe B&#10;• EN55022 Classe B&#10;• CISPR22 Classe B&#10;• AS/NZS 3548 Classe B."/>
          <table:table-cell/>
          <table:table-cell office:value-type="string" office:string-value="HON HAI PRECISION INDUSTRY CO LTD"/>
          <table:table-cell office:value-type="string" office:string-value="CISCO"/>
          <table:table-cell office:value-type="string" office:string-value="WS-C2955T-12"/>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Catalyst 2960, com 8 portas 10/100 e 1 porta 1000BT, Base LAN, codigo WS-C2960PD-8TT-LESPECIFICAÇÕES DO PN : WS-C2960PD-8TT-L&#10;ESPECIFICAÇÕES GERAIS&#10;• Leds indicadores de stauts&#10;• 8 portas Ethernet 10/100&#10;• 1 portas 10/100/1000 TX uplink&#10;• 1 Portas SFP&#10;• 1 RU&#10;• 1 porta conso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DIMENSÕES(AxLxP):&#10;• 4.4 x 45 x 23.6cm&#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table-cell/>
          <table:table-cell office:value-type="string" office:string-value="HON HAI PRECISION INDUSTRY CO LTD"/>
          <table:table-cell office:value-type="string" office:string-value="CISCO"/>
          <table:table-cell office:value-type="string" office:string-value="WS-C2960PD-8TT-L"/>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 sistema base com 8 conectores para conexao de fibra optica tipo X2 e 2 meia-conectores, modelo WS-C4900MESPECIFICAÇÕES DO PN : WS-C4900M&#10;ESPECIFICAÇÕES GERAIS:&#10;&#10;• 8 Portas 10Gb Ethernet X2&#10;&#10;DIMENSÕES(AxLxP):&#10;• 3.5 (89) x 17.2 (437) x 17.9 (455)&#10;&#10;ENERGIA:&#10;• Entrada: 85VAC&#10;&#10;AMBIENTE:&#10;• Temperatura operacional:  32º a 104ºF (0º a 40ºC)&#10;• Temperatura de armazenamento: –40º to 167ºF (–40º a 75ºC)&#10;&#10;SEGURANÇA:&#10;• UL 60950&#10;• CAN/CSA-C22.2 No. 60950&#10;• EN 60950&#10;• IEC 60950&#10;• AS/NZS 60950&#10;&#10;EMC:&#10;• KN22 Classe A&#10;• FCC Parte 15 (CFR 47) Classe A&#10;• ICES-003 Classe A&#10;• EN55022 Classe A&#10;• CISPR22 Classe A&#10;• AS/NZS CISPR22 Classe A&#10;• VCCI Classe A&#10;• EN 55022&#10;• EN 55024&#10;• EN 61000-6-1&#10;• EN 50082-1&#10;• EN 61000-3-2&#10;• EN 61000-3-3&#10;• CISPR24"/>
          <table:table-cell/>
          <table:table-cell office:value-type="string" office:string-value="JABIL CIRCUIT DE MEXICO SA DE CV"/>
          <table:table-cell office:value-type="string" office:string-value="CISCO"/>
          <table:table-cell office:value-type="string" office:string-value="WS-C4900M"/>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Catalyst 6500 reforcado, com 9 slots, vertical, sem fonte de alimentacao e sem ventiladores, modelo WS-C6509-V-EESPECIFICAÇÕES DO PN : WS-C6509-V-E&#10;ESPECIFICAÇÕES GERAIS:&#10;• Bandeja de ventiladores rendudante&#10;• Fluxo de ar direcionado da frente para a traseira do chassis&#10;• Capacidade de transmissao do backplane de 1440 Gbps ou 80 Gbps/slot&#10;• Suporta as seguintes fontes de alimentacao Cisco: Corrente Alternada 3000W, 4000W, 6000W, e 8700W, corrente direta DC: 2500W and 4000W &#10;• Compativel com software Cisco IOS&#10;DIMENSOES (ALTURA X LARGURA X PROFUNDIDADE): &#10;• 93.3 x 43.1 x 53.3 cm&#10;&#10;&#10;SEGURANÇA:&#10;• UL 1950, CSA C22.2 No. 950, EN60950, AS/NZS 3260, IEC 60950 &#10;• IEC 60825-1, EN60825-1 &#10;• Bellcore NEBS: Level 3 &#10;• IEC 825-1 (Classe 1)&#10;&#10;EMC:&#10;• FCC Parte 15 &#10;• Bellcore GR1089-CORE &#10;• IEC 801-2 &#10;• EN55022 (CISPR22) &#10;• CFR 47 Parte 15 (FCC) &#10;• ETS 300 386-2 (EN300 386-2) &#10;• EN 61000-4-2 (IEC-61000-4-2) &#10;• EN 61000-4-3 (IEC-61000-4-3) &#10;• EN 61000-4-4 (IEC-61000-4-4) &#10;• EN 61000-4-5 (IEC-61000-4-5)"/>
          <table:table-cell/>
          <table:table-cell office:value-type="string" office:string-value="SOLECTRON(PENANG) TECHNOLOGY SDN BHD"/>
          <table:table-cell office:value-type="string" office:string-value="CISCO"/>
          <table:table-cell office:value-type="string" office:string-value="WS-C6509-V-E"/>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modelo Catalyst Blade série 3020 para HP, código WS-CBS3020-HPQESPECIFICAÇÕES DO PN : WS-CBS3020-HPQ&#10;ESPECIFICAÇÕES GERAIS:&#10;&#10;• Matriz de comutação de 48 Gbps&#10;• Taxa de encaminhamento baseado em pacotes de 64 bytes ; até 36 Mpps&#10;• 128 MB DDR SDRAM e 32 MB de memória Flash&#10;• Configurável até 8192 endereços MAC&#10;• Configurável até 1000 grupos IGMP e entradas de ponte&#10;• Unidades máximo configurável de transmissão ( MTU ) de até 9018 bytes ( jumbo frames ).&#10;&#10;ENERGIA:&#10;• Consumo de energia: 12V @ 5A (60 W).&#10;&#10;AMBIENTE:&#10;• Temperatura operacional: 0° a 40°C&#10;• Temperatura de armazenamento: -25° a 70°C.&#10;&#10;SEGURANÇA:&#10;• UL/CUL a UL/CSA 60950-1&#10;• TUV to EN 60950-1&#10;• CB reporte e certificação de IEC 60950-1 &#10;&#10;EMC:&#10;• FCC Parte 15 Classe A&#10;• EN 55022 Classe A (CISPR22 Classe A)&#10;• VCCI Classe A&#10;• AS/NZS 3548 Classe A ou AS/NZS CISPR22 Classe A&#10;• MIC Classe A"/>
          <table:table-cell/>
          <table:table-cell office:value-type="string" office:string-value="Foxconn Cz s.r.o."/>
          <table:table-cell office:value-type="string" office:string-value="CISCO"/>
          <table:table-cell office:value-type="string" office:string-value="WS-CBS3020-HPQ"/>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Catalyst Blade 3032, para equipamento Dell M1000E, codigo WS-CBS3032-DELESPECIFICAÇÕES DO PN : WS-CBS3032-DEL&#10;ESPECIFICAÇÕES GERAIS&#10;• Leds indicadores de status&#10;• 4 Portas 10/100/1000&#10;• Porta console&#10;&#10;ENERGIA:&#10;• 12V&#10;• 3.75A&#10;• 45W&#10;&#10;DIMENSÕES(AxLxP):&#10;• 4.4 X 1.2 X 10.2 in (112 X 30 X 260 mm)&#10;&#10;AMBIENTE:&#10;• Temperatura operacional: 32° a 104° F (0 a 40°C)&#10;• Temperatura de armazenamento: -13° a 158°F (-25 a 70°C)&#10;&#10;PADRÕES:&#10;•  IEEE 802.1s&#10;•  IEEE 802.1w&#10;•  IEEE 802.1x&#10;•  IEEE 802.3ad&#10;•  IEEE 802.3x full duplex  10BASE-T, 100BASE-TX, e 1000BASE-T portas&#10;•  IEEE 802.1D Spanning Tree Protocol&#10;•  IEEE 802.1p CoS &#10;•  IEEE 802.1Q VLAN&#10;•  IEEE 802.3 10BASE-T &#10;• IEEE 802.3u 100BASE-TX &#10;•  IEEE 802.3ab 1000BASE-T &#10;•  IEEE 802.3z 1000BASE-X &#10;• SNMPv1, SNMPv2c, e SNMPv3&#10;&#10;SEGURANÇA:&#10;•  UL/CUL UL/CSA 60950-1&#10;•  TUV a EN 60950-1&#10;•  IEC 60950-1 &#10; &#10;EMC:&#10;• FCC Parte 15 Classe A&#10;• EN 55022 Classe A (CISPR22 Classe A)&#10;• VCCI Classe A&#10;• AS/NZS 3548 Classe A or AS/NZS CISPR22 Classe A&#10;• MIC Classe A"/>
          <table:table-cell/>
          <table:table-cell office:value-type="string" office:string-value="HON HAI PRECISION INDUSTRY CO LTD"/>
          <table:table-cell office:value-type="string" office:string-value="CISCO"/>
          <table:table-cell office:value-type="string" office:string-value="WS-CBS3032-DEL"/>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Catalyst Blade 3130G, para equipamento Dell M1000GE, IPB, codigo WS-CBS3130G-SESPECIFICAÇÕES DO PN : WS-CBS3130G-S&#10;ESPECIFICAÇÕES:&#10;Cisco Catalyst Blade Switch  3120  for HP&#10;• Suporta até 8 portas Gigabit Ethernet  Uplink&#10;• 1 porta console &#10;• 2 Conectores de alta velocidade stack&#10;&#10;&#10;INDICADORES DE LEDS:&#10;• 12 Leds de status das portas Uplinks&#10;• 4 Leds de status do Switch&#10;• 2 Especificos HP Leds  &#10;&#10;AMBIENTE:&#10;• Temperatura operacional:  0 a 40°C (32 a 104 F)&#10;• Temperatura de armazenamento:  -25 a 70°C (-13 a 158 F)&#10;• Umidade relative:  10 to 85% sem condensação&#10;&#10;DIMENSÕES (L x W x H):&#10;• 7.7 cm x 19.3 cm x 2.8 cm&#10;&#10;ENERGIA:&#10;• 12V a 5A (60W)&#10;&#10;SEGURANÇA:&#10;• UL/CUL UL/CSA 60950-1&#10;• TUV Bauart  EN 60950-1&#10;• CB IEC 60950-1 &#10;• CE &#10;&#10;EMC:&#10;• FCC Parte 15 Classe A&#10;• EN 55022 Classe A (CISPR22 Classe A)&#10;• VCCI Classe A&#10;• AS/NZS 3548 Classe A or AS/NZS CISPR22 Classe A&#10;• MIC Classe A&#10;• CE"/>
          <table:table-cell/>
          <table:table-cell office:value-type="string" office:string-value="HON HAI PRECISION INDUSTRY CO LTD"/>
          <table:table-cell office:value-type="string" office:string-value="CISCO"/>
          <table:table-cell office:value-type="string" office:string-value="WS-CBS3130G-S"/>
          <table:table-cell table:number-columns-repeated="16375"/>
        </table:table-row>
        <table:table-row>
          <table:table-cell office:value-type="string" office:string-value="u"/>
          <table:table-cell table:number-columns-repeated="2"/>
          <table:table-cell office:value-type="string" office:string-value="8517.62.39"/>
          <table:table-cell office:value-type="string" office:string-value="Comutador Cisco serie CSS11500, modulo SSL, com compressao, codigo CSS5-SSL-C-K9=ESPECIFICAÇÕES DO PN : CSS5-SSL-C-K9=&#10;ESPECIFICAÇÕES GERAIS&#10;• Análise de URL completo&#10;• HTTP (1,0 , 1,1)&#10;• A inserção de cookie Fixo&#10;• Todos os serviços do TCP , UDP, e SSL&#10;• Compressão de HTTP e formatos de arquivos GZIP Deflate&#10;• Os conteúdos ACLs política em todos os cabeçalhos HTTP&#10;• VLAN 802.1Q&#10;• Balanceamento de carga global integrada com o redirecionamento HTTP e baseado em DNS&#10;• Criptografia (3DES) de certificados e chaves no arquivo de configuração.&#10;&#10; &#10;GERENCIAMENTO:&#10;• SSH &#10;• SNMP &#10;• interface baseada em browser SSL,&#10;• incorporado GUI&#10; &#10;  AMBIENTE:&#10;• Temperatura operacional:(0 to 40°C)&#10;• Temperatura não operacional:(-20 to 64°C)&#10;• Umidade operacional: sem condensação 10 a 90%&#10;• Umidade não operacional: Ate 95% sem condensação.&#10;&#10;&#10;ENERGIA: &#10;• Entrada 100-240 VAC, 50-60 Hz.&#10;• ENERGIA DC:&#10;• Entrada VDC 46 a -60.&#10;&#10;EMC:&#10;• AS/NZS 3548:1995, Classe A ou CISPR 22:2002&#10;• CISPR 22 Classe A, 1997&#10;• EN55022 or CISPR 22 Classe A&#10;• FCC, 47CFR15 Sub Parte B, Classe A&#10;• EN55022 Classe A, 1998&#10;• VCCI V-3/2001.4, Classe A&#10;• CNS13438 &#10;• ICES-003:1998, Classe A&#10;• EN61000-3-2:2000&#10;• EN61000-3-3:1995."/>
          <table:table-cell/>
          <table:table-cell office:value-type="string" office:string-value="HON HAI PRECISION INDUSTRY CO LTD"/>
          <table:table-cell office:value-type="string" office:string-value="CISCO"/>
          <table:table-cell office:value-type="string" office:string-value="CSS5-SSL-C-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e rede digital modular Cisco serie 1921, com capacidades de conexao sem fio, com 2 portas GE, 2 slots EHWIC, 512DRAM, Base IP, codigo CISCO1921/K9ESPECIFICAÇÕES DO PN : CISCO1921/K9&#10;ESPECIFICAÇÕES GERAIS:&#10;• Aceleração de criptografia baseada em hardware embarcado ( IPsec + SSL): Sim;&#10;• RJ-45 portas onboard LAN/WAN 10/100/1000: 2;&#10;• EHWIC slots: 2;&#10;• Doublewide slots EHWIC ( uso de um slot doublewide EHWIC irá consumir 2 slots EHWIC ): 1;&#10;• memoria (DDR2 DRAM) Padrão / Máximo: 512 MB/512 MB;&#10;• memoria flash USB ( interno) padrão / máximo: 256 MB/256 MB;&#10;• Externas USB de memoria flash slots (Tipo A): 1;&#10;• USB porta de console (mini- Tipo B ) (Ate 115,2 kbps): 1;&#10;• Porta de console serial (Ate 115,2 kbps): 1;&#10;• Fonte de alimentacao integrada: CA;&#10;• Fornecimento de energia opções: POE ( externo);&#10;&#10;ENERGIA:&#10;• tensao de entrada AC: 100 - 240V ~;&#10;• frequencia de entrada CA: 47 - 63 Hz;&#10;• Entrada de corrente AC serie fonte de alimentacao AC (máximo ) ( amperes): 1,5-0,6;&#10;• AC  onda de entrada: &lt; 50A;&#10;• alimentacao típica ( sem Modulos ): 25W;&#10;• Capacidade de potência maxima com fonte de alimentacao AC: 60W;&#10;• Capacidade de potência maxima com PoE fonte de alimentacao ( única plataforma ): 70W;&#10;• maxima potência PoE dispositivo com fonte de alimentacao PoE: 80W.&#10;&#10;DIMENSOES (A x L x P): &#10;• (11.29 x 87.09 x 74.19 cm).&#10;&#10;AMBIENTE:&#10;• Temperatura ( 1800m ) de altitude maxima: 0 - 40 ° C;&#10;• Temperatura ( 3000m ) de altitude maxima: 0-25 ° C ;&#10;• Altitude: 3000m;&#10;• Umidade: 10 a 85% RH;&#10;&#10;SEGURANÇA&#10;• UL 60950-1&#10;• CAN/CSA C22.2 No. 60950-1&#10;• EN 60950-1&#10;• AS/NZS 60950-1&#10;• IEC 60950-1.&#10;EMC:&#10;• 47 CFR, Parte 15&#10;• ICES-003 Classe A&#10;• EN55022 Classe A&#10;• CISPR22 Classe A&#10;• AS / NZS 3548 Classe A&#10;• VCCI V-3&#10;• EN 300-386&#10;• EN 61000 (imunidade)&#10;• EN 55024 , CISPR 24&#10;• EN50082-1.&#10;• TELECOM:&#10;• TIA/EIA/IS-968&#10;• CS-03&#10;• ANSI T1.101&#10;• IEEE 802.3&#10;• RTTE Directive."/>
          <table:table-cell/>
          <table:table-cell office:value-type="string" office:string-value="Foxconn Cz s.r.o."/>
          <table:table-cell office:value-type="string" office:string-value="CISCO"/>
          <table:table-cell office:value-type="string" office:string-value="CISCO1921/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C819 M2M 4G, com capacidade para conexão sem fio , Multimodo LTE para carriers que operam em 800 MHz, 900 MHz, 1800 MHz, 2100 MHz ou 2600 MHz, HSPA+, scodigo de produto C819G-4G-G-K9ESPECIFICAÇÕES DO PN : C819G-4G-G-K9&#10;ESPECIFICAÇÕES GERAIS&#10;• Suporte para 3G&#10;• Suporta WI-FI&#10;• 30 Conexões TCP&#10;• Leds indicadores de status&#10;• 1 porta USB&#10;• 4 Portas Ethernet 10/100/1000&#10;• 20 Tunels IPSEC&#10;• Até 20 usuários &#10;&#10;DIMENSÕES(AxLxP):&#10;• 1.73 x 7.7 x 8.1 in. (44 x 196 x 206 mm)&#10;&#10;AMBIENTE:&#10;• Temperatura operacional: –13 to 140°F (–25 to 60°C)&#10;&#10;ENERGIA:&#10;• 110V/220V&#10;• 50Hz/60Hz&#10;&#10;SEGURANÇA:&#10;• UL 60950-1&#10;• CAN/CSA C22.2 No. 60950-1&#10;• EN 60950-1 &#10;• CB to IEC 60950&#10;&#10;EMC:&#10;• EN55024/CISPR24, &#10;• EN61000-4-2, &#10;• EN61000-4-3, &#10;• EN61000-4-4, &#10;• EN61000-4-5, &#10;• EN61000-4-6, &#10;• EN61000-4-11&#10;• EN300-386"/>
          <table:table-cell/>
          <table:table-cell office:value-type="string" office:string-value="HON HAI PRECISION INDUSTRY CO LTD"/>
          <table:table-cell office:value-type="string" office:string-value="CISCO"/>
          <table:table-cell office:value-type="string" office:string-value="C819G-4G-G-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819, com HSPA R6 global, codigo C819G-U-K9ESPECIFICAÇÕES DO PN : C819G-U-K9&#10;ESPECIFICAÇÕES GERAIS&#10;• Suporte para 3G&#10;• Suporta WI-FI&#10;• 30 Conexões TCP&#10;• Leds indicadores de status&#10;• 1 porta USB&#10;• 4 Portas Ethernet 10/100/1000&#10;• 20 Tunels IPSEC&#10;• Até 20 usuários &#10;&#10;DIMENSÕES(AxLxP):&#10;• 1.73 x 7.7 x 8.1 in. (44 x 196 x 206 mm)&#10;&#10;AMBIENTE:&#10;• Temperatura operacional: –13 to 140°F (–25 to 60°C)&#10;&#10;ENERGIA:&#10;• 110V/220V&#10;• 50Hz/60Hz&#10;&#10;SEGURANÇA:&#10;• UL 60950-1&#10;• CAN/CSA C22.2 No. 60950-1&#10;• EN 60950-1 &#10;• CB to IEC 60950&#10;&#10;EMC:&#10;• EN55024/CISPR24, &#10;• EN61000-4-2, &#10;• EN61000-4-3, &#10;• EN61000-4-4, &#10;• EN61000-4-5, &#10;• EN61000-4-6, &#10;• EN61000-4-11&#10;• EN300-386"/>
          <table:table-cell/>
          <table:table-cell office:value-type="string" office:string-value="HON HAI PRECISION INDUSTRY CO LTD"/>
          <table:table-cell office:value-type="string" office:string-value="CISCO"/>
          <table:table-cell office:value-type="string" office:string-value="C819G-U-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de seguranca Cisco serie C881G, com capacidades de conexao sem fios, com WAN FE e 3G HSPA+ R7, com GPS MC 8705, codigo C881G+7-K9ESPECIFICAÇÕES DO PN : C881G+7-K9&#10;ESPECIFICAÇÕES GERAIS:&#10;• 4 portas 10/100&#10;• 1 porta console&#10;• 1 porta auxiliar&#10;• Leds indicadores de status&#10;• Wireless Mode&#10;• 8 Wireless Vlan&#10;• Memória FLASH USB&#10;&#10;TECNOLOGIA SUPORTADA:&#10;• 802.11b: 1, 2, 5.5, 6, 9, and 11 Mbps&#10;• 802.11g: 1, 2, 5.5, 6, 9, 11, 12, 18, 24, 36, 48, and 54 Mbps&#10;• 802.11n: 1, 2, 5.5, 6, 9, 11, 12, 18, 24, 36, 48, 54,and m0-m15&#10;&#10;DIMENSÕES(AxLxP):&#10;• 1.9 x 12.8 x 10.4 in. (48 x 325 x 264 mm) &#10;ENERGIA:&#10;• Entrada AC: 100 to 240 VAC&#10;• Frequencia:  50 to 60 Hz&#10;&#10;AMBIENTE:&#10;• Temperatura operacional: 32 to 104°F (0 to 40°C)&#10;• Temperatura de armazenamento: : -4 to 149°F (-20 to 65°C)&#10;&#10;SEGURANÇA:&#10;• 47 CFR Parte 15: 2006&#10;• CISPR22: 2005&#10;• EN300386: V1.3.3: 2005&#10;• EN55022: 2006&#10;• EN61000-3-2: 2000 [Inc amd 1 and 2]&#10;• EN61000-3-3: 1995 [+ amd 1: 2001]&#10;• ICES-003 Issue 4: 2004&#10;• KN 22: 2005&#10;• VCCI: V-3/2006.04"/>
          <table:table-cell/>
          <table:table-cell office:value-type="string" office:string-value="HON HAI PRECISION INDUSTRY CO LTD"/>
          <table:table-cell office:value-type="string" office:string-value="CISCO"/>
          <table:table-cell office:value-type="string" office:string-value="C881G+7-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891, com capacidade de conexão sem fio,  GigaE SecRtr, com 802.11n a/b/g, padrao Australia, codigo CISCO891W-AGN-N-K9ESPECIFICAÇÕES DO PN : CISCO891W-AGN-N-K9&#10;ESPECIFICAÇÕES GERAIS&#10;&#10;• Memória Flash: 256 MB&#10;• Memória DRAM: 768 MB&#10;• 1 porta Fast Ethernet e 1 porta Gigabit Ethernet&#10;• 2 portas USB 2.0&#10;• USB etokens&#10;• USB flash memory&#10;• Especificações Wireless: 2.4 and 5 GHz&#10;&#10; TAXAS DE TRANSFERÊNCIA DE DADOS SUPORTADAS:&#10;• 802.11a: 6, 9, 12, 18, 24, 36, 48, and 54 Mbps&#10;• 802.11b: 1, 2, 5.5, 6, 9, and 11 Mbps&#10;• 802.11g: 1, 2, 5.5, 6, 9, 11, 12, 18, 24, 36, 48, and 54 Mbps&#10;• 802.11n: 1, 2, 5.5, 6, 9, 11, 12, 18, 24, 36, 48, 54, and m0-m15&#10;&#10; POTÊNCIA MÁXIMA (2 CANAIS AGREGADOS):&#10;• 802.11a: 15dBm&#10;• 802.11b: 20 dBm&#10;• 802.11g: 17 dBm&#10;• 802.11n: 16 dBm&#10;&#10; DIMENSÕES:&#10;• 4.83 x 32.52 x 26.42 cm&#10;ENERGIA:&#10;• Fonte de energia externa: &#10;• Entrada de voltagem AC: de 50 a 60 Hz&#10;• Potência máxima de saída: 60W&#10;• Tensões de saída: 12VDC&#10;&#10;&#10;EMC:&#10;• 47 CFR Parte 15: 2006&#10;• CISPR22: 2005&#10;• EN300386: V1.3.3: 2005&#10;• EN55022: 2006&#10;• EN61000-3-2: 2000 [Inc amd 1 &amp; 2]&#10;• EN61000-3-3: 1995 [+ amd 1: 2001]&#10;• ICES-003 Issue 4: 2004&#10;• KN 22: 2005&#10;• VCCI: V-3/2006.04&#10;&#10;SEGURANÇA:&#10;• CISPR24: 1997 [+ amd 1 &amp; 2]&#10;• EN300386: V1.3.3: 2005&#10;• EN50082-1: 1992&#10;• EN50082-1: 1997&#10;• EN55024: 1998 [+ amd 1 &amp; 2]&#10;• EN61000-6-1: 2001"/>
          <table:table-cell/>
          <table:table-cell office:value-type="string" office:string-value="HON HAI PRECISION INDUSTRY CO LTD"/>
          <table:table-cell office:value-type="string" office:string-value="CISCO"/>
          <table:table-cell office:value-type="string" office:string-value="CISCO891W-AGN-N-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com capacidade de conexão sem fio, HSEC, sem modulo ISM VPN, para plataforma 2911 ISR, código CISCO2911-HSEC/K9ESPECIFICAÇÕES DO PN : CISCO2911-HSEC/K9&#10;ESPECIFICAÇÕES GERAIS:&#10;• Hardware de aceleração de criptografia embutido&#10;• Supporta VPNs com protocolos IPSec e SSL&#10;• Sistema de detecção de intrusão&#10;• Processamento de chamadas&#10;• Correio de voz&#10;• Interfaces Ethernet WAN 10/100/1000 com conector RJ-45&#10;• 1 Interface Ether net WAN 10/100/1000 com conector  SFP&#10;• Fonte de enrgia redundante&#10;• Acesso à console usando USB&#10;• PoE compativel com padrões 802.3af e Cisco Inline Power&#10;• Compatibilidade com Modulos Internos de Serviço Cisco (ISM)&#10;• 2 portas de alta velocidade USB&#10;• Entre os protocolos suportados estão EIRGP, OSPF, IS-IS, IPv4, IPv6, IPSec, IGMPv3, PIM SM,PIM SSM&#10;• As seguintes ferramentas de gerenciamento são suportadas: WSMA (Web Services Management Agent), EEM Cisco IOS Embedded Event Manager), IPSLA (Cisco IOS Embedded Event Manager), SNMP (Simple Network Management Protocol), RMON (Remote Monitoring), Syslog, NetFlow, e TR-069&#10;&#10;DIMENSOES: &#10;• (altura x largura x profundidade) 44.5 x 438.3 x 439.4 mm&#10;SEGURANÇA:&#10;• UL/CSA 60950-1&#10;• IEC/EN 60950-1&#10;• AS/NZS 60950.1&#10;&#10;&#10;EMC:&#10;• FCC 47CFR15, Classe A&#10;• EN55022, Classe A&#10;• CISPR 22, Classe A&#10;• AS/NZS CISPR 22, Classe A&#10;• ICES 003, Classe A&#10;• VCCI, Classe A&#10;• KN 22, Classe A"/>
          <table:table-cell/>
          <table:table-cell office:value-type="string" office:string-value="HON HAI PRECISION INDUSTRY CO LTD"/>
          <table:table-cell office:value-type="string" office:string-value="CISCO"/>
          <table:table-cell office:value-type="string" office:string-value="CISCO2911-HSEC/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1861, com capacidade de conexao sem fio,  para 8 usuarios SRST ou CME, com 4 FXS,4 FXO, 8 potas POE, Servico SP  e slot HWIC, codigo C1861E-SRST-F/K9ESPECIFICAÇÕES DO PN : C1861E-SRST-F/K9&#10;ESPECIFICAÇÕES GERAIS&#10;&#10;• DRAM padrão: Cisco IOS Software: 512 MB, Menssagem de voz: 512 MB&#10;• Memória Flash compacta: Cisco IOS Software: 128 MB, Mensagens de voz: 1 GB; Compact Flash&#10;• Portas ethernet onboard: Uma 10/100 Fast Ethernet, Oito 10-/100-Mbps LAN, Uma Porta de expansão 10/100 Ethernet&#10;• WAN slot: 1 slot para apoiar a seleção HWIC Cisco HWICs&#10;• Porta Console: Uma até 115.2 kbps.&#10;&#10;ENERGIA:&#10;• Tensão de entrada AC: 100 a 240 VCA&#10;• Freqüência de entrada AC: 50 a 60 Hz&#10;• Corrente de entrada Ac: 4 a 2A (100 a 240V).&#10;&#10;AMBIENTE:&#10;• Temperatura operacional: (0 a 40°C)&#10;• Temperatura não operacional: (-20 a 65°C).&#10;&#10;DIMENSÕES (A x L x P):&#10;• (4.3 x 10.16 x 19.05 cm).&#10;&#10;SEGURANÇA:&#10;• IEC 60950-1&#10;• AS/NZS 60950.1&#10;• CAN/CSA-C22.2 No. 60950-1&#10;• EN 60950-1&#10;• UL 60950-1.&#10;&#10;EMC:&#10;• FCC Parte 15, ICES-003&#10;• EN55022, CISPR 22&#10;• AS/NZS&#10;• CNS13438&#10;• VCCI V-3&#10;• EN 55024&#10;• EN 300-386&#10;• EN 61000-3-2&#10;• EN 61000-3-3&#10;• EN 50082-1."/>
          <table:table-cell/>
          <table:table-cell office:value-type="string" office:string-value="HON HAI PRECISION INDUSTRY CO LTD"/>
          <table:table-cell office:value-type="string" office:string-value="CISCO"/>
          <table:table-cell office:value-type="string" office:string-value="C1861E-SRST-F/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com capaciade de conexao sem fio, 8xPOE, 4FXS, 4FXO, CUE, SP Svcs e licenca para 12 usuarios SRST, codigo C1861-SRST-C-F/K9ESPECIFICAÇÕES DO PN : C1861-SRST-C-F/K9 &#10;ESPECIFICAÇÕES GERAIS&#10;&#10;• DRAM padrão: Cisco IOS Software: 512 MB, Menssagem de voz: 512 MB&#10;• Memória Flash compacta: Cisco IOS Software: 128 MB, Mensagens de voz: 1 GB; Compact Flash&#10;• Portas ethernet onboard: Uma 10/100 Fast Ethernet, Oito 10-/100-Mbps LAN, Uma Porta de expansão 10/100 Ethernet&#10;• WAN slot: 1 slot para apoiar a seleção HWIC Cisco HWICs&#10;• Porta Console: Uma até 115.2 kbps.&#10;&#10;ENERGIA:&#10;• Tensão de entrada AC: 100 a 240 VCA&#10;• Freqüência de entrada AC: 50 a 60 Hz&#10;• Corrente de entrada Ac: 4 a 2A (100 a 240V).&#10;&#10;AMBIENTE:&#10;• Temperatura operacional: (0 a 40°C)&#10;• Temperatura não operacional: (-20 a 65°C).&#10;&#10;DIMENSÕES (A x L x P):&#10;• (4.3 x 10.16 x 19.05 cm).&#10;&#10;SEGURANÇA:&#10;• IEC 60950-1&#10;• AS/NZS 60950.1&#10;• CAN/CSA-C22.2 No. 60950-1&#10;• EN 60950-1&#10;• UL 60950-1.&#10;&#10;EMC:&#10;• FCC Parte 15, ICES-003&#10;• EN55022, CISPR 22&#10;• AS/NZS&#10;• CNS13438&#10;• VCCI V-3&#10;• EN 55024&#10;• EN 300-386&#10;• EN 61000-3-2&#10;• EN 61000-3-3&#10;• EN 50082-1."/>
          <table:table-cell/>
          <table:table-cell office:value-type="string" office:string-value="Foxconn Cz s.r.o."/>
          <table:table-cell office:value-type="string" office:string-value="CISCO"/>
          <table:table-cell office:value-type="string" office:string-value="C1861-SRST-C-F/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com capacidade de conexao sem fio, 4xFXS, 4xFXO e capacidade para 12 usuarios SRST, codigo C1861-SRST-F/K9ESPECIFICAÇÕES DO PN : C1861-SRST-F/K9&#10;ESPECIFICAÇÕES GERAIS&#10;&#10;• DRAM padrão: Cisco IOS Software: 512 MB, Menssagem de voz: 512 MB&#10;• Memória Flash compacta: Cisco IOS Software: 128 MB, Mensagens de voz: 1 GB; Compact Flash&#10;• Portas ethernet onboard: Uma 10/100 Fast Ethernet, Oito 10-/100-Mbps LAN, Uma Porta de expansão 10/100 Ethernet&#10;• WAN slot: 1 slot para apoiar a seleção HWIC Cisco HWICs&#10;• Porta Console: Uma até 115.2 kbps.&#10;&#10;ENERGIA:&#10;• Tensão de entrada AC: 100 a 240 VCA&#10;• Freqüência de entrada AC: 50 a 60 Hz&#10;• Corrente de entrada Ac: 4 a 2A (100 a 240V).&#10;&#10;AMBIENTE:&#10;• Temperatura operacional: (0 a 40°C)&#10;• Temperatura não operacional: (-20 a 65°C).&#10;&#10;DIMENSÕES (A x L x P):&#10;• (4.3 x 10.16 x 19.05 cm).&#10;&#10;SEGURANÇA:&#10;• IEC 60950-1&#10;• AS/NZS 60950.1&#10;• CAN/CSA-C22.2 No. 60950-1&#10;• EN 60950-1&#10;• UL 60950-1.&#10;&#10;EMC:&#10;• FCC Parte 15, ICES-003&#10;• EN55022, CISPR 22&#10;• AS/NZS&#10;• CNS13438&#10;• VCCI V-3&#10;• EN 55024&#10;• EN 300-386&#10;• EN 61000-3-2&#10;• EN 61000-3-3&#10;• EN 50082-1."/>
          <table:table-cell/>
          <table:table-cell office:value-type="string" office:string-value="Foxconn Cz s.r.o."/>
          <table:table-cell office:value-type="string" office:string-value="CISCO"/>
          <table:table-cell office:value-type="string" office:string-value="C1861-SRST-F/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e Servicos IntegradosCisco 819, com capacidade de conexao sem fio, com HSPA Rel R7 global, codigo C819HG+7-K9ESPECIFICAÇÕES DO PN : C819HG+7-K9&#10;ESPECIFICAÇÕES GERAIS&#10;• Suporte para 3G&#10;• Suporta WI-FI&#10;• 30 Conexões TCP&#10;• Leds indicadores de status&#10;• 1 porta USB&#10;• 4 Portas Ethernet 10/100/1000&#10;• 20 Tunels IPSEC&#10;• Até 20 usuários &#10;&#10;DIMENSÕES(AxLxP):&#10;• 1.73 x 7.7 x 8.1 in. (44 x 196 x 206 mm)&#10;&#10;AMBIENTE:&#10;• Temperatura operacional: –13 to 140°F (–25 to 60°C)&#10;&#10;ENERGIA:&#10;• 110V/220V&#10;• 50Hz/60Hz&#10;&#10;SEGURANÇA:&#10;• UL 60950-1&#10;• CAN/CSA C22.2 No. 60950-1&#10;• EN 60950-1 &#10;• CB to IEC 60950&#10;&#10;EMC:&#10;• EN55024/CISPR24, &#10;• EN61000-4-2, &#10;• EN61000-4-3, &#10;• EN61000-4-4, &#10;• EN61000-4-5, &#10;• EN61000-4-6, &#10;• EN61000-4-11&#10;• EN300-386"/>
          <table:table-cell/>
          <table:table-cell office:value-type="string" office:string-value="Foxconn Cz s.r.o."/>
          <table:table-cell office:value-type="string" office:string-value="CISCO"/>
          <table:table-cell office:value-type="string" office:string-value="C819HG+7-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e Serviços Integrados Cisco Serie 880, com capacidade de conexao sem fio, codigo C881-K9ESPECIFICAÇÕES DO PN : C881-K9&#10;ESPECIFICAÇÕES GERAIS:&#10;• 4 portas 10/100&#10;• 1 porta console&#10;• 1 porta auxiliar&#10;• Leds indicadores de status&#10;• Wireless Mode&#10;• 8 Wireless Vlan&#10;• Memória FLASH USB&#10;&#10;TECNOLOGIA SUPORTADA:&#10;• 802.11b: 1, 2, 5.5, 6, 9, and 11 Mbps&#10;• 802.11g: 1, 2, 5.5, 6, 9, 11, 12, 18, 24, 36, 48, and 54 Mbps&#10;• 802.11n: 1, 2, 5.5, 6, 9, 11, 12, 18, 24, 36, 48, 54,and m0-m15&#10;&#10;DIMENSÕES(AxLxP):&#10;• 1.9 x 12.8 x 10.4 in. (48 x 325 x 264 mm) &#10;ENERGIA:&#10;• Entrada AC: 100 to 240 VAC&#10;• Frequencia:  50 to 60 Hz&#10;&#10;AMBIENTE:&#10;• Temperatura operacional: 32 to 104°F (0 to 40°C)&#10;• Temperatura de armazenamento: : -4 to 149°F (-20 to 65°C)&#10;&#10;SEGURANÇA:&#10;• 47 CFR Parte 15: 2006&#10;• CISPR22: 2005&#10;• EN300386: V1.3.3: 2005&#10;• EN55022: 2006&#10;• EN61000-3-2: 2000 [Inc amd 1 and 2]&#10;• EN61000-3-3: 1995 [+ amd 1: 2001]&#10;• ICES-003 Issue 4: 2004&#10;• KN 22: 2005&#10;• VCCI: V-3/2006.04"/>
          <table:table-cell/>
          <table:table-cell office:value-type="string" office:string-value="Foxconn Cz s.r.o."/>
          <table:table-cell office:value-type="string" office:string-value="CISCO"/>
          <table:table-cell office:value-type="string" office:string-value="C881-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SRST881 Enet FXS, com capacidade de conexao sem fio, FXO, 802.11n, conpativel FCC, codigo C881SRSTW-GN-A-K9ESPECIFICAÇÕES DO PN : C881SRSTW-GN-A-K9&#10;ESPECIFICAÇÕES GERAIS:&#10;• 4 portas 10/100&#10;• 1 porta console&#10;• 1 porta auxiliar&#10;• Leds indicadores de status&#10;• Wireless Mode&#10;• 8 Wireless Vlan&#10;• Memória FLASH USB&#10;&#10;TECNOLOGIA SUPORTADA:&#10;• 802.11b: 1, 2, 5.5, 6, 9, and 11 Mbps&#10;• 802.11g: 1, 2, 5.5, 6, 9, 11, 12, 18, 24, 36, 48, and 54 Mbps&#10;• 802.11n: 1, 2, 5.5, 6, 9, 11, 12, 18, 24, 36, 48, 54,and m0-m15&#10;&#10;DIMENSÕES(AxLxP):&#10;• 1.9 x 12.8 x 10.4 in. (48 x 325 x 264 mm) &#10;ENERGIA:&#10;• Entrada AC: 100 to 240 VAC&#10;• Frequencia:  50 to 60 Hz&#10;&#10;AMBIENTE:&#10;• Temperatura operacional: 32 to 104°F (0 to 40°C)&#10;• Temperatura de armazenamento: : -4 to 149°F (-20 to 65°C)&#10;&#10;SEGURANÇA:&#10;• 47 CFR Parte 15: 2006&#10;• CISPR22: 2005&#10;• EN300386: V1.3.3: 2005&#10;• EN55022: 2006&#10;• EN61000-3-2: 2000 [Inc amd 1 and 2]&#10;• EN61000-3-3: 1995 [+ amd 1: 2001]&#10;• ICES-003 Issue 4: 2004&#10;• KN 22: 2005&#10;• VCCI: V-3/2006.04"/>
          <table:table-cell/>
          <table:table-cell office:value-type="string" office:string-value="HON HAI PRECISION INDUSTRY CO LTD"/>
          <table:table-cell office:value-type="string" office:string-value="CISCO"/>
          <table:table-cell office:value-type="string" office:string-value="C881SRSTW-GN-A-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de seguranca, com capacidade de conexao sem fio, com 802.11a+g, compativel FCC e Analogia B/U, codigo Cisco1811W-AG-B/K9ESPECIFICAÇÕES DO PN : CISCO1811W-AG-B/K9&#10;ESPECIFICAÇÕES GERAIS&#10;&#10;• memoria Flash: Compact Flash Externa removível &#10;• Capacidade da memoria Flash: Padrão: 64 MB, Máximo: 128 MB&#10;• DRAM: Modulo síncrono de memoria em linha dupla (DIMM) SDRAM (1 slot do DIMM)&#10;• Capacidade da DRAM: Padrão: 256 MB, Máximo: 384 MB&#10;• Portas 10/100 WAN: Portas de 10/100BASE-T para modems a cabo e DSL e Ethernet de conexão WAN acessar serviços. (Uma porta está disponível na Cisco 1801, 1802 e 1803. Duas portas estão disponíveis em Cisco 1811 e 1812).&#10;• LAN Switch 10/100: Oito 10/100BASE-T totalmente gerenciadas portas de switch com 802.1 q VLAN e 802.3 AF PoE suporte&#10;• Porta console: Ate 115.2 kbps&#10;• Porta auxiliar: Ate 115.2 kbps.&#10;&#10;WIRELESS:&#10;• Selecção automática de taxa para 11a/11b/11g&#10;• antenas substituível em campo&#10;• Antena externa&#10;• Antena Padrão ganho de 2,2 dBi&#10;&#10;TAXAS DE DADOS SUPORTADAS: &#10;• 802.11a: 6, 9, 12, 18, 24, 36, 48, e 54 Mbps&#10;• 802.11g: 1, 2, 5.5, 6, 9, 11, 12, 18, 24, 36, 48, e 54 Mbps.&#10;&#10;ENERGIA:&#10;• tensão de entrada AC: 100 a 240 VCA&#10;• frequencia: 50 a 60 Hz.&#10;&#10;AMBIENTE:&#10;• Temperatura operacional: (0 a 40°C)&#10;• Temperatura não operacional: (-25 a 65°C).&#10;&#10;SEGURANÇA:&#10;• UL 60950&#10;• CAN/CSA C22.2 No. 60950&#10;• IEC 60950-1&#10;• EN 60950-1&#10;• AS/NZS 60950.&#10;&#10;EMC:&#10;• CFR 47 Part 15, Classe A&#10;• ICES-003 Classe A&#10;• EN55022 Classe A&#10;• CISPR22 Classe A&#10;• AS/NZS 3548 Classe A&#10;• VCCI Classe A&#10;• EN 300386&#10;• EN61000-3-2&#10;• EN61000-3-3."/>
          <table:table-cell/>
          <table:table-cell office:value-type="string" office:string-value="HON HAI PRECISION INDUSTRY CO LTD"/>
          <table:table-cell office:value-type="string" office:string-value="CISCO"/>
          <table:table-cell office:value-type="string" office:string-value="CISCO1811W-AG-B/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de serviços integrados Cisco C1905, com capacidade de conexao sem fio, com 2 portas GE,1 HWIC-1T, cabo CAB-SS-V35MT, memoria de 256MB USB Flash (interna) e 256MB DRAM, Base IP, codigo CISCO1905/K9ESPECIFICAÇÕES DO PN : CISCO1905/K9&#10;ESPECIFICAÇÕES GERAIS&#10;&#10;• Portas LAN RJ-45 onboard: 2&#10;• Aceleração de criptografia baseada em hardware embarcado ( IPsec + SSL): Sim&#10;• Porta Serial: Slot 0 (HWIC-1T integrado) &#10;• Slot EHWIC: 1&#10;• memoria (DDR2 DRAM): Padrão/Máximo: 256 MB/512 MB &#10;• Slots de memoria flash externos USB (tipo A): 1&#10;• Porta Console USB (Ate 115.2 kbps): 1&#10;• Porta Console Serial (Ate 115.2 kbps): 1&#10;• Porta Auxiliar serial (Ate 115.2 kbps): 1&#10;• Fonte de energia integrada: AC&#10;• Opções de Fonte de energia: PoE (Externo).&#10;&#10;ENERGIA:&#10;• tensao de entrada AC 100 - 240V ~&#10;• frequencia de entrada AC 47 - 63 Hz.&#10;&#10;AMBIENTE:&#10;• Temperatura operacional: 0 a 40˚C&#10;• Temperatura de armazenamento: –40 a 70˚C.&#10;&#10;SEGURANÇA:&#10;• UL 60950-1&#10;• CAN/CSA C22.2 No. 60950-1&#10;• EN 60950-1&#10;• AS/NZS 60950-1&#10;• IEC 60950-1.&#10;&#10;EMC:&#10;• 47 CFR, Part 15&#10;• ICES-003 Classe A&#10;• EN55022 Classe A&#10;• CISPR22 Classe A&#10;• AS/NZS 3548 Classe A&#10;• VCCI V-3&#10;• EN 300-386&#10;• EN 61000 &#10;• EN 55024, CISPR 24&#10;• EN50082-1."/>
          <table:table-cell/>
          <table:table-cell office:value-type="string" office:string-value="HON HAI PRECISION INDUSTRY CO LTD"/>
          <table:table-cell office:value-type="string" office:string-value="CISCO"/>
          <table:table-cell office:value-type="string" office:string-value="CISCO1905/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1941, de Serviços Integrados, com capacidade de conexao sem fio, com 2 portas GE, 2 slots EHWIC, 256MB CF, 512MB DRAM, Base IP, codigo CISCO1941/K9ESPECIFICAÇÕES DO PN : CISCO1941/K9&#10;ESPECIFICAÇÕES GERAIS&#10;• Baseado em hardware embarcado aceleração criptográfica (IPSec + SSL): Sim&#10;• Total onboard LAN 10/100/1000: 2&#10;• RJ -45-Portas Baseadas: 2&#10;• SFP Portas: 0&#10;• Slots SM: 0&#10;• Double-Wide Slots SM: 0&#10;• Slots EHWIC: 2&#10;• Slots ISM: 1 (0 a 1941W Cisco)&#10;• memoria ( código de correção de erro DDR2 [ ECC ] ECC DRAM) - Padrão: 512 MB&#10;• memoria (DDR2 ECC DRAM) - Máximo: 2,0 GB&#10;• Compact Flash ( externo) - Padrão: slot 0 : 256 MB, slot 1 : nenhum&#10;• Slots de memoria Externas USB flash (Tipo A): 2&#10;• Porta Console USB  ( Tipo B ) (Ate 115,2 kbps): 1&#10;• Porta console serial (Ate 115,2 kbps): 1&#10;• Porta Auxiliar de serie (Ate 115,2 kbps): 1.&#10;&#10;AMBIENTE: &#10;• Temperatura operacional: (-5 a 55°C)&#10;• Temperatura de armazenamento: (-40 a 85°C)&#10;• Umidade relativa iperacional: 5 a 95%.&#10;&#10;ENERGIA:&#10;• tensao de entrada AC: 100-240 V ~&#10;• frequencia de entrada AC: 47-63 Hz&#10;• Corrente de entrada AC: 1.5-0.6.&#10;&#10;&#10;SEGURANÇA:&#10;UL 60950-1&#10;CAN/CSA C22.2 No. 60950-1&#10;EN 60950-1&#10;AS/NZS 60950-1&#10;IEC 60950-1.&#10;&#10;EMC:&#10;• 47 CFR, Parte 15&#10;• ICES-003 Classe A&#10;• EN55022 Classe A&#10;• CISPR22 Classe A&#10;• AS/NZS 3548 Classe A&#10;• VCCI V-3&#10;• CNS 13438&#10;• EN 300-386&#10;• EN 61000 &#10;• EN 55024, CISPR 24&#10;• EN50082-1."/>
          <table:table-cell/>
          <table:table-cell office:value-type="string" office:string-value="Foxconn Cz s.r.o."/>
          <table:table-cell office:value-type="string" office:string-value="CISCO"/>
          <table:table-cell office:value-type="string" office:string-value="CISCO1941/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2801, com energia inline, 2 portas FE, 4 slots, Base IP e memorias 64F/128D, codigo CISCO2801-AC-IPESPECIFICAÇÕES DO PN : CISCO2801-AC-IP&#10;ESPECIFICAÇÕES GERAIS&#10;• Média / Alta Densidade, de serviços de alto desempenho&#10;• Segurança: criptografia, Ate 800 túneis VPN com o modulo AIM; IOS FW, NAC, IPS, ou Content Security&#10;• Voz: Midia de alta densidade de voz analogica ou digital com Telefonia IP, correio de voz; CallManager Express ou SRST de 24 telefones IP&#10;• Alto desempenho de segurança com voz e serviços avançados para múltiplas taxas T1/E1 na WAN&#10;• duas portas 10/100 intergradas&#10;• Integração opcional de comutação L2 com PoE&#10;• Expansão flexível (2 slots HWIC), outros serviços simultâneos&#10;• Existente WIC / VIC / VWIC, suporte AIM&#10;&#10;DIMENSÕES(AxLxP):&#10;• 1.72 x 17.5 x 16.5 in. &#10;• (43.7 x 445 x 419 mm)&#10;SEGURANÇA:&#10;• UL 60950 &#10;• CAN/CSA C22.2 No. &#10;• 60950 &#10;• IEC 60950 &#10;• EN 60950-1 &#10;• AS/NZS 60950  &#10;EMC:&#10;• FCC Parte 15 &#10;• ICES-003 Classe A &#10;• EN55022 Classe A &#10;• CISPR22 Classe A &#10;• AS/NZS 3548 Classe A &#10;• VCCI Classe A &#10;• EN 300386 &#10;• EN61000-3-3 &#10;• EN61000-3-2"/>
          <table:table-cell/>
          <table:table-cell office:value-type="string" office:string-value="Foxconn Cz s.r.o."/>
          <table:table-cell office:value-type="string" office:string-value="CISCO"/>
          <table:table-cell office:value-type="string" office:string-value="CISCO2801-AC-IP"/>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2811, com adaptador de energia AC , POE, 2 portas FE, 4 slots HWICs, 2 modulos para compressao de voz PVDM,1NME, 2AIMS e memorias 64F/256D, base IP, codigo CISCO2811-AC-IPESPECIFICAÇÕES DO PN : CISCO2811-AC-IP&#10;ESPECIFICAÇÕES GERAIS&#10;&#10;• Roteador de serviços integrados com corrente alternada, incluindo o poder sobre a capacidade de distribuição de ethernet, 2FE 1 NME, 4 HWICs, 2 slots de PVDM, objectivos e Cisco IOS IP Base Software&#10;• DRAM: Padrão: 256 MB, Máximo : 768 MB&#10;• Flash compacta:  Padrão: 64 MB, Máximo : 256 MB&#10;• Portas Fixadas USB 1.1: 2&#10;• Slots de cartão de interface: 4 slots, cada slot pode suportar Modulos de tipo HWIC, WIC, VIC ou VWIC&#10;• Slot do Modulo de rede: 1 slot, suporta NM e NME tipo Modulos.&#10;&#10;ENERGIA:&#10;• Distribuição de energia elétrica AC-IP máximo em linha: 160W&#10;• tensao de entrada DC: 24 a 60 VDC&#10;• Corrente de entrada de DC:  8A (24V),  3A (60V),  Inicialização atual 50A &lt; 10 ms&#10;• Dissipação de energia: 32W (109 BTU/hr)&#10;• Dissipação de energia-AC : 170W (580 BTU/hr)&#10;• Dissipação de energia-DC: 180W (614 BTU/hr).&#10;&#10;AMBIENTE:&#10;• Temperatura não operacional: (-40° a 70°C)&#10;• Umidade Realtiva: 5 a 85%.&#10;&#10;DIMENSOES (A x L x P):&#10;• (44.5 x 438.2 x 416.6 mm).&#10;&#10;&#10;SEGURANÇA:&#10;• UL 60950&#10;• CAN/CSA C22.2 No. 60950&#10;• IEC 60950&#10;• EN 60950-1&#10;• AS/NZS 60950.&#10;&#10;EMC:&#10;• FCC Parte 15&#10;• ICES-003 Classe A&#10;• EN55022 Classe A&#10;• CISPR22 Classe A&#10;• AS/NZS 3548 Classe A&#10;• VCCI Classe A&#10;• EN 300386&#10;• EN61000-3-3&#10;• EN61000-3-2."/>
          <table:table-cell/>
          <table:table-cell office:value-type="string" office:string-value="Foxconn Cz s.r.o."/>
          <table:table-cell office:value-type="string" office:string-value="CISCO"/>
          <table:table-cell office:value-type="string" office:string-value="CISCO2811-AC-IP"/>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2811, com energia DC, 2 portas FE, 4 slots HWICs, 2 modulos para compressao de voz PVDM, 1NME, 2AIMS, IP Base e memorias 64F/256D, codigo CISCO2811-DCESPECIFICAÇÕES DO PN : CISCO2811-DC&#10;ESPECIFICAÇÕES GERAIS&#10;&#10;• Roteador de serviços integrados com corrente alternada, incluindo o poder sobre a capacidade de distribuição de ethernet, 2FE 1 NME, 4 HWICs, 2 slots de PVDM&#10;• DRAM: Padrão: 256 MB, Máximo : 768 MB&#10;• Flash compacta:  Padrão: 64 MB, Máximo : 256 MB&#10;• Portas Fixadas USB 1.1: 2&#10;• Slots de cartão de interface: 4 slots, cada slot pode suportar Modulos de tipo HWIC, WIC, VIC ou VWIC&#10;• Slot do Modulo de rede: 1 slot, suporta NM e NME tipo Modulos.&#10;&#10;ENERGIA:&#10;• Distribuição de energia elétrica AC-IP máximo em linha: 160W&#10;• tensao de entrada DC: 24 a 60 VDC&#10;• Corrente de entrada de DC:  8A (24V),  3A (60V),  Inicialização atual 50A &lt; 10 ms&#10;• Dissipação de energia: 32W (109 BTU/hr)&#10;• Dissipação de energia-AC : 170W (580 BTU/hr)&#10;• Dissipação de energia-DC: 180W (614 BTU/hr).&#10;&#10;AMBIENTE:&#10;• Temperatura não operacional: (-40° a 70°C)&#10;• Umidade Realtiva: 5 a 85%.&#10;&#10;DIMENSOES (A x L x P):&#10;• (44.5 x 438.2 x 416.6 mm).&#10;&#10;&#10;SEGURANÇA:&#10;• UL 60950&#10;• CAN/CSA C22.2 No. 60950&#10;• IEC 60950&#10;• EN 60950-1&#10;• AS/NZS 60950.&#10;&#10;EMC:&#10;• FCC Parte 15&#10;• ICES-003 Classe A&#10;• EN55022 Classe A&#10;• CISPR22 Classe A&#10;• AS/NZS 3548 Classe A&#10;• VCCI Classe A&#10;• EN 300386&#10;• EN61000-3-3&#10;• EN61000-3-2."/>
          <table:table-cell/>
          <table:table-cell office:value-type="string" office:string-value="Foxconn Cz s.r.o."/>
          <table:table-cell office:value-type="string" office:string-value="CISCO"/>
          <table:table-cell office:value-type="string" office:string-value="CISCO2811-DC"/>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2821, com enegia DC, 2 portas GE, 4 slots HWIC, 3 modulos para compressao de voz PVDM, 2AIM, 1NME-X, IP BASE e memorias 64F/256D, codigo CISCO2821-DCESPECIFICAÇÕES DO PN : CISCO2821-DC&#10;ESPECIFICAÇÕES GERAIS:&#10;&#10;• DRAM: Padrão: 256 MB, Máximo: 1 GB&#10;• Portas LAN Onboard: 2-10/100/1000&#10;• Slot de rede: 1 slot , suporta NM, NME e Modulos do tipo NME-X&#10;• Extensão de slot para módulo de Voz: 1&#10;• PVDM ( DSP) Slots na Motherboard: 3.&#10;&#10;ENERGIA:&#10;• DC Corrente de Entrada:  12A (24V), 5A (60V), Startup atual 50A &lt;10 ms&#10;• AC Corrente de Entrada: 3A (110V) 2A (230V)&#10;• Distribuição de Energia AC- IP maxima em Linha: 240W&#10;• AC- IP Corrente de Entrada: 8A (110V) 4A (230V)&#10;&#10;DIMENSOES (A x L x P):&#10;• (88.9 x 438.2 x 416.6 mm).&#10;&#10;SEGURANÇA:&#10;• UL 60950&#10;• CAN/CSA C22.2 No. 60950&#10;• IEC 60950&#10;• EN 60950-1&#10;• AS/NZS 60950.&#10;&#10;EMC:&#10;• FCC Parte 15&#10;• ICES-003 Classe A&#10;• EN55022 Classe A&#10;• CISPR22 Classe A&#10;• AS/NZS 3548 Classe A&#10;• VCCI Classe A&#10;• EN 300386&#10;• EN61000-3-3&#10;• EN61000-3-2."/>
          <table:table-cell/>
          <table:table-cell office:value-type="string" office:string-value="Foxconn Cz s.r.o."/>
          <table:table-cell office:value-type="string" office:string-value="CISCO"/>
          <table:table-cell office:value-type="string" office:string-value="CISCO2821-DC"/>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suporte para voz, com adaptador de forca-fonte AC (corrente alternada), POE (padrao que permite transmitir energia eletrica usando o proprio cabo de rede), 2 portas Gigabit Ethernet, 4 conectores HWIC, 3 modulos para compressao de voz PVDM, 2AIM, 1NME-X, IP BASE e memorias 64F/256DESPECIFICAÇÕES DO PN : CISCO2851-AC-IP&#10;ESPECIFICAÇÕES GERAIS:&#10;&#10;• Suporte para mais de 90 Modulos novos e existentes &#10;Leds de status&#10;• Memória 1Gb Dram&#10;• 2 portas Ethernet 10/100&#10;• 4 slots; 2 slot supporte HWIC, WIC, VIC, ou VWIC&#10;• 1 slot supporte WIC, VIC, ou VWIC &#10;• 1 slot supporte VIC ou VWIC &#10;&#10;ENERGIA:&#10;• 100 to 240 VAC,&#10;&#10;AMBIENTE:&#10;• Temperatura operacional: 32° até 104°F (0° até 40°C)&#10;• Umidade relativa: 10 a 85% sem condensação&#10;&#10;DIMENSÕES(AxLxP):&#10;• 1.72 x 17.5 x 16.5 in.&#10;• (43.7 x 445 x 419 mm)&#10;&#10;SEGURANÇA:&#10;• UL 60950&#10;• CAN/CSA C22.2 No. 60950&#10;• IEC 60950&#10;• EN 60950-1&#10;• AS/NZS 60950&#10;&#10;&#10;EMC:&#10;• FCC Parte 15&#10;• ICES-003 Classe A&#10;• EN55022 Classe A&#10;• CISPR22 Classe A&#10;• AS/NZS 3548 Classe A&#10;• VCCI Classe A&#10;• EN 300386&#10;• EN61000-3-3&#10;• EN61000-3-2"/>
          <table:table-cell/>
          <table:table-cell office:value-type="string" office:string-value="Foxconn Cz s.r.o."/>
          <table:table-cell office:value-type="string" office:string-value="CISCO"/>
          <table:table-cell office:value-type="string" office:string-value="CISCO2851-AC-IP"/>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2911, com capacidade de conexao sem fio, com 3 portas GE, 4 slots EHWIC, 2 slots DSP, 1 slot SM, 256MB CF, 512MB DRAM, base IP, código CISCO2911/K9ESPECIFICAÇÕES DO PN : CISCO2911/K9&#10;ESPECIFICAÇÕES GERAIS:&#10;• Roteador modelo CISCO2911/K9 com os seguintes padrões e funcionalidades  suportados:&#10;• Hardware de aceleração de criptografia embutido&#10;• Supporta VPNs com protocolos IPSec e SSL&#10;• Sistema de detecção de intrusão&#10;• Processamento de chamadas&#10;• Correio de voz&#10;• Interfaces Ethernet WAN 10/100/1000&#10;• Acesso à console usando USB&#10;• PoE compativel com padrões 802.3af e Cisco Inline Power&#10;• Compatibilidade com Modulos Internos de Serviço Cisco (ISM)&#10;• 2 portas de alta velocidade USB&#10;• Entre os protocolos suportados estão EIRGP, OSPF, IS-IS, IPv4, IPv6, IPSec, IGMPv3, PIM SM,PIM SSM&#10;• &#10;&#10;GERENCIAMENTO:&#10;• WSMA (Web Services Management Agent), EEM Cisco IOS Embedded Event Manager), IPSLA (Cisco IOS Embedded Event Manager), SNMP (Simple Network Management Protocol), RMON (Remote Monitoring), Syslog, NetFlow, e TR-069&#10;&#10;SEGURANÇA:&#10;• UL 60950&#10;• CAN/CSA C22.2 No. 60950&#10;• IEC 60950&#10;• EN 60950-1&#10;• AS/NZS 60950.&#10;&#10;EMC:&#10;• FCC Parte 15&#10;• ICES-003 Classe A&#10;• EN55022 Classe A&#10;• CISPR22 Classe A&#10;• AS/NZS 3548 Classe A&#10;• VCCI Classe A&#10;• EN 300386&#10;• EN61000-3-3&#10;• EN61000-3-2."/>
          <table:table-cell/>
          <table:table-cell office:value-type="string" office:string-value="Foxconn Cz s.r.o."/>
          <table:table-cell office:value-type="string" office:string-value="CISCO"/>
          <table:table-cell office:value-type="string" office:string-value="CISCO2911/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OM CAPACIDADE PARA CONEXÃO SEM FIO CISCO 2921, 3 INTERFACES GE, 4 SLOTS EHWIC, 3 SLOTS DSP, 1 SLOT PARA MODULOS DE SERVICOS, 256MB MEMORIA FLASH, 512MB MEMORIA DRAM, SOFTWARE IP BASE, PART NUMBER CISCO2921/K9ESPECIFICAÇÕES DO PN : CISCO2921/K9&#10;ESPECIFICAÇÕES GERAIS:&#10;• Roteador modelo CISCO2921/K9 com os seguintes padrões e funcionalidades  suportados:&#10;• Hardware de aceleração de criptografia embutido&#10;• Supporta VPNs com protocolos IPSec e SSL&#10;• Sistema de detecção de intrusão&#10;• Processamento de chamadas&#10;• Correio de voz&#10;• Interfaces Ethernet WAN 10/100/1000&#10;• Acesso à console usando USB&#10;• PoE compativel com padrões 802.3af e Cisco Inline Power&#10;• Compatibilidade com Modulos Internos de Serviço Cisco (ISM)&#10;• 2 portas de alta velocidade USB&#10;• Entre os protocolos suportados estão EIRGP, OSPF, IS-IS, IPv4, IPv6, IPSec, IGMPv3, PIM SM,PIM SSM&#10;• &#10;&#10;GERENCIAMENTO:&#10;• WSMA (Web Services Management Agent), EEM Cisco IOS Embedded Event Manager), IPSLA (Cisco IOS Embedded Event Manager), SNMP (Simple Network Management Protocol), RMON (Remote Monitoring), Syslog, NetFlow, e TR-069&#10;&#10;SEGURANÇA:&#10;• UL 60950&#10;• CAN/CSA C22.2 No. 60950&#10;• IEC 60950&#10;• EN 60950-1&#10;• AS/NZS 60950.&#10;&#10;EMC:&#10;• FCC Parte 15&#10;• ICES-003 Classe A&#10;• EN55022 Classe A&#10;• CISPR22 Classe A&#10;• AS/NZS 3548 Classe A&#10;• VCCI Classe A&#10;• EN 300386&#10;• EN61000-3-3&#10;• EN61000-3-2."/>
          <table:table-cell/>
          <table:table-cell office:value-type="string" office:string-value="Foxconn Cz s.r.o."/>
          <table:table-cell office:value-type="string" office:string-value="CISCO"/>
          <table:table-cell office:value-type="string" office:string-value="CISCO2921/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e serviços integrados Cisco 2951, com capacidade de conexao em fio, com 3 onboard GE,4 slots EHWIC,3 slots DSP,2 SM, 256MB CF,512MB DRAM, IPB, codigo CISCO2951/K9ESPECIFICAÇÕES DO PN : CISCO2951/K9&#10;ESPECIFICAÇÕES GERAIS:&#10;• Hardware de aceleração de criptografia embutido&#10;• Supporta VPNs com protocolos IPSec e SSL&#10;• Sistema de detecção de intrusão&#10;• Processamento de chamadas&#10;• Correio de voz&#10;• Interfaces Ethernet WAN 10/100/1000 com conector RJ-45&#10;• 1 Interface Ether net WAN 10/100/1000 com conector  SFP&#10;• Fonte de enrgia redundante&#10;• Acesso à console usando USB&#10;• PoE compativel com padrões 802.3af e Cisco Inline Power&#10;• Compatibilidade com Modulos Internos de Serviço Cisco (ISM)&#10;• 2 portas de alta velocidade USB&#10;• Entre os protocolos suportados estão EIRGP, OSPF, IS-IS, IPv4, IPv6, IPSec, IGMPv3, PIM SM,PIM SSM&#10;• As seguintes ferramentas de gerenciamento são suportadas: WSMA (Web Services Management Agent), EEM Cisco IOS Embedded Event Manager), IPSLA (Cisco IOS Embedded Event Manager), SNMP (Simple Network Management Protocol), RMON (Remote Monitoring), Syslog, NetFlow, e TR-069&#10;&#10;DIMENSOES: &#10;• (altura x largura x profundidade) 44.5 x 438.3 x 439.4 mm&#10;&#10;SEGURANÇA:&#10;• UL 60950&#10;• CAN/CSA C22.2 No. 60950&#10;• IEC 60950&#10;• EN 60950-1&#10;• AS/NZS 60950.&#10;&#10;EMC:&#10;• FCC Parte 15&#10;• ICES-003 Classe A&#10;• EN55022 Classe A&#10;• CISPR22 Classe A&#10;• AS/NZS 3548 Classe A&#10;• VCCI Classe A&#10;• EN 300386&#10;• EN61000-3-3&#10;• EN61000-3-2."/>
          <table:table-cell/>
          <table:table-cell office:value-type="string" office:string-value="Foxconn Cz s.r.o."/>
          <table:table-cell office:value-type="string" office:string-value="CISCO"/>
          <table:table-cell office:value-type="string" office:string-value="CISCO2951/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suporte para voz, com adaptador de forca-fonte AC (corrente alternada), POE (padrao que permite transmitir energia eletrica usando o proprio cabo de rede), 2 portas Gigabit Ethernet, conectores 4 HWIC, 1 SFP, 2 NME, IP Base e memorias 64F/256DESPECIFICAÇÕES DO PN : CISCO3825-AC-IP&#10;ESPECIFICAÇÕES GERAIS:&#10;• O Numero máximo de Modulos de rede , EENM e NME- Xs suportado: 4&#10;• O Numero máximo de XDS - NME NMD / suportado: 2&#10;• O Numero máximo de EVM- HDs suportados: 2&#10;• Numero de slots HWIC ( HWIC Esses slots também suportam VICS, VWICs e WICS . ): 4&#10;• Numero de portas fixas LAN (fixo porta RJ-45 10/100/1000 para conectividade):  2 Gigabit Ethernet (10/100/1000).&#10;• Numero de fixos ( SFP ) portas ( SFP para conectividade Gigabit Ethernet ): 1.&#10;• Numero de slots para AIM: 2.&#10;• Numero de slots PVDM (para PVDM2s OPCIONAIS ): 4.&#10;• Numero de portas USB 1.1 : 2.&#10;• VPN incorporado: Sim.&#10;• Numero de Portas de console (ATE 115,2 kbps): 1.&#10;• Numero de portas auxiliares (Ate 115,2 kbps): 1&#10;• memoria: Compact Flash externas e internas duplo -data-rate (DDR) RAM dinâmica síncrona (SDRAM) com ECC **: Padrão: 128- MB Compact Flash , 512 MB DDR SDRAM,  Máximo: 512- MB Compact Flash; 1- GB DDR SDRAM.&#10;&#10;DIMENSOES (A x L x P): &#10;• 33.87 x 111.29 x 103.22&#10;&#10;ENERGIA:&#10;• tensao de entrada AC: 100-240 VAC , seleção automática.&#10;• frequencia de entrada CA: 47-63 Hz&#10;• AC corrente de entrada:&#10;• 4A (110V )&#10;• 2A ( 230V)&#10; &#10;AMBIENTE:&#10;• Temperatura operacional:(0 to 40°C)&#10;• TEmperatura não operacional:(-40 to 70°C)&#10;• Umidade relativa (sem condensação): 5-85% sem condensação.&#10;&#10;SEGURANÇA:&#10;• UL 60950&#10;• CAN/CSA C22.2 No. 60950&#10;• EN 60950&#10;• AS/NZS 60950&#10;&#10;EMC:&#10;• 47 CFR, Parte 15&#10;• ICES-003 Classe A&#10;• EN55022 Classe A&#10;• Classe A CISPR22&#10;• AS / NZS 3548 Classe A&#10;• VCCI V-3&#10;• EN 300386&#10;• EN 61000"/>
          <table:table-cell/>
          <table:table-cell office:value-type="string" office:string-value="Foxconn Cz s.r.o."/>
          <table:table-cell office:value-type="string" office:string-value="CISCO"/>
          <table:table-cell office:value-type="string" office:string-value="CISCO3825-AC-IP"/>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arca Cisco modelo 3925,com capacidade de conexão sem fio, com 3 onboard GE, C3900-SPE100/K9, 4 slots EHWIC, 4 slots DSP, 2 slots SM, 256MB CF, 1 GB DRAM, Base IP, codigo CISCO3925/K9ESPECIFICAÇÕES DO PN : CISCO3925/K9&#10;ESPECIFICAÇÕES GERAIS&#10;&#10;• 3 interfaces Ethernet Gigabit&#10;• 4 encaixes Cisco EHWIC&#10;• 4 encaixes para DSPs&#10;• 1 GB de memoria DRAM&#10;• 256 MB de memoria flash&#10;• Suporta os protocolos de roteamento OSPF, Cisco IGRP, Cisco EIGRP, BGPv4, RIPv2, IS-IS&#10;• Compativel com software Cisco IOS&#10;• Placa de criptografia com aceleração em hardware&#10;• Compativel com Cisco WAAS Express&#10;• Compativel com (LMS)&#10;&#10;DIMENSOES:&#10;• (altura x largura x profundidade) 133.35 x 438.15 x 476.25 mm&#10;DIMENSOES  (A x L x P): &#10;• (133.35 x 438.15 x 476.25 mm).&#10;&#10;SEGURANÇA:&#10;• UL 60950-1&#10;• CAN/CSA C22.2 No. 60950-1&#10;• EN 60950-1&#10;• AS/NZS 60950-1&#10;• IEC 60950-1.&#10;&#10;EMC: &#10;• 47 CFR, Parte 15&#10;• ICES-003 Classe A"/>
          <table:table-cell/>
          <table:table-cell office:value-type="string" office:string-value="Foxconn Cz s.r.o."/>
          <table:table-cell office:value-type="string" office:string-value="CISCO"/>
          <table:table-cell office:value-type="string" office:string-value="CISCO3925/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modular Cisco 3925E, com capacidade conexao  sem fio,com SPE200, com 4 onboard GE, 3 slots EHWIC, 3 slots DSP e 2 slots SM, 256MBCF,1GBDRAM, IP Base, codigo CISCO3925E/K9ESPECIFICAÇÕES DO PN : CISCO3925E/K9&#10;ESPECIFICAÇÕES GERAIS&#10;&#10;• 3 interfaces Ethernet Gigabit&#10;• 4 encaixes Cisco EHWIC&#10;• 4 encaixes para DSPs&#10;• 1 GB de memoria DRAM&#10;• 256 MB de memoria flash&#10;• Suporta os protocolos de roteamento OSPF, Cisco IGRP, Cisco EIGRP, BGPv4, RIPv2, IS-IS&#10;• Compativel com software Cisco IOS&#10;• Placa de criptografia com aceleração em hardware&#10;• Compativel com Cisco WAAS Express&#10;• Compativel com (LMS)&#10;&#10;DIMENSOES:&#10;• (altura x largura x profundidade) 133.35 x 438.15 x 476.25 mm&#10;DIMENSOES  (A x L x P): &#10;• (133.35 x 438.15 x 476.25 mm).&#10;&#10;SEGURANÇA:&#10;• UL 60950-1&#10;• CAN/CSA C22.2 No. 60950-1&#10;• EN 60950-1&#10;• AS/NZS 60950-1&#10;• IEC 60950-1.&#10;&#10;EMC: &#10;• 47 CFR, Parte 15&#10;• ICES-003 Classe A"/>
          <table:table-cell/>
          <table:table-cell office:value-type="string" office:string-value="Foxconn Cz s.r.o."/>
          <table:table-cell office:value-type="string" office:string-value="CISCO"/>
          <table:table-cell office:value-type="string" office:string-value="CISCO3925E/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tal Cisco de serviços integrados 3945, com capacidade de conexao sem fio, com SPE250, 4 onboard GE, 3 slots EHWIC, 3 sots DSP, 3 SM, 256MB CF, 1GB DRAM, IPB, codigo CISCO3945E/K9ESPECIFICAÇÕES DO PN :  CISCO3945E/K9&#10;ESPECIFICAÇÕES GERAIS:&#10;• Total onboard WAN ou LAN 10/100/1000 ports: 4;&#10;• Portas Baseadas RJ-45: 4;&#10;• Portas baseadas SFP: 2;&#10;• Slots de serviço de Modulo: 4;&#10;• Slots de Serviço de Modulo Doublewide: 1;&#10;• Slots EHWIC: 3;&#10;• Slots Doublewide EHWIC: 1;&#10;• Online insertion and removal (OIR): Modulos de serviços;&#10;• memoria DDR2 ECC DRAM: Padrão: 1 GB;&#10;• memoria DDR2 ECC DRAM : Máximo: 2 GB;&#10;• Compact Flash ( externo) : padrão: Slot 0 : 256 MB, Slot 1: Nenhum;&#10;• Compact Flash ( externo) : Máximo: Slot 0: 4 GB, Slot 1: 4 GB;&#10;• USB porta console (Tipo B ) (Ate 115,2 kbps): 1;&#10;• Porta console serial (Ate 115,2 kbps): 1;&#10;• Porta auxiliar Serial (Ate 115,2 kbps):1 ;&#10;&#10;ENERGIA:&#10;• tensao de entrada AC: 100 a 240 VAC variando;&#10;• frequencia de entrada AC: 47 a 63 Hz;&#10;• AC faixa de entrada atual, fonte de alimentacao AC (máximo): 7.1 a 3.0A.&#10;&#10;DIMENSOES  (A x L x P): &#10;• (133.35 x 438.15 x 476.25 mm).&#10;&#10;SEGURANÇA:&#10;• UL 60950-1&#10;• CAN/CSA C22.2 No. 60950-1&#10;• EN 60950-1&#10;• AS/NZS 60950-1&#10;• IEC 60950-1.&#10;&#10;EMC: &#10;• 47 CFR, Parte 15&#10;• ICES-003 Classe A&#10;• EN55022 Classe A&#10;• CISPR22 Classe A&#10;• AS/NZS 3548 Classe A&#10;• VCCI V-3&#10;• CNS 13438&#10;• EN 300-386&#10;• EN 61000 &#10;• EN 55024, CISPR 24&#10;• EN50082-1."/>
          <table:table-cell/>
          <table:table-cell office:value-type="string" office:string-value="Foxconn Cz s.r.o."/>
          <table:table-cell office:value-type="string" office:string-value="CISCO"/>
          <table:table-cell office:value-type="string" office:string-value="CISCO3945E/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de seguranca Ethernet 861, codigo CISCO861-K9ESPECIFICAÇÕES DO PN : CISCO861-K9&#10;ESPECIFICAÇÕES GERAIS&#10;&#10;• Memória Flash: 256 MB&#10;• Memória DRAM: 768 MB&#10;• 1 porta Fast Ethernet e 1 porta Gigabit Ethernet&#10;• 2 portas USB 2.0&#10;• USB etokens&#10;• USB flash memory&#10;• Especificações Wireless: 2.4 and 5 GHz&#10;&#10; TAXAS DE TRANSFERÊNCIA DE DADOS SUPORTADAS:&#10;• 802.11a: 6, 9, 12, 18, 24, 36, 48, and 54 Mbps&#10;• 802.11b: 1, 2, 5.5, 6, 9, and 11 Mbps&#10;• 802.11g: 1, 2, 5.5, 6, 9, 11, 12, 18, 24, 36, 48, and 54 Mbps&#10;• 802.11n: 1, 2, 5.5, 6, 9, 11, 12, 18, 24, 36, 48, 54, and m0-m15&#10;&#10; POTÊNCIA MÁXIMA (2 CANAIS AGREGADOS):&#10;• 802.11a: 15dBm&#10;• 802.11b: 20 dBm&#10;• 802.11g: 17 dBm&#10;• 802.11n: 16 dBm&#10;&#10; DIMENSÕES:&#10;• 4.83 x 32.52 x 26.42 cm&#10;&#10;ENERGIA:&#10;• Fonte de energia externa: &#10;• Entrada de voltagem AC: de 50 a 60 Hz&#10;• Potência máxima de saída: 60W&#10;• Tensões de saída: 12VDC&#10;&#10;&#10;EMC:&#10;• 47 CFR Parte 15: 2006&#10;• CISPR22: 2005&#10;• EN300386: V1.3.3: 2005&#10;• EN55022: 2006&#10;• EN61000-3-2: 2000 [Inc amd 1 &amp; 2]&#10;• EN61000-3-3: 1995 [+ amd 1: 2001]&#10;• ICES-003 Issue 4: 2004&#10;• KN 22: 2005&#10;• VCCI: V-3/2006.04&#10;&#10;SEGURANÇA:&#10;• CISPR24: 1997 [+ amd 1 &amp; 2]&#10;• EN300386: V1.3.3: 2005&#10;• EN50082-1: 1992&#10;• EN50082-1: 1997&#10;• EN55024: 1998 [+ amd 1 &amp; 2]&#10;• EN61000-6-1: 2001"/>
          <table:table-cell/>
          <table:table-cell office:value-type="string" office:string-value="Foxconn Cz s.r.o."/>
          <table:table-cell office:value-type="string" office:string-value="CISCO"/>
          <table:table-cell office:value-type="string" office:string-value="CISCO861-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de seguranca Cisco, com capacidade de conexao sem fio, 802.11g, FCC e suporte para ADSL, codigo CISCO877W-G-A-K9ESPECIFICAÇÕES DO PN : CISCO877W-G-A-K9 &#10;ESPECIFICAÇÕES GERAIS&#10;&#10;• DRAM padrão: 128 MB&#10;• DRAM máxima : 256 MB&#10;• Padrão Memória Flash: 24 MB ( 28 MB para o conjunto de recursos avançados de IP Services)&#10;• Máxima Memória Flash: 52 MB&#10;• WAN : • 877 : ADSL sobre linhas de telefone analógico ( ADSL2/ADSL2 + Anexos A e M ( exceto Reino Unido ) Máscara )&#10;• LAN Switch: Managed 10/100BASE-T 4 portas com detecção automática MDI / MDX (dispositivo de mídia In / dispositivo de mídia Cross Over ) para autocrossover&#10;• 802.11b / g WLAN : Opcional em todos os modelos&#10;• Porta Console : RJ-45&#10;• Portas USB 2.0 para recursos de segurança avançados, como tokens de segurança&#10;• 2 portas USB 2.0 no Cisco 871 apenas&#10;• Portas USB 2.0 não pode ser usado para conectar dispositivos externos que não sejam os especificados para o Cisco 871&#10;&#10;ENERGIA:&#10;• Fonte de alimentação externa : Universal 100 a 240 VAC&#10;• Em linha PoE : adaptador externo opcional para linha PoE para telefones IP ou pontos de acesso sem fio externos.&#10;• Faixa de Operação Ambiental : Temperatura de operação : (0 a 40 ° C)&#10;&#10;SEGURANÇA:&#10;• UL 1950 / CSA 950-95 , terceira edição&#10;• IEC 950 : Second Edition com alterações 1, 2 , 3 e 4&#10;• IEC / EN 60950-1 , 1 ª edição&#10;• CS -03, canadense Telecom Requisitos&#10;• FCC Parte 68 EUA Telecom Requisitos&#10;• AS / NZS 3260:1996 com alterações 1, 2 , 3 e 4&#10;• ETSI 300-047&#10;• TS 001 com a alteração 1&#10;&#10; EMI&#10;• AS / NRZ 3548:1992 Classe B \&#10;• 47 CFR Part 15 Classe B&#10;• EN60555 -2 Classe B&#10;• EN55022 Classe B&#10;• VCCI Classe II&#10;• ICES- 003, Edição 2, Classe B , April 1997S&#10;• IEC 1000-3-2&#10;• UNI 3.1/4.0 PVC&#10;• ITU G.991.2 G.SHDSL"/>
          <table:table-cell/>
          <table:table-cell office:value-type="string" office:string-value="HON HAI PRECISION INDUSTRY CO LTD"/>
          <table:table-cell office:value-type="string" office:string-value="CISCO"/>
          <table:table-cell office:value-type="string" office:string-value="CISCO877W-G-A-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de seguranca Cisco, com capacidade de conexao sem fio, 802.11g, ETSI, com suporte para ADSL, codigo CISCO877W-G-E-K9ESPECIFICAÇÕES DO PN : CISCO877W-G-E-K9&#10;ESPECIFICAÇÕES GERAIS&#10;• DRAM Padrão: 128 MB&#10;• DRAM Máximo: 256 MB&#10;• Memoria Flash Padrão: 24 MB ( 28 MB para IP avançado. caracteristica Serviços Set)&#10;• Memória Flash Maxima: 52 MB&#10;• WAN: 877: ADSL sobre linhas telefônicas analógicas ( ADSL2/ADSL2 + Anexo A e Anexo M ( exceto Reino Unido Máscara ))&#10;• LAN Switch: Dirigido 10/100BASE-T 4 portas com detecção automática MDI / MDX (Media dispositivo Em / Cross Media Device Over) para autocrossover&#10;• 802.11b/g WLANs: Opcional em todos os modelos&#10;• Porta Console: RJ-45.&#10;&#10;ENERGIA:&#10;• tensão de entrada CA : 100 a 240 VAC&#10;• Frequência : 50 a 60 Hz&#10;• Potência maxima de Saida: 26W&#10;• Tensões de Saida : 5 e 12V.&#10;&#10;AMBIENTE:&#10;• Temperatura operacional: (0 a 40°C)&#10;• Temperatur não operacional: (-20 a 65°C).&#10;&#10;EMC:&#10;• ETSI 300-047&#10;• AS/NRZ 3548:1992 Classe B&#10;• CFR 47 Part 15 Class B&#10;• EN60555-2 Classe B&#10;• EN55022 Classe B&#10;• VCCI Class II&#10;• IEC 1000-3-2&#10;• UNI 3.1/4.0 PVC&#10;• ITU G.991.2 G.SHDSL."/>
          <table:table-cell/>
          <table:table-cell office:value-type="string" office:string-value="Foxconn Cz s.r.o."/>
          <table:table-cell office:value-type="string" office:string-value="CISCO"/>
          <table:table-cell office:value-type="string" office:string-value="CISCO877W-G-E-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com capacidade para conexão sem fio, G.SHDSL,  codigo CISCO878-K9ESPECIFICAÇÕES DO PN : CISCO878-K9&#10;ESPECIFICAÇÕES GERAIS&#10;&#10;• DRAM padrão 128 MB&#10;• DRAM máximo: 256 MB&#10;• memoria Flash padrão: 24 MB&#10;• memoria Flash maxima: 52 MB&#10;• WAN: ADSL sobre linhas telefônicas analógicas ( ADSL2/ADSL2 + anexo A e anexo M&#10;• LAN Switch: 4 portas gerenciadas 10/100BASE-T com MDI / MDX (Media Dispositivo Em ) para autocrossover&#10;• 802.11b/g WLANs: Opcional em todos os modelos &#10;• Porta Console: RJ-45&#10;• Portas USBs 2.0: 2 portas USB 2.0.&#10;&#10;WIRELESS:&#10;• Taxas de dados suportadas: 1, 2, 5.5, 6, 9, 11, 12, 18, 24, 36, 48, e 54 Mbps.&#10;&#10;ENERGIA:&#10;• tensao de entrada AC : 100 a 240 VAC&#10;• Frequência : 50 a 60 Hz&#10;• Potência maxima : 26W&#10;• Tensões de Saida: 5 e 12V.&#10;&#10;DIMENSOES (A x L x P):&#10;• (50.8 mm x 260.4 mm x 231.9 mm).&#10;&#10;AMBIENTE:&#10;• Temperatura operacional: (0 a 40°C)&#10;• Temperatura não operacional: (-20 a 65°C)&#10;• Umidade relativa operacional:  10 a 85%.&#10;&#10;EMC:&#10;• AS/NRZ 3548: 1992 Classe B&#10;• CFR 47 Parte 15 Classe B&#10;• EN60555-2 Classe B&#10;• EN55022 Classe B&#10;• VCCI Classe II&#10;• ICES-003, &#10;• IEC 1000-3-2."/>
          <table:table-cell/>
          <table:table-cell office:value-type="string" office:string-value="Foxconn Cz s.r.o."/>
          <table:table-cell office:value-type="string" office:string-value="CISCO"/>
          <table:table-cell office:value-type="string" office:string-value="CISCO878-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de seguranca Cisco, com capacidade de conexao sem fio, Ethernet, 3G (3 geracao) B/U, 802.11n, FCC, codigo CISCO881GW-GN-A-K9ESPECIFICAÇÕES DO PN : CISCO881GW-GN-A-K9&#10;ESPECIFICAÇÕES GERAIS:&#10;&#10;• DRAM padrão:&#10;• 256 MB de Cisco 880 modelos da serie de dados&#10;• 512 MB no Cisco 880 serie WLAN, incorporado 3G wireless WAN (WWAN), voz e SRST/Cisco Unified Border&#10;DRAM MÁXIMO:&#10;• 768 MB de dados Cisco 880 Series , voz e Cisco Unified&#10;• 1024 MB no Cisco 880 Series WLAN&#10;&#10;PADRÃO E MÁXIMO DE MEMORIA FLASH:&#10;• 128 MB de dados Cisco 880 Series, incorporado 3G WWAN e Cisco Unified&#10;• 256 MB de voz Cisco Series 880 e modelos SRST&#10;&#10;WAN:&#10;• Multimode VDSL2 e ADSL2 / 2 + sobre ISDN com backup RDIS&#10;• Multimode VDSL2 e ADSL2 / 2 + sobre o serviço telefônico básico&#10;• Switch LAN: 4-Portas 10/100BASE-T gerenciado com autosensing MDI/MDX para crossover de auto&#10;• Console ou porta auxiliar: RJ-45.&#10;&#10;ENERGIA:&#10;• Fonte de alimentacao externa: Universal 100 a 240 VAC de entrada; 60W, Saida 12 VDC.&#10;&#10;DIMENSOES (A x L x P):&#10;• (48 x 325 x 249 mm).&#10;&#10;&#10;AMBIENTE:&#10;• Temperatura não operacional :  (-20 a 65 ° C)&#10;• Umidade não operacional : 5 a 95 % de umidade relativa (sem condensação)&#10;• Temperatura operacional: (0 a 40°C).&#10;&#10;EMC:&#10;• 47 CFR Parte15: 2006&#10;• CISPR22: 2005&#10;• EN300386: V1.3.3: 2005&#10;• EN55022: 2006&#10;• EN61000-3-2: 2000 [Inc amd 1 and 2]&#10;• EN61000-3-3: 1995 [+ amd 1: 2001]&#10;• ICES-003 Issue 4: 2004&#10;• KN 22: 2005&#10;• VCCI: V-3/2006.04."/>
          <table:table-cell/>
          <table:table-cell office:value-type="string" office:string-value="HON HAI PRECISION INDUSTRY CO LTD"/>
          <table:table-cell office:value-type="string" office:string-value="CISCO"/>
          <table:table-cell office:value-type="string" office:string-value="CISCO881GW-GN-A-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881, com capacidade para conexão sem fio, Ethernet, 802.11n ETSI, codigo CISCO881W-GN-A-K9ESPECIFICAÇÕES DO PN : CISCO881W-GN-E-K9&#10;ESPECIFICAÇÕES GERAIS:&#10;&#10;• DRAM padrão:&#10;• 256 MB de Cisco 880 modelos da serie de dados&#10;• 512 MB no Cisco 880 serie WLAN, incorporado 3G wireless WAN (WWAN), voz e SRST/Cisco Unified Border&#10;DRAM MÁXIMO:&#10;• 768 MB de dados Cisco 880 Series , voz e Cisco Unified&#10;• 1024 MB no Cisco 880 Series WLAN&#10;&#10;PADRÃO E MÁXIMO DE MEMORIA FLASH:&#10;• 128 MB de dados Cisco 880 Series, incorporado 3G WWAN e Cisco Unified&#10;• 256 MB de voz Cisco Series 880 e modelos SRST&#10;&#10;WAN:&#10;• Multimode VDSL2 e ADSL2 / 2 + sobre ISDN com backup RDIS&#10;• Multimode VDSL2 e ADSL2 / 2 + sobre o serviço telefônico básico&#10;• Switch LAN: 4-Portas 10/100BASE-T gerenciado com autosensing MDI/MDX para crossover de auto&#10;• Console ou porta auxiliar: RJ-45.&#10;&#10;ENERGIA:&#10;• Fonte de alimentacao externa: Universal 100 a 240 VAC de entrada; 60W, Saida 12 VDC.&#10;&#10;DIMENSOES (A x L x P):&#10;• (48 x 325 x 249 mm).&#10;&#10;&#10;AMBIENTE:&#10;• Temperatura não operacional :  (-20 a 65 ° C)&#10;• Umidade não operacional : 5 a 95 % de umidade relativa (sem condensação)&#10;• Temperatura operacional: (0 a 40°C).&#10;&#10;EMC:&#10;• 47 CFR Parte15: 2006&#10;• CISPR22: 2005&#10;• EN300386: V1.3.3: 2005&#10;• EN55022: 2006&#10;• EN61000-3-2: 2000 [Inc amd 1 and 2]&#10;• EN61000-3-3: 1995 [+ amd 1: 2001]&#10;• ICES-003 Issue 4: 2004&#10;• KN 22: 2005&#10;• VCCI: V-3/2006.04."/>
          <table:table-cell/>
          <table:table-cell office:value-type="string" office:string-value="Foxconn Cz s.r.o."/>
          <table:table-cell office:value-type="string" office:string-value="CISCO"/>
          <table:table-cell office:value-type="string" office:string-value="CISCO881W-GN-E-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de servicos integrados Cisco serie 880,, com capacidade de conexao sem fio, ADSL/2,+ Annex A, com Ad. IP, 3G Global GSM/HSPA, codigo CISCO887G-K9ESPECIFICAÇÕES DO PN : CISCO887G-K9&#10;ESPECIFICAÇÕES GERAIS&#10;• Interface Lan: 4- portas 10/100-Mbps gerenciaveis&#10;• 3G incorporado&#10;• Técnologia Wifi: 802.11 g/n&#10;&#10;MEMÓRIA RAM PADRÃO: &#10;• 256 MB on Cisco 880 Series dados &#10;• 512 MB on Cisco 880 Series WLAN&#10;MAXIMO DE MEMÓRIA RAM:&#10;• 768 MB em Cisco 880 Series Dados, &#10;• 1024 MB em Cisco 880 Series WLAN&#10;&#10;MEMÓRIA FLASH: &#10;• 128 MB on Cisco 880 Series Dados, 3G e WWAN, &#10;• 256 MB on Cisco 880 Series &#10;&#10;DIMENSÕES (H x W x D):&#10;• Sem Wireless: &#10;• 1.9 x 12.8 x 9.8 in. (48 x 325 x 249 mm) &#10;• 1.75 x 12.8 x 9.8 in. (44 x 325 x 249 mm) &#10;• Com Wireless:&#10;• 1.9 x 12.8 x 10.4 in. (48 x 325 x 264 mm) &#10;• 1.75 x 12.8 x 10.4 in. (44 x 325 x 264 mm) &#10;AMBIENTE:&#10;• Temperatura operacional: 32 a 104°F (0 a 40°C)&#10;• Temperatura não operacional: -4 a 149°F (-20 a 65°C)&#10;• Umidade relativa não opercional: 5 a 95% sem condensação&#10;&#10;ENERGIA:&#10;• Entrada: 100 to 240 VAC&#10;• Saida: 12VDC&#10;• Frequência: 50 to 60 Hz&#10;&#10;EMC:&#10;• 47 CFR Part 15: 2006&#10;• CISPR22: 2005&#10;• EN300386: V1.3.3: 2005&#10;• EN55022: 2006&#10;• EN61000-3-2: 2000 [Inc amd 1 and 2]&#10;• EN61000-3-3: 1995 [+ amd 1: 2001]&#10;• ICES-003 4: 2004&#10;• KN 22: 2005&#10;• VCCI: V-3/2006.04"/>
          <table:table-cell/>
          <table:table-cell office:value-type="string" office:string-value="Foxconn Cz s.r.o."/>
          <table:table-cell office:value-type="string" office:string-value="CISCO"/>
          <table:table-cell office:value-type="string" office:string-value="CISCO887G-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multimodular Cisco serie 887, com capacidade de conexao sem fio, VDSL/ADSL, Annex M sobre POTS,codigo CISCO887VA-M-K9ESPECIFICAÇÕES DO PN : CISCO887VA-M-K9&#10;ESPECIFICAÇÕES GERAIS&#10;• Interface Lan: 4- portas 10/100-Mbps gerenciaveis&#10;• 3G incorporado&#10;• Técnologia Wifi: 802.11 g/n&#10;&#10;MEMÓRIA RAM PADRÃO: &#10;• 256 MB on Cisco 880 Series dados &#10;• 512 MB on Cisco 880 Series WLAN&#10;MAXIMO DE MEMÓRIA RAM:&#10;• 768 MB em Cisco 880 Series Dados, &#10;• 1024 MB em Cisco 880 Series WLAN&#10;&#10;MEMÓRIA FLASH: &#10;• 128 MB on Cisco 880 Series Dados, 3G e WWAN, &#10;• 256 MB on Cisco 880 Series &#10;&#10;DIMENSÕES (H x W x D):&#10;• Sem Wireless: &#10;• 1.9 x 12.8 x 9.8 in. (48 x 325 x 249 mm) &#10;• 1.75 x 12.8 x 9.8 in. (44 x 325 x 249 mm) &#10;• Com Wireless:&#10;• 1.9 x 12.8 x 10.4 in. (48 x 325 x 264 mm) &#10;• 1.75 x 12.8 x 10.4 in. (44 x 325 x 264 mm) &#10;AMBIENTE:&#10;• Temperatura operacional: 32 a 104°F (0 a 40°C)&#10;• Temperatura não operacional: -4 a 149°F (-20 a 65°C)&#10;• Umidade relativa não opercional: 5 a 95% sem condensação&#10;&#10;ENERGIA:&#10;• Entrada: 100 to 240 VAC&#10;• Saida: 12VDC&#10;• Frequência: 50 to 60 Hz&#10;&#10;EMC:&#10;• 47 CFR Part 15: 2006&#10;• CISPR22: 2005&#10;• EN300386: V1.3.3: 2005&#10;• EN55022: 2006&#10;• EN61000-3-2: 2000 [Inc amd 1 and 2]&#10;• EN61000-3-3: 1995 [+ amd 1: 2001]&#10;• ICES-003 4: 2004&#10;• KN 22: 2005&#10;• VCCI: V-3/2006.04"/>
          <table:table-cell/>
          <table:table-cell office:value-type="string" office:string-value="HON HAI PRECISION INDUSTRY CO LTD"/>
          <table:table-cell office:value-type="string" office:string-value="CISCO"/>
          <table:table-cell office:value-type="string" office:string-value="CISCO887VA-M-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891 com capacidade de conexao sem fio,  codigo CISCO891-K9ESPECIFICAÇÕES DO PN : CISCO891-K9&#10;ESPECIFICAÇÕES GERAIS&#10;&#10;• Memória Flash: 256 MB&#10;• Memória DRAM: 768 MB&#10;• 1 porta Fast Ethernet e 1 porta Gigabit Ethernet&#10;• 2 portas USB 2.0&#10;• USB etokens&#10;• USB flash memory&#10;• Especificações Wireless: 2.4 and 5 GHz&#10; TAXAS DE TRANSFERÊNCIA DE DADOS SUPORTADAS:&#10;• 802.11a: 6, 9, 12, 18, 24, 36, 48, and 54 Mbps&#10;• 802.11b: 1, 2, 5.5, 6, 9, and 11 Mbps&#10;• 802.11g: 1, 2, 5.5, 6, 9, 11, 12, 18, 24, 36, 48, and 54 Mbps&#10;• 802.11n: 1, 2, 5.5, 6, 9, 11, 12, 18, 24, 36, 48, 54, and m0-m15&#10;&#10; POTÊNCIA MÁXIMA (2 CANAIS AGREGADOS):&#10;• 802.11a: 15dBm&#10;• 802.11b: 20 dBm&#10;• 802.11g: 17 dBm&#10;• 802.11n: 16 dBm&#10;&#10; DIMENSÕES:&#10;• 4.83 x 32.52 x 26.42 cm&#10;ENERGIA:&#10;• Fonte de energia externa: &#10;• Entrada de voltagem AC: de 50 a 60 Hz&#10;• Potência máxima de saída: 60W&#10;• Tensões de saída: 12VDC&#10;&#10;&#10;EMC:&#10;• 47 CFR Parte 15: 2006&#10;• CISPR22: 2005&#10;• EN300386: V1.3.3: 2005&#10;• EN55022: 2006&#10;• EN61000-3-2: 2000 [Inc amd 1 &amp; 2]&#10;• EN61000-3-3: 1995 [+ amd 1: 2001]&#10;• ICES-003 Issue 4: 2004&#10;• KN 22: 2005&#10;• VCCI: V-3/2006.04&#10;&#10;SEGURANÇA:&#10;• CISPR24: 1997 [+ amd 1 &amp; 2]&#10;• EN300386: V1.3.3: 2005&#10;• EN50082-1: 1992&#10;• EN50082-1: 1997&#10;• EN55024: 1998 [+ amd 1 &amp; 2]&#10;• EN61000-6-1: 2001"/>
          <table:table-cell/>
          <table:table-cell office:value-type="string" office:string-value="Foxconn Cz s.r.o."/>
          <table:table-cell office:value-type="string" office:string-value="CISCO"/>
          <table:table-cell office:value-type="string" office:string-value="CISCO891-K9"/>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de alta seguranca, sem fio (wireless), com suporte para VPN (Rede Particular Virtual) e 4 portas Fast EthernetESPECIFICAÇÕES DO PN : WRV210&#10;ESPECIFICAÇÕES GERAIS&#10;• IEEE 802.11g, IEEE 802.11b, IEEE 802.3, IEEE 802.3u, IEEE 802.1X (autenticação de segurança), IEEE 802.11i (WPA2), IEEE 802.11e (wireless QoS)&#10;• Portas:&#10;• Uma porta de alimentação (12V/1A), quatro 10/100 RJ-45 portas, uma porta 10/100 Internet RJ-45.&#10;• Sistema operacional: Linux&#10;• Rendimento NAT:93 Mbps&#10;• Rendimento IPsec: &#10;• 23 Mbps&#10;&#10;ENERGIA:&#10;• Entrada DC 12V 1A&#10;&#10;AMBIENTE: &#10;• Temperatura de operação :0 º a 40 º C&#10;• A temperatura de armazenamento: -20 º a 70 º C&#10;&#10;CERTIFICAÇÃO:&#10;• FCC Class B, CE, IC"/>
          <table:table-cell/>
          <table:table-cell office:value-type="string" office:string-value="HON HAI PRECISION INDUSTRY CO LTD"/>
          <table:table-cell office:value-type="string" office:string-value="CISCO"/>
          <table:table-cell office:value-type="string" office:string-value="WRV210"/>
          <table:table-cell table:number-columns-repeated="16375"/>
        </table:table-row>
        <table:table-row>
          <table:table-cell office:value-type="string" office:string-value="u"/>
          <table:table-cell table:number-columns-repeated="2"/>
          <table:table-cell office:value-type="string" office:string-value="8517.62.41"/>
          <table:table-cell office:value-type="string" office:string-value="Roteador digital Cisco de alta seguranca, sem fio (wireless), com suporte para VPN (Rede Particular Virtual) e 4 portas Gigabit EthernetESPECIFICAÇÕES DO PN : WRVS4400N&#10;ESPECIFICAÇÕES GERAIS&#10;• IEEE 802.11g, IEEE 802.11b, IEEE 802.3, IEEE 802.3u, IEEE 802.1X (autenticação de segurança), IEEE 802.11i (WPA2), IEEE 802.11e (wireless QoS)&#10;• Portas:&#10;• Uma porta de alimentação (12V/1A), quatro 10/100 RJ-45 portas, uma porta 10/100 Internet RJ-45.&#10;• Sistema operacional: Linux&#10;• Rendimento NAT:93 Mbps&#10;• Rendimento IPsec: &#10;• 23 Mbps&#10;&#10;ENERGIA:&#10;• Entrada DC 12V 1A&#10;&#10;AMBIENTE: &#10;• Temperatura de operação :0 º a 40 º C&#10;• A temperatura de armazenamento: -20 º a 70 º C&#10;&#10;CERTIFICAÇÃO:&#10;• FCC Class B, CE, IC"/>
          <table:table-cell/>
          <table:table-cell office:value-type="string" office:string-value="HON HAI PRECISION INDUSTRY CO LTD"/>
          <table:table-cell office:value-type="string" office:string-value="CISCO"/>
          <table:table-cell office:value-type="string" office:string-value="WRVS4400N"/>
          <table:table-cell table:number-columns-repeated="16375"/>
        </table:table-row>
        <table:table-row>
          <table:table-cell office:value-type="string" office:string-value="u"/>
          <table:table-cell table:number-columns-repeated="2"/>
          <table:table-cell office:value-type="string" office:string-value="8517.62.48"/>
          <table:table-cell office:value-type="string" office:string-value="Roteador digital de interface serial para interconexão de redes locais em protocolos distintos Cisco modelo 7301, com 2 alimentadores de energia AC, que fFornece desempenho de processamento de cerca de 1 milhão de pacotes por segundo (Mbps),  codigo Cisco7301-2AC=ESPECIFICAÇÕES DO PN : CISCO7301-2AC=&#10;ESPECIFICAÇÕES GERAIS:&#10;• Aparelho para transmissao e recepcao de dados de voz, imagem ou outros dados em rede com fio &#10;• Família de roteadores Cisco 7300 Series.&#10;• 2 interfaces Ethernet Gigabit&#10;• 1 interface Ethernet 10/100 Mbps dedicada para gerenciamento&#10;• 4 encaixes para SFP (Small Form-Factor Pluggable)&#10;• 1 interface USB&#10;• Suporta os protocolos de roteamento OSPF, Cisco EIGRP, BGPv4, RIPv2&#10;• Compativel com software Cisco IOS&#10;&#10;DIMENSOES: &#10;• (altura x largura x profundidade) 4.44 x 48.26 x 42.93 cm &#10;&#10;&#10;ENERGIA:&#10;• Fonte de energia com corrente AC ou DC&#10;• Potencia: 85W&#10;• Compativel com regulações NEBS&#10;&#10;SEGURANÇA:&#10;• EN e IEC-60825-2 &#10;• EN e IEC 60825-1 &#10;• 21CFR1040 (2004/04) &#10;• IEC-60825-2 (2004-06)&#10;• ITU-T G.664 (2006).&#10;&#10;EMC:&#10;• ICES-003 4(2004)&#10;• GR-1089-CORE&#10;• GR-1089-CORE - (Oct 2002)&#10;• FCC 47CFR15, Classe A"/>
          <table:table-cell/>
          <table:table-cell office:value-type="string" office:string-value="HON HAI PRECISION INDUSTRY CO LTD"/>
          <table:table-cell office:value-type="string" office:string-value="CISCO"/>
          <table:table-cell office:value-type="string" office:string-value="CISCO7301-2AC="/>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serie ASR9K, com slot Fabric 440G e 12GB de memoria, codigo A9K-RSP440-SE=ESPECIFICAÇÕES DO PN : A9K-RSP440-SE=&#10;ESPECIFICAÇÕES GERAIS:&#10;&#10; &#10;• Alta capacidade full-duplex switch integrado de  Switch fabric&#10;• Memória interna&#10;• 6 GB de ( ECC) DRAM - protegido para  A9K-RSP440-TR&#10;• 12 GB ECC protegido DRAM para A9K-RSP440-SE&#10;• Solid state disk: dois de 16 GB SSDs&#10;• 8-GB  USB incorporado&#10;• Memória externa&#10;• USB 2.0 Tipo A receptáculo&#10;• Sistema de sincronismo&#10;• Tempo : Duas conexões de fontes independentes de relógio&#10;• Suporte ao IEEE 1588 :  10/100-Mbps cobre RJ -45 Ethernet&#10;• GPS&#10;• ToD (RS422 and RS232)&#10;• 1-pps RS422 or 1.0/2.3 50-ohm RF connector&#10;• 10MHz in/out 1.0/2.3 50-ohm RF connector&#10;• Gestão&#10;• 2 - 100/1000 BASE-T (RJ-45) ports de gestão da LAN&#10;• Uma porta de console&#10;• Uma porta auxiliar&#10;• (SFP +) Portas de cluster de virtualização • Two 10-GE Small Form-Factor Pluggable positivos&#10;• Alarmes&#10;• Saídas de alarme: Alarme Crítico (CR), major alarme (MJ) e alarme menor (MN)&#10;&#10;&#10;&#10; LEDs&#10;• Âmbar alarme cut-off (ACO) e teste de lâmpada&#10;• alarme de sincronização do sistema (SYNC)&#10;• atividade Compact Flash (CF)&#10;• Solid State Drive (SSD)&#10;• Fan bandeja indicador visual (Ufan / LFAN)&#10;&#10;ENERGIA &#10;• Consumo de energia&#10;• Typical: 170 W&#10;• Maximum: 450 W &#10;&#10;AMBIENTE:&#10;• Temperatura de operação :  (0 a 40 ° C)&#10;• Temperatura de armazenamento : (-40 a 75 ° C)&#10;• Umidade relativa : 10 a 90 %, sem condensação.&#10;&#10;EMC:&#10;• FCC Classe A&#10;• ICES 003 Classe A&#10;• AS/NZS 3548 Classe A&#10;• CISPR 22 (EN55022) Classe A&#10;• VCCI Classe A&#10;• BSMI Classe A.&#10;&#10;SEGURANÇA:&#10;• UL/CSA/IEC/EN 60950-1&#10;• IEC/EN 60825 &#10;• ACA TS001&#10;• AS/NZS 60950&#10;• FDA :"/>
          <table:table-cell/>
          <table:table-cell office:value-type="string" office:string-value="HON HAI PRECISION INDUSTRY CO LTD"/>
          <table:table-cell office:value-type="string" office:string-value="CISCO"/>
          <table:table-cell office:value-type="string" office:string-value="A9K-RSP440-SE="/>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serie A9K, com 8GB de capacidade de memória, codigo A9K-RSP-8G=ESPECIFICAÇÕES DO PN : A9K-RSP-8G=&#10;ESPECIFICAÇÕES GERAIS:&#10;• Alto desempenho dual- core&#10;• memoria interna&#10;• GB - (ECC ) DRAM protegido por A9K - RSP- 4G&#10;• 8- GB - (ECC )- protegido DRAM para A9K - RSP- 8G&#10;• Disco rígido : 40 GB SAS HDD&#10;• 4- GB de memoria Flash eUSB&#10;• memória externa&#10;• GB Compact Flash&#10;• Tempo ( duas conexões de fontes independentes de clock)&#10;• conector RJ-45 para interfaces de referência externa de tempo (por exemplo , o BITS / SSU )&#10;• Dois 10/100/1000 BASE- T ( RJ-45)LAN management ports&#10;• Uma porta de console&#10;• Uma porta auxiliar&#10;&#10;DIMENSOES:&#10;• Largura:(40,64 cm).&#10;• Profundidade:( 67,38 cm).&#10;&#10;ENERGIA DE ENTRADA:&#10;• AC (200- 240V ; 50-60 Hz; 16A nominal)&#10;• DC (-48V to -60V; -54V; 50A nominal)&#10;&#10;AMBIENTE:&#10;• Temperatura Operacional: (0 a 40°C)&#10;• Temperatura de Armazenamento: (-40 a 75°C)&#10;• Umidade relativa : 10 a 90 %, sem condensação&#10;&#10;SEGURANÇA:&#10;• UL/CSA/IEC/EN 60950-1&#10;• IEC/EN 60825 &#10;• ACA TS001&#10;• AS/NZS 60950&#10; &#10;&#10;EMC:&#10;• FCC Classe A&#10;• ICES 003 Classe A&#10;• AS/NZS 3548 Classe A&#10;• CISPR 22 (EN55022) Classe A&#10;• VCCI Classe A&#10;• BSMI Classe A&#10;• IEC/EN 61000-3-2:"/>
          <table:table-cell/>
          <table:table-cell office:value-type="string" office:string-value="HON HAI PRECISION INDUSTRY CO LTD"/>
          <table:table-cell office:value-type="string" office:string-value="CISCO"/>
          <table:table-cell office:value-type="string" office:string-value="A9K-RSP-8G="/>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ASR-1001, com 4 portas GE imbutidas, 2 portas OC3 IDC, fonte de alimentacao dupla, código ASR1001-2XOC3POS=ESPECIFICAÇÕES DO PN : ASR1001-2XOC3POS=&#10;ESPECIFICAÇÕES GERAIS:&#10;• 4 portas Gb Ethernet&#10;• 1 porta console&#10;• Memória flash externa de 1GB&#10;• Leds indicadores de status&#10;• Porta console&#10;&#10;DIMENSÕES:&#10;• Altura: 1.71 in. (43.43 mm)&#10;• Largura: 17.3 in. (439.42 mm)&#10;• Profundidade: 18.42 in. (467.9mm)&#10;&#10;ENERGIA:&#10;• Maximo DC: 500W&#10;• MAXIMO AC: 471W&#10;&#10;AMBIENTE:&#10;• Temperatura operacional: 41 até 104ºF (5 até 40ºC)&#10;• Umidade relativa: 10 até 85%&#10;• Temperatura de armazenamento: -38 até 150°F (-39 até 70°C)&#10;&#10;EMC:&#10;• FCC 47 CFR Parte 15 Classe A&#10;• VCCI Classe A&#10;• AS/NSZ Classe A&#10;• ICES-003 Class A&#10;• EN55022/CISPR 22 &#10;• EN55024/CISPR 24 &#10;• EN300 386 &#10;• EN50082-1/EN61000-6-1 &#10;• KN22 Classe A&#10;&#10;SEGURANÇA:&#10;• UL60950-1&#10;• CSA C22.2 No.60950-1-03&#10;• EN 60950-1&#10;• IEC 60950-1&#10;• AS/NZS 60950.1"/>
          <table:table-cell/>
          <table:table-cell office:value-type="string" office:string-value="HON HAI PRECISION INDUSTRY CO LTD"/>
          <table:table-cell office:value-type="string" office:string-value="CISCO"/>
          <table:table-cell office:value-type="string" office:string-value="ASR1001-2XOC3POS="/>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e Serviço de Agregação Cisco serie ASR 901, versao TDM+Ethernet, codigo A901-12C-FT-DESPECIFICAÇÕES DO PN : A901-12C-FT-D&#10;ESPECIFICAÇÕES GERAIS:&#10;• Memória flash: 128MB&#10;• Memória DDR3 1GB&#10;• 4 portas Ethernet RJ-45 10/100/1000&#10;• 4 Portas SFP&#10;• Portas USB&#10;• Porta console&#10;&#10;DIMENSÕES(AxLxP):&#10;• 1.7 x 17.5 x 8.3 in. (43.2 x 444.5 x 211 mm)&#10;&#10;ENERGIA:&#10;• A901-12C-F-D: 40W&#10;• 1A-0.5A, 50-60Hz&#10;&#10;AMBIENTE:&#10;• Temperatura operacional: -40 a 149°F (-40 a 65°C)&#10;• Temperatura de armazenamento: -40 a 158°F (-40 a 70°C)&#10;• Umidade relativa: 10% a 85% sem condensação&#10;&#10;SEGURANÇA:&#10;• UL/CSA 60950-1&#10;• IEC/EN 60950-1&#10;• AS/NZS 60950.1&#10;&#10;&#10;EMC:&#10;• FCC 47CFR15, Classe A&#10;• EN55022, Classe A&#10;• CISPR 22, Classe A&#10;• AS/NZS CISPR 22, Classe A&#10;• ICES 003, Classe A&#10;• VCCI, Classe A&#10;• KN 22, Classe A"/>
          <table:table-cell/>
          <table:table-cell office:value-type="string" office:string-value="HON HAI PRECISION INDUSTRY CO LTD"/>
          <table:table-cell office:value-type="string" office:string-value="CISCO"/>
          <table:table-cell office:value-type="string" office:string-value="A901-12C-FT-D"/>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de servico de agregacao Cisco serie ASR 901, PAYG, com 4 portas GE, versao TDM+Ethernet, codigo A901-4C-FT-DESPECIFICAÇÕES DO PN : A901-4C-FT-D&#10;ESPECIFICAÇÕES GERAIS:&#10;• Memória flash: 128MB&#10;• Memória DDR3 1GB&#10;• 4 portas Ethernet RJ-45 10/100/1000&#10;• 4 Portas SFP&#10;• Portas USB&#10;• Porta console&#10;&#10;DIMENSÕES(AxLxP):&#10;• 1.7 x 17.5 x 8.3 in. (43.2 x 444.5 x 211 mm)&#10;&#10;ENERGIA:&#10;• A901-12C-F-D: 40W&#10;• 1A-0.5A, 50-60Hz&#10;&#10;AMBIENTE:&#10;• Temperatura operacional: -40 a 149°F (-40 a 65°C)&#10;• Temperatura de armazenamento: -40 a 158°F (-40 a 70°C)&#10;• Umidade relativa: 10% a 85% sem condensação&#10;&#10;SEGURANÇA:&#10;• UL/CSA 60950-1&#10;• IEC/EN 60950-1&#10;• AS/NZS 60950.1&#10;&#10;&#10;EMC:&#10;• FCC 47CFR15, Classe A&#10;• EN55022, Classe A&#10;• CISPR 22, Classe A&#10;• AS/NZS CISPR 22, Classe A&#10;• ICES 003, Classe A&#10;• VCCI, Classe A&#10;• KN 22, Classe A"/>
          <table:table-cell/>
          <table:table-cell office:value-type="string" office:string-value="HON HAI PRECISION INDUSTRY CO LTD"/>
          <table:table-cell office:value-type="string" office:string-value="CISCO"/>
          <table:table-cell office:value-type="string" office:string-value="A901-4C-FT-D"/>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serie ASR 9000V, com 44 portas GE e 4 portas 10GE, energia AC, codigo ASR-9000V-AC=ESPECIFICAÇÕES DO PN : ASR-9000V-AC=&#10;ESPECIFICAÇÕES GERAIS:&#10;&#10;HARDWARE:&#10;• Cisco ASR 9000 Series RSP:&#10;• Dupla RSPs redundantes em 2 slots.&#10;• Cisco ASR 9000 cartões de linha da serie:&#10;• 8 slots de linha.&#10;• Componentes:&#10;• 2 DER&#10;• 2 bandejas de ventiladores&#10;&#10;DIMENSOES:&#10;• Altura:  ( 933,5 milímetros );&#10;• Largura :  ( 444,5 milímetros );&#10;• profundidade:&#10;• Com portas: ( 798,8 milímetros )&#10;• Sem portas: ( 727,2 milímetros ).&#10;&#10;ENERGIA:&#10;• Potência de entrada:&#10;• AC (200- 240V ; 50-60 Hz; máximo 16A ).&#10;• DC variando Worldwide (-40 a&#10;• 72V ; nominal 50A, 60A máximo).&#10;&#10;AMBIENTE:&#10;• Temperatura operacional:  (5 to 40ºC).&#10;• temperatura de operação (curto prazo ) 1: (-5 to 55ºC).&#10;• Umidade de operação (nominal) ( umidade relativa ): 5 a 95%.&#10;• Temperatura de armazenamento:  (-40 to 70ºC).&#10;&#10;SEGURANÇA:&#10;• UL / CSA / IEC / EN 60950-1&#10;• IEC / EN 60825 Segurança Laser&#10;• ACA TS001&#10;• AS / NZS 60950&#10;• FDA Código de Regulamentos Federais Laser Segurança&#10;• Os requisitos acústicos da OSHA."/>
          <table:table-cell/>
          <table:table-cell office:value-type="string" office:string-value="HON HAI PRECISION INDUSTRY CO LTD"/>
          <table:table-cell office:value-type="string" office:string-value="CISCO"/>
          <table:table-cell office:value-type="string" office:string-value="ASR-9000V-AC="/>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ASR 9900, de 6GB, codigo ASR-9900-RP-TR=ESPECIFICAÇÕES DO PN : ASR-9900-RP-TR=&#10;ESPECIFICAÇÕES GERAIS&#10;&#10;• 4 portas 10GE Ethernet&#10;• 1 porta console&#10;• 6 portas SFP&#10;• 1 porta auxiliar&#10;• Fontes de energia redundantes&#10;&#10;ENERGIA:&#10;• A9K-750W-AC&#10;• A9K-750W-DC&#10;• (90-265V; 50-60 Hz)&#10;&#10;DIMENSÕES:&#10;• Altura: 3.472 inches (88.2 mm) &#10;• Largura: 17.42 inches (442 mm)&#10;• Profundidade: 18.5 inches (470 mm)&#10;&#10;AMBIENTE:&#10;• Temperatura operacional: 41 to 104ºF (5 to 40ºC)&#10;• Temperatura de armazenamento:  23 to 131ºF (-5 to 55ºC)&#10;&#10;SEGURANÇA:&#10;• UL/CSA/IEC/EN 60950-1&#10;• IEC/EN 60825 &#10;• ACA TS001&#10;• AS/NZS 60950&#10;&#10;&#10;EMC:&#10;• FCC Classe A&#10;• ICES 003 Classe A&#10;• AS/NZS 3548 Classe A&#10;• CISPR 22 (EN55022) Classe A&#10;• VCCI Classe A&#10;• BSMI Classe A"/>
          <table:table-cell/>
          <table:table-cell office:value-type="string" office:string-value="HON HAI PRECISION INDUSTRY CO LTD"/>
          <table:table-cell office:value-type="string" office:string-value="CISCO"/>
          <table:table-cell office:value-type="string" office:string-value="ASR-9900-RP-TR="/>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Ethernet serie ME3800X, com 24 portas GE SFP+, 2 portas 10GE SFP+, codigo ME-3800X-24FS-M=ESPECIFICAÇÕES DO PN : ME-3800X-24FS-M=&#10;ESPECIFICAÇÕES GERAIS:&#10;&#10;• Leds indicadores de status&#10;• Porta console&#10;• Porta Auxiliar&#10;• 24 Portas Ethernet 10/100&#10;• 2 portas Ethernet 10/100/1000&#10;&#10;DIMENSÕES(AxLxP):&#10;• 1.75 x 17.5 x 9.3 in. (4.45 x 44.5 x 23.6 cm)&#10;&#10;ENERGIA:&#10;• 18 a 72 VDC, 8 a 4A (18 A 36V), 4 a 2A (36 a 72V)&#10;&#10;PADRÕES DE PROTOCOLOS:&#10;•  IEEE 802.1s&#10;•  IEEE 802.1w&#10;•  IEEE 802.1x&#10;•  IEEE 802.3ad&#10;•  IEEE 802.3ah&#10;•  IEEE 802.1ag&#10;•  IEEE 802.3x full duplex &#10;•  IEEE 802.1D &#10;•  IEEE 802.1p CoS &#10;•  IEEE 802.1Q VLAN&#10;•  IEEE 802.3 10BASE-T&#10;•  IEEE 802.3u 100BASE-T&#10;•  IEEE 802.3ab 1000BASE-T&#10;•  IEEE 802.3z 1000BASE-X&#10;&#10;&#10;AMBIENTE:&#10;• Temperatura operacional: 0 a 65ºC  &#10;• Temperatura de armazenamento: -40 a 70ºC&#10;&#10;SEGURANÇA:&#10;•  UL 60950-1&#10;•  CUL to CAN/CSA 22.2 No.60950-1&#10;•  TUV/GS a EN 60950-1&#10;•  CB IEC 60950 &#10;• NOM a NOM-019-SCFI &#10;&#10;&#10;EMC:&#10; &#10;• FCC Parte 15 Classe A&#10;• EN 55022 Classe A (CISPR22 Classe A)&#10;• EN 55024&#10;• EN 300 386&#10;• GR-1089 CORE  4&#10;• GR-63 CORE 3&#10;• VCCI Classe A&#10;• AS/NZS 3548 Classe A ou AS/NZS CISPR22 Classe A&#10;• KCC"/>
          <table:table-cell/>
          <table:table-cell office:value-type="string" office:string-value="HON HAI PRECISION INDUSTRY CO LTD"/>
          <table:table-cell office:value-type="string" office:string-value="CISCO"/>
          <table:table-cell office:value-type="string" office:string-value="ME-3800X-24FS-M="/>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serie ISR 3925, com motor de desempenho de servicos 100, código C3900-SPE100/K9=ESPECIFICAÇÕES DO PN : C3900-SPE100/K9=&#10;ESPECIFICAÇÕES GERAIS&#10;&#10;• Memoria flash padrão/maxima: 256MB / 4GB&#10;• memoria DRAM padrão / maxima: 1GB / 4GB&#10;• Slots de Flash Compacta: 2&#10;• ISMs: 1&#10;• EHWICs: 4&#10;• PVDM3: 4&#10;• Interfaces Gigabit Ethernet:&#10;• 1 RJ-45 +&#10;• 2 RJ-45 ou 2 SFP 2 RJ-45 +&#10;• 2 RJ-45 ou 2 SFP&#10;&#10;ENERGIA:&#10;• tensao de entrada AC: 100 a 240 VAC variando;&#10;• frequencia de entrada AC: 47 a 63 Hz;&#10;• AC faixa de entrada atual, fonte de alimentacao AC (máximo): 7.1 a 3.0A.&#10;&#10;DIMENSOES  (A x L x P): &#10;• (133.35 x 438.15 x 476.25 mm).&#10;&#10;SEGURANÇA:&#10;• UL 60950-1&#10;• CAN/CSA C22.2 No. 60950-1&#10;• EN 60950-1&#10;• AS/NZS 60950-1&#10;• IEC 60950-1.&#10;&#10;EMC: &#10;• 47 CFR, Parte 15&#10;• ICES-003 Classe A&#10;• EN55022 Classe A&#10;• CISPR22 Classe A&#10;• AS/NZS 3548 Classe A&#10;• VCCI V-3&#10;• CNS 13438&#10;• EN 300-386&#10;• EN 61000 &#10;• EN 55024, CISPR 24&#10;• EN50082-1."/>
          <table:table-cell/>
          <table:table-cell office:value-type="string" office:string-value="Foxconn Cz s.r.o."/>
          <table:table-cell office:value-type="string" office:string-value="CISCO"/>
          <table:table-cell office:value-type="string" office:string-value="C3900-SPE100/K9="/>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serie ASR 901, modelo Ehternet, codigo A901-12C-F-DESPECIFICAÇÕES DO PN : A901-12C-F-D&#10;ESPECIFICAÇÕES GERAIS:&#10;• Memória flash: 128MB&#10;• Memória DDR3 1GB&#10;• 4 portas Ethernet RJ-45 10/100/1000&#10;• 4 Portas SFP&#10;• Portas USB&#10;• Porta console&#10;&#10;DIMENSÕES(AxLxP):&#10;• 1.7 x 17.5 x 8.3 in. (43.2 x 444.5 x 211 mm)&#10;&#10;ENERGIA:&#10;• A901-12C-F-D: 40W&#10;• 1A-0.5A, 50-60Hz&#10;&#10;AMBIENTE:&#10;• Temperatura operacional: -40 a 149°F (-40 a 65°C)&#10;• Temperatura de armazenamento: -40 a 158°F (-40 a 70°C)&#10;• Umidade relativa: 10% a 85% sem condensação&#10;&#10;SEGURANÇA:&#10;• UL/CSA 60950-1&#10;• IEC/EN 60950-1&#10;• AS/NZS 60950.1&#10;&#10;&#10;EMC:&#10;• FCC 47CFR15, Classe A&#10;• EN55022, Classe A&#10;• CISPR 22, Classe A&#10;• AS/NZS CISPR 22, Classe A&#10;• ICES 003, Classe A&#10;• VCCI, Classe A&#10;• KN 22, Classe A"/>
          <table:table-cell/>
          <table:table-cell office:value-type="string" office:string-value="HON HAI PRECISION INDUSTRY CO LTD"/>
          <table:table-cell office:value-type="string" office:string-value="CISCO"/>
          <table:table-cell office:value-type="string" office:string-value="A901-12C-F-D"/>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ASR 903, processador 1, Base de Escala, codigo A903-RSP1A-55=ESPECIFICAÇÕES DO PN : A903-RSP1A-55=&#10;ESPECIFICAÇÕES GERAIS&#10;• 2 portas USB&#10;• 3 portas Ethernet 10/100/1000&#10;• 1 porta console&#10;• Leds indicadores de status&#10;• Memória RSP de 2GB&#10;&#10;ENERGIA:&#10;• Consumo maximo: 100W&#10;&#10;AMBIENTE:&#10;• Temperatura operacional: -40ºC to 65ºC&#10;• Temperatura de armazenamento: -40 to +70ºC&#10;&#10;SEGURANÇA:&#10;• UL 60950-1, &#10;• CAN/CSA C22.2 No. 60950-1-07 &#10;• IEC 60950-1, &#10;• EN 60950-1, &#10;• AS/NZS 60950.1:2003&#10;&#10;EMC:&#10;• EN55022, classe A&#10;• CISPR22, classe A&#10;• ICES-003, classe A&#10;• EN 300 386, classe A&#10;• VCCI, classe A&#10;• KN22, classe A&#10;• EN61000-3-2 to EN61000-3-3"/>
          <table:table-cell/>
          <table:table-cell office:value-type="string" office:string-value="HON HAI PRECISION INDUSTRY CO LTD"/>
          <table:table-cell office:value-type="string" office:string-value="CISCO"/>
          <table:table-cell office:value-type="string" office:string-value="A903-RSP1A-55="/>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serie ASR9K com 440G/slot Fabric e 6GB de memória, codigo A9K-RSP440-TR=ESPECIFICAÇÕES DO PN : A9K-RSP440-TR=&#10;ESPECIFICAÇÕES GERAIS:&#10;&#10; &#10;• Alta capacidade full-duplex switch integrado de  Switch fabric&#10;• Memória interna&#10;• 6 GB de ( ECC) DRAM - protegido para  A9K-RSP440-TR&#10;• 12 GB ECC protegido DRAM para A9K-RSP440-SE&#10;• Solid state disk: dois de 16 GB SSDs&#10;• 8-GB  USB incorporado&#10;• Memória externa&#10;• USB 2.0 Tipo A receptáculo&#10;• Sistema de sincronismo&#10;• Tempo : Duas conexões de fontes independentes de relógio&#10;• Suporte ao IEEE 1588 :  10/100-Mbps cobre RJ -45 Ethernet&#10;• GPS&#10;• ToD (RS422 and RS232)&#10;• 1-pps RS422 or 1.0/2.3 50-ohm RF connector&#10;• 10MHz in/out 1.0/2.3 50-ohm RF connector&#10;• Gestão&#10;• 2 - 100/1000 BASE-T (RJ-45) ports de gestão da LAN&#10;• Uma porta de console&#10;• Uma porta auxiliar&#10;• (SFP +) Portas de cluster de virtualização • Two 10-GE Small Form-Factor Pluggable positivos&#10;• Alarmes&#10;• Saídas de alarme: Alarme Crítico (CR), major alarme (MJ) e alarme menor (MN)&#10;&#10; LEDs&#10;• Âmbar alarme cut-off (ACO) e teste de lâmpada&#10;• alarme de sincronização do sistema (SYNC)&#10;• atividade Compact Flash (CF)&#10;• Solid State Drive (SSD)&#10;• Fan bandeja indicador visual (Ufan / LFAN)&#10;&#10;ENERGIA &#10;• Consumo de energia&#10;• Typical: 170 W&#10;• Maximum: 450 W &#10;&#10;AMBIENTE:&#10;• Temperatura de operação :  (0 a 40 ° C)&#10;• Temperatura de armazenamento : (-40 a 75 ° C)&#10;• Umidade relativa : 10 a 90 %, sem condensação.&#10;&#10;EMC:&#10;• FCC Classe A&#10;• ICES 003 Classe A&#10;• AS/NZS 3548 Classe A&#10;• CISPR 22 (EN55022) Classe A&#10;• VCCI Classe A&#10;• BSMI Classe A.&#10;&#10;SEGURANÇA:&#10;• UL/CSA/IEC/EN 60950-1&#10;• IEC/EN 60825 &#10;• ACA TS001&#10;• AS/NZS 60950&#10;• FDA"/>
          <table:table-cell/>
          <table:table-cell office:value-type="string" office:string-value="HON HAI PRECISION INDUSTRY CO LTD"/>
          <table:table-cell office:value-type="string" office:string-value="CISCO"/>
          <table:table-cell office:value-type="string" office:string-value="A9K-RSP440-TR="/>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serie ASR1000, com Processador 1 e memoria de 4GB DRAM, codigo  ASR1000-RP1=ESPECIFICAÇÕES DO PN : ASR1000-RP1=&#10;ESPECIFICAÇÕES GERAIS:&#10;• Software suportado: Cisco IOS XE sistema operacional, que é baseado no Cisco IOS Software Release 12.2SR&#10;• Protocolos de software: Consulte o suporte de protocolo do Cisco IOS Software 12.2SR&#10;• Conectividade: Porta Console ( conector RJ-45 ), Porta Auxiliar( conector RJ-45 ), 10/100/1000 Ethernet ( conector RJ-45 ), Dois conectores RJ-48 BITS de entrada de pulsos de disparo&#10;• Opções de memoria: Dois 1- GB Double Data Rate 2 ( DDR2) mini- DIMMs, Duas 2- GB DDR2 mini- DIMMs, memoria ampliável a partir de 2 GB a 4 GB de DRAM&#10;• Opções de armazenamento: 40-GB HDD, 1-GB USB memoria Flash compacta.&#10;&#10;PERFORMANCE:&#10;• Escalabilidade para 1.000.000 250.000 IPv4 ou IPv6 rotas ( RP1 )&#10;•  (BGP RR) a 5.000.000 ou 1.000.000 IPv4/VPNv4 IPv6/VPNv6.&#10;&#10;DIMENSOES (A x L x P):&#10;• (0.02 x 0.428 x 0.36m).&#10;&#10;AMBIENTE:&#10;• Temperatura operacional: (5 a 40°C)&#10;• Temperatura de armazenmaneto: (-40 a 70°C) &#10;• Umidade relativa operacional: 5 a 85% RH.&#10;&#10;SEGURANÇA:&#10;• UL60950-1 and CAN/CSA-C22.2 No. 60950-1-03 &#10;• AS/NZS 60950-1&#10;• IEC/EN 60950-1 &#10;• 73/23/EEC.&#10;&#10;EMC:&#10;• AS/NZ 3548: 1995 Classe B&#10;• EN55022: 1998 Classe B&#10;• CISPR 22: 1997&#10;• EN55022: 1994 &#10;• 47 CFR Parte 15: 2000 (FCC) Classe B&#10;• VCCI V-3/01.4 Classe 2&#10;• CNS-13438: 1997 Classe B&#10;• GR1089: 1997"/>
          <table:table-cell/>
          <table:table-cell office:value-type="string" office:string-value="HON HAI PRECISION INDUSTRY CO LTD"/>
          <table:table-cell office:value-type="string" office:string-value="CISCO"/>
          <table:table-cell office:value-type="string" office:string-value="ASR1000-RP1="/>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serie ASR1002, com 4 portasGE  imbutidas, memoria de 4GB DRAM, codigo ASR1002=ESPECIFICAÇÕES DO PN : ASR1002=&#10;ESPECIFICAÇÕES GERAIS&#10;• Largura de banda ESP: 5 a 10 Gbps&#10;• memoria ESP: Cisco ASR 1000 Series 5 Gbps ESP ( ASR1000 - ESP5 ): 1- GB padrão de DRAM , 1 GB de DRAM, Cisco ASR 1000 Series 10-Gbps ESP ( ASR1000 - ESP10 ): 2- GB DRAM padrão , 2- GB de DRAM&#10;• Processador de rota: integrado ao gabinete: Cisco ASR 1000 serie RP1 (ASR1000-RP1)&#10;• memoria Flash Externa &quot;USB&quot;: 1- GB memoria flash USB de suporte.&#10;• IOS:&#10;&#10;ENERGIA:&#10;• AC (85 a 264V; 120 ou 240V; 60 ou 50 Hz nominal)&#10;• DC (-40.5 to -72: -48V nominal).&#10;&#10;AMBIENTE:&#10;• Temperatura operacional: (5 a 40ºC)&#10;• Temperatura de armazenamento:  (-39 a 70°C).&#10;&#10;EMC:&#10;• FCC 47 CFR Parte 15 Classe A&#10;• VCCI Classe A&#10;• AS/NSZ Classe A&#10;• ICES-003 Classe A&#10;• EN55022/CISPR 22.&#10;• CE MARKING:&#10;• UL60950-1&#10;• CSA C22.2 No. 60950-1-03&#10;• EN 60950-1&#10;• IEC 60950-1&#10;• AS/NZS 60950.1."/>
          <table:table-cell/>
          <table:table-cell office:value-type="string" office:string-value="HON HAI PRECISION INDUSTRY CO LTD"/>
          <table:table-cell office:value-type="string" office:string-value="CISCO"/>
          <table:table-cell office:value-type="string" office:string-value="ASR1002="/>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e Rede Modular Digital de Serviços de Agregação Cisco serie ASR 1013, com fonte de alimentacao dupla, codigo ASR1013=ESPECIFICAÇÕES DO PN : ASR1013=&#10;ESPECIFICAÇÕES GERAIS:&#10;&#10;• Memória externa USB : Suporta 1 GB de memória flash USB&#10;• Adaptadores de portas compartilhadas : 24 SPA slots&#10;• CISCO ASR serie 1000 ESP : 2 ESP slots&#10;• Route processor : 2 slots&#10;• Número de SIPs suportadas: 6&#10;• redundância: em Hardware.&#10;• Suporte ESP: &#10;• Cisco ASR 1000 Series 40-Gbps ESP (ASR1000-ESP40),Cisco ASR 1000 Series 100-Gbps ESP (ASR1000-ESP100), e Cisco ASR 1000 Series 200-Gbps ESP (ASR1000-ESP200).&#10;• Banda ESP: 40 a 200 Gbps&#10;&#10;MEMÓRIA ESP :&#10;• Cisco ASR 1000 Series 40-Gbps ESP (ASR1000-ESP40):8-GB DRAM&#10;• Cisco ASR 1000 Series 100-Gbps ESP (ASR1000-ESP100): 16-GB DRAM&#10;• Cisco ASR 1000 Series 200-Gbps ESP (ASR1000-ESP200): 32-GB DRAM&#10;&#10;MEMÓRIA DA ROUTE PROCESSOR: &#10;• Cisco ASR 1000 Series RP2 (ASR1000-RP2):&#10;• 8-GB DRAM default; 16-GB DRAM maximum&#10;• 2-GB eUSB memory support&#10;• For mass storage: HDD (80-GB).&#10;&#10;ENERGIA:&#10;• Maximum (DC): 4200W&#10;• Máximo(AC - high line): 4000W&#10;• Máximo (out): 3390W&#10;AMBIENTE:&#10;• Temperatura operacional : (5° a 40 °C):&#10;&#10;EMC:&#10;• FCC 47 CFR Parte 15 Classe A&#10;• VCCI Classe A&#10;• AS/NSZ Classe A&#10;• ICES-003 Classe A&#10;• KN22 Classe A&#10;• UL60950-1&#10;• CSA C22.2 No. 60950-1-03&#10;• EN 60950-1&#10;• IEC 60950-1&#10;• AS/NZS 60950.1"/>
          <table:table-cell/>
          <table:table-cell office:value-type="string" office:string-value="HON HAI PRECISION INDUSTRY CO LTD"/>
          <table:table-cell office:value-type="string" office:string-value="CISCO"/>
          <table:table-cell office:value-type="string" office:string-value="ASR1013="/>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digital Cisco ASR 9001, com 4 portas 10GE, código ASR-9001=ESPECIFICAÇÕES DO PN : ASR-9001=&#10;ESPECIFICAÇÕES GERAIS&#10;&#10;• 4 portas 10GE Ethernet&#10;• 1 porta console&#10;• 6 portas SFP&#10;• 1 porta auxiliar&#10;• Fontes de energia redundantes&#10;&#10;ENERGIA:&#10;• A9K-750W-AC&#10;• A9K-750W-DC&#10;• (90-265V; 50-60 Hz)&#10;&#10;DIMENSÕES:&#10;• Altura: 3.472 inches (88.2 mm) &#10;• Largura: 17.42 inches (442 mm)&#10;• Profundidade: 18.5 inches (470 mm)&#10;&#10;AMBIENTE:&#10;• Temperatura operacional: 41 to 104ºF (5 to 40ºC)&#10;• Temperatura de armazenamento:  23 to 131ºF (-5 to 55ºC)&#10;&#10;SEGURANÇA:&#10;• UL/CSA/IEC/EN 60950-1&#10;• IEC/EN 60825 &#10;• ACA TS001&#10;• AS/NZS 60950&#10;&#10;&#10;EMC:&#10;• FCC Classe A&#10;• ICES 003 Classe A&#10;• AS/NZS 3548 Classe A&#10;• CISPR 22 (EN55022) Classe A&#10;• VCCI Classe A&#10;• BSMI Classe A"/>
          <table:table-cell/>
          <table:table-cell office:value-type="string" office:string-value="HON HAI PRECISION INDUSTRY CO LTD"/>
          <table:table-cell office:value-type="string" office:string-value="CISCO"/>
          <table:table-cell office:value-type="string" office:string-value="ASR-9001="/>
          <table:table-cell table:number-columns-repeated="16375"/>
        </table:table-row>
        <table:table-row>
          <table:table-cell office:value-type="string" office:string-value="u"/>
          <table:table-cell table:number-columns-repeated="2"/>
          <table:table-cell office:value-type="string" office:string-value="8517.62.49"/>
          <table:table-cell office:value-type="string" office:string-value="Roteador Cisco serie ASR 9001, com badwith 60G, codigo ASR-9001-S=ESPECIFICAÇÕES DO PN : ASR-9001-S=&#10;ESPECIFICAÇÕES GERAIS&#10;&#10;• 4 portas 10GE Ethernet&#10;• 1 porta console&#10;• 6 portas SFP&#10;• 1 porta auxiliar&#10;• Fontes de energia redundantes&#10;&#10;ENERGIA:&#10;• A9K-750W-AC&#10;• A9K-750W-DC&#10;• (90-265V; 50-60 Hz)&#10;&#10;DIMENSÕES:&#10;• Altura: 3.472 inches (88.2 mm) &#10;• Largura: 17.42 inches (442 mm)&#10;• Profundidade: 18.5 inches (470 mm)&#10;&#10;AMBIENTE:&#10;• Temperatura operacional: 41 to 104ºF (5 to 40ºC)&#10;• Temperatura de armazenamento:  23 to 131ºF (-5 to 55ºC)&#10;&#10;SEGURANÇA:&#10;• UL/CSA/IEC/EN 60950-1&#10;• IEC/EN 60825 &#10;• ACA TS001&#10;• AS/NZS 60950&#10;&#10;&#10;EMC:&#10;• FCC Classe A&#10;• ICES 003 Classe A&#10;• AS/NZS 3548 Classe A&#10;• CISPR 22 (EN55022) Classe A&#10;• VCCI Classe A&#10;• BSMI Classe A"/>
          <table:table-cell/>
          <table:table-cell office:value-type="string" office:string-value="HON HAI PRECISION INDUSTRY CO LTD"/>
          <table:table-cell office:value-type="string" office:string-value="CISCO"/>
          <table:table-cell office:value-type="string" office:string-value="ASR-9001-S="/>
          <table:table-cell table:number-columns-repeated="16375"/>
        </table:table-row>
        <table:table-row>
          <table:table-cell office:value-type="string" office:string-value="u"/>
          <table:table-cell table:number-columns-repeated="2"/>
          <table:table-cell office:value-type="string" office:string-value="8517.62.52"/>
          <table:table-cell office:value-type="string" office:string-value="Dispositivo para emissao, transmissao e recepcao de dados sobre linha de fibra optica, transceptor GBIC, 1000Base-LX (de velocidade), com SC, SM ou MM, código ONS-GC-GE-LX=ESPECIFICAÇÕES DO PN : ONS-GC-GE-LX=&#10;ESPECIFICAÇÕES GERAIS&#10;• Performance: Encaminhamento de hardware em 176 Gbps ou 131 milhões de pacotes por segundo (Mbps)&#10;• Cisco parent switch: Cisco Nexus 5000 Series&#10;• Software: Cisco NX-OS Software Release 4.0(1A)N2(1) (Cisco Nexus 5000 Series)&#10;• 40 Gbps em cada direção (80 Gbps full duplex).&#10;&#10;AMBIENTE:&#10;• Temperatura operacional:  (0 a 40°C)&#10;• Temperatura não operacional:  (-20 a 70°C).&#10;&#10;SEGURANÇA:&#10;• UL 60950-1&#10;• CAN/CSA-C22.2 No. 60950-1EN 60950-1&#10;• IEC 60950-1AS/NZS 60950-1GB4943.&#10;EMC:&#10;• 47CFR Parte 15 (CFR 47) Classe A&#10;• AS/NZS CISPR22 Classe A&#10;• CISPR22 Classe A&#10;• EN55022 Classe A&#10;• ICES003 Classe A&#10;• VCCI Classe A&#10;• EN61000-3-2&#10;• EN61000-3-3."/>
          <table:table-cell/>
          <table:table-cell office:value-type="string" office:string-value="HON HAI PRECISION INDUSTRY CO LTD"/>
          <table:table-cell office:value-type="string" office:string-value="CISCO"/>
          <table:table-cell office:value-type="string" office:string-value="ONS-GC-GE-LX="/>
          <table:table-cell table:number-columns-repeated="16375"/>
        </table:table-row>
        <table:table-row>
          <table:table-cell office:value-type="string" office:string-value="u"/>
          <table:table-cell table:number-columns-repeated="2"/>
          <table:table-cell office:value-type="string" office:string-value="8517.62.52"/>
          <table:table-cell office:value-type="string" office:string-value="Dispositivo para emissao, transmissao e recepcao de dados sobre fibras opticas, modulo transceptor QSFP 40GBASE-LR4 (velocidade 40Gbase), LC, 10Km de alcance, codigo QSFP-40GE-LR4=ESPECIFICAÇÕES DO PN : QSFP-40GE-LR4=&#10;ESPECIFICAÇÕES GERAIS:&#10;• Hot-swappable podendo ser retirado com o equipamento ligado&#10;&#10;DIMENSÕES(AxLxP):&#10;• 13.5 x 18.4 x 72.4 mm.&#10;&#10;AMBIENTE:&#10;• Temperatura operacional:  0 a 70°C (32 a 158°F)&#10;• Temperatura de armazenamento: -40 a 85°C (-40 a 185°F)&#10;&#10;PADRÕES:&#10;• GR-20-CORE: &#10;• GR-326-CORE: &#10;• GR-1435-CORE: &#10;• IEEE 802.3ba (-SR4, -LR4)&#10;• IEEE 802.3ae (-CSR4)&#10;• QSFP+ MSA SFF-8436&#10;• SFP+ MSA SFF-8431 e -8461&#10;• RoHS 6"/>
          <table:table-cell/>
          <table:table-cell office:value-type="string" office:string-value="HON HAI PRECISION INDUSTRY CO LTD"/>
          <table:table-cell office:value-type="string" office:string-value="CISCO"/>
          <table:table-cell office:value-type="string" office:string-value="QSFP-40GE-LR4="/>
          <table:table-cell table:number-columns-repeated="16375"/>
        </table:table-row>
        <table:table-row>
          <table:table-cell office:value-type="string" office:string-value="u"/>
          <table:table-cell table:number-columns-repeated="2"/>
          <table:table-cell office:value-type="string" office:string-value="8517.62.52"/>
          <table:table-cell office:value-type="string" office:string-value="Dispositivo para transmissão e recepção de dados sobre linha de fibra optica, adaptador de porta compartilhada,  com 1 porta  OC3/STM1 ATM, velocidade superior a 2,5Gbits, codigo SPA-1XOC3-ATM-V2=ESPECIFICAÇÕES DO PN : SPA-1XOC3-ATM-V2=&#10;ESPECIFICAÇÕES GERAIS&#10;&#10;COMPATIBILIDADE:&#10;• Roteador Cisco 7304&#10;• Comutador Cisco Catalyst 6500&#10;• Roteador Cisco 7600 Series&#10;• Roteador Cisco 12000 Series&#10;• Roteador Cisco XR 12000 Series&#10;• Cisco ASR 1000 Series Router&#10;• DENSIDADE DE PORTA POR SPA: 1 port&#10;&#10;INTERFACE FISICA:&#10;• Modulo optico OC-12c/STM-4c SFP&#10;• Indicadores visuais de status (LEDs):&#10;• LED de status SPA&#10;• LEDs de portas&#10;• Alarme e portadora&#10;• Ativo e loopback&#10;&#10;PROTOCOLOS:&#10;• High-Level Data Link Control (HDLC), RFC 2615&#10;• Point-to-Point Protocol (PPP), RFC 1662&#10;• Frame Relay, RFC 2427&#10;• IPv4/IPv6&#10;&#10;ENERGIA:&#10;•  2-portas: 7.7W maximo&#10;•  4-port:as 8.4W maximo&#10;&#10;SEGURANÇA:&#10;• UL 60950&#10;•  CSA 22.2 No.60950&#10;•  IEC 60950&#10;•  EN 60950&#10;•  AS/NZS 3260&#10;•  TS001&#10;&#10;EMC:&#10; &#10;•  FCC Parte 15 (CFR 47) Classe A&#10;•  ICES-003 Classe A&#10;•  EN55022 Classe A&#10;•  CISPR22 Classe A&#10;•  AS/NZS 3548 Classe A&#10;•  VCCI Classe A&#10;•  EN55024&#10;•  ETS300 386&#10;•  EN50082-1&#10;•  EN61000-3-2&#10;•  EN61000-3-3"/>
          <table:table-cell/>
          <table:table-cell office:value-type="string" office:string-value="HON HAI PRECISION INDUSTRY CO LTD"/>
          <table:table-cell office:value-type="string" office:string-value="CISCO"/>
          <table:table-cell office:value-type="string" office:string-value="SPA-1XOC3-ATM-V2="/>
          <table:table-cell table:number-columns-repeated="16375"/>
        </table:table-row>
        <table:table-row>
          <table:table-cell office:value-type="string" office:string-value="u"/>
          <table:table-cell table:number-columns-repeated="2"/>
          <table:table-cell office:value-type="string" office:string-value="8517.62.52"/>
          <table:table-cell office:value-type="string" office:string-value="Dispositivo de interface de rede para transmissão e recepção de dados sob fibra optica, Adaptador de porta compartilhada Cisco, 2-portas canalizadas OC12/DS0,com velocidade superrio a 2,5Gbps, codigo SPA-2XCHOC12/DS0=ESPECIFICAÇÕES DO PN : SPA-2XCHOC12/DS0=&#10;ESPECIFICAÇÕES GERAIS&#10;• Roteador Cisco 7304&#10;• Comutadores Catalisadores de serie Cisco 6500&#10;• Roteadores de serie Cisco 7600&#10;• Cisco CRS-1 e CRS-3 (4-portas OC-3 POS SPA)&#10;• Interface Física&#10;• Modulo ótico OC-3c/STM-1c SFP (se refere aos parâmetros óticos na Tabela 2)&#10;• Indicadores de status Visual (LEDs):&#10;• SPA status LED &#10;• LEDs Por-porta &#10;• Portadora e alarme &#10;• Ativo e loopback&#10;&#10;ENERGIA:&#10;•  2-portas: 7.7W maximo&#10;•  4-port:as 8.4W maximo&#10;&#10;SEGURANÇA:&#10;• UL 60950&#10;•  CSA 22.2 No.60950&#10;•  IEC 60950&#10;•  EN 60950&#10;•  AS/NZS 3260&#10;•  TS001"/>
          <table:table-cell/>
          <table:table-cell office:value-type="string" office:string-value="HON HAI PRECISION INDUSTRY CO LTD"/>
          <table:table-cell office:value-type="string" office:string-value="CISCO"/>
          <table:table-cell office:value-type="string" office:string-value="SPA-2XCHOC12/DS0="/>
          <table:table-cell table:number-columns-repeated="16375"/>
        </table:table-row>
        <table:table-row>
          <table:table-cell office:value-type="string" office:string-value="u"/>
          <table:table-cell table:number-columns-repeated="2"/>
          <table:table-cell office:value-type="string" office:string-value="8517.62.52"/>
          <table:table-cell office:value-type="string" office:string-value="Dispositivo para emissao, transmissao e recepcao de dados sob linha de fibra optica, modulo para comutador Serie Catalyst C6K, com 8 portas 10GE, com velocidade velocidade de 10Gbits/s por porta, com DFC4XL, codigo WS-X6908-10G-2TXL=ESPECIFICAÇÕES DO PN : WS-X6908-10G-2TXL=&#10;ESPECIFICAÇÕES GERAIS&#10;• Indicadores de leds de status&#10;• 8 Portas Gigabit para modulo com fibra&#10;• Memória Ram:2GB&#10;&#10;AMBIENTE:&#10;• Temperatura operacional: 32 a 104°F (0 a 40°C)&#10;• Temperatura de armazenamento: -40 a 167°F (-40 a 75°C)&#10;&#10;ENERGIA:&#10;Maximo: 588W&#10;&#10;DIMENSÕES(AxLxP):&#10;• 1.73 x 14.4 x 16 in. (4.4 x 36.6 x 40.6 cm)&#10;&#10;PROTOCOLOS PADRÃO:&#10;• IEEE 802.1d &#10;• IEEE 802.1p &#10;• IEEE 802.1q &#10;• IEEE 802.1s &#10;• IEEE 802.1w&#10;•  IEEE 802.3x &#10;• IEEE 802.3ad&#10;•  IEEE802.3ae &#10;• IEEE 802.3aq &#10;• IEEE 802.3an&#10;&#10;&#10;&#10;GERENCIAMENTO DE REDE:&#10;• ETHERLIKE-MIB (RFC 1643)&#10;• IP-MIB and IP-FORWARD-MIB para IPv6&#10;• IF-MIB (RFC 1573)&#10;• Bridge MIB (RFC 1493)&#10;• CISCO-STACK-MIB&#10;• CISCO-VTP-MIB&#10;• CISCO-CDP-MIB&#10;• RMON MIB (RFC 1757)&#10;• CISCO-PAGP-MIB&#10;• CISCO-STP-EXTENSIONS-MIB&#10;• CISCO-VLAN-BRIDGE-MIB&#10;• CISCO-VLAN-MEMBERSHIP-MIB&#10;• ENTITY-MIB (RFC 2037)&#10;• HC-RMON&#10;• RFC1213-MIB (MIB-II)&#10;• SMON-MIB&#10;&#10;SEGURANÇA:&#10;• UL 60950-1&#10;• CAN/CSA C22.2 No. 60950&#10;• EN 60950-1&#10;• IEC 60950-1&#10;• AS/NZS 60950-1&#10;&#10;EMC:&#10;• FCC Parte 15 (CFR 47) Classe A&#10;• ICES-003 Classe A&#10;• VCCI Classe A&#10;• EN55022 Classe A&#10;• EN55024&#10;• CISPR24&#10;• CISPR 22 Classe A&#10;• AS/NZS CISPR 22 Classe A&#10;• ETS 300 386&#10;• KN 22 Classe A&#10;• EN61000-3-2&#10;• EN61000-3-3&#10;• CNS13438 Classe A"/>
          <table:table-cell/>
          <table:table-cell office:value-type="string" office:string-value="HON HAI PRECISION INDUSTRY CO LTD"/>
          <table:table-cell office:value-type="string" office:string-value="CISCO"/>
          <table:table-cell office:value-type="string" office:string-value="WS-X6908-10G-2TXL="/>
          <table:table-cell table:number-columns-repeated="16375"/>
        </table:table-row>
        <table:table-row>
          <table:table-cell office:value-type="string" office:string-value="u"/>
          <table:table-cell table:number-columns-repeated="2"/>
          <table:table-cell office:value-type="string" office:string-value="8517.62.52"/>
          <table:table-cell office:value-type="string" office:string-value="Dispositivo para emissao, transmissao e recepcao de dados em rede sobre fibras opticas, modulo transceptor 10GBASE-ZR X2 (velocidade 10Gbase), codigo X2-10GB-ZR=ESPECIFICAÇÕES DO PN : X2-10GB-ZR=&#10;ESPECIFICAÇÕES GERAIS&#10;• Suporta links de 26 metros com fibras multimodo padrão tipo FDDI&#10;• Suporta links de 300 metros usando fibras multimodo de 2000 MHz*Km (OM3)&#10;• Suporta 10GBASE Ethernet.&#10;• Dispositivo de entrada/saida “hot-swap”, se pluga em uma porta Ethernet X2 de um comutador ou roteador Cisco para ligar a porta à rede.&#10;• prove flexibilidade de escolha de interface&#10;• Suporta o modelo &quot;pague-a-medida-que-cresce&quot; &#10;• Suporta a caracteristica de identificação de qualidade (ID) da Cisco que habilita um comutador ou roteador Cisco a identificar se o modulo é certificado e testado pela Cisco.&#10;• Tem interoperabilidade optica com os respectivos módulos 10GBASE Xenpak, 10GBASE XFP e 10GBASE SFP+ no mesmo link.&#10;• COMPRIMENTO DE ONDA (nm): 850&#10;• TIPO DE CABEAMENTO: MMF&#10;&#10;NÚCLEO (MICRONS)/BANDA MODAL (MHz*Km)/DISTANCIA DE CABO:&#10;• 62.5/160/26m&#10;• 62.5/200/33m&#10;• 50/400/66m&#10;• 50/500/82m&#10;• 50/2000/300m&#10;PADRÕES:&#10;• IEEE 802.3ae (-LR, -SR, -LX4, -ER)&#10;• IEEE 802.3ak (-CX4)&#10;• IEEE 802.3aq (-LRM)&#10;SEGURANÇA:&#10;• UL 60950&#10;• CAN/CSA-C22.2 NO. 60950&#10;• EN 60950&#10;• IEC 60950&#10;&#10;EMC:&#10;• FCC Parte 15 (CFR 47) Classe A&#10;• ICES-003 Classe A&#10;• EN 55022 Classe A&#10;• CISPR 22 Classe A&#10;• AS/NZS 3548 Classe A&#10;• VCCI Classe A&#10;• EN 55024&#10;• EN300 386&#10;• EN 50082-1&#10;• EN 61000-3-2&#10;• EN 61000-3-3&#10;• EN 61000-6-1&#10;• CISPR24"/>
          <table:table-cell/>
          <table:table-cell office:value-type="string" office:string-value="HON HAI PRECISION INDUSTRY CO LTD"/>
          <table:table-cell office:value-type="string" office:string-value="CISCO"/>
          <table:table-cell office:value-type="string" office:string-value="X2-10GB-ZR="/>
          <table:table-cell table:number-columns-repeated="16375"/>
        </table:table-row>
        <table:table-row>
          <table:table-cell office:value-type="string" office:string-value="u"/>
          <table:table-cell table:number-columns-repeated="2"/>
          <table:table-cell office:value-type="string" office:string-value="8517.62.52"/>
          <table:table-cell office:value-type="string" office:string-value="Dispositivo para emissao, transmissao e recepcao de dados sob linhas de fibra optica, tranceptor multitaxa XFP, com suporte para 10GBASE-ER e OC-192 IR, codigo XFP10GER-192IR-L= ESPECIFICAÇÕES DO PN :  XFP10GER-192IR-L=&#10;ESPECIFICAÇÕES GERAIS:&#10;• Largura de banda de encaminhamento: Cisco ME 3600X 24CX AC ou DC: 48 Gbps&#10;• Taxa de transmissão : Cisco ME 3600X 24CX AC ou DC: 65 Mpps&#10;• Unidade de transmissão configurável máxima (MTU ) de até 9800 bytes , para a ponte sobre Gigabit e 10 Gigabit&#10;• Memória DRAM:  2 GB&#10;• Memória Flash: 128 MB&#10;• Buffer de pacotes : 44 MB&#10;• BITS e portos de alarme: conector RJ-45&#10;• 1PPS entrada : mini -coaxial conector de porta&#10;• 1PPS saída : porta do conector mini-coaxial&#10;• 2.048/10MHz entrada : mini -coaxial conector de porta&#10;• 2.048/10MHz saída : porta do conector mini-coaxial.&#10;&#10;ENERGIA:&#10;• Tensão de entrada de AC e frequência: 100-240V , 50-60Hz&#10;• Tensões DC de entrada: 18V a 32VDC , 36V a 72VDC.&#10;&#10;SEGURANÇA:&#10;• UL 60950-1&#10;• UL to CAN/CSA 22.2 No.60950-1&#10;• TUV/GS to EN 60950-1 &#10;• CB to IEC 60950-1 &#10;• NOM to NOM-019-SCFI &#10;• CE Marking&#10;• CCC"/>
          <table:table-cell/>
          <table:table-cell office:value-type="string" office:string-value="HON HAI PRECISION INDUSTRY CO LTD"/>
          <table:table-cell office:value-type="string" office:string-value="CISCO"/>
          <table:table-cell office:value-type="string" office:string-value="XFP10GER-192IR-L="/>
          <table:table-cell table:number-columns-repeated="16375"/>
        </table:table-row>
        <table:table-row>
          <table:table-cell office:value-type="string" office:string-value="u"/>
          <table:table-cell table:number-columns-repeated="2"/>
          <table:table-cell office:value-type="string" office:string-value="8517.62.52"/>
          <table:table-cell office:value-type="string" office:string-value="Dispositivo para transmissao e recepcao de dados (tranceptor) com tecnologia Fibre Channel, performance de 4 gigabits por segundo e para curto comprimento de onda, codigo DS-SFP-FC4G-SW=ESPECIFICAÇÕES DO PN : DS-SFP-FC4G-SW=&#10;ESPECIFICAÇÕES GERAIS&#10;&#10;• Densidade por porta SPA: 1, 2, e 4 portas&#10;• Interface de gerenciamento: RFC 2558 MIB (SONET/SDH), (SNMP)&#10;&#10;ENERGIA:&#10;• 18 watts no máximo ( 4 portas )&#10;• 15,5 watts no máximo (1 -, 2 - e 4- Port)&#10;• Máximo de 12 Watts (1- port).&#10;&#10;AMBIENTE:&#10;• Temperatura de funcionamento:(5 ° C a 40 ° C)&#10;• Temperatura de armazenamento :(-40 ° a 70 ° C)&#10;• Umidade de operação: 5 a 85% de umidade relativa.&#10;&#10;SEGURANÇA:&#10;• UL 60950&#10;• CSA 22.2-No.60950&#10;• EN60950&#10;• IEC 60950 CB &#10;• ACA TS001&#10;• AS/NZS 3260.&#10;• EMC:&#10;• FCC Part 15 (CFR 47)&#10;• ICES 003&#10;• EN55022&#10;• CISPR 22&#10;• AS/NZ 3548&#10;• VCCI&#10;• EN55024&#10;• EN50082-1&#10;• EN61000-6-1&#10;• EN61000-3-2&#10;• EN61000-3-3.&#10;&#10;EMC:&#10;• FCC Parte 15 (CFR 47) Classe A&#10;• ICES-003 Classe A&#10;• EN 55022 Classe A&#10;• CISPR 22 Classe A&#10;• AS/NZS 3548 Classe A&#10;• BSMI Classe A &#10;• VCCI Classe A"/>
          <table:table-cell/>
          <table:table-cell office:value-type="string" office:string-value="HON HAI PRECISION INDUSTRY CO LTD"/>
          <table:table-cell office:value-type="string" office:string-value="CISCO"/>
          <table:table-cell office:value-type="string" office:string-value="DS-SFP-FC4G-SW="/>
          <table:table-cell table:number-columns-repeated="16375"/>
        </table:table-row>
        <table:table-row>
          <table:table-cell office:value-type="string" office:string-value="u"/>
          <table:table-cell table:number-columns-repeated="2"/>
          <table:table-cell office:value-type="string" office:string-value="8517.62.55"/>
          <table:table-cell office:value-type="string" office:string-value="Modulador (modem) HSPA+R7, com GPS baseado MC8705, codigo EHWIC-3G-HSPA+7=ESPECIFICAÇÕES DO PN : EHWIC-3G-HSPA+7=&#10;ESPECIFICAÇÕES GERAIS&#10;&#10;• 1 porta RJ45 Fast Ethernet &#10;• Interface EHWIC&#10;&#10;DIMENSÕES:&#10;• 3.08 x 4.74 x 0.76 in.&#10;&#10;AMBIENTE:&#10;• Temperatura operacional: 32 até 104°F (0 até 40°C)&#10;• Temperatura de armazenamento: -4 até 149°F (-20 até  65°C)&#10;• Umidade relativa: 10 até 90% sem condensação&#10;&#10;SEGURANÇA E EMC:&#10;• UL 1950 &#10;• CSA-C22.2 #950 &#10;• EN60950 &#10;• TUV GS &#10;• IEC 950 &#10;• EN300386 &#10;• EN55024 e CISPR24 &#10;• EN50082-1 &#10;• FCC Parte 15 &#10;• Classe A ICES-003 &#10;• Classe AEN55022 &#10;• Classe A CISPR22 &#10;• Classe AAS e NZS 3548 &#10;• Classe AVCCI &#10;• Classe A EN 300386 EN61000-3-3 EN61000-3-2"/>
          <table:table-cell/>
          <table:table-cell office:value-type="string" office:string-value="HON HAI PRECISION INDUSTRY CO LTD"/>
          <table:table-cell office:value-type="string" office:string-value="CISCO"/>
          <table:table-cell office:value-type="string" office:string-value="EHWIC-3G-HSPA+7="/>
          <table:table-cell table:number-columns-repeated="16375"/>
        </table:table-row>
        <table:table-row>
          <table:table-cell office:value-type="string" office:string-value="u"/>
          <table:table-cell table:number-columns-repeated="2"/>
          <table:table-cell office:value-type="string" office:string-value="8517.62.55"/>
          <table:table-cell office:value-type="string" office:string-value="Modulador (modem) Cisco 4G LTE EHWIC, que opera LTE em 800MHZ, 900 MHz, 1800 MHz, 2100 MHz ou 2600 MHz, codigo EHWIC-4G-LTE-G=ESPECIFICAÇÕES DO PN : EHWIC-4G-LTE-G=&#10;ESPECIFICAÇÕES GERAIS&#10;&#10;• 2 portas LTE EHWIC&#10;• Interface EHWIC&#10;&#10;DIMENSÕES:&#10;• 3.08 x 4.74 x 0.76 in.&#10;&#10;AMBIENTE:&#10;• Temperatura operacional: 32 até 104°F (0 até 40°C)&#10;• Temperatura de armazenamento: -4 até 149°F (-20 até  65°C)&#10;• Umidade relativa: 10 até 90% sem condensação&#10;&#10;SEGURANÇA E EMC:&#10;• UL 1950 &#10;• CSA-C22.2 #950 &#10;• EN60950 &#10;• TUV GS &#10;• IEC 950 &#10;• EN300386 &#10;• EN55024 e CISPR24 &#10;• EN50082-1 &#10;• FCC Parte 15 &#10;• Classe A ICES-003 &#10;• Classe AEN55022 &#10;• Classe A CISPR22 &#10;• Classe AAS e NZS 3548 &#10;• Classe AVCCI &#10;• Classe A EN 300386 EN61000-3-3 EN61000-3-2"/>
          <table:table-cell/>
          <table:table-cell office:value-type="string" office:string-value="HON HAI PRECISION INDUSTRY CO LTD"/>
          <table:table-cell office:value-type="string" office:string-value="CISCO"/>
          <table:table-cell office:value-type="string" office:string-value="EHWIC-4G-LTE-G="/>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Cisco Business Edition 6000M, para servidores M3, com software restito Export, codigo BE6K-ST-BDL-K9=ESPECIFICAÇÕES DO PN : BE6K-ST-BDL-K9=&#10;ESPECIFICAÇÕES GERAIS:&#10;&#10;• Leds de status&#10;• Porta console&#10;• Porta Ethernet&#10;• Processa e distribui sinal de audio e vídeo entre os pontos de conferência&#10;• SIP e H.323, &#10;&#10;&#10;ARMAZENAMENTO:&#10;• 1.500GB&#10;• Raid 10&#10;• Hot-swappable&#10;&#10;DIMENSÕES(PxAxL):&#10;• 2 RU x 27.75 in. ; 3.44 in. ; 19 in. &#10;&#10;ENERGIA:&#10;• Entrada: 120/240V&#10;• Fontes redundantes de 750W&#10;&#10;AMBIENTE:&#10;• Temperatura operacional: -5ºC a +45ºC&#10;• Temperatura de armazenamento:  -40ºC a 70ºC&#10;&#10;SEGURANÇA:&#10;• UL 60950-1, &#10;• CAN/CSA-C22.2 No. 60950-1, &#10;• EN 60950-1, &#10;• IEC 60950-1, &#10;EMC:&#10;• FCC Parte 15 (CFR 47) Classe A&#10;• ICES-003 Classe A&#10;• EN 55022 Classe A"/>
          <table:table-cell/>
          <table:table-cell office:value-type="string" office:string-value="Foxconn Cz s.r.o."/>
          <table:table-cell office:value-type="string" office:string-value="CISCO"/>
          <table:table-cell office:value-type="string" office:string-value="BE6K-ST-BDL-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modulo de interface, com 12 portas E3 (apenas 1:1), necessario FMEC, codigo 15454E-E3-12=ESPECIFICAÇÕES DO PN : 15454E-E3-12=&#10;ESPECIFICAÇÕES GERAIS&#10;• Controlador de nó de transportes&#10;• Requisitos de alimentacao:&#10;• Ventoinha bandeja -M2: máximo de 40w&#10;• M2 AC Modulo de potência: máximo 300w&#10;• M2 DC ANSI Modulo de potência: máximo de 30w&#10;• M2 DC ETSI Modulo de potência: máximo de 30w.&#10;&#10;DIMENSOES (A x L x P):&#10;• (87.9 x 436.4 x 280 mm).&#10;AMBIENTE:&#10;• Temperatura de armazenamento: (-40 a 70ºC)&#10;• Temperatura de operação: (0 a 55ºC)&#10;• Umidade relativa do ar: Normal: 5 a 85% sem condensação.&#10;&#10;SEGURANÇA:&#10;• EN e IEC-60825-2 Third edition (2004-06)&#10;• EN e IEC 60825-1 Consol. Ed. 1.2 - incl. am1+am2 (2001-08)&#10;• 21CFR1040 (2004/04) &#10;• IEC-60825-2 (2004-06)&#10;• ITU-T G.664 (2006).&#10;&#10;EMC:&#10;• ICES-003 4(2004)&#10;• GR-1089-CORE&#10;• GR-1089-CORE - (Oct 2002)&#10;• FCC 47CFR15, Classe A"/>
          <table:table-cell/>
          <table:table-cell office:value-type="string" office:string-value="HON HAI PRECISION INDUSTRY CO LTD"/>
          <table:table-cell office:value-type="string" office:string-value="CISCO"/>
          <table:table-cell office:value-type="string" office:string-value="15454E-E3-12="/>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Sistema de telepresença móvel marca Cisco, modelo VX Tactical, codigo CTS-TACT-K9ESPECIFICAÇÕES DO PN : CTS-TACT-K9&#10;ESPECIFICAÇÕES GERAIS&#10;• Largura de banda: H.320 até 2 Mbps, H.323 até 4 Mbps ponto -a-ponto, SIP até 4 Mbps, Até 6 Mbps de largura de banda total de MultiSite&#10;• H.460.19 Firewall Traversal, SIP ICE&#10;• Padrões de video: H.261, H.263, H.263+, H.263++ (Natural Video), H.264&#10;&#10;CARACTERÍSTICAS DE VIDEO: &#10;• nativo 16:9 Widescreen&#10;• Avançados layouts de tela&#10;•  PIP&#10;• Foto fora Imagem &amp; POP Grande&#10;• Lado a Lado&#10;• PC Zoom&#10;• Gestão Inteligente de Vídeo&#10;• Modo PC simultânea videoconferência e locais&#10;• Layout Auto local.&#10;• Formato de Video: NTSC, PAL, VGA, SVGA, XGA, WXGA, SXGA e HD720p.&#10;&#10;AMBIENTE:&#10;• Temperatura operacional: 0° C a 35°C&#10;• Temperatura de armazenamento: -20° C a 60° C.&#10;&#10;ENERGIA:&#10;• 100-250 VAC, 50-60 Hz&#10;• 65 watts max . para&#10;SEGURANAÇA:&#10;• Europa: EN 60950-1&#10;• USA/Canada UL 60950-1&#10;• CB, CE&#10;&#10;EMC:&#10;• EN55022 classe A, &#10;• EN61000-3-2, &#10;• EN61000-3-3, &#10;• FCC Parte 15 classe A, &#10;• VCCI classe A,&#10;• AS/NZS 3548, CCC: GB4943, GB9254, &#10;• YD/T993"/>
          <table:table-cell/>
          <table:table-cell office:value-type="string" office:string-value="HON HAI PRECISION INDUSTRY CO LTD"/>
          <table:table-cell office:value-type="string" office:string-value="CISCO"/>
          <table:table-cell office:value-type="string" office:string-value="CTS-TACT-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transmissao e recepcao de dados, cartao com 1 porta roteada HIWC, codigo HWIC-1FE=ESPECIFICAÇÕES DO PN : HWIC-1FE=&#10;ESPECIFICAÇÕES GERAIS&#10;&#10;• 1 porta RJ45 Fast Ethernet &#10;• Interface HWIC&#10;&#10;DIMENSÕES:&#10;• 3.08 x 4.74 x 0.76 in.&#10;&#10;AMBIENTE:&#10;• Temperatura operacional: 32 até 104°F (0 até 40°C)&#10;• Temperatura de armazenamento: -4 até 149°F (-20 até  65°C)&#10;• Umidade relativa: 10 até 90% sem condensação&#10;&#10;SAFETY E EMC:&#10;• UL 1950 &#10;• CSA-C22.2 #950 &#10;• EN60950 &#10;• TUV GS &#10;• IEC 950 &#10;• EN300386 &#10;• EN55024 and CISPR24 &#10;• EN50082-1 &#10;• FCC Parte 15 &#10;• Classe A ICES-003 &#10;• Classe AEN55022 &#10;• Classe A CISPR22 &#10;• Classe AAS e NZS 3548 &#10;• Classe AVCCI &#10;• Classe A EN 300386 EN61000-3-3 EN61000-3-2"/>
          <table:table-cell/>
          <table:table-cell office:value-type="string" office:string-value="HON HAI PRECISION INDUSTRY CO LTD"/>
          <table:table-cell office:value-type="string" office:string-value="CISCO"/>
          <table:table-cell office:value-type="string" office:string-value="HWIC-1FE="/>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ra emissao, transmissao e recepcao de dados, modulo MSC 7816-I4, parte da Serie  Cisco de Soluções de Comunicação Unificadas, HW, codigo MCS-7816-I4-IPC1ESPECIFICAÇÕES DO PN : MCS-7816-I4-IPC1&#10;ESPECIFICAÇÕES GERAIS&#10;&#10;• PROCESSADOR: Intel Dual Core Xeon E8400 3.0-GHz 6M L2&#10;• MEMORIA: 2-GB (duas de 1-GB) PC2-5300 (ECC) (DDR2)&#10;• DISCO RIGIDO: 250GB SATA&#10;• 2 Portas Ethernet 10/100/1000&#10;• 1 Porta serial&#10;&#10;DIMENSÕES(AxLxP):&#10;• 1.7 x 16.9 x 27.8 in. (4.3 x 42.9 x 70.6 cm)&#10;&#10;ENERGIA:&#10;•  100 to 127 VAC &#10;•  200 to 240 VAC &#10;&#10;AMBIENTE:&#10;• Temperatura operacional: 50 a 95°F (10 a 35°C)&#10;• Temperatura de armazenamento: -40 a 149°F (-40 a 65°C)&#10;&#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HON HAI PRECISION INDUSTRY CO LTD"/>
          <table:table-cell office:value-type="string" office:string-value="CISCO"/>
          <table:table-cell office:value-type="string" office:string-value="MCS-7816-I4-IPC1"/>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ra emissao, transmissao e recepcao de dados, modulo de aplicacao 7825-I5, parte da Serie  Cisco de Soluções de Comunicação Unificadas, CM 8.5, codigo MCS7825I5-K9-CMD2ESPECIFICAÇÕES DO PN : MCS7825I5-K9-CMD2&#10;ESPECIFICAÇÕES GERAIS&#10;&#10;• S.O. incluso&#10;• PROCESSADOR: Intel x3430 quad-core 2.40-GHz&#10;• MEMORIA: 4-GB (duas de 2-GB) PC3-10600R-999 1333 MHz&#10;• DISCO RIGIDO: 2x 250-GB SATA 3.5-inch&#10;• 2 Porta RJ45 10/100/1000&#10;&#10;DIMENSÕES(AxLxP):&#10;• 1.7 x 16.9 x 27.8 in. (4.3 x 42.9 x 70.6 cm)&#10;&#10;AMBIENTE:&#10;• Temperatura operacional: 50 a 95°F (10 a 35°C)&#10;• Temperatura de armazenamento: -40 a 149°F (-40 a 65°C)&#10;&#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HON HAI PRECISION INDUSTRY CO LTD"/>
          <table:table-cell office:value-type="string" office:string-value="CISCO"/>
          <table:table-cell office:value-type="string" office:string-value="MCS7825I5-K9-CMD2"/>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modulo de aplicacao WAE 7371, com 24GB RAM, HD incluso, codigo WAE-7371-K9ESPECIFICAÇÕES DO PN : WAE-7371-K9 &#10;ESPECIFICAÇÕES GERAIS&#10;&#10;• Inclui 6 X 300 GB HDD e 24 GB de RAM , nenhum outro RAM ou HDD opções estão disponíveis&#10;• As opções de software e licença de software : Cisco WAAS ou Cisco ACNS Software&#10;• NIC de 4 portas opcionais para apoiar no caminho - ( inline) implantações usando Cisco WAAS (Numero da peça WAE- INLN - 4CG ).&#10;• HARDWARE:&#10;• DRAM base: 24 GB&#10;• Armazenamento utilizável: 1.5 TB&#10;• HDD Máximo: Seis 300 GB HDD&#10;• Suporte RAID: RAID-5&#10;• Interfaces Network: Duas 10/100/1000BASE-T&#10;• memoria Flash compacta: 128 MB.&#10;&#10;ENERGIA:&#10;• Dois 835W hot-swappable fontes de alimentacao redundantes AC.&#10;&#10;AMBIENTE:&#10;• Temperatura operacional: (10 a 35ºC)&#10;• Temperatura não operacional: (-40 a 60º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HON HAI PRECISION INDUSTRY CO LTD"/>
          <table:table-cell office:value-type="string" office:string-value="CISCO"/>
          <table:table-cell office:value-type="string" office:string-value="WAE-7371-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transmissao e recepcao de dados, tranceptor de interface Gigabit (GBIC) 1000BASE-SX, de onda curta, codigo WS-G5484=ESPECIFICAÇÕES DO PN : WS-G5484=&#10;ESPECIFICAÇÕES GERAIS&#10;&#10;• Conectores SC/PC&#10;• 2 Portas Ethernet 1000&#10;&#10;PADRÕES:&#10;• GR-20-CORE &#10;• GR-326-CORE&#10;• GR-1435-CORE:&#10;&#10;AMBIENTE:&#10;• Temperatura operacional:  32 to 122°F (0 to 50°C)&#10;• Temperatura de armazenamento: 40 to 185°F (-40 to 85°C).&#10;&#10;DIMENSÕES(AxLxP):&#10;• 1.90 x 3.91 x 8.89 cm&#10;&#10;SEGURANÇA:&#10;• IEC 60950-1 &#10;• AS/NZS 60950-1&#10;• GB4943&#10;&#10;EMC:&#10;• CISPR22 Classe A&#10;• EN55022 Classe A&#10;• ICES003 Classe A&#10;• VCCI Classe A&#10;• EN61000-3-2&#10;• EN61000-3-3&#10;• KN22 Classe A&#10;• CNS13438 Classe A"/>
          <table:table-cell/>
          <table:table-cell office:value-type="string" office:string-value="HON HAI PRECISION INDUSTRY CO LTD"/>
          <table:table-cell office:value-type="string" office:string-value="CISCO"/>
          <table:table-cell office:value-type="string" office:string-value="WS-G5484="/>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ão, transmissão e recepção de dados, tranceptor de interface Gigabit (GBIC) Cisco 1000BASE-LX/LH, codigo WS-G5486=ESPECIFICAÇÕES DO PN : WS-G5486=&#10;ESPECIFICAÇÕES GERAIS&#10;&#10;• Conectores SC/PC&#10;• 2 Portas Ethernet 1000&#10;&#10;PADRÕES:&#10;• GR-20-CORE &#10;• GR-326-CORE&#10;• GR-1435-CORE:&#10;&#10;AMBIENTE:&#10;• Temperatura operacional:  32 to 122°F (0 to 50°C)&#10;• Temperatura de armazenamento: 40 to 185°F (-40 to 85°C).&#10;&#10;DIMENSÕES(AxLxP):&#10;• 1.90 x 3.91 x 8.89 cm&#10;&#10;SEGURANÇA:&#10;• IEC 60950-1 &#10;• AS/NZS 60950-1&#10;• GB4943&#10;&#10;EMC:&#10;• CISPR22 Classe A&#10;• EN55022 Classe A&#10;• ICES003 Classe A&#10;• VCCI Classe A&#10;• EN61000-3-2&#10;• EN61000-3-3&#10;• KN22 Classe A&#10;• CNS13438 Classe A"/>
          <table:table-cell/>
          <table:table-cell office:value-type="string" office:string-value="HON HAI PRECISION INDUSTRY CO LTD"/>
          <table:table-cell office:value-type="string" office:string-value="CISCO"/>
          <table:table-cell office:value-type="string" office:string-value="WS-G5486="/>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Cisco Business Edition 6000H, para servidores M3, com software restrito Export, codigo BE6K-STBDL-PLS-K9=ESPECIFICAÇÕES DO PN : BE6K-STBDL-PLS-K9=&#10;ESPECIFICAÇÕES GERAIS:&#10;&#10;• Leds de status&#10;• Porta console&#10;• Porta Ethernet&#10;• Processa e distribui sinal de audio e vídeo entre os pontos de conferência&#10;• SIP e H.323, &#10;&#10;&#10;ARMAZENAMENTO:&#10;• 1.500GB&#10;• Raid 10&#10;• Hot-swappable&#10;&#10;DIMENSÕES(PxAxL):&#10;• 2 RU x 27.75 in. ; 3.44 in. ; 19 in. &#10;&#10;ENERGIA:&#10;• Entrada: 120/240V&#10;• Fontes redundantes de 750W&#10;&#10;AMBIENTE:&#10;• Temperatura operacional: -5ºC a +45ºC&#10;• Temperatura de armazenamento:  -40ºC a 70ºC&#10;&#10;SEGURANÇA:&#10;• UL 60950-1, &#10;• CAN/CSA-C22.2 No. 60950-1, &#10;• EN 60950-1, &#10;• IEC 60950-1, &#10;&#10;&#10;&#10;EMC:&#10;• FCC Parte 15 (CFR 47) Classe A&#10;• ICES-003 Classe A&#10;• EN 55022 Classe A"/>
          <table:table-cell/>
          <table:table-cell office:value-type="string" office:string-value="HON HAI PRECISION INDUSTRY CO LTD"/>
          <table:table-cell office:value-type="string" office:string-value="CISCO"/>
          <table:table-cell office:value-type="string" office:string-value="BE6K-STBDL-PLS-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Cisco Business Edition 6000M, para servidores M3, com software não restrito Export, codigo BE6K-ST-BDL-XU=ESPECIFICAÇÕES DO PN : BE6K-ST-BDL-XU=&#10;ESPECIFICAÇÕES GERAIS:&#10;&#10;• Leds de status&#10;• Porta console&#10;• Porta Ethernet&#10;• Processa e distribui sinal de audio e vídeo entre os pontos de conferência&#10;• SIP e H.323, &#10;&#10;&#10;ARMAZENAMENTO:&#10;• 1.500GB&#10;• Raid 10&#10;• Hot-swappable&#10;&#10;DIMENSÕES(PxAxL):&#10;• 2 RU x 27.75 in. ; 3.44 in. ; 19 in. &#10;&#10;ENERGIA:&#10;• Entrada: 120/240V&#10;• Fontes redundantes de 750W&#10;&#10;AMBIENTE:&#10;• Temperatura operacional: -5ºC a +45ºC&#10;• Temperatura de armazenamento:  -40ºC a 70ºC&#10;&#10;SEGURANÇA:&#10;• UL 60950-1, &#10;• CAN/CSA-C22.2 No. 60950-1, &#10;• EN 60950-1, &#10;• IEC 60950-1, &#10;&#10;&#10;&#10;EMC:&#10;• FCC Parte 15 (CFR 47) Classe A&#10;• ICES-003 Classe A&#10;• EN 55022 Classe A"/>
          <table:table-cell/>
          <table:table-cell office:value-type="string" office:string-value="HON HAI PRECISION INDUSTRY CO LTD"/>
          <table:table-cell office:value-type="string" office:string-value="CISCO"/>
          <table:table-cell office:value-type="string" office:string-value="BE6K-ST-BDL-XU="/>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transmissão, emissao e recepção de dados, CODEC, para utilização em equipamentos de video conferência, versao não criptografada, codigo CTS-C90CODEC=ESPECIFICAÇÕES DO PN : CTS-C90CODEC=&#10;ESPECIFICAÇÕES GERAIS:&#10;&#10;• Definição até 1080p60&#10;• Audio Full duplex  com alta definição de som stereo&#10;• Gerenciamento inteligente de video&#10;• 2 portas RJ45 rede lan 10/100/1000&#10;• 2 entradas USB&#10;• 4 Entradas HDMI&#10;• 4 Entradas HD-SDI&#10;• 2 Entradas DVI-I&#10;&#10;PADRÕES DE VIDEO: &#10;• H.261, H.263, H.263+, and H.264&#10;&#10;PADRÕES DE AUDIO:&#10;• G.711, G.722, G.722.1, and 64 kbps &amp; 128 kbps MPEG4 AAC-LD, AAC-LD Stereo&#10;&#10;FORMATOS DE HDMI SUPORTADOS:&#10;• 1920 x 1080@60 and 59.94 Hz (1080p60)&#10;• 1920 x 1080@50 Hz (1080p50)&#10;• 1920 x 1080@30, 29.97 Hz (1080p30)&#10;• 1920 x 1080@25 Hz (1080p25)&#10;• 1920 x 1080@24 and 23.97 Hz (1080p24)&#10;• 1280 x 720@60 and 59.94 Hz (720p60)&#10;• 1280 x 720@50 Hz (720p50)&#10;• 720 x 480@60 and 59.94 Hz (480p60)&#10;• 640 x 480@60 Hz (480p60)&#10;• 1600 x 1200@50 and 60 Hz (UXGA)&#10;• 1280 x 1024@60 and 75 Hz (SXGA)&#10;• 1024 x 768@60, 70, 75 and 85 Hz (XGA)&#10;• 800 x 600@56, 60, 72, 75 and 85 Hz (SVGA)&#10;• 1920 x 1200@50 and 60 Hz (WUXGA)&#10;• 1680 x 1050@60 Hz (WSXGA+)&#10;• 1440 X 900@60 Hz (WXGA+)&#10;• 1280 x 768@60 Hz (WXGA)&#10;&#10;FORMATOS DE HD-SDI SUPORTADOS:&#10;• 1920 x 1080@30 Hz (1080p30)&#10;• 1920 x 1080@25 Hz (1080p25)&#10;• 1280 x 720@60 Hz (720p60)&#10;• 1280 x 720@50 Hz (720p50)&#10;• 1280 x 720@30 Hz (720p30)&#10;• 1280 x 720@25 Hz (720p25)&#10;&#10;FORMATOS DE DVI-I SUPORTADOS:&#10; 1920 x 1080@60 Hz (1080p)&#10; 1280 x 720@60 Hz (720p)&#10; 1600 x 1200@60 Hz (UXGA)&#10; 1280 x 1024@60 and 75 Hz (SXGA)&#10; 1280 x 960@60 Hz&#10; 1024 x 768@60, 70, 75 and 85 Hz (XGA)&#10; 1920 x 1200@50 Hz (WUXGA)&#10; 1680 x 1050@60 Hz (WSXGA+)&#10; 1440 x 900@60 Hz (WXGA+)&#10; 1280 x 800@60 Hz (WXGA)&#10; 1280 x 768@60 Hz (WXGA)&#10; 1920 x 1080@60 Hz (1080p60)&#10; 1920 x 1080@50 Hz (1080p50)&#10; 1920 x 1080@30 Hz (1080p30)&#10; 1920 x 1080@25 Hz (1080p25)&#10; 1280 x 720@60 Hz (720p60)&#10; 1280 x 720@50 Hz (720p50)&#10; 1280 x 720@30 Hz (720p30)&#10; 720 x 576@50 Hz (576p50)&#10; 720 x 480@60 Hz (w480p60)&#10;&#10;&#10;ENERGIA:&#10;• Entrada: 100-240 VAC,&#10;• Frequência: 50/60 Hz&#10;&#10;AMBIENTE:&#10;• Temperatura operacional: • 0 ATÉ 35° (32 ATÉ 95° F&#10;• Umidade relative: 10to 90%&#10;• Temperatura de armezamento: • -20 até 60° C -4 até 140° F&#10;&#10;DIMENSÕES:&#10;• Altura: 3.67 in. (9.3 cm)&#10;• Largura: 17.36 in. (44.1 cm)&#10;• Profundidade: 11.8 in. (30 cm)&#10;&#10;SEGURANÇA:&#10;• 47 CFR Parte 15: 2006&#10;• CISPR22: 2005&#10;• EN300386: V1.3.3: 2005&#10;• EN55022: 2006&#10;• EN61000-3-2: 2000 [Inc amd 1 and 2]&#10;• EN61000-3-3: 1995 [+ amd 1: 2001]&#10;• ICES-003 Issue 4: 2004&#10;• KN 22: 2005&#10;• VCCI: V-3/2006.04"/>
          <table:table-cell/>
          <table:table-cell office:value-type="string" office:string-value="HON HAI PRECISION INDUSTRY CO LTD"/>
          <table:table-cell office:value-type="string" office:string-value="CISCO"/>
          <table:table-cell office:value-type="string" office:string-value="CTS-C90CODEC="/>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de segurança para emissao, recepcao e transmissao de dados, (&quot;Firewall&quot;) para Chassis Cisco FirePOWER 8200,  1U, com 2 modulos Stacking, codigo FP8200-STACK-K9ESPECIFICAÇÕES DO PN : FP8200-STACK-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table-cell/>
          <table:table-cell office:value-type="string" office:string-value="HON HAI PRECISION INDUSTRY CO LTD"/>
          <table:table-cell office:value-type="string" office:string-value="CISCO"/>
          <table:table-cell office:value-type="string" office:string-value="FP8200-STACK-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de segurança para emissao, recepcao e transmissao de dados em rede (&quot;Firewall&quot;) para Chassis Cisco FirePOWER 8250, 2U, com 7 slots, codigo FP8250-K9ESPECIFICAÇÕES DO PN : FP8250-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table-cell/>
          <table:table-cell office:value-type="string" office:string-value="HON HAI PRECISION INDUSTRY CO LTD"/>
          <table:table-cell office:value-type="string" office:string-value="CISCO"/>
          <table:table-cell office:value-type="string" office:string-value="FP8250-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recepcao e transmissao de dados em rede (&quot;Firewall&quot;), para Chassis de gerenciamento Cisco FireSIGHT 1500, codigo FS1500-BASE-K9ESPECIFICAÇÕES DO PN : FS1500-BASE-K9&#10;ESPECIFICAÇÕES GERAIS&#10;&#10;&#10;• Maximo de 35 dispositivos gerenciados&#10;• Até 30 Milhões de IPS&#10;• 125GB de armazenamento&#10;• Maximo de mapa de rede: 50,000/50,000&#10;• RAID 1&#10;&#10;AMBIENTE:&#10;• Temperatura operacional: -5º to 40ºC&#10;• Temperatura de armazenamento: -25º a 70ºC&#10;• Umidade relativa: 10 a 90% sem condensação&#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table-cell/>
          <table:table-cell office:value-type="string" office:string-value="HON HAI PRECISION INDUSTRY CO LTD"/>
          <table:table-cell office:value-type="string" office:string-value="CISCO"/>
          <table:table-cell office:value-type="string" office:string-value="FS1500-BASE-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modulo de rede de centro gerenciamento Cisco FireSIGHT serie FS 3500, sem licenca, codigo FS3500-BASE-K9 ESPECIFICAÇÕES DO PN : FS3500-BASE-K9&#10;ESPECIFICAÇÕES GERAIS&#10;&#10;&#10;• Maximo de 150 dispositivos gerenciados&#10;• Até 150 Milhões de IPS&#10;• 400GB de armazenamento&#10;• Maximo de mapa de rede: 300,000/300,000&#10;• RAID 5&#10;&#10;AMBIENTE:&#10;• Temperatura operacional: -5º to 40ºC&#10;• Temperatura de armazenamento: -25º a 70ºC&#10;• Umidade relativa: 10 a 90% sem condensação&#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table-cell/>
          <table:table-cell office:value-type="string" office:string-value="HON HAI PRECISION INDUSTRY CO LTD"/>
          <table:table-cell office:value-type="string" office:string-value="CISCO"/>
          <table:table-cell office:value-type="string" office:string-value="FS3500-BASE-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maquina de distribuicao de midia MDE 1125, 8GB, codigo MDE-1125-K9=ESPECIFICAÇÕES DO PN : MDE-1125-K9=&#10;ESPECIFICAÇÕES GERAIS&#10;&#10;• Leds indicadores de status&#10;• velocidade de porta: 1/2-Gbps autosensing , opcionalmente Configuravel&#10;• Créditos de buffer : Ate 255 por porta&#10;• Portas por chassis : 16 configuração fixa. Ate 64 portas Fibre Channel , Ate oito&#10;• portas de 1 Gbps Ethernet quando configurado com Modulo opcional&#10;• Portas por rack : Ate 896 quando configurado com Modulo opcional&#10;• PortChannel : Ate 16 portas.&#10;&#10;ENERGIA:&#10;• Fonte de alimentacao ( 845WAC )&#10;• Entrada Caracteristicas AC&#10;• 100 A 240 VCA (10% intervalo)&#10;• 50 A 60 Hz ( valor nominal).&#10;&#10;SEGURANÇA:&#10;• UL 60950&#10;• CAN/CSA-C22.2 No. 60950&#10;• EN 60950&#10;• IEC 60950&#10;• TS 001&#10;• AS/NZS 3260&#10;• IEC60825&#10;• EN60825&#10;• 21 CFR 1040.&#10;&#10;EMC:&#10;• FCC Parte 15 (CFR 47) Classe A&#10;• ICES-003 Classe A&#10;• EN 55022 Classe A&#10;• CISPR 22 Classe A&#10;• AS/NZS 3548 Classe A&#10;• VCCI Classe A&#10;• EN 55024&#10;• EN 50082-1&#10;• EN 61000-6-1&#10;• EN 61000-3-2&#10;• EN"/>
          <table:table-cell/>
          <table:table-cell office:value-type="string" office:string-value="HON HAI PRECISION INDUSTRY CO LTD"/>
          <table:table-cell office:value-type="string" office:string-value="CISCO"/>
          <table:table-cell office:value-type="string" office:string-value="MDE-1125-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adaptador de porta, com 1 porta canalizada OC48 para DS3 SPA, codigo SPA-1XCHOC48/DS3=ESPECIFICAÇÕES DO PN :  SPA-1XCHOC48/DS3=&#10;ESPECIFICAÇÕES GERAIS:&#10;• Compatível com o Cisco 6500&#10;• Compatível com o Cisco 7600&#10;• Compatível com o Cisco 12000 &#10;• Compatível com o Cisco  XR 12000&#10;• Compatível com o Cisco  ASR9000 &#10;• 1 Slot&#10;&#10;PROTOCOLOS:&#10;• HDLC&#10;• FRAME-RELAY&#10;• MLPPP&#10;• PPP&#10;&#10;DIMENSÕES:&#10;• Altura: 0.8 inches (2.03 cm) &#10;• Largura: 6.75 inches (17.15 cm)&#10;• Profundidade: 7.28 inches (18.49 cm)&#10;&#10;AMBIENTE:&#10;• Temperatura operacional: 41 a 104°F (5 a 40°C)&#10;• Temperatura de armazenamento: -38 a 150°F (-40 a 70°C)&#10;&#10;SEGURANÇA:&#10;• UL/CSA/IEC/EN 60950-1&#10;• IEC/EN 60825 &#10;• AS/NZS 60950"/>
          <table:table-cell/>
          <table:table-cell office:value-type="string" office:string-value="HON HAI PRECISION INDUSTRY CO LTD"/>
          <table:table-cell office:value-type="string" office:string-value="CISCO"/>
          <table:table-cell office:value-type="string" office:string-value="SPA-1XCHOC48/DS3="/>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ão,  transmissão e recepção de dados, cartao linha modular 160G, codigo A9K-MOD160-SE=ESPECIFICAÇÕES DO PN : A9K-MOD160-SE=&#10;ESPECIFICAÇÕES GERAIS&#10;&#10;CHASSIS COMPATIVEIS:&#10;• Cisco ASR  9922, 9010, 9006 e 9001&#10;&#10;Ethernet: &#10;• IEEE 802.3 compliant&#10;• 10 Gigabit Ethernet &#10;• IEEE 802.x &#10;• Full-duplex &#10; &#10;AMBIENTE:&#10;• Temperatura operacional: 41 a 104ºF (5 a 40ºC)&#10;• Umidade relativa operacional: 10 a 85%&#10;• Temperatura de armazenamento: -40 to 158ºF (-40 a 70ºC)&#10;• Umidade relativa de armazenamento: 5 a 95%&#10;&#10;SEGURANÇA:&#10;• UL/CSA/IEC/EN 60950-1&#10;• IEC/EN 60825 &#10;• ACA TS001&#10;• AS/NZS 60950&#10;&#10;EMC:&#10;• FCC Classe A&#10;• ICES 003 Classe A&#10;• AS/NZS 3548 Classe A&#10;• CISPR 22 (EN55022) Classe A&#10;• VCCI Class A&#10;• BSMI Class A&#10;• IEC/EN 61000-3-2: &#10;• IEC/EN 61000-3-3:"/>
          <table:table-cell/>
          <table:table-cell office:value-type="string" office:string-value="HON HAI PRECISION INDUSTRY CO LTD"/>
          <table:table-cell office:value-type="string" office:string-value="CISCO"/>
          <table:table-cell office:value-type="string" office:string-value="A9K-MOD160-SE="/>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adaptador de porta modular para comutador Cisco ASR 9000, com 8 portas 10GE, codigo A9K-MPA-8X10GEESPECIFICAÇÕES DO PN : A9K-MPA-8X10GE=&#10;ESPECIFICAÇÕES GERAIS:&#10;&#10;• A9K-MPA-4X10GE: ASR 9000 de 4 portas 10-Gigabit Ethernet Adapter Modular Porto, requer XFP óptica&#10;• Compatibilidade de chassis: Compatível com o Cisco ASR 9922 , 9010, 9006 e 9001 sistemas&#10;• Densidade de porta: Até 2 adaptadores de porta modulares são suportados por cartão de linha ..&#10;• Ethernet:  IEEE 802.3 compatível, 10 Gigabit Ethernet PHY monitoramento, Controle de fluxo IEEE 802.x, Operação Full-duplex&#10;• Densidade de cartão: O número máximo de cartões de linha por sistema : Cisco ASR 9922 = 20, Cisco ASR 9010 = 8, e Cisco ASR 9006 = 4&#10;• Opções: Cada cartão de linha está disponível como um serviço de ponta otimizado ( QoS ) ou Packet Transport, Otimizado cartão de linha (básico QoS).&#10;&#10;AMBIENTE:&#10;• Temperatura operacional: (5 to 40ºC)&#10;• Temperatura de armazenamento: (-40 to 70ºC).&#10;&#10;SEGURANÇA:&#10;• UL/CSA/IEC/EN 60950-1&#10;• IEC/EN 60825 Laser Safety&#10;• ACA TS001&#10;• AS/NZS 60950&#10;• FDA: Code of Federal Regulations Laser Safety.&#10;&#10;EMC:&#10;• FCC Classe A&#10;• ICES 003 Classe A&#10;• AS/NZS 3548 Classe A&#10;• CISPR 22 (EN55022) Classe A&#10;• VCCI Classe A&#10;• BSMI Classe A."/>
          <table:table-cell/>
          <table:table-cell office:value-type="string" office:string-value="HON HAI PRECISION INDUSTRY CO LTD"/>
          <table:table-cell office:value-type="string" office:string-value="CISCO"/>
          <table:table-cell office:value-type="string" office:string-value="A9K-MPA-8X10GE="/>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blade MCU MSE 8510, de portas (Media2) MCU para portas 80 MCU (Media), para sistema de telepresenca serie  MSE 8000, codigo CTI-8510-MED2-K9=ESPECIFICAÇÕES DO PN : CTI-8510-MED2-K9=&#10;ESPECIFICAÇÕES GERAIS:&#10; &#10;• Até 180 portas de HD 1080p multiponto&#10;• Até 720 portas de definição padrão ( SD) multiponto&#10;• Até 72 de Interface RDSI Primária (PRI) casos&#10;• Até 144 portas seriais em um único chassi&#10;• Até 216 HD 720p30 portos de TelePresence&#10;• Mais de 1 Gbps de largura de banda de conferência&#10;• Tolerante a falhas, alta disponibilidade chassi&#10;• Dez hot-swappable slots opcionais&#10;• Redundantes entradas de energia e bandejas hot-swap de fãs&#10;• Duas independentes 48 volts entradas CC&#10;• Monitoramento ativo ambiental&#10;• Backplane de alta velocidade e ônibus gestão.&#10;&#10;DIMENSÕES  (A x L x P):&#10;• (842 x 437 x 520 mm).&#10;&#10;ENERGIA:&#10;• 48 VDC, 100-240 VAC 50/60 Hz.&#10;&#10;AMBIENTE:&#10;• Temperatura operacional: (0 a 35°C).&#10;&#10;SEGURANÇA:&#10;• EN 60950-1&#10;• UL 60950-1&#10;• CB, CE&#10;&#10; EMC: &#10;• EN55022 classe A, ETS EN300 386, EN61000-3-2&#10;• EN61000-3-3, EN55024: EN61000-4-2,-3,-4,-5,-6,-11&#10;• FCC Part 15 classe A, VCCI class A, AS/NZS 3548&#10;• CCC - GB4943, GB9254&#10;• YD/T993."/>
          <table:table-cell/>
          <table:table-cell office:value-type="string" office:string-value="HON HAI PRECISION INDUSTRY CO LTD"/>
          <table:table-cell office:value-type="string" office:string-value="CISCO"/>
          <table:table-cell office:value-type="string" office:string-value="CTI-8510-MED2-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Sistema de Telepresença MX300 Geracao 2, com codec integrado, monitor LCD, camera, alto falante e microfone, codigo CTS-MX300-UNIT=ESPECIFICAÇÕES DO PN : CTS-MX300-UNIT=&#10;ESPECIFICAÇÕES GERAIS:&#10;• Display de 42 Inch&#10;• Camera&#10;• Constrate de  2500:1 &#10;• Entrada DVI&#10;• Microfone&#10;• Auto-falante&#10;• Resolução: 1920 x 1200 (16:9)&#10;• 1 porta Ethernet 10/100/1000&#10;&#10;PADRÕES DE ÁUDIO:&#10;• G.711 &#10;• G.722 &#10;• G.722.1 &#10;• 64/128 KBPS MPEG4 AAC-LD&#10;&#10;PADRÕES DE VIDEO:&#10;• H.261 &#10;• H.263 &#10;• H.263+ &#10;• H.264  &#10;SUPORTE PARA RESOLUÇÃO DE PC :&#10;• SVGA (800 x 600) to 1080p (1920 x 1080)&#10;&#10;DIMENSÕES(AxLxP):&#10;• 29.8 x 40.4 x 6.7 in (757 x 1026 x 169 mm)  &#10;&#10;ENERGIA:&#10;• Entrada: 100-240 VAC, &#10;• Frequência: 50/60 Hz  &#10;AMBIENTE:&#10;• Temperatura operacional: 32 a 95°F (0 a 35°C) &#10;• Temperatura de armazenamento: -4 a 140°F (-20 a 60°C)&#10;&#10;SEGURANÇA:&#10;• EN 60950-1 &#10;• EN 55024 &#10;• CSA 60950-1-07 &#10;•  FCC15B Classe A"/>
          <table:table-cell/>
          <table:table-cell office:value-type="string" office:string-value="HON HAI PRECISION INDUSTRY CO LTD"/>
          <table:table-cell office:value-type="string" office:string-value="CISCO"/>
          <table:table-cell office:value-type="string" office:string-value="CTS-MX300-UNIT="/>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recepçao e transmissao de dados, modulo de aplicacao de seguranca de Email ESA C380, com software, codigo ESA-C380-K9ESPECIFICAÇÕES DO PN : ESA-C380-K9&#10;ESPECIFICAÇÕES GERAIS&#10;&#10;• Processador Intel&#10;• Fontes de energia redundantes&#10;• 2RU para rack&#10;• Suporte para tecnologia Raid&#10;• 4 portas ethernets 10/100/1000&#10;• 1 porta serial&#10;&#10;ENERGIA:&#10;• 100 a 240 VAC&#10;• 400 (max)  &#10;AMBIENTE:&#10;• Temperatura operacional: 10°C a 35°C&#10;• Umidade relativa: 20% a 80%  &#10;DIMENSÕES:&#10;• 3.4 x 17.4 x 26.8 in. &#10;&#10;SEGURANAÇA:&#10;• EN 60950-1&#10;• USA/Canada UL 60950-1&#10;• CB, CE&#10;&#10;EMC:&#10;• EN61000-3-2, &#10;• EN61000-3-3, &#10;• FCC Parte 15 classe A, &#10;• VCCI classe A,&#10;• AS/NZS 3548, CCC: GB4943, GB9254, &#10;• YD/T993"/>
          <table:table-cell/>
          <table:table-cell office:value-type="string" office:string-value="HON HAI PRECISION INDUSTRY CO LTD"/>
          <table:table-cell office:value-type="string" office:string-value="CISCO"/>
          <table:table-cell office:value-type="string" office:string-value="ESA-C380-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de segurança para emissao, recepcao e transmissao de dados em rede (&quot;Firewall&quot;) para Cisco FirePOWER 7020, 1U, com 8 portas Cooper, codigo FP7020-K9ESPECIFICAÇÕES DO PN : FP7020-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table-cell/>
          <table:table-cell office:value-type="string" office:string-value="HON HAI PRECISION INDUSTRY CO LTD"/>
          <table:table-cell office:value-type="string" office:string-value="CISCO"/>
          <table:table-cell office:value-type="string" office:string-value="FP7020-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de segurança para emissao, recepcao e transmissao de dados em rede (&quot;Firewall&quot;) para Chassis Cisco FirePOWER 8120, 1U, com 3 slots, codigo FP8120-K9ESPECIFICAÇÕES DO PN : FP8120-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table-cell/>
          <table:table-cell office:value-type="string" office:string-value="HON HAI PRECISION INDUSTRY CO LTD"/>
          <table:table-cell office:value-type="string" office:string-value="CISCO"/>
          <table:table-cell office:value-type="string" office:string-value="FP8120-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de segurança para emissao, recepcao e transmissao de dados em rede (&quot;Firewall&quot;) para Chassis Cisco FirePOWER 8130, 1U, com 3 slots, codigo FP8130-K9ESPECIFICAÇÕES DO PN : FP8130-K9&#10;ESPECIFICAÇÕES GERAIS&#10;• Leds indicadores de stauts&#10;• 2 portas stack&#10;• hot-swappable&#10;&#10;GERENCIAMENTO:&#10;•  BRIDGE-MIB&#10;•  CISCO-CABLE-DIAG-MIB&#10;•  CISCO-CDP-MIB&#10;•  CISCO-CLUSTER-MIB&#10;•  CISCO-CONFIG-COPY-MIB&#10;•  CISCO-CONFIG-MAN-MIB&#10;•  CISCO-DHCP-SNOOPING-MIB&#10;•  CISCO-ENTITY-VENDORTYPE-OID-MIB&#10;•  CISCO-ENVMON-MIB&#10;•  CISCO-ERR-DISABLE-MIB&#10;•  CISCO-FLASH-MIB&#10;&#10;PADRÕES:&#10;•  IEEE 802.1D Spanning Tree Protocolo&#10;•  IEEE 802.1p CoS &#10;•  IEEE 802.1Q VLAN&#10;•  IEEE 802.1s&#10;•  IEEE 802.1w&#10;•  IEEE 802.1X&#10;•  IEEE 802.1ab (LLDP)&#10;•  IEEE 802.3ad&#10;•  IEEE 802.3af&#10;&#10;AMBIENTE:&#10;• Temperatura operacional: -5º to 40ºC&#10;• Temperatura de armazenamento: -25º a 70ºC&#10;• Umidade relativa: 10 a 90% sem condensação&#10;&#10;ENERGIA:&#10;• 27W&#10;• 100/240 VAC&#10;• 50 a 60Hz&#10;&#10;SEGURANÇA:&#10;• UL 60950-1, segunda edição&#10;• CAN/CSA 22.2 No. 60950-1, segunda edição&#10;• TUV/GS to EN 60950-1, segunda edição&#10;• CB to IEC 60950-1 segunda edição  &#10;• NOM &#10;&#10;EMC:&#10;•  FCC Parte 15 Classe A&#10;•  EN 55022 Classe A (CISPR22)&#10;•  EN 55024 (CISPR24)&#10;•  AS/NZS CISPR22 Classe A&#10;•  CE&#10;•  CNS13438 Classe A&#10;•  MIC&#10;•  GOST&#10;•  China EMC"/>
          <table:table-cell/>
          <table:table-cell office:value-type="string" office:string-value="HON HAI PRECISION INDUSTRY CO LTD"/>
          <table:table-cell office:value-type="string" office:string-value="CISCO"/>
          <table:table-cell office:value-type="string" office:string-value="FP8130-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modulo Emulex LPe 11002, de 8Gb, com porta dupla Fibre Channel HBA, codigo N2XX-AEPCI05=ESPECIFICAÇÕES DO PN : N2XX-AEPCI05=&#10;ESPECIFICAÇÕES GERAIS:&#10;&#10;• 2 portas 10/100/1000 &#10;&#10;PROTOCOLOS:&#10;• TCP/IP&#10;• ISCSI&#10;• IP&#10;• IPX&#10;• NetBEUI&#10;&#10;CERTIFICAÇÕES E PADRÕES:&#10;• IEEE 802.2&#10;• IEEE 802.3z&#10;• EEE 802.1Q&#10;• IEEE 802.3x&#10;• IEEE 802.3ad (LACP)&#10;• IEEE 802.3p&#10;SEGURANÇA:&#10;• IEC 60950-1 &#10;• AS/NZS 60950-1&#10;• GB4943&#10;&#10;EMC:&#10;• CISPR22 Classe A&#10;• EN55022 Classe A&#10;• ICES003 Classe A&#10;• VCCI Classe A&#10;• EN61000-3-2&#10;• EN61000-3-3&#10;• KN22 Classe A&#10;• CNS13438 Classe A"/>
          <table:table-cell/>
          <table:table-cell office:value-type="string" office:string-value="HON HAI PRECISION INDUSTRY CO LTD"/>
          <table:table-cell office:value-type="string" office:string-value="CISCO"/>
          <table:table-cell office:value-type="string" office:string-value="N2XX-AEPCI05="/>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vo para transmissao e recepcao de dados, transceptor Cisco SFP, com suporte para OC-48c/STM-16c, longo alcance (80Km), codigo SFP-OC48-LR2=ESPECIFICAÇÕES DO PN : SFP-OC48-LR2=&#10;ESPECIFICAÇÕES GERAIS:&#10;• Compatibilidade do produto: Cisco Catalyst 6500 Series Switches, Cisco 7600 Series Routers, Cisco 12000 Series Routers, Cisco XR 12000 Series Routers, Roteador Cisco ASR 1000 Series, Cisco ASR 9000 Series Router (2 única porta), Cisco CRS Transportadora Routing System ( 2 e 4 portas somente)&#10;• Densidade por porta SPA: 1, 2, e 4 portas&#10;• Interface de gerenciamento: RFC 2558 MIB (SONET/SDH), (SNMP)&#10;&#10;ENERGIA:&#10;• 18 watts no máximo ( 4 portas )&#10;• 15,5 watts no máximo (1 -, 2 - e 4- Port)&#10;• Máximo de 12 Watts (1- port).&#10;&#10;AMBIENTE:&#10;• Temperatura de funcionamento:(5 ° C a 40 ° C)&#10;• Temperatura de armazenamento :(-40 ° a 70 ° C)&#10;• Umidade de operação: 5 a 85% de umidade relativa.&#10;&#10;SEGURANÇA:&#10;• UL 60950&#10;• CSA 22.2-No.60950&#10;• EN60950&#10;• IEC 60950 CB &#10;• ACA TS001&#10;• AS/NZS 3260.&#10;• EMC:&#10;• FCC Part 15 (CFR 47)&#10;• ICES 003&#10;• EN55022&#10;• CISPR 22&#10;• AS/NZ 3548&#10;• VCCI&#10;• EN55024&#10;• EN50082-1&#10;• EN61000-6-1&#10;• EN61000-3-2&#10;• EN61000-3-3."/>
          <table:table-cell/>
          <table:table-cell office:value-type="string" office:string-value="HON HAI PRECISION INDUSTRY CO LTD"/>
          <table:table-cell office:value-type="string" office:string-value="CISCO"/>
          <table:table-cell office:value-type="string" office:string-value="SFP-OC48-LR2="/>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modulo de aplicacao de gerenciamento de seguranca SMA M680, com software, codigo SMA-M680-K9ESPECIFICAÇÕES DO PN : SMA-M680-K9&#10;ESPECIFICAÇÕES GERAIS&#10;&#10;• 4 a 32 GB de memória RAM&#10;• RAID 10&#10;• 500GB de HD&#10;• Processador dual core 2.0GHz&#10;• Fonte de energia redundante&#10;• 2 portas 10/100/1000 Ethernet&#10;&#10;&#10;AMBIENTE:&#10;• Temperatura operacional (0 to 40°C)&#10;• Temperatura não operacional ( -40 to +70°C)&#10;&#10;&#10;DIMENSÕES(AxLxP):&#10;• 1.67 x 16.9 x 15.5 in. (4.24 x 42.9 x 39.4 cm)&#10; &#10;ENERGIA:&#10;• Entrada: 100 a 240 VAC&#10;• Corrente: 9A (100 VAC), 4.5A (200 VAC)&#10;• Frequência: 50 a 60 Hz&#10;&#10;SEGURANÇA:&#10;• UL 60950-1, &#10;• CAN/CSA-C22.2 No. 60950-1&#10;EN 60950-1, &#10;• IEC 60950-1, &#10;• AS/NZS 60950-1GB4943"/>
          <table:table-cell/>
          <table:table-cell office:value-type="string" office:string-value="HON HAI PRECISION INDUSTRY CO LTD"/>
          <table:table-cell office:value-type="string" office:string-value="CISCO"/>
          <table:table-cell office:value-type="string" office:string-value="SMA-M680-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com software, para equipamento Cisco SNS-3415-K9, sem PS ou HDD, codigo SNS-3415-K9-CHASESPECIFICAÇÕES DO PN :  SNS-3415-K9-CHAS&#10;ESPECIFICAÇÕES GERAIS:&#10;• 16 GB RAM&#10;• 1 x 600-GB Disco&#10;• Raid 0&#10;• 4 Interfaces 10/100/1000&#10;• CPU E5-2609 2.4Ghz CPU 4 total cores&#10;&#10;AMBIENTE:&#10;• Temperatura operacional: (0 a 40°C)&#10;• Temperatura não operacional: (-40 a 70°C).&#10;&#10;ENERGIA:&#10;• Potência de operação típica: 350W&#10;• Potência máxima: 550W&#10;• Tensão de entrada: 100 a 240 VCA.&#10;&#10;SEGURANÇA:&#10;• UL 60950-1&#10;• CAN/CSA-C22.2 No. 60950-1&#10;• EN 60950-1&#10;• IEC 60950-1&#10;• AS/NZS 60950-1&#10;• GB4943.&#10;&#10;EMC:&#10;• 47CFR Parte 15 (CFR 47) Classe A&#10;• AS/NZS CISPR22 Classe A&#10;• CISPR22 Classe A&#10;• EN55022 Classe A&#10;• ICES003 Classe A&#10;• VCCI Classe A&#10;• EN61000-3-2."/>
          <table:table-cell/>
          <table:table-cell office:value-type="string" office:string-value="HON HAI PRECISION INDUSTRY CO LTD"/>
          <table:table-cell office:value-type="string" office:string-value="CISCO"/>
          <table:table-cell office:value-type="string" office:string-value="SNS-3415-K9-CHAS"/>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ão, transmissão e recepção de dados, cartao interface WAN / MTV (Multiflex Trunk Voice), de 3ª geração, com 2 portas G703, codigo VWIC3-2MFT-G703=ESPECIFICAÇÕES DO PN : VWIC3-2MFT-G703=&#10;ESPECIFICAÇÕES GERAIS&#10;&#10;T1 INTERFACE:&#10;• transmissao Bit Rate: 1.544 Mbps ± 50 bps/32 ppm&#10;• Bit Rate recebido: 1.544 Mbps ± 50 bps/32 ppm&#10;• Nível de Saida ( linha de construir -out [ LBO ]): 0, -7.5, ou -15 dB&#10;• Nível de Entrada: 1 dB0 Ate -24 dB0&#10;&#10;E1 INTERFACE:&#10;• transmissao Bit Rate: 2.048 Mbps ± 100 bps/50 ppm&#10;• Bit Rate recebido: 2.048 Mbps ± 100 bps/50 ppm&#10;• Taxa de Dados: 1.984 Mbps (modo framed) por porta E1&#10;&#10;&#10;CHASSIS SUPORTADOS:&#10;• 15.0(1)M3, 15.1(1)T1, 15.1(2)T&#10;&#10;DIMENSOES (A x L x P): &#10;• (1.91 x 7.82 x 12.04 cm)&#10;&#10;AMBIENTE:&#10;• Temperatura Operacional: 0 to 40ºC&#10;• Temperatura de armazenamento:-25 to +70ºC&#10;• Umidade relativa: funcionamento sem condensação 5 a 85% ; 5-95 % sem condensação , não-operacional"/>
          <table:table-cell/>
          <table:table-cell office:value-type="string" office:string-value="HON HAI PRECISION INDUSTRY CO LTD"/>
          <table:table-cell office:value-type="string" office:string-value="CISCO"/>
          <table:table-cell office:value-type="string" office:string-value="VWIC3-2MFT-G703="/>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cartao interface WAN /MTV (Multiflex Trunk Voice) Cisco de terceira geração com 2 portas T1/E1, código VWIC3-2MFT-T1/E1=.ESPECIFICAÇÕES DO PN : VWIC3-2MFT-T1/E1=&#10;ESPECIFICAÇÕES GERAIS&#10;&#10;T1 INTERFACE:&#10;• transmissao Bit Rate: 1.544 Mbps ± 50 bps/32 ppm&#10;• Bit Rate recebido: 1.544 Mbps ± 50 bps/32 ppm&#10;• Nível de Saida ( linha de construir -out [ LBO ]): 0, -7.5, ou -15 dB&#10;• Nível de Entrada: 1 dB0 Ate -24 dB0&#10;&#10;E1 INTERFACE:&#10;• transmissao Bit Rate: 2.048 Mbps ± 100 bps/50 ppm&#10;• Bit Rate recebido: 2.048 Mbps ± 100 bps/50 ppm&#10;• Taxa de Dados: 1.984 Mbps (modo framed) por porta E1&#10;&#10;&#10;CHASSIS SUPORTADOS:&#10;• 15.0(1)M3, 15.1(1)T1, 15.1(2)T&#10;&#10;DIMENSOES (A x L x P): &#10;• (1.91 x 7.82 x 12.04 cm)&#10;&#10;AMBIENTE:&#10;• Temperatura Operacional: 0 to 40ºC&#10;• Temperatura de armazenamento:-25 to +70ºC&#10;• Umidade relativa: funcionamento sem condensação 5 a 85% ; 5-95 % sem condensação , não-operacional"/>
          <table:table-cell/>
          <table:table-cell office:value-type="string" office:string-value="HON HAI PRECISION INDUSTRY CO LTD"/>
          <table:table-cell office:value-type="string" office:string-value="CISCO"/>
          <table:table-cell office:value-type="string" office:string-value="VWIC3-2MFT-T1/E1="/>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cartao de interface WAN /Multiflex Trunk Voice, 3a geracao , com 4 portas T1/E1, código VWIC3-4MFT-T1/E1=ESPECIFICAÇÕES DO PN : VWIC3-4MFT-T1/E1=&#10;ESPECIFICAÇÕES GERAIS&#10;&#10;T1 INTERFACE:&#10;• transmissao Bit Rate: 1.544 Mbps ± 50 bps/32 ppm&#10;• Bit Rate recebido: 1.544 Mbps ± 50 bps/32 ppm&#10;• Nível de Saida ( linha de construir -out [ LBO ]): 0, -7.5, ou -15 dB&#10;• Nível de Entrada: 1 dB0 Ate -24 dB0&#10;&#10;E1 INTERFACE:&#10;• transmissao Bit Rate: 2.048 Mbps ± 100 bps/50 ppm&#10;• Bit Rate recebido: 2.048 Mbps ± 100 bps/50 ppm&#10;• Taxa de Dados: 1.984 Mbps (modo framed) por porta E1&#10;&#10;&#10;CHASSIS SUPORTADOS:&#10;• 15.0(1)M3, 15.1(1)T1, 15.1(2)T&#10;&#10;DIMENSOES (A x L x P): &#10;• (1.91 x 7.82 x 12.04 cm)&#10;&#10;AMBIENTE:&#10;• Temperatura Operacional: 0 to 40ºC&#10;• Temperatura de armazenamento:-25 to +70ºC&#10;• Umidade relativa: funcionamento sem condensação 5 a 85% ; 5-95 % sem condensação , não-operacional"/>
          <table:table-cell/>
          <table:table-cell office:value-type="string" office:string-value="HON HAI PRECISION INDUSTRY CO LTD"/>
          <table:table-cell office:value-type="string" office:string-value="CISCO"/>
          <table:table-cell office:value-type="string" office:string-value="VWIC3-4MFT-T1/E1="/>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o dados, Potencializador de envio e recebedor de sinal de fibra optica, com recebedor de reverso duplo para alta densidade de trafego de dados, conexao SC/ACP, modelo 4012718ESPECIFICAÇÕES DO PN : 4012718&#10;ESPECIFICAÇÕES GERAIS&#10;&#10;•  Este é um equipmaneto de transmição avançada que foi desenvolvido para otimizar a arquitetura de rede e melhor a confiabilidade dos dados, escalabilidade e eficiente.&#10;•  Monitoração remota via ROSA/TNCS&#10;•  Modo de Redundancia independente ou Master/Slave&#10;•  Controle local via Local Craft Interface (LCI) ou Modulo de comunicação de interface • inteligente (ICIM)&#10;•  Controle optical automatic&#10;•  Niveis de saida ajustaveis RF&#10;•  Pontos de teste RF (  um receptor optical independete para cada um )&#10;•  Blind-mate (push-on) conexões para RF, Energia e dados&#10;&#10;AMBIENTE:&#10;•  Faixa de temperature: 0 até +50 &#10;•  Faixa de umidade: 0 até 95 &#10; &#10;DIMENSÕES:&#10;• Profundidade: 22.4cm&#10;• Largura: 2.6cm&#10;• Altura: 8.8&#10;&#10;Energia ( Optical ): &#10;• Entrada: -17 to -8 (High Gain) -17 to 0 (Standard Gain) dBm&#10;• RF bandwith: 5 até 90Mhz&#10;• Consumo de energia: &lt; 5w DC&#10;• RF ponto de teste:  -20 (±1.0) dB&#10;&#10;&#10;&#10;EMC:&#10;&#10;• FCC Parte 15 (CFR 47) Classe A&#10;• ICES-003 Classe A&#10;• EN55022 Classe A&#10;• CISPR22 Classe A&#10;• AS/NZS 3548 Classe A&#10;• VCCI Classe A&#10;• ETS 300 386&#10;• EN 55022&#10;• EN 55024.&#10;&#10;SEGURANÇA:&#10;• UL 60950CAN/CSA-C22.2 No. 60950&#10;• EN 60950&#10;• IEC 60950&#10;• TS 001&#10;• AS/NZS 3260"/>
          <table:table-cell/>
          <table:table-cell office:value-type="string" office:string-value="Scientific Atlanta, Inc. SA Distributio"/>
          <table:table-cell office:value-type="string" office:string-value="CISCO"/>
          <table:table-cell office:value-type="float" office:value="4012718"/>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ão, transmissão e recepção de dados, Unidade de controle e monitoramento de rede, ROSA EM,V2 HE,Dual 100/240VAC,EU (0-250 HE Dvcs), codigo 40053172ESPECIFICAÇÕES DO PN : 4005317&#10;ESPECIFICAÇÕES GERAIS&#10;&#10;•  Este é um equipmaneto de transmição avançada que foi desenvolvido para otimizar a arquitetura de rede e melhor a confiabilidade dos dados, escalabilidade e eficiente.&#10;•  Monitoração remota via ROSA/TNCS&#10;•  Modo de Redundancia independente ou Master/Slave&#10;•  Controle local via Local Craft Interface (LCI) ou Modulo de comunicação de interface • inteligente (ICIM)&#10;•  Controle optical automatic&#10;•  Niveis de saida ajustaveis RF&#10;•  Pontos de teste RF (  um receptor optical independete para cada um )&#10;•  Blind-mate (push-on) conexões para RF, Energia e dados&#10;&#10;AMBIENTE:&#10;•  Faixa de temperature: 0 até +50 &#10;•  Faixa de umidade: 0 até 95 &#10; &#10;DIMENSÕES:&#10;• Profundidade: 22.4cm&#10;• Largura: 2.6cm&#10;• Altura: 8.8&#10;&#10;Energia ( Optical ): &#10;• Entrada: -17 to -8 (High Gain) -17 to 0 (Standard Gain) dBm&#10;• RF bandwith: 5 até 90Mhz&#10;• Consumo de energia: &lt; 5w DC&#10;• RF ponto de teste:  -20 (±1.0) dB&#10;&#10;&#10;&#10;EMC:&#10;&#10;• FCC Parte 15 (CFR 47) Classe A&#10;• ICES-003 Classe A&#10;• EN55022 Classe A&#10;• CISPR22 Classe A&#10;• AS/NZS 3548 Classe A&#10;• VCCI Classe A&#10;• ETS 300 386&#10;• EN 55022&#10;• EN 55024.&#10;&#10;SEGURANÇA:&#10;• UL 60950CAN/CSA-C22.2 No. 60950&#10;• EN 60950&#10;• IEC 60950&#10;• TS 001&#10;• AS/NZS 3260"/>
          <table:table-cell/>
          <table:table-cell office:value-type="string" office:string-value="Scientific Atlanta, Inc. SA Distributio"/>
          <table:table-cell office:value-type="string" office:string-value="CISCO"/>
          <table:table-cell office:value-type="float" office:value="4005317"/>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ão, transmissão e recepção de dados, Unidade de controle e monitoramento de rede, ROSA EM,V2 HE,Dual 100/240VAC,EU (0-250 HE Dvcs), codigo 40053172ESPECIFICAÇÕES DO PN : 40053172&#10;ESPECIFICAÇÕES GERAIS&#10;&#10;•  Este é um equipmaneto de transmição avançada que foi desenvolvido para otimizar a arquitetura de rede e melhor a confiabilidade dos dados, escalabilidade e eficiente.&#10;•  Monitoração remota via ROSA/TNCS&#10;•  Modo de Redundancia independente ou Master/Slave&#10;•  Controle local via Local Craft Interface (LCI) ou Modulo de comunicação de interface • inteligente (ICIM)&#10;•  Controle optical automatic&#10;•  Niveis de saida ajustaveis RF&#10;•  Pontos de teste RF (  um receptor optical independete para cada um )&#10;•  Blind-mate (push-on) conexões para RF, Energia e dados&#10;&#10;AMBIENTE:&#10;•  Faixa de temperature: 0 até +50 &#10;•  Faixa de umidade: 0 até 95 &#10; &#10;DIMENSÕES:&#10;• Profundidade: 22.4cm&#10;• Largura: 2.6cm&#10;• Altura: 8.8&#10;&#10;Energia ( Optical ): &#10;• Entrada: -17 to -8 (High Gain) -17 to 0 (Standard Gain) dBm&#10;• RF bandwith: 5 até 90Mhz&#10;• Consumo de energia: &lt; 5w DC&#10;• RF ponto de teste:  -20 (±1.0) dB&#10;&#10;&#10;&#10;EMC:&#10;&#10;• FCC Parte 15 (CFR 47) Classe A&#10;• ICES-003 Classe A&#10;• EN55022 Classe A&#10;• CISPR22 Classe A&#10;• AS/NZS 3548 Classe A&#10;• VCCI Classe A&#10;• ETS 300 386&#10;• EN 55022&#10;• EN 55024.&#10;&#10;SEGURANÇA:&#10;• UL 60950CAN/CSA-C22.2 No. 60950&#10;• EN 60950&#10;• IEC 60950&#10;• TS 001&#10;• AS/NZS 3260"/>
          <table:table-cell/>
          <table:table-cell office:value-type="string" office:string-value="Scientific Atlanta, Inc. SA Distributio"/>
          <table:table-cell office:value-type="string" office:string-value="CISCO"/>
          <table:table-cell office:value-type="float" office:value="40053172"/>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modulo de analise de rede, Cisco Prime NAM 2304, com 4 portas 1GbE, conector RJ45, codigo NAM2304-RJ45-K9ESPECIFICAÇÕES DO PN : NAM2304-RJ45-K9&#10;ESPECIFICAÇÕES GERAIS&#10;• Processador: Intel E6400 Core 2 Duo&#10;• 8 GB de memória SDRAM&#10;• 2 Discos rigidos de 250GB Sata&#10;• 4 portas 10/100/1000 RJ-45&#10;&#10;ENERGIA:&#10;• 350W&#10;&#10;AMBIENTE:&#10;• Temperatura de operação : (0 a 40 º C)&#10;• Temperatura não operacional e de armazenamento : (-40 a 70 º C)&#10;• umidade relativa : 10% a 90% ( sem condensação).&#10;&#10;SEGURANÇA:&#10;•   UL 60950-1&#10;•   CAN/CSA-C22.2 No. 60950-1&#10;•   EN60950-1&#10;•   IEC 60950-1&#10;•   AS/NZS 60950-1&#10;&#10; EMC: &#10;•   47CFR parte 15 Classe A &#10;•   AS/NZS CISPR22 Classe A&#10;•   CNS13438 Classe A&#10;•   EN55022 Classe A&#10;•   ICES003 Classe A&#10;•   VCCI Classe A&#10;•   EN50082-1&#10;•   EN61000-6-1&#10;•   EN55024&#10;•   EN61000-3-2&#10;•   EN61000-3-3&#10;•   CISPR2"/>
          <table:table-cell/>
          <table:table-cell office:value-type="string" office:string-value="Scientific Atlanta, Inc. SA Distributio"/>
          <table:table-cell office:value-type="string" office:string-value="CISCO"/>
          <table:table-cell office:value-type="string" office:string-value="NAM2304-RJ45-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positivo para transmissao e recepcao de dados, cartao de interface traseiro (BC) de uso PXM, para transmissao Stratum 3 para PXM1E e PXM45/C, codigo PXM-UI-S3/B=ESPECIFICAÇÕES DO PN : PXM-UI-S3/B=&#10;ESPECIFICAÇÕES GERAIS:&#10;&#10;• INTERFACES DO USUÁRIO E DE GERENCIAMENTO:&#10;• PORTA DE CONTROLE EIA/TIA-232&#10;• PORTA DE MANUTENÇÃO EIA/TIA-232&#10;• PORTA ETHERNET 10BASE-T&#10;• SINCRONIZAÇÃO DE REDE PARA A PRATELEIRA:&#10;• PORTAS DE SINCRONIZAÇÃO T1/E1 BITS&#10;• CLOCKING STRATUM-3&#10;• CONFORMIDADE COM ATT PUB. 624.11&#10;• ESCRITÓRIO CENTRAL - INTERFACE DE ALARME COMPATIVEL SECUNDÁRIA, PRINCIPAL E CRÍTICA:&#10;• CONECTOR DB-15&#10;• ÁUDIO DE ALARME PRINCIPAL&#10;• VISUALIZAÇÃO DE ALARME CRÍTICA&#10;• ÁUDIO DE ALARME SECUNDÁRIO&#10;• VISUALIZAÇÃO DE ALARME SECUNDÁRIO&#10;&#10;AMBIENTE:&#10;• TEMPERATURA OPERACIONAL: 41 ATÉ 104°F (5 ATÉ 40°C)&#10;• TEMPERATURA DE ARMAZENAMENTO: -40 ATÉ 158°F (-40 ATÉ 70°C)&#10;&#10;DIMENSÕE(AXP);&#10;• 15.75 X 16.5 IN. (40.00 X 41.91 CM)&#10;&#10;SEGURANÇA:&#10;• UL/CSA/IEC/EN 60950-1&#10;• IEC/EN 60825 LASER SEGURANÇA&#10;• ACA TS001&#10;• AS/NZS 60950&#10;• FDA-CODIGO DE REGULAMENTAÇÃO DE SEGURANÇA FEDERAL LASER&#10;&#10;EMI:&#10;• FCC CLASSE A&#10;• ICES 003 CLASSE A&#10;• AS/NZS 3548 CLASSE A&#10;• CISPR 22 (EN55022) CLASSE A&#10;• VCCI CLASSE A&#10;• BSMI CLASSE A"/>
          <table:table-cell/>
          <table:table-cell office:value-type="string" office:string-value="HON HAI PRECISION INDUSTRY CO LTD"/>
          <table:table-cell office:value-type="string" office:string-value="CISCO"/>
          <table:table-cell office:value-type="string" office:string-value="PXM-UI-S3/B="/>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ão, recepção e transmissão de dados modelo Web Security Appliance (WSA) S670, com software, código WSA-S670-K9ESPECIFICAÇÕES DO PN : WSA-S670-K9&#10;ESPECIFICAÇÕES GERAIS&#10;• Aplicação de firewall&#10;• Proteção contra Malware&#10;• Filtragem URL&#10;• IPV6&#10;• 5 portas Ethernet 10/100/1000&#10;• Memório Padrão: 4GB&#10;• Capacidade de armazenamento de 500GB&#10;• Gerenciamento remote&#10;&#10;PROTOCOLOS DE GERENCIAMENTO REMOTO:&#10;• •CLI &#10;• •HTTPS &#10;• •SNMP 1 &#10;• •SNMP 2 &#10;• •SNMP 3 &#10;• •SSH &#10;• •Telnet&#10;&#10;ENERGIA:&#10;• Entrada: 110 V AC/220 V AC&#10;&#10;DIMENSÃOES (H x W x D):&#10;• 1.64 x 19 x 15.25 in. (4.2 x 48.3 x 38.7 cm)&#10;&#10;SEGURANÇA:&#10;• UL 60950, &#10;• CSA C22.2 No. 60950, &#10;• EN 60950 IEC 60950,&#10;• AS/NZS60950&#10;&#10;EMC:&#10;• FCC Parte 15 Classe B, &#10;• AS/NZS CISPR22 Class B,&#10;• VCCI Classe B, EN55022 Classe B, &#10;• CISPR22 Classe B, &#10;• EN61000-3-2, &#10;• EN61000-3-3"/>
          <table:table-cell/>
          <table:table-cell office:value-type="string" office:string-value="HON HAI PRECISION INDUSTRY CO LTD"/>
          <table:table-cell office:value-type="string" office:string-value="CISCO"/>
          <table:table-cell office:value-type="string" office:string-value="WSA-S670-K9"/>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emissao, transmissao e recepcao de dados, Firewall, ASA 5505, com software, para 10 usuarios, com 8 portas, DES, codigo ASA5505-K8ESPECIFICAÇÕES DO PN : ASA5505-K8&#10;ESPECIFICAÇÕES GERAIS&#10;&#10;• Usuários/nós: 10, 50 ou ilimitado&#10;• Throughput de firewall: Ate 150 Mbps&#10;• Firewall e IPS Throughput máximo: Ate 150 Mbps com AIP-SSC-5&#10;• 3DES/AES VPN Throughput: Ate 100 Mbps&#10;• Pontos VPN IPsec: 10; 25&#10;• Conexões simultâneas: 10,000; 25,000*&#10;• Portas de rede integrada: 8-portas Fast Ethernet switch (incluindo 2 portas PoE)&#10;• Virtual Interfaces (VLANs): 3&#10;• Porta Serial: 1 RJ-45 console.&#10;&#10;PERFORMANCE:&#10;• memoria: 512 MB&#10;• memoria Flash &quot;Mínima&quot;: 128 MB.&#10;&#10;AMBIENTE:&#10;• Temperatura operacional: (0 a 40ºC)&#10;• Umidade relativa operacional: 5 a 95%.&#10;• Temperatura não operacional: (-25 a 70ºC).&#10;&#10;ENERGIA:&#10;• Faixa de tensao de linha: 100 a 240 VAC&#10;• Voltagem normal em linha: 100 a 240 VAC&#10;• Corrente: 1.8A&#10;• Frequencia: 50/60 Hz.&#10;&#10;SAFETY:&#10;• UL 60950, CSA C22.2 No. 60950, EN 60950 IEC 60950, AS/NZS60950.&#10;• EMC:&#10;• CE marking, FCC Parte 15 Classe B, AS/NZS CISPR22 Class B, VCCI Classe B, EN55022 Classe B, CISPR22 Classe B, EN61000-3-2, EN61000-3-3."/>
          <table:table-cell/>
          <table:table-cell office:value-type="string" office:string-value="JABIL CIRCUIT DE MEXICO SA DE CV"/>
          <table:table-cell office:value-type="string" office:string-value="CISCO"/>
          <table:table-cell office:value-type="string" office:string-value="ASA5505-K8"/>
          <table:table-cell table:number-columns-repeated="16375"/>
        </table:table-row>
        <table:table-row>
          <table:table-cell office:value-type="string" office:string-value="u"/>
          <table:table-cell table:number-columns-repeated="2"/>
          <table:table-cell office:value-type="string" office:string-value="8517.62.59"/>
          <table:table-cell office:value-type="string" office:string-value="Dispositivo para transmissao e recepcao de dados, modulo de rede, para comutdor Cisco catalyst 6500, com 48 portas CEF720 GigE (requer SFPs), codigo WS-X6748-SFP=ESPECIFICAÇÕES DO PN : WS-X6748-SFP=&#10;ESPECIFICAÇÕES GERAIS:&#10;• Supervisor Engine Suportado Supervisor Engine 720&#10;• Taxa de Desempenho/ Encaminhamento (Mpps):&#10;• 720 Gbps usando o CEF; Ate 30 Mpps por sistema&#10;• Usando atualização dCEF: Ate 48 Mpps sustentados por slot para os Modulos equipados com DFC3 para suportar encaminhamento distribuído*&#10;• Arquitetura do Mecanismo de Encaminhamento:&#10;• mecanismo do CEF centralizado localizado no PFCx do supervisor toma as decisões de encaminhamento&#10;• Atualizável para comutação dCEF com WS-F6700-DFC3 opcional&#10;• Suporte de Atualização de DFC opcional:&#10;• Utilize o WS-F6700-DFC3 com o Supervisor Engine 720&#10;• Conexões de Backplane/ Matriz de Comutação&#10;• Dupla conexão de canal de 20 Gbps (40 Gbps no total)  para Matriz de Comutação no Supervisor Engine 720**&#10;• Requisitos de suporte do chassi/slot:&#10;• 6503 não suportado no momento&#10;• Portas/Tipo de Interface Ótica: 48, SFP&#10;&#10;SEGURANÇA:&#10;• IEC 60950-1 &#10;• AS/NZS 60950-1&#10;• GB4943&#10;&#10;EMC:&#10;• CISPR22 Classe A&#10;• EN55022 Classe A&#10;• ICES003 Classe A&#10;• VCCI Classe A&#10;• EN61000-3-2&#10;• EN61000-3-3&#10;• KN22 Classe A&#10;• CNS13438 Classe A"/>
          <table:table-cell/>
          <table:table-cell office:value-type="string" office:string-value="JABIL CIRCUIT DE MEXICO SA DE CV"/>
          <table:table-cell office:value-type="string" office:string-value="CISCO"/>
          <table:table-cell office:value-type="string" office:string-value="WS-X6748-SFP="/>
          <table:table-cell table:number-columns-repeated="16375"/>
        </table:table-row>
        <table:table-row>
          <table:table-cell office:value-type="string" office:string-value="u"/>
          <table:table-cell table:number-columns-repeated="2"/>
          <table:table-cell office:value-type="string" office:string-value="8517.62.61"/>
          <table:table-cell office:value-type="string" office:string-value="Aparelho emissor com receptor incorporado de sistema troncolizado, de 100G OTU-4 CP-DQPSK, banda completa C Full sintonisavel em LC, codigo 15454-M-100G-ME-C=ESPECIFICAÇÕES DO PN : 15454-M-100G-ME-C=&#10;ESPECIFICAÇÕES GERAIS&#10;• 15454-M-100G-ME-C= Controlador de nó de transportes&#10;• Requisitos de alimentacao:&#10;• Leds de status&#10;• 10 portas 10G&#10;• Ventoinha bandeja -M2: máximo de 40w&#10;• M2 AC Modulo de potência: máximo 300w&#10;• M2 DC ANSI Modulo de potência: máximo de 30w&#10;• M2 DC ETSI Modulo de potência: máximo de 30w.&#10;&#10;DIMENSOES (A x L x P):&#10;• (87.9 x 436.4 x 280 mm).&#10;AMBIENTE:&#10;• Temperatura de armazenamento: (-40 a 70ºC)&#10;• Temperatura de operação: (0 a 55ºC)&#10;• Umidade relativa do ar: Normal: 5 a 85% sem condensação.&#10;&#10;SEGURANÇA:&#10;• EN e IEC-60825-2 &#10;• EN e IEC 60825-1 &#10;• 21CFR1040 (2004/04) &#10;• IEC-60825-2 (2004-06)&#10;• ITU-T G.664 (2006).&#10;&#10;EMC:&#10;• ICES-003 4(2004)&#10;• GR-1089-CORE&#10;• GR-1089-CORE - (Oct 2002)&#10;• FCC 47CFR15, Classe A"/>
          <table:table-cell/>
          <table:table-cell office:value-type="string" office:string-value="Scientific Atlanta, Inc. SA Distributio"/>
          <table:table-cell office:value-type="string" office:string-value="CISCO"/>
          <table:table-cell office:value-type="string" office:string-value="15454-M-100G-ME-C="/>
          <table:table-cell table:number-columns-repeated="16375"/>
        </table:table-row>
        <table:table-row>
          <table:table-cell office:value-type="string" office:string-value="u"/>
          <table:table-cell table:number-columns-repeated="2"/>
          <table:table-cell office:value-type="string" office:string-value="8517.62.62"/>
          <table:table-cell office:value-type="string" office:string-value="Aparelho emissor com receptor incorporado de tecnologia celular, com suporte para as conexoes3G WWAN HWIC-EVDO Rev A/Rel 0/1xRTT, com frequencias 800/1900MHz, codigo HWIC-3G-CDMA-V=ESPECIFICAÇÕES DO PN : HWIC-3G-CDMA-V=&#10;ESPECIFICAÇÕES GERAIS&#10;&#10;• Compativel com os serviços de roteadores integragos 1841, 1861, 1900, 2800, 2900, 3800 e 3900 &#10;• Entrada RJ-54 para diagnosticos e monitoramento de serviços&#10;• Velocidade: 7.2 Mbps/5.76 Mbps &#10;&#10;FREQUÊNCIA:&#10;• 900, 1900, e 2100 MHz &#10;&#10;DIMENSÕES:&#10;• 0.75 x 3.08 x 4.9 in. (1.9 x 7.8 x 12.4 cm) &#10;&#10;ENERGIA:&#10;• 4.5W Maximo&#10;&#10;&#10;SEGURANÇA:&#10;&#10;• UL 60950-1,CAN/CSA-C22.2 No. 60950-1, EN 60950-1, IEC 60950-1, AS/NZS 60950.1, FCC Part 2.1093, RSS-102, and EN 50385&#10;&#10;EMC:&#10;&#10;• FCC Parte 15, Industria Canada ICES-003, EN 301 489-01, EN 301 489-07, EN 301 489-24, EN55022 (CISPR22), EN55024 (CISPR24), EN300-386, EN 61000-3-2, EN 61000-3-3, AS/NZS CISPR 22, CNS13438, and VCCI V-3"/>
          <table:table-cell/>
          <table:table-cell office:value-type="string" office:string-value="HON HAI PRECISION INDUSTRY CO LTD"/>
          <table:table-cell office:value-type="string" office:string-value="CISCO"/>
          <table:table-cell office:value-type="string" office:string-value="HWIC-3G-CDMA-V="/>
          <table:table-cell table:number-columns-repeated="16375"/>
        </table:table-row>
        <table:table-row>
          <table:table-cell office:value-type="string" office:string-value="u"/>
          <table:table-cell table:number-columns-repeated="2"/>
          <table:table-cell office:value-type="string" office:string-value="8517.62.77"/>
          <table:table-cell office:value-type="string" office:string-value="Aparelho emissor com receptor incorporado, digital, com frequencia inferior a 15GHz (Ponto de Acesso), 802.11 a/g/n Ctrl-base, com tecnologia ClenAir, antena intergrada, configuracao China, codigo AIR-CAP3502I-C-K9ESPECIFICAÇÕES DO PN : AIR-CAP3502I-C-K9&#10;ESPECIFICAÇÕES GERAIS:&#10;• Antena integrada: 2.4 GHz , Ganho de 4 dBi, interna Omni, largura de feixe horizontal de 360 °, 5 GHz, ganho de 3 dBi, interna Omni, largura de feixe horizontal de 360 °&#10;• Interfaces:  10/100/1000BASE-T com detecção automática (RJ -45), Gerenciamento da porta console (RJ -45)&#10;• Memória DRAM: 128 MB&#10;• Memória Flash: 32 MB.&#10;&#10;ENERGIA:&#10;• AP3500 : 44 a 57 VDC&#10;• Alimentação e Power Injector : 100 a 240 VAC , 50 a 60 Hz.&#10;&#10;AMBIENTE:&#10;• Temperatura não operacional ( armazenamento): (-30 a 85 ° C)&#10;• Temperatura de operação :  (0 a 40 ° C)&#10;• Umidade de operação : 10 a 90 % por cento (sem condensação).&#10;&#10;SEGURANÇA:&#10;• UL 60950-1&#10;• CAN/CSA-C22.2 No. 60950-1&#10;• UL 2043&#10;• IEC 60950-1&#10;• EN 60950-1.&#10;• FCC Parte 15.247, 15.407&#10;• RSS-210 (Canada)&#10;• EN 300.328, EN 301.893 (Europa)&#10;• ARIB-STD 33 (Japão)&#10;• ARIB-STD 66 (Japão)&#10;• ARIB-STD T71 (Japão)."/>
          <table:table-cell/>
          <table:table-cell office:value-type="string" office:string-value="HON HAI PRECISION INDUSTRY CO LTD"/>
          <table:table-cell office:value-type="string" office:string-value="CISCO"/>
          <table:table-cell office:value-type="string" office:string-value="AIR-CAP3502I-C-K9"/>
          <table:table-cell table:number-columns-repeated="16375"/>
        </table:table-row>
        <table:table-row>
          <table:table-cell office:value-type="string" office:string-value="u"/>
          <table:table-cell table:number-columns-repeated="2"/>
          <table:table-cell office:value-type="string" office:string-value="8517.62.77"/>
          <table:table-cell office:value-type="string" office:string-value="Aparelho emissor com receptor incorporado, digital, com frequencia inferior a 15GHz (Ponto de Acesso), 802.11 a/g/n Ctrl-base, com tecnologia ClenAir, antena intergrada, dominio regulatorio E, codigo AIR-CAP3502I-E-K9ESPECIFICAÇÕES DO PN : AIR-CAP3502I-E-K9&#10;ESPECIFICAÇÕES GERAIS:&#10;• Antena integrada: 2.4 GHz , Ganho de 4 dBi, interna Omni, largura de feixe horizontal de 360 °, 5 GHz, ganho de 3 dBi, interna Omni, largura de feixe horizontal de 360 °&#10;• Interfaces:  10/100/1000BASE-T com detecção automática (RJ -45), Gerenciamento da porta console (RJ -45)&#10;• Memória DRAM: 128 MB&#10;• Memória Flash: 32 MB.&#10;&#10;ENERGIA:&#10;• AP3500 : 44 a 57 VDC&#10;• Alimentação e Power Injector : 100 a 240 VAC , 50 a 60 Hz.&#10;&#10;AMBIENTE:&#10;• Temperatura não operacional ( armazenamento): (-30 a 85 ° C)&#10;• Temperatura de operação :  (0 a 40 ° C)&#10;• Umidade de operação : 10 a 90 % por cento (sem condensação).&#10;&#10;SEGURANÇA:&#10;• UL 60950-1&#10;• CAN/CSA-C22.2 No. 60950-1&#10;• UL 2043&#10;• IEC 60950-1&#10;• EN 60950-1.&#10;• FCC Parte 15.247, 15.407&#10;• RSS-210 (Canada)&#10;• EN 300.328, EN 301.893 (Europa)&#10;• ARIB-STD 33 (Japão)&#10;• ARIB-STD 66 (Japão)&#10;• ARIB-STD T71 (Japão)."/>
          <table:table-cell/>
          <table:table-cell office:value-type="string" office:string-value="Foxconn Cz s.r.o."/>
          <table:table-cell office:value-type="string" office:string-value="CISCO"/>
          <table:table-cell office:value-type="string" office:string-value="AIR-CAP3502I-E-K9"/>
          <table:table-cell table:number-columns-repeated="16375"/>
        </table:table-row>
        <table:table-row>
          <table:table-cell office:value-type="string" office:string-value="u"/>
          <table:table-cell table:number-columns-repeated="2"/>
          <table:table-cell office:value-type="string" office:string-value="8517.62.77"/>
          <table:table-cell office:value-type="string" office:string-value="Aparelho emissor com receptor incorporado, digital, com frequencia inferior a 15GHz (Ponto de Acesso), 802.11n Outdoor Mesh, antena externa, dominio regulatorio A, codigo AIR-CAP1552E-A-K9ESPECIFICAÇÕES DO PN : AIR-CAP1552E-A-K9&#10;ESPECIFICAÇÕES GERAIS&#10;&#10;• O Ponto de acesso externo Cisco 1552E contém as seguintes especificações:&#10;• Sistema dual-radio com portas para antenas externas&#10;• 3 portas externas para antenna 2.4GHz &#10;• 3 portas externas para antenna 5.0GHz&#10;• IEEE 802.11b/g/n padrão (2.4 GHz) e 802.11a/n (5-GHz)&#10;&#10;DIMENSÕES ( W x L x H ):&#10;• 12.3 x 8.6 x 6.1 in. (31.2 x 22.9 x 16.3 cm)&#10;&#10;AMBIENTE:&#10;• Temperatura operacional: -40 a 55°C (-40 a 131°F)&#10;• Temperatura de armazenamento: -50 a 85°C (-58 a 185°F)&#10;• Resistência a vento:&#10;• Até 165-MPH rajada de vento&#10;&#10;ENERGIA:&#10;• PoE com injeção de energia&#10;• Entrada: 12 VDC&#10;• Corrente: 90-480 VAC, &#10;• Frequência: 50-60 Hz&#10;&#10;SEGURANÇA:&#10;• UL 60950&#10;• CAN/CSA-C22.2 No. 60950&#10;• IEC 60950&#10;• EN 60950"/>
          <table:table-cell/>
          <table:table-cell office:value-type="string" office:string-value="Foxconn Cz s.r.o."/>
          <table:table-cell office:value-type="string" office:string-value="CISCO"/>
          <table:table-cell office:value-type="string" office:string-value="AIR-CAP1552E-A-K9"/>
          <table:table-cell table:number-columns-repeated="16375"/>
        </table:table-row>
        <table:table-row>
          <table:table-cell office:value-type="string" office:string-value="u"/>
          <table:table-cell table:number-columns-repeated="2"/>
          <table:table-cell office:value-type="string" office:string-value="8517.62.77"/>
          <table:table-cell office:value-type="string" office:string-value="Aparelho emissor com receptor incorporado, digital, com frequencia inferior a 15GHz (Ponto de Acesso), 802.11n, com tecnologia MIMO 3x4: 3 SS, modular, com antena externa, dominio regulatorio A, codigo AIR-CAP2602E-A-K9ESPECIFICAÇÕES DO PN : AIR-CAP2602E-A-K9&#10;ESPECIFICAÇÕES GERAIS:&#10;• Antena integrada: 2.4 GHz , Ganho de 4 dBi, interna Omni, largura de feixe horizontal de 360 °, 5 GHz, ganho de 3 dBi, interna Omni, largura de feixe horizontal de 360 °&#10;• Interfaces:  10/100/1000BASE-T com detecção automática (RJ -45), Gerenciamento da porta console (RJ -45)&#10;• Memória DRAM: 128 MB&#10;• Memória Flash: 32 MB.&#10;&#10;ENERGIA:&#10;• AP3500 : 44 a 57 VDC&#10;• Alimentação e Power Injector : 100 a 240 VAC , 50 a 60 Hz.&#10;&#10;AMBIENTE:&#10;• Temperatura não operacional ( armazenamento): (-30 a 85 ° C)&#10;• Temperatura de operação :  (0 a 40 ° C)&#10;• Umidade de operação : 10 a 90 % por cento (sem condensação).&#10;&#10;SEGURANÇA:&#10;• UL 60950-1&#10;• CAN/CSA-C22.2 No. 60950-1&#10;• UL 2043&#10;• IEC 60950-1&#10;• EN 60950-1.&#10;• FCC Parte 15.247, 15.407&#10;• RSS-210 (Canada)&#10;• EN 300.328, EN 301.893 (Europa)&#10;• ARIB-STD 33 (Japão)&#10;• ARIB-STD 66 (Japão)&#10;• ARIB-STD T71 (Japão)."/>
          <table:table-cell/>
          <table:table-cell office:value-type="string" office:string-value="Foxconn Cz s.r.o."/>
          <table:table-cell office:value-type="string" office:string-value="CISCO"/>
          <table:table-cell office:value-type="string" office:string-value="AIR-CAP2602E-A-K9"/>
          <table:table-cell table:number-columns-repeated="16375"/>
        </table:table-row>
        <table:table-row>
          <table:table-cell office:value-type="string" office:string-value="u"/>
          <table:table-cell table:number-columns-repeated="2"/>
          <table:table-cell office:value-type="string" office:string-value="8517.62.77"/>
          <table:table-cell office:value-type="string" office:string-value="Aparelho emissor com receptor incorporado, digital, com frequencia inferior a 15GHz (Ponto de Acesso), 802.11n CAP, com tecnologia CleanAir, 3x4 MIMO, 3 SS, antena integrada, dominio regulatrio A, codigo AIR-CAP2602I-A-K9ESPECIFICAÇÕES DO PN : AIR-CAP2602I-A-K9&#10;ESPECIFICAÇÕES GERAIS:&#10;• Antena integrada: 2.4 GHz , Ganho de 4 dBi, interna Omni, largura de feixe horizontal de 360 °, 5 GHz, ganho de 3 dBi, interna Omni, largura de feixe horizontal de 360 °&#10;• Interfaces:  10/100/1000BASE-T com detecção automática (RJ -45), Gerenciamento da porta console (RJ -45)&#10;• Memória DRAM: 128 MB&#10;• Memória Flash: 32 MB.&#10;&#10;ENERGIA:&#10;• AP3500 : 44 a 57 VDC&#10;• Alimentação e Power Injector : 100 a 240 VAC , 50 a 60 Hz.&#10;&#10;AMBIENTE:&#10;• Temperatura não operacional ( armazenamento): (-30 a 85 ° C)&#10;• Temperatura de operação :  (0 a 40 ° C)&#10;• Umidade de operação : 10 a 90 % por cento (sem condensação).&#10;&#10;SEGURANÇA:&#10;• UL 60950-1&#10;• CAN/CSA-C22.2 No. 60950-1&#10;• UL 2043&#10;• IEC 60950-1&#10;• EN 60950-1.&#10;• FCC Parte 15.247, 15.407&#10;• RSS-210 (Canada)&#10;• EN 300.328, EN 301.893 (Europa)&#10;• ARIB-STD 33 (Japão)&#10;• ARIB-STD 66 (Japão)&#10;• ARIB-STD T71 (Japão)."/>
          <table:table-cell/>
          <table:table-cell office:value-type="string" office:string-value="Foxconn Cz s.r.o."/>
          <table:table-cell office:value-type="string" office:string-value="CISCO"/>
          <table:table-cell office:value-type="string" office:string-value="AIR-CAP2602I-A-K9"/>
          <table:table-cell table:number-columns-repeated="16375"/>
        </table:table-row>
        <table:table-row>
          <table:table-cell office:value-type="string" office:string-value="u"/>
          <table:table-cell table:number-columns-repeated="2"/>
          <table:table-cell office:value-type="string" office:string-value="8517.62.77"/>
          <table:table-cell office:value-type="string" office:string-value="Aparelho emissor com receptor incorporado, digital, com frequencia inferior a 15GHz (ponto de acesso), 802.11a, .11g, com Radios Int e antenas, Configuracao FCC, codigo AIR-AP1131AG-A-K9ESPECIFICAÇÕES DO PN : AIR-AP1131AG-A-K9&#10;ESPECIFICAÇÕES GERAIS&#10;• Memoria de RAM 32 MB &#10;• Memoria flash de 16 MB  &#10;• Leds de erro, manutenção, reinicialização e operação&#10;• Padrões de rede: IEEE 802.11a, 802.11b, e 802.11g &#10;&#10;TAXA DE DADOS SUPORTADO:&#10;• 802.11a: 6, 9, 12, 18, 24, 36, 48, and 54 Mbps &#10;• 802.11g: 1, 2, 5.5, 6, 9, 11, 12, 18, 24, 36, 48, and 54 Mbps &#10;ENERGIA: &#10;• ENTRADA: • 100-240 VAC&#10;• Frequência: 50-60Hz&#10;DIMENSÕES:&#10;• 7.5 in. x 7.5 in. x 1.3 in. (19.1 x 19.1 x 3.3 cm) &#10;&#10;AMBIENTE:&#10;• Temperatura operacional: • 32 até 104°F (0 até 40°C)&#10;• Humidade relative: 10 até 90% sem condensação&#10;• Temperatura não operacional: • -40 até 158F (-40 até 70C)&#10;&#10;&#10;CRIPTOGRAFIA DE DADOS:&#10;• AES-CCMP (WPA2) &#10;• TKIP (WPA) &#10;• Cisco TKIP &#10;• WPA TKIP &#10;&#10;&#10;&#10;SEGURANÇA:&#10;• UL 60950-1 &#10;• CAN/CSA-C22.2 No. 60950-1 &#10;• UL 2043 &#10;• IEC 60950-1 &#10;• EN 60950-1 &#10;• NIST FIPS 140-2 level 2 validation"/>
          <table:table-cell/>
          <table:table-cell office:value-type="string" office:string-value="HON HAI PRECISION INDUSTRY CO LTD"/>
          <table:table-cell office:value-type="string" office:string-value="CISCO"/>
          <table:table-cell office:value-type="string" office:string-value="AIR-AP1131AG-A-K9"/>
          <table:table-cell table:number-columns-repeated="16375"/>
        </table:table-row>
        <table:table-row>
          <table:table-cell office:value-type="string" office:string-value="u"/>
          <table:table-cell table:number-columns-repeated="2"/>
          <table:table-cell office:value-type="string" office:string-value="8517.62.77"/>
          <table:table-cell office:value-type="string" office:string-value="Aparelho emissor com receptor incorporado, digital, com frequencia inferior a 15GHz (Ponto de Acesso), LWAPP, 802.11ag, com antenas integradas, configuracao FCC, codigo AIR-LAP1131AG-A-K9ESPECIFICAÇÕES DO PN : AIR-lAP1131AG-A-K9&#10;ESPECIFICAÇÕES GERAIS&#10;&#10;• Memoria de RAM 32 MB &#10;• Memoria flash de 16 MB  &#10;• Leds de erro, manutenção, reinicialização e operação&#10;• Padrões de rede: IEEE 802.11a, 802.11b, e 802.11g &#10;&#10;TAXA DE DADOS SUPORTADO:&#10;• 802.11a: 6, 9, 12, 18, 24, 36, 48, and 54 Mbps &#10;• 802.11g: 1, 2, 5.5, 6, 9, 11, 12, 18, 24, 36, 48, and 54 Mbps &#10;ENERGIA: &#10;• ENTRADA: • 100-240 VAC&#10;• Frequência: 50-60Hz&#10;&#10;DIMENSÕES:&#10;• 7.5 in. x 7.5 in. x 1.3 in. (19.1 x 19.1 x 3.3 cm) &#10;&#10;AMBIENTE:&#10;• Temperatura operacional: • 32 até 104°F (0 até 40°C)&#10;• Humidade relative: 10 até 90% sem condensação&#10;• Temperatura não operacional: • -40 até 158F (-40 até 70C)&#10;&#10;&#10;CRIPTOGRAFIA DE DADOS:&#10;• AES-CCMP (WPA2) &#10;• TKIP (WPA) &#10;• Cisco TKIP &#10;• WPA TKIP &#10;SEGURANÇA:&#10;• UL 60950-1 &#10;• CAN/CSA-C22.2 No. 60950-1 &#10;• UL 2043 &#10;• IEC 60950-1 &#10;• EN 60950-1 &#10;• NIST FIPS 140-2 level 2 validation"/>
          <table:table-cell/>
          <table:table-cell office:value-type="string" office:string-value="HON HAI PRECISION INDUSTRY CO LTD"/>
          <table:table-cell office:value-type="string" office:string-value="CISCO"/>
          <table:table-cell office:value-type="string" office:string-value="AIR-LAP1131AG-A-K9"/>
          <table:table-cell table:number-columns-repeated="16375"/>
        </table:table-row>
        <table:table-row>
          <table:table-cell office:value-type="string" office:string-value="u"/>
          <table:table-cell table:number-columns-repeated="2"/>
          <table:table-cell office:value-type="string" office:string-value="8525.50.29"/>
          <table:table-cell office:value-type="string" office:string-value="Aparelho transmissor (emissor) de televisao, modelo D9022, NTSC/PAL, 2ST LII, audio PT,AC, sem P/C, codigo 401780300000000ESPECIFICAÇÕES DO PN : 401780300000000&#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quatro canais mono) de áudio balanceado&#10;• capacidade de usar parte de sua produção para aplicações como SAP, DTMF&#10;• Linha 21 fechou apoio legenda e V -chip&#10;• DVB VBI (WST, WSS e VPS)&#10;• PowerVu VBI - incluindo o norte-americano de teletexto padrão (NABTS) e World Sistema Teletexto&#10;• (WST)&#10;• DTMF sugestão tom e saídas de disparo de sinalização &#10;• software atualizável em campo&#10;• saída DVB- ASI.&#10;• LCD no painel frontal para o controle e monitoramento&#10;• SNMP para acesso através de um sistema de gerenciamento de rede&#10;• interface de navegador da Web para fácil configuração, controle e monitoramento&#10;&#10;AMBIENTE:&#10;• Temperatura operacional: 0°C a 50°C&#10;• Temperatura de armazenamento: -20°C a 70°C.&#10;&#10;&#10;&#10;EMC:&#10;&#10;• FCC Parte 15 (CFR 47) Classe A&#10;• ICES-003 Classe A&#10;• EN55022 Classe A&#10;• CISPR22 Classe A&#10;• AS/NZS 3548 Classe A&#10;• VCCI Classe A&#10;• ETS 300 386&#10;• EN 55022&#10;• EN 55024.&#10;&#10;SEGURANÇA:&#10;• UL 60950CAN/CSA-C22.2 No. 60950&#10;• EN 60950&#10;• IEC 60950&#10;• TS 001&#10;• AS/NZS 3260"/>
          <table:table-cell/>
          <table:table-cell office:value-type="string" office:string-value="Scientific Atlanta, Inc. SA Distributio"/>
          <table:table-cell office:value-type="string" office:string-value="CISCO"/>
          <table:table-cell office:value-type="float" office:value="401780300000000"/>
          <table:table-cell table:number-columns-repeated="16375"/>
        </table:table-row>
        <table:table-row>
          <table:table-cell office:value-type="string" office:string-value="u"/>
          <table:table-cell table:number-columns-repeated="2"/>
          <table:table-cell office:value-type="string" office:string-value="8525.50.29"/>
          <table:table-cell office:value-type="string" office:string-value="Aparelho transmissor/emissor de televisao, 1RU, com saidas GEN-ISE e ASI, modelo D9854-GEN-ASI-PV=ESPECIFICAÇÕES DO PN : D9854-GEN-ASI-PV=&#10;ESPECIFICAÇÕES GERAIS&#10;&#10;• Suporta resolução de 1080i e 720p&#10;• Suporte MCTF&#10;• HD AVC&#10;• SD AVC&#10;• MPEG-2 SD&#10;• Portas Ethernet&#10;&#10;DIMENSÕES(AxLxP):&#10;• 1.25 in 17.65 in. 21 in. D (3.2 cm x 44.8 cm x 53.3 cm &#10;• D)  &#10;AMBIENTE:&#10;• Temperatura operacional: 0 – 50°C (32 – 122°F)  Temperatura de armazenamento: -10 – 70°C (14 – 158°F)  &#10;ENERGIA:&#10;• Entrada: 90 A 264 V AC  Frequência: 47 a 63 Hz&#10;• Consumo: 400W&#10;&#10;SEGURANÇA:&#10;• CAN/CSA-C22.2 No. 60950-1-07 &#10;• UL 60950-1 Ed. 2 Mar 27 2007 &#10;• IEC 60950-1-am1 ed2.0 (2009-12),  &#10;• EN 60950-1:2006+A1:2010&#10;&#10;&#10;EMC:&#10;• CFR 47, Parte 15, Subparte B Classe A &#10;• CISPR 22:2008-09 &#10;• EN 55022:2006 +A1:2007, Classe A - &#10;• CISPR 24:1997 +A1:2001, +A2:2002 &#10;• EN 55024:1998 +A1:2001, +A2:2003"/>
          <table:table-cell/>
          <table:table-cell office:value-type="string" office:string-value="Scientific Atlanta, Inc. SA Distributio"/>
          <table:table-cell office:value-type="string" office:string-value="CISCO"/>
          <table:table-cell office:value-type="string" office:string-value="D9854-GEN-ASI-PV="/>
          <table:table-cell table:number-columns-repeated="16375"/>
        </table:table-row>
        <table:table-row>
          <table:table-cell office:value-type="string" office:string-value="u"/>
          <table:table-cell table:number-columns-repeated="2"/>
          <table:table-cell office:value-type="string" office:string-value="8525.50.29"/>
          <table:table-cell office:value-type="string" office:string-value="Aparelho transmissor/emissor de televisao modelo D9854, unidade de serviço para entradas e saidas GEN-ISE, ASI, SDI e MPEGoIP. codigo D9854-IP-GEN-1RU=ESPECIFICAÇÕES DO PN : D9854-IP-GEN-1RU=&#10;ESPECIFICAÇÕES GERAIS&#10;&#10;• Suporta resolução de 1080i e 720p&#10;• Suporte MCTF&#10;• HD AVC&#10;• SD AVC&#10;• MPEG-2 SD&#10;• Portas Ethernet&#10;&#10;DIMENSÕES(AxLxP):&#10;• 1.25 in 17.65 in. 21 in. D (3.2 cm x 44.8 cm x 53.3 cm &#10;• D)  &#10;AMBIENTE:&#10;• Temperatura operacional: 0 – 50°C (32 – 122°F)  Temperatura de armazenamento: -10 – 70°C (14 – 158°F)  &#10;ENERGIA:&#10;• Entrada: 90 A 264 V AC  Frequência: 47 a 63 Hz&#10;• Consumo: 400W&#10;&#10;SEGURANÇA:&#10;• CAN/CSA-C22.2 No. 60950-1-07 &#10;• UL 60950-1 Ed. 2 Mar 27 2007 &#10;• IEC 60950-1-am1 ed2.0 (2009-12),  &#10;• EN 60950-1:2006+A1:2010&#10;&#10;&#10;EMC:&#10;• CFR 47, Parte 15, Subparte B Classe A &#10;• CISPR 22:2008-09 &#10;• EN 55022:2006 +A1:2007, Classe A - &#10;• CISPR 24:1997 +A1:2001, +A2:2002 &#10;• EN 55024:1998 +A1:2001, +A2:2003"/>
          <table:table-cell/>
          <table:table-cell office:value-type="string" office:string-value="Scientific Atlanta, Inc. SA Distributio"/>
          <table:table-cell office:value-type="string" office:string-value="CISCO"/>
          <table:table-cell office:value-type="string" office:string-value="D9854-IP-GEN-1RU="/>
          <table:table-cell table:number-columns-repeated="16375"/>
        </table:table-row>
        <table:table-row>
          <table:table-cell office:value-type="string" office:string-value="u"/>
          <table:table-cell table:number-columns-repeated="2"/>
          <table:table-cell office:value-type="string" office:string-value="8525.50.29"/>
          <table:table-cell office:value-type="string" office:string-value="Aparelho transmissor (emissor) de televisao, 1 canal HD e 1 SD, 1RU, com GEN-ISE licenciado, codigo D9859-GEN-1RUESPECIFICAÇÕES DO PN : D9859-GEN-1RU&#10;ESPECIFICAÇÕES GERAIS&#10;&#10;• Suporta resolução de 1080i e 720p&#10;• Suporte MCTF&#10;• HD AVC&#10;• SD AVC&#10;• MPEG-2 SD&#10;• Portas Ethernet&#10;&#10;DIMENSÕES(AxLxP):&#10;• 1.25 in 17.65 in. 21 in. D (3.2 cm x 44.8 cm x 53.3 cm &#10;• D)  &#10;AMBIENTE:&#10;• Temperatura operacional: 0 – 50°C (32 – 122°F)  Temperatura de armazenamento: -10 – 70°C (14 – 158°F)  &#10;ENERGIA:&#10;• Entrada: 90 A 264 V AC  Frequência: 47 a 63 Hz&#10;• Consumo: 400W&#10;&#10;SEGURANÇA:&#10;• CAN/CSA-C22.2 No. 60950-1-07 &#10;• UL 60950-1 Ed. 2 Mar 27 2007 &#10;• IEC 60950-1-am1 ed2.0 (2009-12),  &#10;• EN 60950-1:2006+A1:2010&#10;&#10;&#10;EMC:&#10;• CFR 47, Parte 15, Subparte B Classe A &#10;• CISPR 22:2008-09 &#10;• EN 55022:2006 +A1:2007, Classe A - &#10;• CISPR 24:1997 +A1:2001, +A2:2002 &#10;• EN 55024:1998 +A1:2001, +A2:2003"/>
          <table:table-cell/>
          <table:table-cell office:value-type="string" office:string-value="Scientific Atlanta, Inc. SA Distributio"/>
          <table:table-cell office:value-type="string" office:string-value="CISCO"/>
          <table:table-cell office:value-type="string" office:string-value="D9859-GEN-1RU"/>
          <table:table-cell table:number-columns-repeated="16375"/>
        </table:table-row>
        <table:table-row>
          <table:table-cell office:value-type="string" office:string-value="u"/>
          <table:table-cell table:number-columns-repeated="2"/>
          <table:table-cell office:value-type="string" office:string-value="8525.60.10"/>
          <table:table-cell office:value-type="string" office:string-value="Aparelho transmissor (emissor) que incorpora um aparelho receptor de radiodifusao, serie D9858, Rx Xcdr avancado, entrada ASI, 3 saida ASI/MPEGoIP, sem P/C, codigo 402476600030000ESPECIFICAÇÕES DO PN : 402476600030000&#10;ESPECIFICAÇÕES GERAIS&#10;&#10;• entrada DVB- ASI em até 68,5 Mbps&#10;• 04:02:00 NTSC e PAL (B / G / I / D / M / N) decodificação de vídeo&#10;• conversão de relação de aspecto ( 4:3, 16:9 e 14:09 )&#10;• MPEG e Dolby ®&#10;• Digital ( AC-3) decodificação de áudio&#10;• Quatro saídas de áudio que prestam ou dois pares estéreo ( quatro canais mono ) de áudio balanceado , cada um com o&#10;• capacidade de usar parte de sua produção para aplicações como SAP , DTMF , etc&#10;• Linha 21 fechou apoio legenda e V -chip&#10;• DVB VBI (WST , WSS e VPS )&#10;• PowerVu VBI - incluindo o norte-americano de teletexto padrão ( NABTS ) e World Sistema Teletexto&#10;• (WST)&#10;• DVB ou Imitext ™ legendagem&#10;• DTMF sugestão tom e saídas de disparo de sinalização para ad- inserção&#10;• software atualizável em campo&#10;• LCD no painel frontal para o controle e monitoramento&#10;• SNMP para acesso através de um sistema de gerenciamento de rede&#10;• interface de navegador da Web para fácil configuração , controle e monitoramento&#10;• saída DVB- ASI.&#10;&#10;AMBIENTE:&#10;• Temperatura operacional: 0°C a 50°C&#10;• Temperatura de armazenamento: -20°C a 70°C.&#10;&#10;SEGURANÇA:&#10;• UL 1950&#10;• CSA-C22.2 No. 950&#10;• EN 60950&#10;• IEC 60950.&#10;&#10;EMC:&#10;• FCC Parte 15 (CFR 47) Classe A&#10;• ICES-003 Classe A&#10;• EN 55022 Classe A com cabos UTP &#10;• CISPR22 Classe A com cabos UTP&#10;• ASNZ 3548 Classe com cabos UTP&#10;• VCCI Classe A com cabos UTP&#10;• EN 55024&#10;• EN 50082-1."/>
          <table:table-cell/>
          <table:table-cell office:value-type="string" office:string-value="Scientific Atlanta, Inc. SA Distributio"/>
          <table:table-cell office:value-type="string" office:string-value="CISCO"/>
          <table:table-cell office:value-type="float" office:value="402476600030000"/>
          <table:table-cell table:number-columns-repeated="16375"/>
        </table:table-row>
        <table:table-row>
          <table:table-cell office:value-type="string" office:string-value="u"/>
          <table:table-cell table:number-columns-repeated="2"/>
          <table:table-cell office:value-type="string" office:string-value="8525.60.10"/>
          <table:table-cell office:value-type="string" office:string-value="Aparelho receptor de sinais via satelite tipo D9850, com quatro conexoes RF de entrada, 50 megabites de distribuicao de protocolo de internet (IP), com audio de interface serial digital incorporado, audio AES-3id, entrada ASIESPECIFICAÇÕES DO PN : 4005964&#10;ESPECIFICAÇÕES GERAIS&#10;&#10;• Sistema: MPEG-2/DVB Compativel, EN 300 421, EN 300 468&#10;• Nível de entrada: de -25 dBm a -65 dBm por portadora&#10;• Faixa de frequencia: 950 MHz a 2150 MHz&#10;• Ajustando Tamanho do Passo:  125 kHz&#10;• Faixa Symbol Rate: 1,0-45 Msymbols / s&#10;• Faixa de captura transportadora: ≥ ± 3,0 MHz ( 5-45 Msym )&#10;• SAtelites de banda: C e Ku -band&#10;• Padrão de vídeo NTSC: e PAL B / G / I / D / M / N&#10;• NTSC: 0,0-4,2 MHz ≤ 0,5 dB dB/-0.75&#10;• PAL: 0,0-5,0 dB MHz ≤ 0,5 / -1,25&#10;• Resolução de vídeo maxima: 720x480/576&#10;• Taxa maxima de bits de vídeo: 15 Mb / s&#10;• Taxas 300/1200/2400/4800/9600/19 , 200/ 38, 400 b / s&#10;• Ethernet de Saida para dados IP RJ-45, 10/100BaseT , Ate 50 Mbps.&#10;&#10;AMBIENTE&#10;• Temperatura operacional: 0 a 50°C&#10;• Temperatura de armazenamento: -20 a 70°C.&#10;&#10;ENERGIA:&#10;• Intervalo de tensao: 100 V e 240 V AC&#10;• frequencia da linha: 50/60 Hz&#10;• Consumo de energia :50 W max."/>
          <table:table-cell/>
          <table:table-cell office:value-type="string" office:string-value="Scientific Atlanta, Inc. SA Distributio"/>
          <table:table-cell office:value-type="string" office:string-value="CISCO"/>
          <table:table-cell office:value-type="float" office:value="4005964"/>
          <table:table-cell table:number-columns-repeated="16375"/>
        </table:table-row>
        <table:table-row>
          <table:table-cell office:value-type="string" office:string-value="u"/>
          <table:table-cell table:number-columns-repeated="2"/>
          <table:table-cell office:value-type="string" office:string-value="8525.60.10"/>
          <table:table-cell office:value-type="string" office:string-value="Aparelho transmissor (emissor) que incorpora um aparelho receptor de radiodifusao, serie D9850, programa Rx, padrao NA P/C, codigo 4005966ESPECIFICAÇÕES DO PN : 4005966&#10;ESPECIFICAÇÕES GERAIS&#10;&#10;• Sistema: MPEG-2/DVB Compativel, EN 300 421, EN 300 468&#10;• Nível de entrada: de -25 dBm a -65 dBm por portadora&#10;• Faixa de frequencia: 950 MHz a 2150 MHz&#10;• Ajustando Tamanho do Passo:  125 kHz&#10;• Faixa Symbol Rate: 1,0-45 Msymbols / s&#10;• Faixa de captura transportadora: ≥ ± 3,0 MHz ( 5-45 Msym )&#10;• SAtelites de banda: C e Ku -band&#10;• Padrão de vídeo NTSC: e PAL B / G / I / D / M / N&#10;• NTSC: 0,0-4,2 MHz ≤ 0,5 dB dB/-0.75&#10;• PAL: 0,0-5,0 dB MHz ≤ 0,5 / -1,25&#10;• Resolução de vídeo maxima: 720x480/576&#10;• Taxa maxima de bits de vídeo: 15 Mb / s&#10;• Taxas 300/1200/2400/4800/9600/19 , 200/ 38, 400 b / s&#10;• Ethernet de Saida para dados IP RJ-45, 10/100BaseT , Ate 50 Mbps.&#10;&#10;AMBIENTE&#10;• Temperatura operacional: 0 a 50°C&#10;• Temperatura de armazenamento: -20 a 70°C.&#10;&#10;ENERGIA:&#10;• Intervalo de tensao: 100 V e 240 V AC&#10;• frequencia da linha: 50/60 Hz&#10;• Consumo de energia :50 W max."/>
          <table:table-cell/>
          <table:table-cell office:value-type="string" office:string-value="Scientific Atlanta, Inc. SA Distributio"/>
          <table:table-cell office:value-type="string" office:string-value="CISCO"/>
          <table:table-cell office:value-type="float" office:value="4005966"/>
          <table:table-cell table:number-columns-repeated="16375"/>
        </table:table-row>
        <table:table-row>
          <table:table-cell office:value-type="string" office:string-value="u"/>
          <table:table-cell table:number-columns-repeated="2"/>
          <table:table-cell office:value-type="string" office:string-value="8543.70.99"/>
          <table:table-cell office:value-type="string" office:string-value="Controle remoto IV, para sistema de telepresença, codigo CTS-RMT-TRC4=ESPECIFICAÇÕES DO PN : CTS-RMT-TRC4=&#10;ESPECIFICAÇÕES GERAIS:&#10;• Display de 42 Inch&#10;• Camera&#10;• Constrate de  2500:1 &#10;• Entrada DVI&#10;• Microfone&#10;• Auto-falante&#10;• Resolução: 1920 x 1200 (16:9)&#10;• 1 porta Ethernet 10/100/1000&#10;&#10;PADRÕES DE ÁUDIO:&#10;• G.711 &#10;• G.722 &#10;• G.722.1 &#10;• 64/128 KBPS MPEG4 AAC-LD&#10;&#10;PADRÕES DE VIDEO:&#10;• H.261 &#10;• H.263 &#10;• H.263+ &#10;• H.264  &#10;SUPORTE PARA RESOLUÇÃO DE PC :&#10;• SVGA (800 x 600) to 1080p (1920 x 1080)&#10;&#10;DIMENSÕES(AxLxP):&#10;• 29.8 x 40.4 x 6.7 in (757 x 1026 x 169 mm)  &#10;&#10;ENERGIA:&#10;• Entrada: 100-240 VAC, &#10;• Frequência: 50/60 Hz  &#10;AMBIENTE:&#10;• Temperatura operacional: 32 a 95°F (0 a 35°C) &#10;• Temperatura de armazenamento: -4 a 140°F (-20 a 60°C)&#10;&#10;SEGURANÇA:&#10;• EN 60950-1 &#10;• EN 55024 &#10;• CSA 60950-1-07 &#10;•  FCC15B Classe A"/>
          <table:table-cell/>
          <table:table-cell office:value-type="string" office:string-value="Scientific Atlanta, Inc. SA Distributio"/>
          <table:table-cell office:value-type="string" office:string-value="CISCO"/>
          <table:table-cell office:value-type="string" office:string-value="CTS-RMT-TRC4="/>
          <table:table-cell table:number-columns-repeated="16375"/>
        </table:table-row>
        <table:table-row>
          <table:table-cell office:value-type="string" office:string-value="s"/>
          <table:table-cell table:number-columns-repeated="2"/>
          <table:table-cell office:value-type="string" office:string-value="8701.20.00"/>
          <table:table-cell office:value-type="string" office:string-value="Tratores portuários para semi reboque, aplicação em Terminal, com os seguintes equipamentos e características: Motor Cumming QSB6.7-173 (Tier 3 / Estágio 3A) com saída 129KW (175HP) a 2200 RPM. Transmissão ALISSON TIPO 3000; Eixo dianteiro Terberg TTA60-02; Eixo traseiro Terberg TTA70-11; Distância entre eixos especial 3.100mm; Pneus Michelin 310/80 R22,5 XTT; Quinta roda EUROHITCH 2 de 31 toneladas de capacidade de elevação; cabine motorista lado esquerdo, com porta padrão (dentro do perímetro chassi); Dois espelhos exteriores; lanterna rotativa de aviso; aquecedor e desumidificador com 03 velocidades e sistema de recirculação; cabine pintada na cor azul RAL5012 e chassi na cor cinza RAL7022, novos."/>
          <table:table-cell/>
          <table:table-cell office:value-type="string" office:string-value="TERBERG BENSCHOP B.V.                                       "/>
          <table:table-cell office:value-type="string" office:string-value="TERBERG Nº"/>
          <table:table-cell office:value-type="string" office:string-value="YT182_4X2"/>
          <table:table-cell table:number-columns-repeated="16375"/>
        </table:table-row>
        <table:table-row>
          <table:table-cell office:value-type="string" office:string-value="u"/>
          <table:table-cell table:number-columns-repeated="2"/>
          <table:table-cell office:value-type="string" office:string-value="9015.80.90"/>
          <table:table-cell office:value-type="string" office:string-value="EQUIPAMENTO PARA AQUISICAO DE DADOS GEOLOGICOS RELACIONADOS A PESQUISA DE PETROLEO CONSISTINDO DE: CARCACA PROTETORA DA FERRAMENTA DE DENSIDADE MODELO ECH-MFA - ESPECIFICACAO: A CARCAÇA ECH-MFA, É FABRICADA EM MATERIAL DE AÇO INOX, COM DIÂMETRO EXTERNO DE 3.375 DE POLEGADAS, COM COMPRIMENTO DE 54 POLEGADAS, PESO DE 23 KG. É UTILIZADO EM SERVIÇOS DE PERFILAGEM DE POÇOS DE PETRÓLEO DE DIAMETROS SITUADOS ENTRE 5 POLEGADAS E 22 POLEGADAS, E SUPORTAM UMA PRESSÃO MÁXIMA DE 20.000 PSI E TEMPERATURA DE 175 GRAUS CENTIGRADOS. - APLICACAO: O ECH-MFA, CARCAÇA PROTETORA DO CARTUCHO ELETRÔNICO NGC-C PERTENCENTE AO CONJUNTO DA FERRAMENTA NGT-C É UTILIZADA NOS SERVIÇOS DE PERFILAGEM DE POÇOS DE PETRÓLEO COM A FUNÇÃO CONJUNTA DE FORNECER A MEDIÇÃO DA RADIAÇÃO GAMA EMITIDA NATURALMENTE PELAS CAMADAS DAS FORMAÇÕES ROCHOSAS DOS POÇOS DE PETRÓLEO."/>
          <table:table-cell/>
          <table:table-cell office:value-type="string" office:string-value="SCHLUMBERGER REBOUD PRODUCT CENTER                          "/>
          <table:table-cell office:value-type="string" office:string-value="SCHLUMBERGER"/>
          <table:table-cell office:value-type="string" office:string-value="ECH-MFA"/>
          <table:table-cell table:number-columns-repeated="16375"/>
        </table:table-row>
        <table:table-row>
          <table:table-cell office:value-type="string" office:string-value="s"/>
          <table:table-cell table:number-columns-repeated="2"/>
          <table:table-cell office:value-type="string" office:string-value="9018.31.19"/>
          <table:table-cell office:value-type="string" office:string-value="SERINGA PARA COLETA DE SANGUE ARTERIAL DESCARTAVEL MODELO PICO 50. EMBALAGEM ESTERIL CONTENDO 01 SERINGA PARA COLETA DE SANGUE ARTERIAL, COM TAMPA, ACONDICIONADA EM CAIXA DE 100 UNIDADES E FORNECIDA NA SEGUINTES APRESENTACAO: 2ML COM 80UI DE HEPARINA BALANCEADA. TEMPERATURA: AMBIENTE REGISTRO MINIST. SAUDE: 103.011.600-67 - VALIDADE: VIGENTE. PRODUTO NOVO. APLICACAO: COLETOR DE SANGUE"/>
          <table:table-cell/>
          <table:table-cell office:value-type="string" office:string-value="RADIOMETER MEDICAL Aps                                      "/>
          <table:table-cell office:value-type="string" office:string-value="RADIOMETER"/>
          <table:table-cell office:value-type="string" office:string-value="PICO 50"/>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PINÇA MICRO 2000 PARA SUTURA RETA 18CM 0.6MM"/>
          <table:table-cell/>
          <table:table-cell office:value-type="string" office:string-value="MEDICON"/>
          <table:table-cell office:value-type="string" office:string-value="N/A"/>
          <table:table-cell office:value-type="string" office:string-value="13.71.82"/>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TESOURA DE TITANIO MICRO RETA CABO CILINDRICO 18CM"/>
          <table:table-cell/>
          <table:table-cell office:value-type="string" office:string-value="MEDICON"/>
          <table:table-cell office:value-type="string" office:string-value="N/A"/>
          <table:table-cell office:value-type="string" office:string-value="05.18.74"/>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MICRO TESOURA YASARGIL BAIONETA CURVADA 20 CM"/>
          <table:table-cell/>
          <table:table-cell office:value-type="string" office:string-value="MEDICON"/>
          <table:table-cell office:value-type="string" office:string-value="N/A"/>
          <table:table-cell office:value-type="string" office:string-value="59.20.21"/>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MICRO TESOURA YASARGIL BAIONETA RETA 20 CM"/>
          <table:table-cell/>
          <table:table-cell office:value-type="string" office:string-value="MEDICON"/>
          <table:table-cell office:value-type="string" office:string-value="N/A"/>
          <table:table-cell office:value-type="string" office:string-value="59.20.20"/>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TESOURA DE TITANIO MICRO CURVADA CABO CILINDRICO 18CM"/>
          <table:table-cell/>
          <table:table-cell office:value-type="string" office:string-value="MEDICON"/>
          <table:table-cell office:value-type="string" office:string-value="N/A"/>
          <table:table-cell office:value-type="string" office:string-value="05.18.75"/>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GOIVA LOVE GRUENWALD 30 GRAUS ABGULADA PARA BAIXO 18CM 3X10MM"/>
          <table:table-cell/>
          <table:table-cell office:value-type="string" office:string-value="MEDICON"/>
          <table:table-cell office:value-type="string" office:string-value="N/A"/>
          <table:table-cell office:value-type="string" office:string-value="57.21.83"/>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PINÇA YASARGIL MICRO COM BAIONETA PONTUDA 20CM"/>
          <table:table-cell/>
          <table:table-cell office:value-type="string" office:string-value="MEDICON"/>
          <table:table-cell office:value-type="string" office:string-value="N/A"/>
          <table:table-cell office:value-type="string" office:string-value="59.20.10"/>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PINÇA YASARGIL MICRO COM BAIONETA ROMBA 0.9MM 22CM"/>
          <table:table-cell/>
          <table:table-cell office:value-type="string" office:string-value="MEDICON"/>
          <table:table-cell office:value-type="string" office:string-value="N/A"/>
          <table:table-cell office:value-type="string" office:string-value="59.20.18"/>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PORTA AGULHA YASARGIL MICRO BAIONETA CURVADA 23CM"/>
          <table:table-cell/>
          <table:table-cell office:value-type="string" office:string-value="MEDICON"/>
          <table:table-cell office:value-type="string" office:string-value="N/A"/>
          <table:table-cell office:value-type="string" office:string-value="59.23.45"/>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MICRO TESOURA YASARGIL BAIONETA RETA 23CM"/>
          <table:table-cell/>
          <table:table-cell office:value-type="string" office:string-value="MEDICON"/>
          <table:table-cell office:value-type="string" office:string-value="N/A"/>
          <table:table-cell office:value-type="string" office:string-value="59.23.20"/>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MICRO TESOURA YASARGIL BAIONETA RETA 20CM"/>
          <table:table-cell/>
          <table:table-cell office:value-type="string" office:string-value="MEDICON"/>
          <table:table-cell office:value-type="string" office:string-value="N/A"/>
          <table:table-cell office:value-type="string" office:string-value="59.20.30"/>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MICRO TESOURA YASARGIL BAIONETA CURVADA 20CM"/>
          <table:table-cell/>
          <table:table-cell office:value-type="string" office:string-value="MEDICON"/>
          <table:table-cell office:value-type="string" office:string-value="N/A"/>
          <table:table-cell office:value-type="string" office:string-value="59.20.31"/>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PINÇA YASARGIL MICRO BAIONETA ROMBA 0.9MM 24CM"/>
          <table:table-cell/>
          <table:table-cell office:value-type="string" office:string-value="MEDICON"/>
          <table:table-cell office:value-type="string" office:string-value="N/A"/>
          <table:table-cell office:value-type="string" office:string-value="59.24.14"/>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GOIVA LOVE GRUENWALD RETA 18CM 3X10MM"/>
          <table:table-cell/>
          <table:table-cell office:value-type="string" office:string-value="MEDICON"/>
          <table:table-cell office:value-type="string" office:string-value="N/A"/>
          <table:table-cell office:value-type="string" office:string-value="57.21.23"/>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GOIVA LOVE GRUENWALD 30 GRAUS ANGULADA PARA CIMA 18CM 3X10MM"/>
          <table:table-cell/>
          <table:table-cell office:value-type="string" office:string-value="MEDICON"/>
          <table:table-cell office:value-type="string" office:string-value="N/A"/>
          <table:table-cell office:value-type="string" office:string-value="57.21.53"/>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MICRO TESOURA YASARGIL BAIONETA RETA 23CM"/>
          <table:table-cell/>
          <table:table-cell office:value-type="string" office:string-value="MEDICON"/>
          <table:table-cell office:value-type="string" office:string-value="N/A"/>
          <table:table-cell office:value-type="string" office:string-value="59.23.40"/>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PINÇA MICRO 2000 PARA SUTURA CURVADA 18CM 0.6MM"/>
          <table:table-cell/>
          <table:table-cell office:value-type="string" office:string-value="MEDICON"/>
          <table:table-cell office:value-type="string" office:string-value="N/A"/>
          <table:table-cell office:value-type="string" office:string-value="13.71.83"/>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PORTA AGULHA MICRO DE TITANIO CURVADA COM AGARRADOR 18CM"/>
          <table:table-cell/>
          <table:table-cell office:value-type="string" office:string-value="MEDICON"/>
          <table:table-cell office:value-type="string" office:string-value="N/A"/>
          <table:table-cell office:value-type="string" office:string-value="12.18.88"/>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ESTEIRA DE SILICONE 3MM 260X250MM"/>
          <table:table-cell/>
          <table:table-cell office:value-type="string" office:string-value="MEDICON"/>
          <table:table-cell office:value-type="string" office:string-value="N/A"/>
          <table:table-cell office:value-type="string" office:string-value="49.97.73"/>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MICRO TESOURA YASARGIL BAIONETA CURVA 23CM"/>
          <table:table-cell/>
          <table:table-cell office:value-type="string" office:string-value="MEDICON"/>
          <table:table-cell office:value-type="string" office:string-value="N/A"/>
          <table:table-cell office:value-type="string" office:string-value="59.23.21"/>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ESTEIRA DE SILICONE 6MM 260X250MM"/>
          <table:table-cell/>
          <table:table-cell office:value-type="string" office:string-value="MEDICON"/>
          <table:table-cell office:value-type="string" office:string-value="N/A"/>
          <table:table-cell office:value-type="string" office:string-value="49.97.63"/>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BANDEJA 280X170X55MM COM ESTEIRA DE SILICONE"/>
          <table:table-cell/>
          <table:table-cell office:value-type="string" office:string-value="MEDICON"/>
          <table:table-cell office:value-type="string" office:string-value="N/A"/>
          <table:table-cell office:value-type="string" office:string-value="49.90.02"/>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TAMPA PRATA PARA SISTEMA DE BARREIRA 290X290MM"/>
          <table:table-cell/>
          <table:table-cell office:value-type="string" office:string-value="MEDICON"/>
          <table:table-cell office:value-type="string" office:string-value="N/A"/>
          <table:table-cell office:value-type="string" office:string-value="49.70.57"/>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FUNDO NÃO PERFURADO PARA SISTEMA DE BARREIRA 290X290X120MM"/>
          <table:table-cell/>
          <table:table-cell office:value-type="string" office:string-value="MEDICON"/>
          <table:table-cell office:value-type="string" office:string-value="N/A"/>
          <table:table-cell office:value-type="string" office:string-value="49.70.62"/>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PORTA AGULHA YASARGIL MICRO BAIONETA CURVADA 20CM"/>
          <table:table-cell/>
          <table:table-cell office:value-type="string" office:string-value="MEDICON"/>
          <table:table-cell office:value-type="string" office:string-value="N/A"/>
          <table:table-cell office:value-type="string" office:string-value="59.20.45"/>
          <table:table-cell table:number-columns-repeated="16375"/>
        </table:table-row>
        <table:table-row>
          <table:table-cell office:value-type="string" office:string-value="s"/>
          <table:table-cell table:number-columns-repeated="2"/>
          <table:table-cell office:value-type="string" office:string-value="9018.90.99"/>
          <table:table-cell office:value-type="string" office:string-value="CESTAS PARA CONTAINERES 240X255X50MM"/>
          <table:table-cell/>
          <table:table-cell office:value-type="string" office:string-value="MEDICON"/>
          <table:table-cell office:value-type="string" office:string-value="N/A"/>
          <table:table-cell office:value-type="string" office:string-value="49.97.02"/>
          <table:table-cell table:number-columns-repeated="16375"/>
        </table:table-row>
        <table:table-row>
          <table:table-cell office:value-type="string" office:string-value="u"/>
          <table:table-cell table:number-columns-repeated="2"/>
          <table:table-cell office:value-type="string" office:string-value="9024.10.90"/>
          <table:table-cell office:value-type="string" office:string-value="Máquina automática de medição da força (tração e compressão) de colagem dos microcircuitos (&quot;chips&quot;) nos cartões inteligentes (&quot;Smart Cards&quot;), tipo n° 01/LFLS/LXA/u.S, identificação de ativo 000011 e fabricante Lloyd Instruments Ltd. (an AMETEK Company), com capacidade máxima de força de 1 kN, velocidade entre 0,05 a 1.270 mm/min e deslocamento máximo de 500 mm, e acompanhada de célula de carga e pino metálico extrator. Aplicação: A máquina automática Série LF Plus é uma solução utilizada para a medição de força e aplicações de teste de material com capacidade de até 225 lbf (ou 1 kN). A máquina utiliza células de carga permutáveis e realiza testes de tração e compressão com ciclo de carga e limites de extensão, que são características padrão da máquina. As principais especificações técnicas da máquina são: capacidade máxima de força de 1 kN (225 lbf); profundidade da área de trabalho de 175 mm; velocidade cruzada de 0,05 a 1.270 mm/min; precisão da velocidade de &amp;lt; 0.2%; deslocamento máximo de 500 mm; temperatura de operação de 5 °C a 35 °C."/>
          <table:table-cell/>
          <table:table-cell office:value-type="string" office:string-value="LLOYD INSTRUMENTS LTD (AN AMETEK COMPANY)                   "/>
          <table:table-cell office:value-type="string" office:string-value="LLOYD"/>
          <table:table-cell office:value-type="string" office:string-value="SERIE LF PLUS"/>
          <table:table-cell table:number-columns-repeated="16375"/>
        </table:table-row>
        <table:table-row>
          <table:table-cell office:value-type="string" office:string-value="u"/>
          <table:table-cell table:number-columns-repeated="2"/>
          <table:table-cell office:value-type="string" office:string-value="9024.80.29"/>
          <table:table-cell office:value-type="string" office:string-value="Máquina automática de teste mecânico de torção de cartões inteligentes (&quot;Smart Cards&quot;), identificação de ativo 000012 e fabricante MÜHLBAUER High Tech International, com capacidade para testar até 06 (seis) cartões inteligentes simultaneamente e regulagem de 10 a 40 ciclos/minutos. Aplicação: A máquina automática modelo SCT 2400 é utilizada para realizar testes dinâmicos e permanentes em cartões inteligentes (&quot;Smart Cards&quot;), consistindo de uma unidade de teste e controle. A máquina funciona com o princípio da torção mútua e tem capacidade de ser carregada com até 06 (seis) cartões simultaneamente. As principais especificações técnicas da máquina são: realiza o teste mecânico de torção em 06 (seis) cartões simultaneamente; capacidade de realizar de 10 a 40 ciclos/minutos, ajustáveis em cada estação através de potenciômetro; tamanho dos cartões de 85,60 mm X 53,98 mm; espessura dos cartões de 0,76 mm ± 0,08 mm; raio de canto dos cartões de 3,18 mm ± 0,30 mm."/>
          <table:table-cell/>
          <table:table-cell office:value-type="string" office:string-value="MUHLBAUER HIGH TECH INTERNATIONAL                           "/>
          <table:table-cell office:value-type="string" office:string-value="MUHLBAUER"/>
          <table:table-cell office:value-type="string" office:string-value="SCT 2400"/>
          <table:table-cell table:number-columns-repeated="16375"/>
        </table:table-row>
        <table:table-row>
          <table:table-cell office:value-type="string" office:string-value="u"/>
          <table:table-cell table:number-columns-repeated="2"/>
          <table:table-cell office:value-type="string" office:string-value="9024.80.29"/>
          <table:table-cell office:value-type="string" office:string-value="Máquina automática de teste mecânico de dobramento (flexão) de cartões inteligentes (&quot;Smart Cards&quot;), identificação de ativo 000010 e fabricante MÜHLBAUER High Tech International, com capacidade para testar até 08 (oito) cartões inteligentes simultaneamente e regulagem de 10 a 40 ciclos/minutos. Aplicação: A máquina automática modelo SCF 2300 é utilizada para realizar teste mecânico de dobramento (flexão), através da aplicação de uma tensão de flexão contínua e dinâmica em um lado de cartões inteligentes (&quot;Smart Cards&quot;). A máquina está dividida em quatro estações com capacidade para dois cartões cada, possibilitando a realização de quatro testes de flexão em dois sentidos diferentes. As principais especificações técnicas da máquina são: realiza o teste mecânico de dobramento (flexão) em 08 (oito) Cartões, em 04 (quatro) estações, com 02 (dois) cartões em cada estação; capacidade de realizar de 10 a 40 ciclos/minutos, ajustáveis em cada estação através de potenciômetro; tamanho dos cartões de 85,60 mm X 53,98 mm; espessura dos cartões de 0,76 mm ± 0,08 mm; raio de canto dos cartões de 3,18 mm ± 0,30 mm."/>
          <table:table-cell/>
          <table:table-cell office:value-type="string" office:string-value="MUHLBAUER HIGH TECH INTERNATIONAL                           "/>
          <table:table-cell office:value-type="string" office:string-value="MUHLBAUER"/>
          <table:table-cell office:value-type="string" office:string-value="SCF 2300"/>
          <table:table-cell table:number-columns-repeated="16375"/>
        </table:table-row>
        <table:table-row>
          <table:table-cell office:value-type="string" office:string-value="s"/>
          <table:table-cell table:number-columns-repeated="2"/>
          <table:table-cell office:value-type="string" office:string-value="9027.20.12"/>
          <table:table-cell office:value-type="string" office:string-value="Cromatógrafo líquido, com sistema de bombeamento de duplo pistão com gradiente quaternário de micro volume, pressão máxima de 15.000 psi e fluxo de 0,001 a 8 mL/min; sistema de auto injeção de amostras e lavagem automática dos pistões das bombas; sistema de detecção de absorbância na região de UVVIS; detector fluorescência, colunas cromatográficas e seus acessórios."/>
          <table:table-cell/>
          <table:table-cell office:value-type="string" office:string-value="THERMO ELECTRON NORTH AMERICA LLC                           "/>
          <table:table-cell office:value-type="string" office:string-value="THERMO SCIENTIFIC"/>
          <table:table-cell office:value-type="string" office:string-value="DIONEX ULTIMATE 3000"/>
          <table:table-cell table:number-columns-repeated="16375"/>
        </table:table-row>
        <table:table-row>
          <table:table-cell office:value-type="string" office:string-value="u"/>
          <table:table-cell table:number-columns-repeated="2"/>
          <table:table-cell office:value-type="string" office:string-value="9027.80.12"/>
          <table:table-cell office:value-type="string" office:string-value="VISCOSIMETROS DE BANCADA PARA MEDIR VISCOSIDADE, DEFORMIDADE PLASTICA EM FUNCAO DA TEMPERATURA, E VARIACAO DE TENSAO DE ELASTOMEROS OU COMPOSTOS DE BORRACHA, USADO, COM CONTROLE DE TEMPERATURA DIGITAL, CALIBRACAO AUTOMATICA DE PESO MORTO, TEMPERATURA MAXIMA IGUAL A 200oC, METODOLOGIA DE TESTE SEGUNDO NORMAS ASTM D1646 E D3346, COMPLETO, COM TODOS OS COMPONENTES NECESSARIOS AO DESEMPENHO DE SUAS FUNCOES, ACOMPANHADO DE SEU RESPECTIVO SOFTWARE DE GERENCIAMENTO E CONTROLE. APLICACAO: AFERIR A VISCOSIDADE, A DEFORMIDADE PLASTICA EM FUNCAO DA TEMPERATURA, E A VARIACAO DE TENSAO DE ELASTOMEROS OU COMPOSTOS DE BORRACHA."/>
          <table:table-cell/>
          <table:table-cell office:value-type="string" office:string-value="ALPHA TECHNOLOGIES SERVICES LLC                             "/>
          <table:table-cell office:value-type="string" office:string-value="ALPHA TECHNOLOGIES"/>
          <table:table-cell office:value-type="string" office:string-value="MV2000"/>
          <table:table-cell table:number-columns-repeated="16375"/>
        </table:table-row>
        <table:table-row>
          <table:table-cell office:value-type="string" office:string-value="u"/>
          <table:table-cell table:number-columns-repeated="2"/>
          <table:table-cell office:value-type="string" office:string-value="9031.80.99"/>
          <table:table-cell office:value-type="string" office:string-value="BANCADA MANUAL DE TESTE AB E SEUS ACESSORIOS E DISPOSITIVOS PARA AVALIACAO DE VALVULAS PNEUMATICAS COM BOTOES DE CONTROLE .APLICACAO: Equipamentos para analisar o desempenho de valvulas pneumaticas de controle de velocidade (AB, ABD, ABDX) da composicao (vagao e Locomotiva), com pressao de trabalho de 100 PSI e ciclo de teste de 30 minutos, dotados de dispositivos para acoplamento das valvulas, valvulas manual rotativa, valvulas manuais de diafragma, fluxometro, manometros, valvulas de esferas."/>
          <table:table-cell/>
          <table:table-cell office:value-type="string" office:string-value="WABCO FREIGHT CAR PRODUCTS                                  "/>
          <table:table-cell office:value-type="string" office:string-value="WABCO - WESTINGHOUSE AIR BRAKE COMPANY"/>
          <table:table-cell office:value-type="string" office:string-value="BANCADA MANUAL DE TESTE AB"/>
          <table:table-cell table:number-columns-repeated="16375"/>
        </table:table-row>
        <table:table-row table:number-rows-repeated="1048235">
          <table:table-cell table:number-columns-repeated="16375"/>
        </table:table-row>
      </table:table>
      <table:table table:name="'file:///P:/Trabalho/MATERIAL%20USADO-SIMILARIDADE/Consultas%20Públicas/Consultas%20Publicadas/CONSULTAS%20-%202016/Consulta_14%20de%2008-04-2016.xlsm'#Consulta_Hamilton_(2)" table:style-name="ta2">
        <table:table-source xlink:href="file:///P:/Trabalho/MATERIAL%20USADO-SIMILARIDADE/Consultas%20Públicas/Consultas%20Publicadas/CONSULTAS%20-%202016/Consulta_14%20de%2008-04-2016.xlsm" table:table-name="Consulta_Hamilton_(2)" table:mode="copy-results-only"/>
        <table:table-column/>
        <table:table-row table:number-rows-repeated="1048576">
          <table:table-cell table:number-columns-repeated="16384"/>
        </table:table-row>
      </table:table>
      <table:table table:name="'file:///P:/Trabalho/MATERIAL%20USADO-SIMILARIDADE/Consultas%20Públicas/Consultas%20Publicadas/CONSULTAS%20-%202016/Consulta_14%20de%2008-04-2016.xlsm'#Planilhao" table:style-name="ta2">
        <table:table-source xlink:href="file:///P:/Trabalho/MATERIAL%20USADO-SIMILARIDADE/Consultas%20Públicas/Consultas%20Publicadas/CONSULTAS%20-%202016/Consulta_14%20de%2008-04-2016.xlsm" table:table-name="Planilhao" table:mode="copy-results-only"/>
        <table:table-column/>
        <table:table-row table:number-rows-repeated="1048576">
          <table:table-cell table:number-columns-repeated="16384"/>
        </table:table-row>
      </table:table>
      <table:table table:name="'file:///P:/Trabalho/MATERIAL%20USADO-SIMILARIDADE/Consultas%20Públicas/Consultas%20Publicadas/CONSULTAS%20-%202016/Consulta_14%20de%2008-04-2016.xlsm'#Website" table:style-name="ta2">
        <table:table-source xlink:href="file:///P:/Trabalho/MATERIAL%20USADO-SIMILARIDADE/Consultas%20Públicas/Consultas%20Publicadas/CONSULTAS%20-%202016/Consulta_14%20de%2008-04-2016.xlsm" table:table-name="Website" table:mode="copy-results-only"/>
        <table:table-column/>
        <table:table-row table:number-rows-repeated="1048576">
          <table:table-cell table:number-columns-repeated="16384"/>
        </table:table-row>
      </table:table>
      <table:table table:name="'file:///P:/Trabalho/MATERIAL%20USADO-SIMILARIDADE/Consultas%20Públicas/Consultas%20Publicadas/CONSULTAS%20-%202016/Consulta_14%20de%2008-04-2016.xlsm'#Contestação" table:style-name="ta2">
        <table:table-source xlink:href="file:///P:/Trabalho/MATERIAL%20USADO-SIMILARIDADE/Consultas%20Públicas/Consultas%20Publicadas/CONSULTAS%20-%202016/Consulta_14%20de%2008-04-2016.xlsm" table:table-name="Contestação" table:mode="copy-results-only"/>
        <table:table-column/>
        <table:table-row table:number-rows-repeated="1048576">
          <table:table-cell table:number-columns-repeated="16384"/>
        </table:table-row>
      </table:table>
      <table:table table:name="'file:///P:/Trabalho/MATERIAL%20USADO-SIMILARIDADE/Consultas%20Públicas/Consultas%20Publicadas/CONSULTAS%20-%202016/Consulta_14%20de%2008-04-2016.xlsm'#Plan2" table:style-name="ta2">
        <table:table-source xlink:href="file:///P:/Trabalho/MATERIAL%20USADO-SIMILARIDADE/Consultas%20Públicas/Consultas%20Publicadas/CONSULTAS%20-%202016/Consulta_14%20de%2008-04-2016.xlsm" table:table-name="Plan2"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cf1" style:family="table-cell" style:data-style-name="N0">
      <style:table-cell-properties fo:background-color="#000000"/>
    </style:style>
    <style:style style:name="cf2" style:family="table-cell" style:data-style-name="N0">
      <style:table-cell-properties fo:background-color="#00B0F0"/>
    </style:style>
    <style:style style:name="cf3" style:family="table-cell" style:data-style-name="N0">
      <style:table-cell-properties fo:background-color="#FF0000"/>
      <style:text-properties fo:color="#FF9933" fo:font-weight="bold" style:font-weight-asian="bold" style:font-weight-complex="bold"/>
    </style:style>
    <style:style style:name="cf4" style:family="table-cell" style:data-style-name="N0">
      <style:table-cell-properties fo:background-color="#FF0000"/>
      <style:text-properties fo:color="#FF9933"/>
    </style:style>
    <style:style style:name="Hiperlink" style:family="table-cell" style:data-style-name="N0">
      <style:text-properties fo:color="#0000FF" style:text-underline-style="solid" style:text-underline-type="single"/>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Fábio Carvalho Porto</dc:creator>
    <meta:creation-date>2013-10-31T14:51:05Z</meta:creation-date>
    <dc:date>2016-04-08T14:44:10Z</dc:date>
    <meta:print-date>2013-11-08T11:12:33Z</meta:print-date>
  </office:meta>
</office:document-meta>
</file>