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repeat-content="false"/>
      <style:paragraph-properties fo:text-align="center"/>
    </style:style>
    <style:style style:name="ce4" style:family="table-cell" style:parent-style-name="Default" style:data-style-name="N0">
      <style:table-cell-properties style:vertical-align="top" fo:wrap-option="wrap" fo:background-color="transparent" style:repeat-content="false"/>
      <style:paragraph-properties fo:text-align="justify"/>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1"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top" fo:wrap-option="wrap"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top" fo:background-color="transparent" style:repeat-content="false"/>
      <style:paragraph-properties fo:text-align="center"/>
    </style:style>
    <style:style style:name="ce15"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7"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67770833333333cm"/>
    </style:style>
    <style:style style:name="co8" style:family="table-column">
      <style:table-column-properties fo:break-before="auto" style:column-width="6.588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3"/>
        <table:table-column table:style-name="co6" table:default-cell-style-name="ce3"/>
        <table:table-column table:style-name="co7" table:default-cell-style-name="ce3"/>
        <table:table-column table:style-name="co8" table:default-cell-style-name="ce2"/>
        <table:table-column table:style-name="co1" table:number-columns-repeated="16376" table:default-cell-style-name="ce2"/>
        <table:table-row table:style-name="ro1">
          <table:table-cell/>
          <table:table-cell table:style-name="ce2"/>
          <table:table-cell table:style-name="ce3"/>
          <table:table-cell table:style-name="ce4"/>
          <table:table-cell table:number-columns-repeated="3" table:style-name="ce3"/>
          <table:table-cell table:number-columns-repeated="16377" table:style-name="ce2"/>
        </table:table-row>
        <table:table-row table:style-name="ro2">
          <table:table-cell/>
          <table:table-cell office:value-type="string" table:number-columns-spanned="6" table:number-rows-spanned="1" table:style-name="ce15">
            <text:p>CONSULTA PÚBLICA Nº <text:s/>15 <text:s/>DE <text:s/>15/04/2016</text:p>
          </table:table-cell>
          <table:covered-table-cell table:number-columns-repeated="5"/>
          <table:table-cell table:number-columns-repeated="16377" table:style-name="ce2"/>
        </table:table-row>
        <table:table-row table:style-name="ro2">
          <table:table-cell/>
          <table:table-cell office:value-type="string" table:number-columns-spanned="5" table:number-rows-spanned="1" table:style-name="ce16">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7">
            <text:p><text:a xlink:href="http://www.mdic.gov.br/arquivos/consultapublica/CP2016/CP15.zip">CATÁLOGOS TÉCNICOS<text:line-break/>(Clique aqui)</text:a></text:p>
          </table:table-cell>
          <table:table-cell table:number-columns-spanned="1" table:number-rows-spanned="3" table:style-name="ce18"/>
          <table:table-cell table:number-columns-repeated="16376" table:style-name="ce2"/>
        </table:table-row>
        <table:table-row table:style-name="ro3">
          <table:table-cell/>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covered-table-cell/>
          <table:table-cell table:number-columns-repeated="16376" table:style-name="ce2"/>
        </table:table-row>
        <table:table-row table:style-name="ro4">
          <table:table-cell/>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covered-table-cell/>
          <table:table-cell table:number-columns-repeated="16376" table:style-name="ce2"/>
        </table:table-row>
        <table:table-row table:style-name="ro5">
          <table:table-cell table:style-name="ce5"/>
          <table:table-cell office:value-type="string" table:style-name="ce6">
            <text:p>TIPO OPERAÇÃO</text:p>
          </table:table-cell>
          <table:table-cell office:value-type="string" table:style-name="ce7">
            <text:p>NCM</text:p>
          </table:table-cell>
          <table:table-cell office:value-type="string" table:style-name="ce7">
            <text:p>Descricao Mercadoria</text:p>
          </table:table-cell>
          <table:table-cell office:value-type="string" table:style-name="ce7">
            <text:p>Fabricante</text:p>
          </table:table-cell>
          <table:table-cell office:value-type="string" table:style-name="ce7">
            <text:p>Marca</text:p>
          </table:table-cell>
          <table:table-cell office:value-type="string" table:style-name="ce7">
            <text:p>Modelo</text:p>
          </table:table-cell>
          <table:table-cell table:number-columns-repeated="16377" table:style-name="ce5"/>
        </table:table-row>
        <table:table-row table:style-name="ro6">
          <table:table-cell/>
          <table:table-cell office:value-type="string" table:style-name="ce8">
            <text:p>s</text:p>
          </table:table-cell>
          <table:table-cell office:value-type="string" table:style-name="ce9">
            <text:p>8427.20.10</text:p>
          </table:table-cell>
          <table:table-cell office:value-type="string" table:style-name="ce10">
            <text:p>EMPILHADEIRA AUTOPROPULSADA, ACIONADA POR MOTOR A GASOLINA, DIESEL OU GÁS LIQUEFEITO DE PETRÓLEO (GLP), PARA ELEVAÇÃO, TRANSPORTE E ARMAZENAGEM DE CARGA, COM CAPACIDADE DE MOVIMENTAÇÃO DE CARGA DE 7.000KG, COM OU SEM GARFO.<text:s/></text:p>
          </table:table-cell>
          <table:table-cell office:value-type="string" table:style-name="ce10">
            <text:p>CATERPILLAR<text:s/></text:p>
          </table:table-cell>
          <table:table-cell office:value-type="string" table:style-name="ce9">
            <text:p>CATERPILLAR<text:s/></text:p>
          </table:table-cell>
          <table:table-cell office:value-type="string" table:style-name="ce9">
            <text:p>DP70NM</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29.11.90</text:p>
          </table:table-cell>
          <table:table-cell office:value-type="string" table:style-name="ce10">
            <text:p>BULLDOZER, PESANDO 3.940,00 KGS, COM DIMENSÕES DE 3,36M DE COMPRIMENTO, 2,17 M DE LARGURA COM LÂMINA DE 2,45M DE ALTURA COM CAPOTA; MOTOR MODELO 4D94LE-2 COM POTÊNCIA BRUTA DE 32,2 KW/43,1 HP A 2450 RPM E FORÇA NA TRAÇÃO DE 9970LB/4413KN/4520KGF, CAPACIDADE DE 60L E MOVIDO A DIESEL, REFRIGERADO A ÁGUA NATURALMENTE ASPIRADA E COM SISTEMA AUTOMÁTICO AIRATION, COM BOMBA DE ALIMENTAÇÃO ELÉTRICA DE COMBUSTÍVEL COM ROTAÇÃO DE 2450RPM E PROTETOR DE CARTE; CADA ESTEIRA POSSUI 5 ROLETES E 135 ELOS POR CORRENTE, EQUIPADO COM AJUSTADORES HIDRÁULICOS DE ESTEIRA; POSSUI UMA ÚNICA LÂMINA COM ALTURA DE 590MM,COM LEVANTE MÁXIMO DE 790MM E 25" DE ÂNGULOS COM MOVIMENTOS TOTALMENTE HIDRÁULICOS EM APENAS UMA ÚNICA ALAVANCA MONO-COMANDO. CAPACIDADE MÁXIMA DE PRESSÃO DE 15,2MPA/155KGFCM" COM FLUXO DE DESCARGA DE 59L POR MINUTO, POSSUI TRANSMISSÃO HIDROSHIFT COM 1 REVERSOR DE 2 VELOCIDADES PARA FRENTE E 2 PARA TRÁS.<text:s/></text:p>
            <text:p>Aplicação: PARA UTILIZAÇÃO NA TRANSFORMAÇÃO DE ÁREAS DE CULTIVO AGRÍCOLA.</text:p>
          </table:table-cell>
          <table:table-cell office:value-type="string" table:style-name="ce10">
            <text:p>KOMATSU LTD<text:s text:c="49"/></text:p>
          </table:table-cell>
          <table:table-cell office:value-type="string" table:style-name="ce9">
            <text:p>KOMATSU</text:p>
          </table:table-cell>
          <table:table-cell office:value-type="string" table:style-name="ce9">
            <text:p>D21A-8</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29.59.00</text:p>
          </table:table-cell>
          <table:table-cell office:value-type="string" table:style-name="ce10">
            <text:p>ESCAVADORA DE VALETAS(VALETADEIRAS)DE SUPERESTRUTURA FIXA,AUTOPROPULSADA,SOBRE ESTEIRAS,ACIONADAS POR TRANSMISSÕES PLANETÁRIAS DE PERCURSO DUPLO,COMANDO HIDROSTÁTICO,CAPACIDADE DE ROTAÇÃO REVERSA TOTAL,COM ALAVANCA DE DIREÇÃO SIMPLES, DESCARGA A DIREITA OU ESQUERDA, CABINE FIXA PRESSURIZADA,POTÊNCIA BRUTA MÁXIMA DO MOTOR DE 194 KW (260 HP),LANÇA DE 2.38 CM, COM CORTADORES ROTATIVOS COM DENTES DE CARBONETO. APLICAÇÃO: NÃO PROCEDE</text:p>
          </table:table-cell>
          <table:table-cell office:value-type="string" table:style-name="ce10">
            <text:p>TESMEC S.P.A<text:s text:c="48"/></text:p>
          </table:table-cell>
          <table:table-cell office:value-type="string" table:style-name="ce9">
            <text:p>TESMEC</text:p>
          </table:table-cell>
          <table:table-cell office:value-type="string" table:style-name="ce9">
            <text:p>TRS-950B</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29.59.00</text:p>
          </table:table-cell>
          <table:table-cell office:value-type="string" table:style-name="ce10">
            <text:p>ESCAVADORA DE VALETAS(VALETADEIRAS)DE SUPERESTRUTURA FIXA, AUTOPROPULSADA, SOBRE ESTEIRAS, ACIONADAS POR TRANSMISSÕES PLANETÁRIAS DE PERCURSO DUPLO, COMANDO HIDROSTÁTICO,CAPACIDADE DE ROTAÇÃO REVERSA TOTAL, COM ALAVANCA DE DIREÇÃO SIMPLES, DESCARGA A DIREITA OU ESQUERDA, CABINE FIXA PRESSURIZADA, POTÊNCIA BRUTA MÁXIMA DO MOTOR DE 160 KW(215 HP),LANÇA DE 2.28 CM, COM CORTADORES ROTATIVOS COM DENTES DE CARBONETO. APLICAÇÃO: NÃO PROCEDE</text:p>
          </table:table-cell>
          <table:table-cell office:value-type="string" table:style-name="ce10">
            <text:p>TESMEC S.P.A<text:s text:c="48"/></text:p>
          </table:table-cell>
          <table:table-cell office:value-type="string" table:style-name="ce9">
            <text:p>TESMEC</text:p>
          </table:table-cell>
          <table:table-cell office:value-type="string" table:style-name="ce9">
            <text:p>TRS-750B</text:p>
          </table:table-cell>
          <table:table-cell table:number-columns-repeated="3" table:style-name="ce2"/>
          <table:table-cell table:number-columns-repeated="7" table:style-name="ce11"/>
          <table:table-cell table:number-columns-repeated="16367"/>
        </table:table-row>
        <table:table-row table:style-name="ro6">
          <table:table-cell/>
          <table:table-cell office:value-type="string" table:style-name="ce8">
            <text:p>u</text:p>
          </table:table-cell>
          <table:table-cell office:value-type="string" table:style-name="ce9">
            <text:p>8441.80.00</text:p>
          </table:table-cell>
          <table:table-cell office:value-type="string" table:style-name="ce10">
            <text:p><text:s/>MAQUINA PARA CORTAR, VINCAR E PROMOVER RELEVOS EM PAPEL, CARTAO LISO OU PAPELAO ONDULADO, COM ALIMENTACAO AUTOMATICA, DISPOSITIVO DE AJUSTE DE ESTAMPO, ESTACOES DE DESTAQUE PARA EJECAO DAS APARAS E SEPARACAO DAS CAIXAS, EMPILHAMENTO AUTOMATICO E DISPOSITIVO DE AUXILIO PARA TROCA DE FERRAMENTAL COM CAPACIDADE MAXIMA DE PRODUCAO DE 9.000 FOLHAS/HORA, USADA, COMPLETA COM TODOS OS PERTENCES NORMAIS DE FUNCIONAMENTO</text:p>
          </table:table-cell>
          <table:table-cell office:value-type="string" table:style-name="ce10">
            <text:p>BOBST S.A.<text:s text:c="50"/></text:p>
          </table:table-cell>
          <table:table-cell office:value-type="string" table:style-name="ce9">
            <text:p>BOBST SA</text:p>
          </table:table-cell>
          <table:table-cell office:value-type="string" table:style-name="ce9">
            <text:p>SPANTHERA 106 LER</text:p>
          </table:table-cell>
          <table:table-cell table:number-columns-repeated="3" table:style-name="ce2"/>
          <table:table-cell table:number-columns-repeated="7" table:style-name="ce12"/>
          <table:table-cell table:number-columns-repeated="16367"/>
        </table:table-row>
        <table:table-row table:style-name="ro6">
          <table:table-cell/>
          <table:table-cell office:value-type="string" table:style-name="ce8">
            <text:p>u</text:p>
          </table:table-cell>
          <table:table-cell office:value-type="string" table:style-name="ce9">
            <text:p>8447.20.21</text:p>
          </table:table-cell>
          <table:table-cell office:value-type="string" table:style-name="ce10">
            <text:p>Tear retilíneo tipo Raschel para fabricação de malha de urdidura possuindo 03 barras que podem fazer trama, <text:s/>completo, incluindo agulhas, passetas carretéis e com todos pertences para seu pleno funcionamento. Função básica: produção de tecidos para vestuário calçados e construção civil.</text:p>
          </table:table-cell>
          <table:table-cell office:value-type="string" table:style-name="ce10">
            <text:p>KARL MAYER OBERTSHAUSEN<text:s text:c="37"/></text:p>
          </table:table-cell>
          <table:table-cell office:value-type="string" table:style-name="ce9">
            <text:p>KARL MAYER</text:p>
          </table:table-cell>
          <table:table-cell office:value-type="string" table:style-name="ce9">
            <text:p>RSE4N-1</text:p>
          </table:table-cell>
          <table:table-cell table:number-columns-repeated="3" table:style-name="ce2"/>
          <table:table-cell table:number-columns-repeated="7" table:style-name="ce13"/>
          <table:table-cell table:number-columns-repeated="16367"/>
        </table:table-row>
        <table:table-row table:style-name="ro6">
          <table:table-cell/>
          <table:table-cell office:value-type="string" table:style-name="ce8">
            <text:p>u</text:p>
          </table:table-cell>
          <table:table-cell office:value-type="string" table:style-name="ce9">
            <text:p>8448.11.90</text:p>
          </table:table-cell>
          <table:table-cell office:value-type="string" table:style-name="ce10">
            <text:p>EQUIPAMENTO ALIMENTADOR DE BOBINAS DE FIOS TEXTEIS, AUXILIAR PARA TEARES KARL MAYER,USADO, ACIONAMENTO ELETRICO E HIDRAULICO, CAPACIDADE DE INSTALAÇAO DE CARRETEIS SIMULTANEOS - 8 UTILIZACAO - MAQUINAS KARL MAYER, TIPO TASCHEL OU KETTEN -MODELO HHW</text:p>
          </table:table-cell>
          <table:table-cell office:value-type="string" table:style-name="ce10">
            <text:p>SYSTEM SCHULTHEIS FULDA GMBH &amp; CO.<text:s text:c="26"/></text:p>
          </table:table-cell>
          <table:table-cell office:value-type="string" table:style-name="ce9">
            <text:p>SCHULTHEIS</text:p>
          </table:table-cell>
          <table:table-cell office:value-type="string" table:style-name="ce9">
            <text:p>HHW</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51.40.29</text:p>
          </table:table-cell>
          <table:table-cell office:value-type="string" table:style-name="ce10">
            <text:p>MAQUINA USADA, ELETROMECANICA COM CONTROLADOR ELETRONICO DE OPERACOES EM ACO CARBONO E REVESTIMENTO INTERNO E EXTERNO EM ACO INOXIDAVEL,COMPOSTO DE CONJUNTO TAMBOR ROTATIVO COM ACIONAMENTO ATRAVES DE MOTORES ELETRICOS, COM BOMBAS DE CIRCULACAO DE AGUA E AQUECIMENTO ATRAVES DE VAPOR SATURADO E GERACAO DE CONDENSADO DA ORDEM DE 720 LITROS APROXIMADAMENTE. O CONJUNTO TRABALHA A UMA VOLTAGEM DE 480V, TENDO CONJUNTO DE MOTOTES COM ATE 125A, CORRENTE TRIFASICA E 60HZ. APLICACAO: PARA TINGIMENTO DE PECAS PRONTAS (CONFECCOES).</text:p>
          </table:table-cell>
          <table:table-cell office:value-type="string" table:style-name="ce10">
            <text:p>WTMC, INC<text:s text:c="51"/></text:p>
          </table:table-cell>
          <table:table-cell office:value-type="string" table:style-name="ce9">
            <text:p>BRAUN</text:p>
          </table:table-cell>
          <table:table-cell office:value-type="string" table:style-name="ce9">
            <text:p>600 TSL</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58.11.10</text:p>
          </table:table-cell>
          <table:table-cell office:value-type="string" table:style-name="ce10">
            <text:p>Torno horizontal com comando numérico computadorizado (CNC), de alta precisão, com base mineral totalmente fundida, diâmetro máximo torneável de 420 mm, comprimento máximo torneável de 410 mm, torre porta ferramentas (DIN 69880 VDI 40-63) ACOM capacidade de 12 ferramentas, curso dos eixos X (vertical) e Z (horizontal hidrostático) respectivamente de 250 mm e 620 mm respectivamente, rotação máxima do fuso de 4.000 rpm, velocidade máxima de alimentação de 24 m/min, completo e equipado com todos seus periféricos e acessórios necessários ao seu funcionamento. APLICAÇÃO: Próprio para operações de torneamento com material duro, de alta precisão para transformar peças de máquinas pesadas, tais como engrenagens, grandes eixos, suporte de rolos, etc</text:p>
          </table:table-cell>
          <table:table-cell office:value-type="string" table:style-name="ce10">
            <text:p>MONFORTS<text:s text:c="52"/></text:p>
          </table:table-cell>
          <table:table-cell office:value-type="string" table:style-name="ce9">
            <text:p>MONFORTS</text:p>
          </table:table-cell>
          <table:table-cell office:value-type="string" table:style-name="ce9">
            <text:p>RNC4</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58.11.10</text:p>
          </table:table-cell>
          <table:table-cell office:value-type="string" table:style-name="ce10">
            <text:p>Torno horizontal com comando numérico computadorizado (CNC), próprio para operações com material duro, de alta precisão, com base mineral totalmente fundida, diâmetro máximo torneável de 420 mm, comprimento máximo torneável de 410 mm, torre porta ferramentas (DIN 69880 VDI 40-63) ACOM capacidade de 12 ferramentas, curso dos eixos X (vertical) e Z (horizontal hidrostático) respectivamente de 250 mm e 620 mm, rotação máxima do fuso de 4.000 rpm, velocidade máxima de alimentação de 24 m/min, completo e equipado com todos seus periféricos e acessórios necessários ao seu funcionamento APLICAÇÃO: Próprio para operações de torneamento com material duro, de alta precisão para transformar peças de máquinas pesadas, tais como engrenagens, grandes eixos, suporte de rolos, etc</text:p>
          </table:table-cell>
          <table:table-cell office:value-type="string" table:style-name="ce10">
            <text:p>MONFORTS<text:s text:c="52"/></text:p>
          </table:table-cell>
          <table:table-cell office:value-type="string" table:style-name="ce9">
            <text:p>MONFORTS</text:p>
          </table:table-cell>
          <table:table-cell office:value-type="string" table:style-name="ce9">
            <text:p>RNC5</text:p>
          </table:table-cell>
          <table:table-cell table:number-columns-repeated="16377" table:style-name="ce2"/>
        </table:table-row>
        <table:table-row table:style-name="ro6">
          <table:table-cell/>
          <table:table-cell office:value-type="string" table:style-name="ce8">
            <text:p>u</text:p>
          </table:table-cell>
          <table:table-cell office:value-type="string" table:style-name="ce9">
            <text:p>8458.19.90</text:p>
          </table:table-cell>
          <table:table-cell office:value-type="string" table:style-name="ce10">
            <text:p>TORNO MULTIFUSO HORIZONTAL, PARA FABRICACAO DA CARCACA METALICA DE VELAS DE IGNICAO, COM SEIS PROCESSOS DE USINAGEM E ACABAMENTO, CAPACIDADE MAIOR OU IGUAL A 1.250 PECAS/HORA, COMPLETO COM: 01 EXAUSTOR DE NEVOA DE OLEO, 01 BOMBA DE OLEO DE REFRIGERACAO, 01 FILTRO DE OLEO, 01 ESTEIRA MAGNETICA, 01 RESFRIADOR DE OLEO A AGUA E 01 PAINEL ELETRICO COM CONTROLADOR LOGICO PROGRAMAVEL (CLP). REFORMADA EM 2016. APLICACAO: USO EXCLUSIVO NO PROCESSO DE FABRICACAO DE VELAS DE IGNICAO, ATRAVES DE USINAGEM E ACABAMENTO.<text:s/></text:p>
          </table:table-cell>
          <table:table-cell office:value-type="string" table:style-name="ce10">
            <text:p>ALFRED H. SCHUTTE GMBH &amp; CO. KG<text:s text:c="29"/></text:p>
          </table:table-cell>
          <table:table-cell office:value-type="string" table:style-name="ce9">
            <text:p>SCHUTTE</text:p>
          </table:table-cell>
          <table:table-cell office:value-type="string" table:style-name="ce9">
            <text:p>SE18</text:p>
          </table:table-cell>
          <table:table-cell table:number-columns-repeated="16377"/>
        </table:table-row>
        <table:table-row table:style-name="ro6">
          <table:table-cell/>
          <table:table-cell office:value-type="string" table:style-name="ce8">
            <text:p>u</text:p>
          </table:table-cell>
          <table:table-cell office:value-type="string" table:style-name="ce9">
            <text:p>8461.40.10</text:p>
          </table:table-cell>
          <table:table-cell office:value-type="string" table:style-name="ce10">
            <text:p>Máquina geradora de engrenagens para corte de dentes de engrenagens cilíndricos, retos ou helicoidais, tipo hobbing, com diâmetro máximo da peça de 250 mm, com geração por corte com ferramenta tipo fresa caracol, constituída de base principal com 05 eixos sendo 03 lineares (X1, Z1, V1), 01 angular (A1), 01 rotativo (B1), mesa rotativa, coluna vertical para carga de peça e esteira de alimentação de peças. com comando numérico computadorizado (CNC) e painel de controle, acompanhada de todos os periféricos e acessórios necessários ao seu funcionamento. APLICAÇÃO: Geração de dentes de engrenagem.</text:p>
          </table:table-cell>
          <table:table-cell office:value-type="string" table:style-name="ce10">
            <text:p>LIEBHERR<text:s text:c="52"/></text:p>
          </table:table-cell>
          <table:table-cell office:value-type="string" table:style-name="ce9">
            <text:p>LIEBHERR</text:p>
          </table:table-cell>
          <table:table-cell office:value-type="string" table:style-name="ce9">
            <text:p>LC 255</text:p>
          </table:table-cell>
          <table:table-cell table:number-columns-repeated="16377"/>
        </table:table-row>
        <table:table-row table:style-name="ro6">
          <table:table-cell/>
          <table:table-cell office:value-type="string" table:style-name="ce8">
            <text:p>u</text:p>
          </table:table-cell>
          <table:table-cell office:value-type="string" table:style-name="ce9">
            <text:p>8461.40.10</text:p>
          </table:table-cell>
          <table:table-cell office:value-type="string" table:style-name="ce10">
            <text:p>Máquina geradora de dentes de engrenagem, por fresamento, tipo "hobbing", vertical, dotada de comando numérico computadorizado (CNC), velocidade de trabalho entre 75 a 600 1/min, corte de dentes com ferramenta tipo fresa caracol, modulo máximo de 08 mm, diâmetro máximo de trabalho de 175 mm, comprimento máximo de trabalho de 230 mm, constituída de base principal com 05 eixos sendo 03 lineares (X1, Z1, V1), 01 angular (A1), 01 rotativo (B1), mesa rotativa, coluna vertical e painel de controle, acompanhada de todos os periféricos e acessórios necessários ao seu funcionamento APLICAÇÃO: Geração de dentes de engrenagem, por fresamento.</text:p>
          </table:table-cell>
          <table:table-cell office:value-type="string" table:style-name="ce10">
            <text:p>HURTH Modul<text:s text:c="49"/></text:p>
          </table:table-cell>
          <table:table-cell office:value-type="string" table:style-name="ce9">
            <text:p>HURTH</text:p>
          </table:table-cell>
          <table:table-cell office:value-type="string" table:style-name="ce9">
            <text:p>WF 300</text:p>
          </table:table-cell>
          <table:table-cell table:number-columns-repeated="16377"/>
        </table:table-row>
        <table:table-row table:style-name="ro6">
          <table:table-cell/>
          <table:table-cell office:value-type="string" table:style-name="ce8">
            <text:p>u</text:p>
          </table:table-cell>
          <table:table-cell office:value-type="string" table:style-name="ce9">
            <text:p>8461.40.10</text:p>
          </table:table-cell>
          <table:table-cell office:value-type="string" table:style-name="ce10">
            <text:p>Máquina retificadora para acabamento de dentes de engrenagens, com CNC (Comando numérico Computadorizado) , para retificar engrenagens cilíndricas de dentes retos e helicoidais diâmetro externo máximo de 400 mm, faixa de módulos de 0,5 a8 mm, constituída de 3 eixos lineares com ângulo de inclinação (eixo A) de +/- 45º, comprimento máximo da peça de 300 mm, torre dos fusos porta-peças rotativa, com fuso para peça adicional (eixos C1 e C2) com unidade de dressagem de braço pivotante acionado hidraulicamente, suporte de contra pontas, sistema de refrigeração e unidade de filtragem para o óleo de corte (Kenfilt-Novotecnic), potência instalada 42Kva, voltagem principal 380 V, acompanhada de todos os periféricos e acessórios necessários ao seu funcionamento. APLICAÇÃO: Acabamento de dentes de engrenagem,</text:p>
          </table:table-cell>
          <table:table-cell office:value-type="string" table:style-name="ce10">
            <text:p>REISHAUER AG<text:s text:c="48"/></text:p>
          </table:table-cell>
          <table:table-cell office:value-type="string" table:style-name="ce9">
            <text:p>REISHAUER</text:p>
          </table:table-cell>
          <table:table-cell office:value-type="string" table:style-name="ce9">
            <text:p>RZ 400</text:p>
          </table:table-cell>
          <table:table-cell table:number-columns-repeated="16377"/>
        </table:table-row>
        <table:table-row table:style-name="ro6">
          <table:table-cell/>
          <table:table-cell office:value-type="string" table:style-name="ce8">
            <text:p>u</text:p>
          </table:table-cell>
          <table:table-cell office:value-type="string" table:style-name="ce9">
            <text:p>8461.40.99</text:p>
          </table:table-cell>
          <table:table-cell office:value-type="string" table:style-name="ce10">
            <text:p>Máquina especial para acabamento de dentes de engrenagens cilíndricas e helicoidais, por rebarbação, e, geração por disco abrasivo de corte, constituída de base principal com mesa porta fixação radial com 02 cabeçotes pneumáticos posicionados angulares e opostos aos topos da peça, permitindo rebarbar os dois lados das engrenagens ao mesmo tempo, carga e descarga manual com comando elétrico, acompanhada de todos os periféricos e acessórios necessários ao seu funcionamento APLICAÇÃO: Próprio para operações de acabamento de dentes de engrenagens cilíndricas e helicoidais, por rebarbação.</text:p>
          </table:table-cell>
          <table:table-cell office:value-type="string" table:style-name="ce10">
            <text:p>James Engineering<text:s text:c="43"/></text:p>
          </table:table-cell>
          <table:table-cell office:value-type="string" table:style-name="ce9">
            <text:p>James Engineering</text:p>
          </table:table-cell>
          <table:table-cell office:value-type="string" table:style-name="ce9">
            <text:p>562 Deburr System</text:p>
          </table:table-cell>
          <table:table-cell table:number-columns-repeated="16377"/>
        </table:table-row>
        <table:table-row table:style-name="ro6">
          <table:table-cell/>
          <table:table-cell office:value-type="string" table:style-name="ce8">
            <text:p>u</text:p>
          </table:table-cell>
          <table:table-cell office:value-type="string" table:style-name="ce9">
            <text:p>8461.40.99</text:p>
          </table:table-cell>
          <table:table-cell office:value-type="string" table:style-name="ce10">
            <text:p>Máquina para cortar dentes de engrenagens cilíndricas de dentes retos, tipo SHAPING, com geração por corte com ferramenta de escatelar, constituída de base principal com 02 eixos lineares (X, Z), 01 cabeçote rotativo porta-ferramenta e 01, mesa fixa para fixação da peça, carga e descarga manual, de peça e painel de comando elétrico , acompanhada de todos os periféricos e acessórios necessários ao seu funcionamento APLICAÇÃO: Geração de dentes de engrenagem,</text:p>
          </table:table-cell>
          <table:table-cell office:value-type="string" table:style-name="ce10">
            <text:p>MASCHINENFABRIK LORENZ AG<text:s text:c="35"/></text:p>
          </table:table-cell>
          <table:table-cell office:value-type="string" table:style-name="ce9">
            <text:p>LORENZ</text:p>
          </table:table-cell>
          <table:table-cell office:value-type="string" table:style-name="ce9">
            <text:p>LS 400</text:p>
          </table:table-cell>
          <table:table-cell table:number-columns-repeated="16377"/>
        </table:table-row>
        <table:table-row table:style-name="ro6">
          <table:table-cell/>
          <table:table-cell office:value-type="string" table:style-name="ce8">
            <text:p>u</text:p>
          </table:table-cell>
          <table:table-cell office:value-type="string" table:style-name="ce9">
            <text:p>8463.30.00</text:p>
          </table:table-cell>
          <table:table-cell office:value-type="string" table:style-name="ce10">
            <text:p>Combinação de máquinas para produção de varetas de aço, para utilização em eletrodos revertidos, bitolas com diâmetro entre 3,2mm e 6,0mm, comprimentos de 350mm e 450mm, produtividade máxima de 102.850 peças/hora (varetas de 350mm) e de 80.000 peças/hora (varetas de 450mm), composto por: desbobinador duplo estático com eixo vertical, sistema pneumático e hidráulico, dotado de dois suportes para as bobinas de fio máquina; decapador mecânico de rolos; trefiladeira de arames com 5 blocos de redução, 4 dispositivos anti vibração e 2 polias tracionadoras elevadas; tanque de lavagem para remoção de lubrificante seco; dispositivo de corte de arames com velocidade máxima de 10m/s. ..//.. Desbobinador duplo vertical Modelo: SVM-2000 Nr. de Série: H09 1904 Ano de Fabricação: 2007 - Decapador mecânico de rolos Modelo: SC-6 Nr. de Série: H10 1926 Ano de Fabricação: 2007 ..//.. Trefiladeira de Arames Modelo: TD 610-1 +TD610-3 +TD610-1 Nr. de Série: H02 1905 Ano de Fabricação: 2007 ..//.. Tanque de Lavagem Modelo: ULE Nr. de Série: H10 1907 Ano de Fabricação: 2007 ..//.. Cortadeira de arames Modelo: RTE 600 Nr. de Série: H101908 Ano de Fabricação: 2007. ..//.. Todas as máquinas são equipadas com dispositivos e sensores específicos, interligados a um sistema de automação e controle, devidamente projetado de modo a garantir a estabilidade operacional nas mudanças de fase do processo, com o mínimo de variações dimensionais possível no produto final e o mais alto grau de segurança operacional, tanto para o operador quanto para o equipamento. Este sistema, permite a operação de forma fluida e automatizada, com o máximo de segurança, evitando, ao máximo, a intervenção do operador nos processos de transformação do arame. A central de controle e automação fica instalada em 2 painéis elétricos de comando, pressurizados, a prova de poeiras e resfriados por ar condicionado.</text:p>
          </table:table-cell>
          <table:table-cell office:value-type="string" table:style-name="ce10">
            <text:p>TEAM Meccanica Spa<text:s text:c="42"/></text:p>
          </table:table-cell>
          <table:table-cell office:value-type="string" table:style-name="ce9">
            <text:p>TEAM</text:p>
          </table:table-cell>
          <table:table-cell office:value-type="string" table:style-name="ce9">
            <text:p>SVM-2000</text:p>
          </table:table-cell>
          <table:table-cell table:number-columns-repeated="16377"/>
        </table:table-row>
        <table:table-row table:style-name="ro6">
          <table:table-cell/>
          <table:table-cell office:value-type="string" table:style-name="ce8">
            <text:p>u</text:p>
          </table:table-cell>
          <table:table-cell office:value-type="string" table:style-name="ce9">
            <text:p>8463.90.90</text:p>
          </table:table-cell>
          <table:table-cell office:value-type="string" table:style-name="ce10">
            <text:p>Máquina para instalação de arruelas de compensação na carcaça do terceiro membro e na caixa diferencial mediante deformação por esmagamento hidráulico, dotado de comando bi-manual de acionamento (conforme norma NR12), quadro de arruelas, braço mecânico com comando pneumático para posicionamento da caixa diferencial, martelo tipo alavanca, dispositivo para medição de folga, elementos e mecanismos para movimentação das peças carga/descarga e componentes necessários a montagem e completo funcionamento. APLICAÇÃO: Maquina aplicada em linha de montagem de terceiro membro de eixo diferencial de veículos automotores</text:p>
          </table:table-cell>
          <table:table-cell office:value-type="string" table:style-name="ce10">
            <text:p>FUNPREBA S.A. DE C.V.<text:s text:c="39"/></text:p>
          </table:table-cell>
          <table:table-cell office:value-type="string" table:style-name="ce9">
            <text:p>FUNPREBA</text:p>
          </table:table-cell>
          <table:table-cell office:value-type="string" table:style-name="ce9">
            <text:p>SHIM001BR</text:p>
          </table:table-cell>
          <table:table-cell table:number-columns-repeated="16377"/>
        </table:table-row>
        <table:table-row table:style-name="ro6">
          <table:table-cell/>
          <table:table-cell office:value-type="string" table:style-name="ce8">
            <text:p>u</text:p>
          </table:table-cell>
          <table:table-cell office:value-type="string" table:style-name="ce9">
            <text:p>8471.90.12</text:p>
          </table:table-cell>
          <table:table-cell office:value-type="string" table:style-name="ce10">
            <text:p>Aparelho de leitura de código de barras, identificação de ativo 000343 e fabricante RJS Technologies, Inc., com comprimento de onda visível de 660 nm e mostrador (display) de cristal líquido (LCD) para até 32 caracteres alfanuméricos, e acompanhado de "scanner" a laser. Aplicação: O aparelho modelo D4000L é o mais flexível e rentável leitor tradicional de código de barras. De fácil manuseio, o aparelho suporta todas as simbologias lineares populares e tem capacidade de realizar armazenamento e impressão, média de múltiplas digitalização e escolhas de sub-simbologia. Por este modelo utilizar um scanner a laser para efetuar a leitura do código de barras, o modelo do aparelho possui a letra L (de laser). As informações do código de barras analisado aparecem imediatamente no mostrador (display) de cristal líquido (LCD), com capacidade para até 32 caracteres alfanuméricos, um toque audível distinto e uma série de 05 (cinco) LEDs coloridos (sendo 02 vermelhos, 01 amarelo e 02 verdes), que indicam se um código está dentro ou fora da especificação.</text:p>
          </table:table-cell>
          <table:table-cell office:value-type="string" table:style-name="ce10">
            <text:p>RJS TECHNOLOGIES, INC.<text:s text:c="38"/></text:p>
          </table:table-cell>
          <table:table-cell office:value-type="string" table:style-name="ce9">
            <text:p>RJS</text:p>
          </table:table-cell>
          <table:table-cell office:value-type="string" table:style-name="ce9">
            <text:p>D4000L</text:p>
          </table:table-cell>
          <table:table-cell table:number-columns-repeated="16377"/>
        </table:table-row>
        <table:table-row table:style-name="ro6">
          <table:table-cell/>
          <table:table-cell office:value-type="string" table:style-name="ce8">
            <text:p>u</text:p>
          </table:table-cell>
          <table:table-cell office:value-type="string" table:style-name="ce9">
            <text:p>8477.20.90</text:p>
          </table:table-cell>
          <table:table-cell office:value-type="string" table:style-name="ce10">
            <text:p>SISTEMA DE EXTRUSÃO ROTOMEX UTILIZADO PARA FILTRAR COMPOSTOS DE BORRACHA, COMPOSTO BASICAMENTE DE: EXTRUSORA À BOMBA DE ENGRENAGEM COMPLETA, COM CABEÇOTE COM FILTRO, MOTOR, EQUIPAMENTOS ELÉTRICOS (COMANDO, CONTROLE E OPERAÇÃO), INSTRUMENTAÇÃO EMBARCADA, SENSOR DE PRESSÃO, SENSOR DE TEMPERATURA E UNIDADES AUXILIARES (UNIDADES DE CONTROLE DE TEMPERATURA E BOMBA DE VÁCUO). SISTEMA DE EXTRUSÃO SEGUNDO PRINCÍPIO DA BOMBA DE ENGRENAGEM, COM PAR DE ENGRENAGENS PARA PRÉ-ALIMENTAÇÃO À FRIO DO COMPOSTO DE BORRACHA EM FORMA DE FITA CONTÍNUA NA ZONA DE ALIMENTAÇÃO, CONJUNTO DE ALIMENTAÇÃO ACOPLADO INTERNAMENTE COM AS ENGRENAGENS PRINCIPAIS DO SISTEMA SEM A NECESSIDADE DE TER MOTOR/ACIONAMENTO INDEPENDENTES, UNIDADE DE CONTROLE DE TEMPERATURA COM ÁGUA PRESSURIZADA PARA O PRÉ-AQUECIMENTO E MANUTENÇÃO DA TEMPERATURA DE PROCESSO EM NÍVEIS PRÉ-ESTIPULADOS (PROCESSO DE EXTRUSÃO PARA PLASTIFICAÇÕES HOMOGÊNEAS COM TEMPERATURAS SIGNIFICATIVAMENTE MENORES ÀS DE PROCESSOS TRADICIONAIS COM EXTRUSORAS DE PARAFUSO/HÉLICE, ASSEGURANDO VAZÕES ALTAS MESMO COM A UTILIZAÇÃO DE FILTROS COM ÁREA DE PASSAGEM REDUZIDA). APLICAÇÃO: PLASTIFICAÇÃO E HOMOGENIZAÇÃO DE COMPOSTOS DE BORRACHA À BAIXAS TEMPERATURAS, GARANTINDO DETERMINADAS PROPRIEDADES FÍSICAS DO COMPOSTO DE BORRACHA A SER UTILIZADO NA FABRICAÇÃO DE PNEUS DO TIPO RUN FLAT (PNEUS PROJETADOS PARA RESISTIREM AOS EFEITOS DA DEFLAÇÃO QUANDO PERFURADO, E PERMITIR QUE O VEÍCULO CONTINUE A SER CONDUZIDO A VELOCIDADE REDUZIDA E DISTÂNCIA LIMITADA).</text:p>
          </table:table-cell>
          <table:table-cell office:value-type="string" table:style-name="ce10">
            <text:p>TROESTER</text:p>
          </table:table-cell>
          <table:table-cell office:value-type="string" table:style-name="ce9">
            <text:p>TROESTER</text:p>
          </table:table-cell>
          <table:table-cell office:value-type="string" table:style-name="ce9">
            <text:p>ZX 120-80</text:p>
          </table:table-cell>
          <table:table-cell table:number-columns-repeated="16377"/>
        </table:table-row>
        <table:table-row table:style-name="ro6">
          <table:table-cell/>
          <table:table-cell office:value-type="string" table:style-name="ce8">
            <text:p>u</text:p>
          </table:table-cell>
          <table:table-cell office:value-type="string" table:style-name="ce9">
            <text:p>8477.59.11</text:p>
          </table:table-cell>
          <table:table-cell office:value-type="string" table:style-name="ce10">
            <text:p>MÁQUINA PARA A ESTAMPAGEM DE GUARNIÇÕES EM TAMPAS DE PLÁSTICO. Máquina para estampagem de vedante de PEAD -polietileno de alta densidade em tampas plásticas 24mm mono-peças em PP -polipropileno. Capacidade de produção: 1200 pçs/min; Consumo (0,5 Mpa): 1200 l/min; Pressão mínima necessária: 0,5 MPa; Tubo de ligação instalação: ø17 mm; Sistema Elétrico: Potência térmica a dissipar 25.000 kcal/h; Potência elétrica máxima instalada (50Hz) 51 kVA; Potência elétrica máxima absorvida (50Hz) 12 kW; Instalação de Refrigeração: Pressão 0,3 MPa; Capacidade instantânea 70 l/min; Consumo médio (diferença de temperatura 5°C) l/min 120; Tubo de ligação instalação ø40 mm; Produto: Plástico tipo EVA - PVC - HDPE - LDPE; Temperatura plástico fundido até 280°C; Número das cavidades 24; Oscilações Admitidas das Grandezas Indicadas: Elétrica: Tensão ±10% Frequência ±2% Pneumáticas: Capacidade ±15% Pressão mínima 0,5 MPa Pressão máxima 1 MPa Líquido de Arrefecimento: Capacidade ±10% Pressão +20% - 10% Dimensões Base de Carrosséis: Medidas: C1300 x L1220 x A 1800 mm Painel Elétrico: Medidas: C1200 x L800 x A 2000 mm Extrusor: Medidas: C2000 x L1050 x A 1800 mm MÁQUINA DE APLICAÇÃO DE VEDANTE (LINER) PARA TAMPAS PLÁSTICAS, COM 24 CAVIDADES, INDEXADA A LINHA CCM003A. PRENSA ROTATIVA DE COMPRESSÃO PARA TAMPAS PLÁSTICAS, COMPOSTA POR: 01 PAINEL ELÉTRICO; 01 CAMERA DE INSPEÇÃO OTICA; 01 CANAL TRANSPORTADOR PARA TAMPAS PLÁSTICAS; 01 ASPIRADOR DE RESINA PLÁSTICA; 01 UNIDADE DE EXTRUSÃO DE MATERIAL TERMO-PLÁSTICO; 01 PAINEL ELETRÔNICO DE COMANDO; Peso da máquina: Peso total com os componentes 4,5 TON. Está máquina faz parte da linha completa para à confecção de tampas plásticas 18mm e 24mm mono-peças em PP- polipropileno, composta por: 01 Prensa Rotativa de Compressão CCM003A; 01 Máquina Cortadora-Dobradora de lacre SFM12LB; 01 Máquina Cortadora-Dobradora de lacre SFM12LA; 01 Máquina de estampagem de vedante PMV224C - Item em questão com os devidos sub itens acima descritos. Aplicação: A MÁQUINA PMV224E, COM UM CICLO DE TRABALHO CONTÍNUO, FORMA GUARNIÇÕES DE MATERIAL TERMOPLÁSTICO NO INTERIOR DA TAMPAS DE PLÁSTICO MANUFATURADAS EM PRENSAS HIDRÁULICA SÉRIE CCM. O CICLO DE TRABALHO PREVÊ, A SAÍDA DE MATERIAL PLÁSTICO ATRAVÉS DO EXTRUSOR, O CORTE DA DOSE CALIBRADA E A SUA INTRODUÇÃO NO INTERIOR DA TAMPA, A FORMAÇÃO DA GUARNIÇÃO COM UM MOVIMENTO MECÂNICO E UMA FASE DE VERIFICAÇÃO DO PRODUTO REALIZADO.</text:p>
          </table:table-cell>
          <table:table-cell office:value-type="string" table:style-name="ce10">
            <text:p>SACMI Cooperativa Meccanici Imola S.C.ar.l.<text:s text:c="17"/></text:p>
          </table:table-cell>
          <table:table-cell office:value-type="string" table:style-name="ce9">
            <text:p>SACMI</text:p>
          </table:table-cell>
          <table:table-cell office:value-type="string" table:style-name="ce9">
            <text:p>PMV224C</text:p>
          </table:table-cell>
          <table:table-cell table:number-columns-repeated="16377"/>
        </table:table-row>
        <table:table-row table:style-name="ro6">
          <table:table-cell/>
          <table:table-cell office:value-type="string" table:style-name="ce8">
            <text:p>u</text:p>
          </table:table-cell>
          <table:table-cell office:value-type="string" table:style-name="ce9">
            <text:p>8477.80.90</text:p>
          </table:table-cell>
          <table:table-cell office:value-type="string" table:style-name="ce10">
            <text:p>Tambor de rebatimento expansível, com funcionamento pneumático, utilizado para fabricação de bandagens cruas de pneus de carga de diâmetro 24,5", composto de composto de membranas de dobramento da lona metálica, acionadas por ar comprimido, para realização de movimentos radiais por meio de forca pneumática e sub-partes mecânicas de ancoragem e suporte dos elementos têxteis NOMENCLATURA: 100-1000. MODELO: PAPP; MARCA: SEM MARCA;ANO DE FABRICAÇÃO: 1992; No DE SERIE 92; APLICAÇÃO: Este equipamento é parte dimensional de uma máquina e tem a função de confeccionar a carcaça para pneus de carga .MATERIAL USADO. - LI registrada nesta data</text:p>
          </table:table-cell>
          <table:table-cell office:value-type="string" table:style-name="ce10">
            <text:p>MANUFACTURE FRANCAISE DES PNEUMATIQUES MICHELIN<text:s text:c="13"/></text:p>
          </table:table-cell>
          <table:table-cell office:value-type="string" table:style-name="ce9">
            <text:p>SEM MARCA</text:p>
          </table:table-cell>
          <table:table-cell office:value-type="string" table:style-name="ce9">
            <text:p>PAPP</text:p>
          </table:table-cell>
          <table:table-cell table:number-columns-repeated="16377"/>
        </table:table-row>
        <table:table-row table:style-name="ro6">
          <table:table-cell/>
          <table:table-cell office:value-type="string" table:style-name="ce8">
            <text:p>u</text:p>
          </table:table-cell>
          <table:table-cell office:value-type="string" table:style-name="ce9">
            <text:p>8504.40.30</text:p>
          </table:table-cell>
          <table:table-cell office:value-type="string" table:style-name="ce10">
            <text:p>Conversor de corrente continua, reposicao de PWR-M3KX-DC, codigo PWR-ME3KX-DC=, controle de tecnologia microprocessador, tensao de alimentacao de 220 ate 240 e corrente de saida superior a 30 ate 63 A.ESPECIFICACOES DO PN : PWR-ME3KX-DC=ESPECIFICACOES GERAIS- Dupla banda de encaminhamento completa : Cisco ME 3600X -24TS AC ou DC: 44 Gbps - Taxa de transmissao: Cisco ME 3600X -24TS AC ou DC: 65 Mpps - Configuracao maximum transmission unit (MTU ) de ate 9.800 bytes, para a ponte sobre Gigabit e 10 GigabitMEMORIA:- DRAM: 1GB- Flash: 64MB- buffer: 44MB.ENERGIA:- Tensao de entrada de AC e frequencia: 100 a 240 VAC, 50 a 60Hz- Tensoes DC de entrada: 18V a 32VDC , 36V a 72VDC.AMBIENTE:- Temperatura de operacao: (0 a 45o C)- Umidade: 5-95% sem condensacao.SEGURANCA:- UL 60950-1- UL to CAN/CSA 22.2 No.60950-1- TUV/GS to EN 60950-1 - CB to IEC 60950-1 - NOM to NOM-019-SCFI - CCC.EMC:- FCC Parte 15 Classe.<text:s/></text:p>
            <text:p>- APLICACAO DO BEM: Utilizado para fornecer energia eletrica para equipamentos como roteadores, switches etc.</text:p>
          </table:table-cell>
          <table:table-cell office:value-type="string" table:style-name="ce10">
            <text:p>QCSYSTEMS, INC.<text:s text:c="45"/></text:p>
          </table:table-cell>
          <table:table-cell office:value-type="string" table:style-name="ce9">
            <text:p>Cisco</text:p>
          </table:table-cell>
          <table:table-cell office:value-type="string" table:style-name="ce9">
            <text:p>PWR-ME3KX-DC=</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Módulo de disparo do Inversor IDG8 - Módulo de disparo para IDG8 trifásicos de 500 a 690v, 50-60hz, 675-930vcc, 860 a 1580A. Utilizado no equipamento Sinamics para fazer o disparo dos módulos IGBTs e gerar a corrente de saída no inversor de frequência.</text:p>
          </table:table-cell>
          <table:table-cell office:value-type="string" table:style-name="ce10">
            <text:p>SIEMENS LIMITED CHINA<text:s text:c="39"/></text:p>
          </table:table-cell>
          <table:table-cell office:value-type="string" table:style-name="ce9">
            <text:p>SIEMENS</text:p>
          </table:table-cell>
          <table:table-cell office:value-type="string" table:style-name="ce9">
            <text:p>6SE7036-5GK84-1JC2</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Fonte de alimentação com 290 Watt de potência, para alimentação de servidor IBM Storage modelo 3584. Descrição técnica do bem: Fonte de alimentação de 290 Watts. Características Técnicas - Potencia: 290Watts Max 300Watts; - Voltagem: 200-240V; - Amperagem: 5,5 A; - Frequência: 50-60Hz; Aplicação: Utilizados em equipamentos IBM Storage com a função de fornecimento de energia(alimentação de equipamentos).<text:s/></text:p>
            <text:p>Aplicação: A função da fonte é transformar a corrente alternada da tomada em corrente contínua (AC) já nas tensões corretas, usadas pelos componentes. Ela serve também como uma última linha de defesa contra picos de tensão e instabilidade na corrente, depois do nobreak ou estabilizador.<text:s/></text:p>
          </table:table-cell>
          <table:table-cell office:value-type="string" table:style-name="ce10">
            <text:p>IBM STORAGE PRODUCT KFT HUNGRIA<text:s text:c="29"/></text:p>
          </table:table-cell>
          <table:table-cell office:value-type="string" table:style-name="ce9">
            <text:p>IBM</text:p>
          </table:table-cell>
          <table:table-cell office:value-type="string" table:style-name="ce9">
            <text:p>D0101085</text:p>
          </table:table-cell>
          <table:table-cell table:number-columns-repeated="16377"/>
        </table:table-row>
        <table:table-row table:style-name="ro6">
          <table:table-cell/>
          <table:table-cell office:value-type="string" table:style-name="ce8">
            <text:p>u</text:p>
          </table:table-cell>
          <table:table-cell office:value-type="string" table:style-name="ce9">
            <text:p>8504.40.90</text:p>
          </table:table-cell>
          <table:table-cell office:value-type="string" table:style-name="ce10">
            <text:p>Conversor estatico, fonte de alimentacao AC, 1200Watt, para sistemas AC, codigo PS-1200-AC=, tensao de alimentacao de 220 ate 240 monofasico e corrente de saida superior 60 ate 85 A.ESPECIFICACOES DO PN: PS-1200-AC=ESPECIFICACOES GERAIS:- Conversor estatico, fonte de alimentacao AC - Compativel com MGX Cisco 8850, MGX8850 / B, eMGX8880 MGX8950- 3 leds de controle (INPUT OK, FAN OK, OUTPUT FAIL)- Frequencia de entrada de 50-60 Hz- Capacidade de operar em modo unico, em modo de compartilhamento de carga ou modo redundante.AMBIENTE:- Temperatura operacional: (0 a 40oC)- Temperatura de armazenamento: (-20 a 65oC).SEGURANCA:- UL 60950 -CAN/CSA-C22.2 No. 60950 - EN 60950 - IEC 60950 - AS/NZS 60950.EMC:- FCC Parte 15 (CFR 47) Classe A- VCCI Classe A- EN55022 Classe A- CISPR 22 Classe A- AS/NZS 3548 Classe A- ETS300 386- EN55024- EN61000-6-1- EN50082-1.</text:p>
            <text:p>- APLICACAO DO BEM: Utilizado para fornecer energia eletrica para equipamentos como roteadores, switches etc.</text:p>
          </table:table-cell>
          <table:table-cell office:value-type="string" table:style-name="ce10">
            <text:p>JABIL - FLORIDA - BV<text:s text:c="40"/></text:p>
          </table:table-cell>
          <table:table-cell office:value-type="string" table:style-name="ce9">
            <text:p>Cisco</text:p>
          </table:table-cell>
          <table:table-cell office:value-type="string" table:style-name="ce9">
            <text:p>PS-1200-AC=</text:p>
          </table:table-cell>
          <table:table-cell table:number-columns-repeated="16377"/>
        </table:table-row>
        <table:table-row table:style-name="ro6">
          <table:table-cell/>
          <table:table-cell office:value-type="string" table:style-name="ce8">
            <text:p>u</text:p>
          </table:table-cell>
          <table:table-cell office:value-type="string" table:style-name="ce9">
            <text:p>8517.62.11</text:p>
          </table:table-cell>
          <table:table-cell office:value-type="string" table:style-name="ce10">
            <text:p>CATALISADOR SWITCHES 2960 PLUS SERIES SAO FIXO CONFIGURACAO FAST ETHERNET INTERRUPTORES QUE FORNECEM CLASSE EMPRESARIAL COMUTACAO LAYER 2 PARA FILIAIS, ESPACOS DE TRABALHO CONVENCIONAIS E APLICACOES DE INFRA ESTRUTURA. ELES PERMITEM CONFIAVEL E OPERACOES SEGURAS COM MENOR CUSTO TOTAL DE PROPRIEDADE ATRAVES DE UMA GAMA DE CISCO IOS RECURSOS DE SOFTWARE, INCLUINDO CISCO CATALYST SMARTOPERATIONS APLICACOES E BENEFICIOS: O CISCO CATALYST SERIE 2960 PLUS OFERECE CUSTO BENEFICIO, CLASSE EMPRESARIAL COMUTACAO ETHERNET PARA: FILIAIS, LOCAIS REMOTOS E LOCAIS DE VAREJO, ESPACOS DE TRABALHO DE DESKTOP CONVENCIONAIS, CONSTRUCAO DE INFRA ESTRUTURA, SEGURANCA FISICA, E OUTRAS APLICACOES DE ACESSO NAO TRADICIONAL, BENEFICIOS DO 2960 PLUS INCLUEM: QUALIDADE ROBUSTA DE SERVICO (QOS) QUE PRIORIZA A VOZ E APLICACOES CRITICAS DE NEGOCIOS, RECURSOS DE SEGURANCA FLEXIVEIS QUE PODEM LIMITAR O ACESSO A REDE E MITIGAR AMEACAS, FERRAMENTAS QUE REDUZEM O CUSTO TOTAL DE PROPRIEDADE ATRAVES DE OPERACOES E AUTOMACAO SIMPLIFICADO. ETHERNET INTERFACES 10BASE T PORTS: RJ 45 CONNECTORS, 2 PAIR CATEGORY 3, 4, OR 5 UNSHIELDED TWISTED PAIR (UTP) CABLING, 100BASE TX PORTS: RJ 45 CONNECTORS, 2 PAIR CATEGORY 5 UTP CABLING, 1000BASE T PORTS: RJ 45 CONNECTORS, 4 PAIR CATEGORY 5 UTP CABLING, 1000BASE T SFP BASED PORTS: RJ 45 CONNECTORS, 4 PAIR CATEGORY 5 UTP CABLING</text:p>
          </table:table-cell>
          <table:table-cell office:value-type="string" table:style-name="ce10">
            <text:p>CISCO SYSTEMS, INC<text:s text:c="42"/></text:p>
          </table:table-cell>
          <table:table-cell office:value-type="string" table:style-name="ce9">
            <text:p>CISCO</text:p>
          </table:table-cell>
          <table:table-cell office:value-type="string" table:style-name="ce9">
            <text:p>CISCO CATALYST 2960 PLUS 24TC-L</text:p>
          </table:table-cell>
          <table:table-cell table:number-columns-repeated="16377"/>
        </table:table-row>
        <table:table-row table:style-name="ro6">
          <table:table-cell/>
          <table:table-cell office:value-type="string" table:style-name="ce8">
            <text:p>u</text:p>
          </table:table-cell>
          <table:table-cell office:value-type="string" table:style-name="ce9">
            <text:p>8517.62.41</text:p>
          </table:table-cell>
          <table:table-cell office:value-type="string" table:style-name="ce10">
            <text:p>Roteador digital de servcos integrados Cisco ISR 4331, com 3 onboard GE, 2 slots NIM, 1 slots SM , memoria flash 4 GB e DRAM 4 GB, Base IP, codigo ISR4331/K9.ESPECIFICACOES DO PN : ISR4331/K9ESPECIFICACOES GERAIS- Portas LAN RJ-45 onboard: 2- Aceleracao de criptografia baseada em hardware embarcado ( IPsec + SSL): Sim- Slot EHWIC: 2- Memoria DRAM: 4GB- Memoria flash: 8GB- Porta Console USB (Ate 115.2 kbps): 1- Porta Console Serial (Ate 115.2 kbps): 1- Porta Auxiliar serial (Ate 115.2 kbps): 1- Fonte de energia integrada: AC- Opcoes de Fonte de energia: PoE (Externo).ENERGIA:- tensao de entrada AC 100 - 240V ~- frequencia de entrada AC 47 - 63 Hz.AMBIENTE:- Temperatura operacional: 0 a 40oC-Temperatura de armazenamento: -40 a 70oC.SEGURANCA:- UL 60950-1- CAN/CSA C22.2 No. 60950-1- EN 60950-1- AS/NZS 60950-1- IEC 60950-1.EMC:- 47 CFR, Part 15- ICES-003 Classe A- EN55022 Classe A- CISPR22 Classe A- AS/NZS 3548 Classe A- VCCI V-3- EN 300-386- EN 61000 - EN 55024, CISPR 24- EN50082-1.- APLICACAO DO BEM: Utilizado para encaminhar pacotes de dados entre redes de computadores. Fazendo uma entrega consistente dos pacotes fim-a-fim.</text:p>
          </table:table-cell>
          <table:table-cell office:value-type="string" table:style-name="ce10">
            <text:p>FLEXTRONICS (MEXICO)<text:s text:c="40"/></text:p>
          </table:table-cell>
          <table:table-cell office:value-type="string" table:style-name="ce9">
            <text:p>Cisco</text:p>
          </table:table-cell>
          <table:table-cell office:value-type="string" table:style-name="ce9">
            <text:p>ISR4331/K9</text:p>
          </table:table-cell>
          <table:table-cell table:number-columns-repeated="16377"/>
        </table:table-row>
        <table:table-row table:style-name="ro6">
          <table:table-cell/>
          <table:table-cell office:value-type="string" table:style-name="ce8">
            <text:p>u</text:p>
          </table:table-cell>
          <table:table-cell office:value-type="string" table:style-name="ce9">
            <text:p>8517.62.59</text:p>
          </table:table-cell>
          <table:table-cell office:value-type="string" table:style-name="ce10">
            <text:p>Dispositivo de seguranca para emissao, recepcao e transmissao de dados em rede, Firewall, para Chassis Cisco FirePOWER AM8150, 1U, com 3 slots, codigo AMP8150-K9.ESPECIFICACOES DO PN : AMP8150-K9ESPECIFICACOES GERAIS- 4 portas Copper - 8 portas SFP- 1 Porta console- Faixa de Ganho: 12 a 24 dB ganho programavel com inclinacao - Gama: 24 a 35 dB com o ganho de inclinacao- Ganho e regulagem de potencia over/undershoot: 0,5 dB - Limite potencia maxima de Saida: 20,5 dBm - Potencia maxima de Saida (com carga completa de canais): 20 dBm - Potencia minima de Saida (com um canal): -2 dBm - Potencia de entrada (Pin), com carga completa de canais: -15 dBm minimo - Potencia de entrada (pinos) na faixa de carga de canal unico: -40 a -17 dBm - Ruido figura em 20 dB G3: 7.6 dB - Perda de insercao (linha RX para TX OSC): 0,3-1,8 dB - Perda de insercao (linha RX para TX COM): 0,3 a 1,0 dB - Perda de insercao (OSC RX para TX LINE): 0,3 a 1,3 dB - Conectores opticos: LC-UPC / 2AMBIENTE:- Temperatura de armazenamento: (-40 a 70oC)- Temperatura de operacao: (0 a 55oC)- Umidade relativa do ar: Normal: 5 a 85% sem condensacao.SEGURANCA:- EN or IEC-60825-2 (2004-06)- EN or IEC 60825-1 Consol. Ed. 1.2 - incl. am1+am2 (2001-08)- 21CFR1040 (2004/04) - IEC-60825-2 (2004-06)- ITU-T G.664 (2006).- APLICACAO DO BEM: Utilizado para emitir, transmitir e receber informacoes de rede</text:p>
          </table:table-cell>
          <table:table-cell office:value-type="string" table:style-name="ce10">
            <text:p>JABIL CIRCUIT DE MEXICO SA DE CV<text:s text:c="28"/></text:p>
          </table:table-cell>
          <table:table-cell office:value-type="string" table:style-name="ce9">
            <text:p>Cisco</text:p>
          </table:table-cell>
          <table:table-cell office:value-type="string" table:style-name="ce9">
            <text:p>AMP8150-K9</text:p>
          </table:table-cell>
          <table:table-cell table:number-columns-repeated="16377"/>
        </table:table-row>
        <table:table-row table:style-name="ro6">
          <table:table-cell/>
          <table:table-cell office:value-type="string" table:style-name="ce8">
            <text:p>u</text:p>
          </table:table-cell>
          <table:table-cell office:value-type="string" table:style-name="ce9">
            <text:p>8521.90.90</text:p>
          </table:table-cell>
          <table:table-cell office:value-type="string" table:style-name="ce10">
            <text:p>GERADOR DE SINAL SINTETIZADO. <text:s/>DIMENSÕES: 178MM DE ALTURA, 425MM DE LARGURA E 527MM DE PROFUNDIDADE, COMPOSTO POR PLACAS ELETRÔNICAS E CHASSI MECÂNICO EM ALUMÍNIO. É UM APARELHO ELETRÔNICO UTILIZADO PARA GERAR SINAIS ELÉTRICOS EM FORMAS DE ONDA, FREQUÊNCIAS E AMPLITUDE VARIÁVEIS. É MUITO UTILIZADO PELOS TÉCNICOS COMO FONTE DE SINAL PARA TESTE E MANUTENÇÃO DE DIVERSOS EQUIPAMENTOS.</text:p>
          </table:table-cell>
          <table:table-cell office:value-type="string" table:style-name="ce10">
            <text:p>HEWLETT PACKARD COMPANY<text:s text:c="37"/></text:p>
          </table:table-cell>
          <table:table-cell office:value-type="string" table:style-name="ce9">
            <text:p>HP</text:p>
          </table:table-cell>
          <table:table-cell office:value-type="string" table:style-name="ce9">
            <text:p>8662A</text:p>
          </table:table-cell>
          <table:table-cell table:number-columns-repeated="16377"/>
        </table:table-row>
        <table:table-row table:style-name="ro6">
          <table:table-cell/>
          <table:table-cell office:value-type="string" table:style-name="ce8">
            <text:p>u</text:p>
          </table:table-cell>
          <table:table-cell office:value-type="string" table:style-name="ce9">
            <text:p>8523.51.90</text:p>
          </table:table-cell>
          <table:table-cell office:value-type="string" table:style-name="ce10">
            <text:p>Disco rígido de 3 TB com função de armazenamento de dados. Abaixo seguem as especificações: Capacidade : 300GB Interface: Serial Attached SCSI (SAS) Cache: 6 Gb Recinto: Interno HDD form factory: 2.5 Velocidade: 7200 RPM Aplicação: Utilizados em equipamentos IBM Storage com a função de armazenamento de dados.</text:p>
          </table:table-cell>
          <table:table-cell office:value-type="string" table:style-name="ce10">
            <text:p>IBM MALASIA<text:s text:c="49"/></text:p>
          </table:table-cell>
          <table:table-cell office:value-type="string" table:style-name="ce9">
            <text:p>IBM</text:p>
          </table:table-cell>
          <table:table-cell office:value-type="string" table:style-name="ce9">
            <text:p>Z16IZF2D-300UCH</text:p>
          </table:table-cell>
          <table:table-cell table:number-columns-repeated="16377"/>
        </table:table-row>
        <table:table-row table:style-name="ro6">
          <table:table-cell/>
          <table:table-cell office:value-type="string" table:style-name="ce8">
            <text:p>u</text:p>
          </table:table-cell>
          <table:table-cell office:value-type="string" table:style-name="ce9">
            <text:p>8709.19.00</text:p>
          </table:table-cell>
          <table:table-cell office:value-type="string" table:style-name="ce10">
            <text:p>*CAMINHÃO TRATOR DOS TIPOS UTILIZADOS EM FÁBRICAS, ARMAZÉNS OU PORTOS, PARA TRANSPORTE DE MERCADORIAS A CURTA DISTÂNCIA, TRAÇÃO 4 x 4, COM MOTOR CUMMINS QSM 11 A DIESEL, TRANSMISSÃO ZF6WG260 (6F+3R) Lock Up, MUNIDO DE 5a. RODA COM CAPACIDADE DE CARGA DE 45 TON. E CABINE COM ASSENTO GIRATÓRIO DE 180 GRAUS</text:p>
          </table:table-cell>
          <table:table-cell office:value-type="string" table:style-name="ce10">
            <text:p>TERBERG BENSCHOP B.V.<text:s text:c="39"/></text:p>
          </table:table-cell>
          <table:table-cell office:value-type="string" table:style-name="ce9">
            <text:p>TERBERG</text:p>
          </table:table-cell>
          <table:table-cell office:value-type="string" table:style-name="ce9">
            <text:p>RT 382 4 X 4</text:p>
          </table:table-cell>
          <table:table-cell table:number-columns-repeated="16377"/>
        </table:table-row>
        <table:table-row table:style-name="ro6">
          <table:table-cell/>
          <table:table-cell office:value-type="string" table:style-name="ce8">
            <text:p>s</text:p>
          </table:table-cell>
          <table:table-cell office:value-type="string" table:style-name="ce9">
            <text:p>9018.19.80</text:p>
          </table:table-cell>
          <table:table-cell office:value-type="string" table:style-name="ce10">
            <text:p>SISTEMA DE ELETROMIOGRAFIA DINAMICA SEM FIO - COMPLETO COM ACESSORIOS - APLICACAO:O SISTEMA DE EMG DINAMICA SEM FIO PERMITE MELHOR CAPTURA DOS DADOS POR FACILITAR O ANDAR DO PACIENTE, ALÉM DE PODER GERAR DADOS COM MENOS ARTEFATOS.</text:p>
          </table:table-cell>
          <table:table-cell office:value-type="string" table:style-name="ce10">
            <text:p>DELSYS INC<text:s text:c="50"/></text:p>
          </table:table-cell>
          <table:table-cell office:value-type="string" table:style-name="ce9">
            <text:p>DELSYS¦</text:p>
          </table:table-cell>
          <table:table-cell office:value-type="string" table:style-name="ce9">
            <text:p>TRIGNO¦</text:p>
          </table:table-cell>
          <table:table-cell table:number-columns-repeated="16377"/>
        </table:table-row>
        <table:table-row table:style-name="ro6">
          <table:table-cell/>
          <table:table-cell office:value-type="string" table:style-name="ce8">
            <text:p>s</text:p>
          </table:table-cell>
          <table:table-cell office:value-type="string" table:style-name="ce9">
            <text:p>9018.90.99</text:p>
          </table:table-cell>
          <table:table-cell office:value-type="string" table:style-name="ce10">
            <text:p>VIDEOLARINGOSCÓPIO MODELO - C-MAC COMPLETO - COMPOSTO POR: 8403ZX - MONITOR DE 7" - 8402X - MODULO ELETRONICO - 8401HX - VIDEOLARINGOSCOPIO C-MAX COM TECNOLOGIA CMOS, DE DORGES - MODELO d-BLADE PARA VIA AÉREA DIFICIL - 8401AXC CAMISA BOEDECKER DOERGES D=3MM - 8401KXC - VIDEO LARINGOSCOPIO C-MAC COM TECNOLOGIA CMOS DE BERCI -KAPLAN, MODELO MACINTOSH NR.2 - 8403YD - MALETA PROTETORA PARA O SISTEMA C-MAC - 8401YB GRAMPO MULTIFUNCIONAL - 8401BXC CAMISA C-MAC DE BERCI-KAPLAN TECNOLOGIA CMOS COM ESPATULA DE MACINTOCH TAMANHO 4¦ APLICACAO: EQUIPAMENTO QUE PERMITIRA A REALIZAÇÃO DE LARINGOSCOPIA VIDEO- ASSITIDA EM PACIENTES DE VIA AEREA DIFICIL¦ REGISTRO ANVISA: 80753460011</text:p>
          </table:table-cell>
          <table:table-cell office:value-type="string" table:style-name="ce10">
            <text:p>KARL STORZ GMBH &amp; CO KG<text:s text:c="37"/></text:p>
          </table:table-cell>
          <table:table-cell office:value-type="string" table:style-name="ce9">
            <text:p>KARL STORZ ¦</text:p>
          </table:table-cell>
          <table:table-cell office:value-type="string" table:style-name="ce9">
            <text:p>C-MAC</text:p>
          </table:table-cell>
          <table:table-cell table:number-columns-repeated="16377"/>
        </table:table-row>
        <table:table-row table:style-name="ro6">
          <table:table-cell/>
          <table:table-cell office:value-type="string" table:style-name="ce8">
            <text:p>u</text:p>
          </table:table-cell>
          <table:table-cell office:value-type="string" table:style-name="ce9">
            <text:p>9027.80.99</text:p>
          </table:table-cell>
          <table:table-cell office:value-type="string" table:style-name="ce10">
            <text:p>ANALISADOR IMUNODIAGNOSTICO E DE BIOQUIMICA DE SANGUE, COM A TECNOLOGIA DE QUIMICA SECA VITROS 5600, MARCA: VITROS, MODELO: 5600, (REFERENCIA: SISTEMA INTEGRADO VITROS 5600 - CÓDIGO: 6802915).</text:p>
            <text:p>APLICAÇÃO: UTILIZADO PARA REALIZAR TESTES CLINICOS DISTINTOS EM AMOSTRAS DE FLUIDOS CORPORAIS, COM A INTEGRACAO DE BIOQUIMICA, TURBIDIMETRIA E TESTES IMUNOLOGICOS.<text:s/></text:p>
          </table:table-cell>
          <table:table-cell office:value-type="string" table:style-name="ce10">
            <text:p>ORTHO-CLINICAL DIAGNOSTICS, INC<text:s text:c="29"/></text:p>
          </table:table-cell>
          <table:table-cell office:value-type="string" table:style-name="ce9">
            <text:p>VITROS</text:p>
          </table:table-cell>
          <table:table-cell office:value-type="string" table:style-name="ce9">
            <text:p>SISTEMA INTEGRADO VITROS 5600</text:p>
          </table:table-cell>
          <table:table-cell table:number-columns-repeated="16377"/>
        </table:table-row>
        <table:table-row table:style-name="ro6">
          <table:table-cell/>
          <table:table-cell office:value-type="string" table:style-name="ce8">
            <text:p>u</text:p>
          </table:table-cell>
          <table:table-cell office:value-type="string" table:style-name="ce9">
            <text:p>9031.10.00</text:p>
          </table:table-cell>
          <table:table-cell office:value-type="string" table:style-name="ce10">
            <text:p>Sistema para balanceamento dinâmico de rebolos, composto por unidade eletrônica, com teclado e membrana e display de cristal líquido; cabeça balanceadora e sensor de vibração, para serem empregados junto a máquinas retificadoras de engrenagens APLICAÇÃO: Balanceamento dinâmico de rebolos operando em conjunto com retificadoras de engrenagens.</text:p>
          </table:table-cell>
          <table:table-cell office:value-type="string" table:style-name="ce10">
            <text:p>CEMB S.p.A<text:s text:c="50"/></text:p>
          </table:table-cell>
          <table:table-cell office:value-type="string" table:style-name="ce9">
            <text:p>CEMB</text:p>
          </table:table-cell>
          <table:table-cell office:value-type="string" table:style-name="ce9">
            <text:p>ZD 100N</text:p>
          </table:table-cell>
          <table:table-cell table:number-columns-repeated="16377"/>
        </table:table-row>
        <table:table-row table:style-name="ro6">
          <table:table-cell/>
          <table:table-cell office:value-type="string" table:style-name="ce8">
            <text:p>u</text:p>
          </table:table-cell>
          <table:table-cell office:value-type="string" table:style-name="ce9">
            <text:p>9031.80.20</text:p>
          </table:table-cell>
          <table:table-cell office:value-type="string" table:style-name="ce10">
            <text:p>Máquina para medição tridimensional da carroceria do novo Clio. Aplicação: Efetuar a medição de toda a estrutura (interna e externa) da carroceria do novo clio.<text:s/></text:p>
          </table:table-cell>
          <table:table-cell office:value-type="string" table:style-name="ce10">
            <text:p>C.Stiefel Mayer Esslingen<text:s text:c="35"/></text:p>
          </table:table-cell>
          <table:table-cell office:value-type="string" table:style-name="ce9">
            <text:p>STIEFEL</text:p>
          </table:table-cell>
          <table:table-cell office:value-type="string" table:style-name="ce9">
            <text:p>MT4784</text:p>
          </table:table-cell>
          <table:table-cell table:number-columns-repeated="16377"/>
        </table:table-row>
        <table:table-row table:style-name="ro6">
          <table:table-cell/>
          <table:table-cell office:value-type="string" table:style-name="ce8">
            <text:p>u</text:p>
          </table:table-cell>
          <table:table-cell office:value-type="string" table:style-name="ce9">
            <text:p>9031.80.20</text:p>
          </table:table-cell>
          <table:table-cell office:value-type="string" table:style-name="ce10">
            <text:p>Sistema de inspeção e medição de engrenagens retas, cônicas e helicoidais para medição, com CNC, capaz de verificar ângulo, passo, perfil, perfil ativo, abaulamento, excentricidade, espaçamento e erros compostos, com capacidade para peças de diâmetro máximo de 630 mm, e distância do centro máxima de 991 mm, acompanhado por controlador, monitor e de todos os periféricos e acessórios necessários ao seu funcionamento. APLICAÇÃO: Próprio para inspeção e medição de engrenagens retas, cônicas e helicoidais para medição, capaz de verificar ângulo, passo, perfil, perfil ativo, abaulamento, excentricidade, espaçamento e erros compostos</text:p>
          </table:table-cell>
          <table:table-cell office:value-type="string" table:style-name="ce10">
            <text:p>HOFLERMascbinenbau(empresa do Grupo KlingelnbergGmbH)<text:s text:c="7"/></text:p>
          </table:table-cell>
          <table:table-cell office:value-type="string" table:style-name="ce9">
            <text:p>HOFLER</text:p>
          </table:table-cell>
          <table:table-cell office:value-type="string" table:style-name="ce9">
            <text:p>EMZ 632</text:p>
          </table:table-cell>
          <table:table-cell table:number-columns-repeated="16377"/>
        </table:table-row>
        <table:table-row table:style-name="ro6">
          <table:table-cell/>
          <table:table-cell office:value-type="string" table:style-name="ce8">
            <text:p>u</text:p>
          </table:table-cell>
          <table:table-cell office:value-type="string" table:style-name="ce9">
            <text:p>9032.89.90</text:p>
          </table:table-cell>
          <table:table-cell office:value-type="string" table:style-name="ce10">
            <text:p>Ferramenta de calibrar o suporte do terco central externo da longarina da Frontier. Aplicação: Efetuar a calibração do suporte do terco central externo da longarina.<text:s/></text:p>
          </table:table-cell>
          <table:table-cell office:value-type="string" table:style-name="ce10">
            <text:p>A O Smith Tool<text:s text:c="46"/></text:p>
          </table:table-cell>
          <table:table-cell office:value-type="string" table:style-name="ce9">
            <text:p>A O SMITH</text:p>
          </table:table-cell>
          <table:table-cell office:value-type="string" table:style-name="ce9">
            <text:p>TCEL</text:p>
          </table:table-cell>
          <table:table-cell table:number-columns-repeated="16377"/>
        </table:table-row>
        <table:table-row table:style-name="ro6">
          <table:table-cell/>
          <table:table-cell office:value-type="string" table:style-name="ce8">
            <text:p>u</text:p>
          </table:table-cell>
          <table:table-cell office:value-type="string" table:style-name="ce9">
            <text:p>9032.89.90</text:p>
          </table:table-cell>
          <table:table-cell office:value-type="string" table:style-name="ce10">
            <text:p>Ferramenta de calibrar o reforco do suporte do terco traseiro externo esquerdo da longarina da Frontier. Aplicação: Efetuar a calibração do reforço do suporte do terço traseiro externo esquerdo da longarina.<text:s/></text:p>
          </table:table-cell>
          <table:table-cell office:value-type="string" table:style-name="ce10">
            <text:p>372 Cox Group<text:s text:c="47"/></text:p>
          </table:table-cell>
          <table:table-cell office:value-type="string" table:style-name="ce9">
            <text:p>372 COX</text:p>
          </table:table-cell>
          <table:table-cell office:value-type="string" table:style-name="ce9">
            <text:p>TTES</text:p>
          </table:table-cell>
          <table:table-cell table:number-columns-repeated="16377"/>
        </table:table-row>
        <table:table-row table:style-name="ro6">
          <table:table-cell/>
          <table:table-cell office:value-type="string" table:style-name="ce8">
            <text:p>u</text:p>
          </table:table-cell>
          <table:table-cell office:value-type="string" table:style-name="ce9">
            <text:p>9032.89.90</text:p>
          </table:table-cell>
          <table:table-cell office:value-type="string" table:style-name="ce10">
            <text:p>Ferramenta de calibrar o suporte do terco traseiro interno esquerdo da longarina da Frontier. Aplicação: Efetuar a calibração do suporte do terço traseiro interno esquerdo da longarina.<text:s/></text:p>
          </table:table-cell>
          <table:table-cell office:value-type="string" table:style-name="ce10">
            <text:p>372 Cox Group<text:s text:c="47"/></text:p>
          </table:table-cell>
          <table:table-cell office:value-type="string" table:style-name="ce9">
            <text:p>372 COX</text:p>
          </table:table-cell>
          <table:table-cell office:value-type="string" table:style-name="ce9">
            <text:p>TTIE</text:p>
          </table:table-cell>
          <table:table-cell table:number-columns-repeated="16377"/>
        </table:table-row>
        <table:table-row table:style-name="ro6">
          <table:table-cell/>
          <table:table-cell office:value-type="string" table:style-name="ce8">
            <text:p>u</text:p>
          </table:table-cell>
          <table:table-cell office:value-type="string" table:style-name="ce9">
            <text:p>9032.89.90</text:p>
          </table:table-cell>
          <table:table-cell office:value-type="string" table:style-name="ce10">
            <text:p>Ferramenta de calibrar o suporte do terco central interno da longarina da Frontier. Aplicação: Efetuar a calibração do suporte do terço central interno da longarina.<text:s/></text:p>
          </table:table-cell>
          <table:table-cell office:value-type="string" table:style-name="ce10">
            <text:p>372 Cox Group<text:s text:c="47"/></text:p>
          </table:table-cell>
          <table:table-cell office:value-type="string" table:style-name="ce9">
            <text:p>372 COX</text:p>
          </table:table-cell>
          <table:table-cell office:value-type="string" table:style-name="ce9">
            <text:p>TCIL</text:p>
          </table:table-cell>
          <table:table-cell table:number-columns-repeated="16377"/>
        </table:table-row>
        <table:table-row table:style-name="ro6">
          <table:table-cell/>
          <table:table-cell office:value-type="string" table:style-name="ce8">
            <text:p>u</text:p>
          </table:table-cell>
          <table:table-cell office:value-type="string" table:style-name="ce9">
            <text:p>9032.89.90</text:p>
          </table:table-cell>
          <table:table-cell office:value-type="string" table:style-name="ce10">
            <text:p>Ferramenta de calibrar a caixa interna para suporte do terço dianteiro esquerdo da longarina da Frontier. Aplicação: Efetuar a calibração da caixa interna para suporte do terço dianteiro esquerdo da longarina.<text:s/></text:p>
          </table:table-cell>
          <table:table-cell office:value-type="string" table:style-name="ce10">
            <text:p>372 Cox Group<text:s text:c="47"/></text:p>
          </table:table-cell>
          <table:table-cell office:value-type="string" table:style-name="ce9">
            <text:p>372 COX</text:p>
          </table:table-cell>
          <table:table-cell office:value-type="string" table:style-name="ce9">
            <text:p>STDE</text:p>
          </table:table-cell>
          <table:table-cell table:number-columns-repeated="16377"/>
        </table:table-row>
        <table:table-row table:style-name="ro6">
          <table:table-cell/>
          <table:table-cell office:value-type="string" table:style-name="ce8">
            <text:p>u</text:p>
          </table:table-cell>
          <table:table-cell office:value-type="string" table:style-name="ce9">
            <text:p>9032.89.90</text:p>
          </table:table-cell>
          <table:table-cell office:value-type="string" table:style-name="ce10">
            <text:p>Ferramenta de calibrar o delimitador do suporte da engrenagem da barra de direcao da longarina da Frontier. Apicação: Efetuar a calibração do delimi tador do suporte da engrenagem da barra de direção da longarina.<text:s/></text:p>
          </table:table-cell>
          <table:table-cell office:value-type="string" table:style-name="ce10">
            <text:p>X-Cel Tooling<text:s text:c="47"/></text:p>
          </table:table-cell>
          <table:table-cell office:value-type="string" table:style-name="ce9">
            <text:p>X-CEL</text:p>
          </table:table-cell>
          <table:table-cell office:value-type="string" table:style-name="ce9">
            <text:p>SEBDL</text:p>
          </table:table-cell>
          <table:table-cell table:number-columns-repeated="16377"/>
        </table:table-row>
        <table:table-row table:style-name="ro6">
          <table:table-cell/>
          <table:table-cell office:value-type="string" table:style-name="ce8">
            <text:p>u</text:p>
          </table:table-cell>
          <table:table-cell office:value-type="string" table:style-name="ce9">
            <text:p>9032.89.90</text:p>
          </table:table-cell>
          <table:table-cell office:value-type="string" table:style-name="ce10">
            <text:p>Posto de controle da coluna de direção. Aplicação: Verificar a capacidade de montagem da peca no veículo e a conformidade da posição dos componentes.<text:s/></text:p>
          </table:table-cell>
          <table:table-cell office:value-type="string" table:style-name="ce10">
            <text:p>MACHINES ESPECIALES - AMCA<text:s text:c="34"/></text:p>
          </table:table-cell>
          <table:table-cell office:value-type="string" table:style-name="ce9">
            <text:p>AMCA</text:p>
          </table:table-cell>
          <table:table-cell office:value-type="string" table:style-name="ce9">
            <text:p>CCD</text:p>
          </table:table-cell>
          <table:table-cell table:number-columns-repeated="16377"/>
        </table:table-row>
        <table:table-row table:style-name="ro6">
          <table:table-cell/>
          <table:table-cell office:value-type="string" table:style-name="ce8">
            <text:p>u</text:p>
          </table:table-cell>
          <table:table-cell office:value-type="string" table:style-name="ce9">
            <text:p>9032.89.90</text:p>
          </table:table-cell>
          <table:table-cell office:value-type="string" table:style-name="ce10">
            <text:p>Meio de controle de pre-montagem do paralama direito do novo Megane. Aplicação: Efetuar a calibração da pré-montagem do para-lama direito.<text:s/></text:p>
          </table:table-cell>
          <table:table-cell office:value-type="string" table:style-name="ce10">
            <text:p>RENAULT REVOZ D.D<text:s text:c="43"/></text:p>
          </table:table-cell>
          <table:table-cell office:value-type="string" table:style-name="ce9">
            <text:p>REVOZ</text:p>
          </table:table-cell>
          <table:table-cell office:value-type="string" table:style-name="ce9">
            <text:p>CPMD</text:p>
          </table:table-cell>
          <table:table-cell table:number-columns-repeated="16377"/>
        </table:table-row>
        <table:table-row table:style-name="ro6">
          <table:table-cell/>
          <table:table-cell office:value-type="string" table:style-name="ce8">
            <text:p>u</text:p>
          </table:table-cell>
          <table:table-cell office:value-type="string" table:style-name="ce9">
            <text:p>9032.89.90</text:p>
          </table:table-cell>
          <table:table-cell office:value-type="string" table:style-name="ce10">
            <text:p>Meio de controle de pre-montagem do paralama esquerdo do novo Megane.</text:p>
          </table:table-cell>
          <table:table-cell office:value-type="string" table:style-name="ce10">
            <text:p>RENAULT REVOZ D.D<text:s text:c="43"/></text:p>
          </table:table-cell>
          <table:table-cell office:value-type="string" table:style-name="ce9">
            <text:p>REVOZ</text:p>
          </table:table-cell>
          <table:table-cell office:value-type="string" table:style-name="ce9">
            <text:p>CPME</text:p>
          </table:table-cell>
          <table:table-cell table:number-columns-repeated="16377"/>
        </table:table-row>
        <table:table-row table:style-name="ro6">
          <table:table-cell/>
          <table:table-cell office:value-type="string" table:style-name="ce8">
            <text:p>u</text:p>
          </table:table-cell>
          <table:table-cell office:value-type="string" table:style-name="ce9">
            <text:p>9032.89.90</text:p>
          </table:table-cell>
          <table:table-cell office:value-type="string" table:style-name="ce10">
            <text:p>Meio de controle do paralama direito do novo Megane. Aplicação. Efetuar a calibração do para-lama direito.<text:s/></text:p>
          </table:table-cell>
          <table:table-cell office:value-type="string" table:style-name="ce10">
            <text:p>RENAULT REVOZ D.D<text:s text:c="43"/></text:p>
          </table:table-cell>
          <table:table-cell office:value-type="string" table:style-name="ce9">
            <text:p>REVOZ</text:p>
          </table:table-cell>
          <table:table-cell office:value-type="string" table:style-name="ce9">
            <text:p>CPD</text:p>
          </table:table-cell>
          <table:table-cell table:number-columns-repeated="16377"/>
        </table:table-row>
        <table:table-row table:style-name="ro6">
          <table:table-cell/>
          <table:table-cell office:value-type="string" table:style-name="ce8">
            <text:p>u</text:p>
          </table:table-cell>
          <table:table-cell office:value-type="string" table:style-name="ce9">
            <text:p>9032.89.90</text:p>
          </table:table-cell>
          <table:table-cell office:value-type="string" table:style-name="ce10">
            <text:p>Meio de controle do paralama esquerdo do novo Megane. Aplicação: Efetuar a calibração do para-lama esquerdo.<text:s/></text:p>
          </table:table-cell>
          <table:table-cell office:value-type="string" table:style-name="ce10">
            <text:p>RENAULT REVOZ D.D<text:s text:c="43"/></text:p>
          </table:table-cell>
          <table:table-cell office:value-type="string" table:style-name="ce9">
            <text:p>REVOZ</text:p>
          </table:table-cell>
          <table:table-cell office:value-type="string" table:style-name="ce9">
            <text:p>CPE</text:p>
          </table:table-cell>
          <table:table-cell table:number-columns-repeated="16377"/>
        </table:table-row>
        <table:table-row table:style-name="ro6">
          <table:table-cell/>
          <table:table-cell office:value-type="string" table:style-name="ce8">
            <text:p>u</text:p>
          </table:table-cell>
          <table:table-cell office:value-type="string" table:style-name="ce9">
            <text:p>9032.89.90</text:p>
          </table:table-cell>
          <table:table-cell office:value-type="string" table:style-name="ce10">
            <text:p>Ferramenta de calibrar a parte superior do painel de instrumentos do novo Megane. Aplicação: Efetuar a calibração da parte superior do painel de instrumentos.<text:s/></text:p>
          </table:table-cell>
          <table:table-cell office:value-type="string" table:style-name="ce10">
            <text:p>2MI Modeles &amp; Moules Pour L' Industrie<text:s text:c="22"/></text:p>
          </table:table-cell>
          <table:table-cell office:value-type="string" table:style-name="ce9">
            <text:p>2 MI</text:p>
          </table:table-cell>
          <table:table-cell office:value-type="string" table:style-name="ce9">
            <text:p>CSPI</text:p>
          </table:table-cell>
          <table:table-cell table:number-columns-repeated="16377"/>
        </table:table-row>
        <table:table-row table:style-name="ro6">
          <table:table-cell/>
          <table:table-cell table:style-name="ce8"/>
          <table:table-cell table:style-name="ce9"/>
          <table:table-cell table:number-columns-repeated="2" table:style-name="ce10"/>
          <table:table-cell table:number-columns-repeated="2" table:style-name="ce9"/>
          <table:table-cell table:number-columns-repeated="16377"/>
        </table:table-row>
        <table:table-row table:number-rows-repeated="7" table:style-name="ro6">
          <table:table-cell/>
          <table:table-cell table:style-name="ce14"/>
          <table:table-cell table:style-name="ce3"/>
          <table:table-cell table:number-columns-repeated="2" table:style-name="ce4"/>
          <table:table-cell table:number-columns-repeated="2" table:style-name="ce3"/>
          <table:table-cell table:number-columns-repeated="16377"/>
        </table:table-row>
        <table:table-row table:number-rows-repeated="893" table:style-name="ro6">
          <table:table-cell/>
          <table:table-cell table:style-name="ce14"/>
          <table:table-cell table:style-name="ce3"/>
          <table:table-cell table:number-columns-repeated="2" table:style-name="ce4"/>
          <table:table-cell table:number-columns-repeated="16379"/>
        </table:table-row>
        <table:table-row table:number-rows-repeated="1047619" table:style-name="ro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hdesk</dc:creator>
    <meta:creation-date>2013-10-31T14:51:05Z</meta:creation-date>
    <dc:date>2016-04-15T17:29:40Z</dc:date>
    <meta:print-date>2016-04-15T17:10:03Z</meta:print-date>
  </office:meta>
</office:document-meta>
</file>