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top" fo:wrap-option="wrap" fo:background-color="transparent" style:repeat-content="false"/>
      <style:paragraph-properties fo:text-align="center"/>
    </style:style>
    <style:style style:name="ce3" style:family="table-cell" style:parent-style-name="Default" style:data-style-name="N0">
      <style:table-cell-properties style:vertical-align="top" fo:wrap-option="wrap" fo:background-color="transparent" style:repeat-content="false"/>
      <style:paragraph-properties fo:text-align="justify"/>
    </style:style>
    <style:style style:name="ce4" style:family="table-cell" style:parent-style-name="Default" style:data-style-name="N0">
      <style:table-cell-properties style:vertical-align="top" fo:wrap-option="wrap" fo:background-color="transparent" style:repeat-content="false"/>
      <style:paragraph-properties fo:text-align="center"/>
    </style:style>
    <style:style style:name="ce5"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automatic" fo:background-color="transparent" style:repeat-content="false"/>
      <style:paragraph-properties fo:text-align="justify"/>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top" fo:background-color="transparent" style:repeat-content="false"/>
      <style:paragraph-properties fo:text-align="center"/>
    </style:style>
    <style:style style:name="ce9" style:family="table-cell" style:parent-style-name="Default" style:data-style-name="N0">
      <style:table-cell-properties style:vertical-align="automatic" fo:wrap-option="wrap" fo:background-color="transparent"/>
      <style:text-properties fo:color="#C00000" fo:font-size="18pt" style:font-size-asian="18pt" style:font-size-complex="18pt" fo:font-weight="bold" style:font-weight-asian="bold" style:font-weight-complex="bold"/>
    </style:style>
    <style:style style:name="ce10" style:family="table-cell" style:parent-style-name="Default" style:data-style-name="N0">
      <style:table-cell-properties style:vertical-align="top" fo:wrap-option="wrap" fo:background-color="transparent"/>
      <style:text-properties fo:color="#000000" fo:font-size="16pt" style:font-size-asian="16pt" style:font-size-complex="16pt" fo:font-weight="bold" style:font-weight-asian="bold" style:font-weight-complex="bold"/>
    </style:style>
    <style:style style:name="ce11" style:family="table-cell" style:parent-style-name="Default" style:data-style-name="N0">
      <style:table-cell-properties style:vertical-align="middle" fo:wrap-option="wrap" fo:background-color="transparent"/>
      <style:text-properties fo:color="#006600" fo:font-size="16pt" style:font-size-asian="16pt" style:font-size-complex="16pt" fo:font-weight="bold" style:font-weight-asian="bold" style:font-weight-complex="bold"/>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top" fo:background-color="transparent" style:repeat-content="false"/>
      <style:paragraph-properties fo:text-align="center"/>
    </style:style>
    <style:style style:name="ce14" style:family="table-cell" style:parent-style-name="Default" style:data-style-name="N0">
      <style:table-cell-properties style:vertical-align="top" fo:wrap-option="wrap" fo:background-color="transparent" style:repeat-content="false"/>
      <style:paragraph-properties fo:text-align="justify"/>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7"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8"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1" style:family="table-cell" style:parent-style-name="Default" style:data-style-name="N0">
      <style:table-cell-properties style:vertical-align="top"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23" style:family="table-cell" style:parent-style-name="Default" style:data-style-name="N0">
      <style:table-cell-properties style:vertical-align="top" fo:background-color="transparent" style:repeat-content="false"/>
      <style:paragraph-properties fo:text-align="justify"/>
      <style:text-properties fo:color="#FF0000" fo:font-size="14pt" style:font-size-asian="14pt" style:font-size-complex="14pt" fo:font-weight="bold" style:font-weight-asian="bold" style:font-weight-complex="bold"/>
    </style:style>
    <style:style style:name="ce24"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8pt" style:font-size-asian="18pt" style:font-size-complex="18pt" style:text-underline-style="solid" style:text-underline-type="single" fo:font-weight="bold" style:font-weight-asian="bold" style:font-weight-complex="bold"/>
    </style:style>
    <style:style style:name="ce25"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6"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7"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8pt" style:font-size-asian="18pt" style:font-size-complex="18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201458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3.67770833333333cm"/>
    </style:style>
    <style:style style:name="co8" style:family="table-column">
      <style:table-column-properties fo:break-before="auto" style:column-width="6.588125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Website" table:style-name="ta1" table:print-ranges="Website.B2:Website.G19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default-cell-style-name="ce1"/>
        <table:table-column table:style-name="co1" table:number-columns-repeated="16376"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style-name="ce1"/>
        </table:table-row>
        <table:table-row table:style-name="ro2">
          <table:table-cell table:style-name="ce1"/>
          <table:table-cell office:value-type="string" table:number-columns-spanned="6" table:number-rows-spanned="1" table:style-name="ce25">
            <text:p>CONSULTA PÚBLICA Nº 17 DE 29/04/2016</text:p>
          </table:table-cell>
          <table:covered-table-cell table:number-columns-repeated="5"/>
          <table:table-cell table:number-columns-repeated="16377" table:style-name="ce1"/>
        </table:table-row>
        <table:table-row table:style-name="ro2">
          <table:table-cell table:style-name="ce1"/>
          <table:table-cell office:value-type="string" table:number-columns-spanned="5" table:number-rows-spanned="1" table:style-name="ce26">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7">
            <text:p><text:a xlink:href="http://www.mdic.gov.br/arquivos/consultapublica/CP2016/CP17.zip">CATÁLOGOS TÉCNICOS<text:line-break/>(Clique aqui)</text:a></text:p>
          </table:table-cell>
          <table:table-cell table:number-columns-spanned="1" table:number-rows-spanned="3" table:style-name="ce23"/>
          <table:table-cell table:number-columns-repeated="16376" table:style-name="ce1"/>
        </table:table-row>
        <table:table-row table:style-name="ro3">
          <table:table-cell table:style-name="ce1"/>
          <table:table-cell office:value-type="string" table:number-columns-spanned="5" table:number-rows-spanned="1" table:style-name="ce21">
            <text:p>*OBS: Ao abrir os arquivos .pdf, selecionar a opção<text:s/><text:span text:style-name="T1">"Abrir com modo protegido desabilitado"</text:span></text:p>
          </table:table-cell>
          <table:covered-table-cell table:number-columns-repeated="4"/>
          <table:covered-table-cell/>
          <table:covered-table-cell/>
          <table:table-cell table:number-columns-repeated="16376" table:style-name="ce1"/>
        </table:table-row>
        <table:table-row table:style-name="ro4">
          <table:table-cell table:style-name="ce1"/>
          <table:table-cell office:value-type="string" table:number-columns-spanned="5" table:number-rows-spanned="1" table:style-name="ce22">
            <text:p>As informações referentes à descrição da mercadoria, bem como os catálogos técnicos apensados, são de inteira responsabilidade do importador.</text:p>
          </table:table-cell>
          <table:covered-table-cell table:number-columns-repeated="4"/>
          <table:covered-table-cell/>
          <table:covered-table-cell/>
          <table:table-cell table:number-columns-repeated="16376" table:style-name="ce1"/>
        </table:table-row>
        <table:table-row table:style-name="ro5">
          <table:table-cell table:style-name="ce6"/>
          <table:table-cell office:value-type="string" table:style-name="ce7">
            <text:p>TIPO OPERAÇÃO</text:p>
          </table:table-cell>
          <table:table-cell office:value-type="string" table:style-name="ce5">
            <text:p>NCM</text:p>
          </table:table-cell>
          <table:table-cell office:value-type="string" table:style-name="ce5">
            <text:p>Descricao Mercadoria</text:p>
          </table:table-cell>
          <table:table-cell office:value-type="string" table:style-name="ce5">
            <text:p>Fabricante</text:p>
          </table:table-cell>
          <table:table-cell office:value-type="string" table:style-name="ce5">
            <text:p>Marca</text:p>
          </table:table-cell>
          <table:table-cell office:value-type="string" table:style-name="ce5">
            <text:p>Modelo</text:p>
          </table:table-cell>
          <table:table-cell table:number-columns-repeated="16377" table:style-name="ce6"/>
        </table:table-row>
        <table:table-row table:style-name="ro6">
          <table:table-cell table:style-name="ce1"/>
          <table:table-cell office:value-type="string" table:style-name="ce8">
            <text:p>u</text:p>
          </table:table-cell>
          <table:table-cell office:value-type="string" table:style-name="ce15">
            <text:p>8414.59.10</text:p>
          </table:table-cell>
          <table:table-cell office:value-type="string" table:style-name="ce16">
            <text:p>Ventilador (cooler), Modelo J92516D e marca IBM, com a função de ventilação/resfriamento de equipamentos IBM X-Series modelo 3650. Descrição técnica do bem: Cooler (em inglês: refrigerador) é um sistema de arrefecimento usado em diversos tipos de hardwares eletrônicos com o objetivo de evitar a sobre-carga de calor que estes componentes geram. Características Técnicas - Dimensão: 60mm x 60mm Aplicação: Utilizados em equipamentos IBM X-Series com a função de ventilação/resfriamento de componentes.</text:p>
          </table:table-cell>
          <table:table-cell office:value-type="string" table:style-name="ce16">
            <text:p>IBM CHINA<text:s text:c="51"/></text:p>
          </table:table-cell>
          <table:table-cell office:value-type="string" table:style-name="ce15">
            <text:p>IBM</text:p>
          </table:table-cell>
          <table:table-cell office:value-type="string" table:style-name="ce15">
            <text:p>J92516D</text:p>
          </table:table-cell>
          <table:table-cell table:number-columns-repeated="16377" table:style-name="ce1"/>
        </table:table-row>
        <table:table-row table:style-name="ro6">
          <table:table-cell table:style-name="ce12"/>
          <table:table-cell office:value-type="string" table:style-name="ce8">
            <text:p>u</text:p>
          </table:table-cell>
          <table:table-cell office:value-type="string" table:style-name="ce15">
            <text:p>8414.59.10</text:p>
          </table:table-cell>
          <table:table-cell office:value-type="string" table:style-name="ce16">
            <text:p>Microventilador com area de carcaça de 80mm x 80mm x 88.8mm, para servidor <text:s/>Blade Cisco UCS 5108, codigo N20-FAN5=ESPECIFICAÇÕES DO PN : N20-FAN5=</text:p>
            <text:p>ESPECIFICAÇÕES GERAIS</text:p>
            <text:p>• 1 Ventiladores</text:p>
            <text:p>• Leds de status</text:p>
            <text:p/>
            <text:p>ENERGIA:</text:p>
            <text:p>• Potência de funcionamento típica: 480W</text:p>
            <text:p>• Potência maxima: 750W</text:p>
            <text:p>• tensao de entrada: 100 a 240 VAC</text:p>
            <text:p>• Frequência: 50 a 60 Hz.</text:p>
            <text:p/>
            <text:p>AMBIENTE:</text:p>
            <text:p>• Temperatura operacional: (0 a 40°C)</text:p>
            <text:p>• Temperatura não operacional: (-40 a 70°C).</text:p>
            <text:p/>
            <text:p>SEGURANÇA:</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text:p>EMC:</text:p>
            <text:p>• EN50082-1</text:p>
            <text:p>• EN61000-6-1</text:p>
            <text:p>• EN55024</text:p>
            <text:p>• CISPR24</text:p>
            <text:p>• EN300386</text:p>
            <text:p>• KN 61000-4 series.</text:p>
          </table:table-cell>
          <table:table-cell office:value-type="string" table:style-name="ce16">
            <text:p>Foxconn Cz s.r.o.</text:p>
          </table:table-cell>
          <table:table-cell office:value-type="string" table:style-name="ce15">
            <text:p>CISCO</text:p>
          </table:table-cell>
          <table:table-cell office:value-type="string" table:style-name="ce15">
            <text:p>N20-FAN5=</text:p>
          </table:table-cell>
          <table:table-cell table:style-name="ce12"/>
          <table:table-cell table:number-columns-repeated="16376" table:style-name="ce1"/>
        </table:table-row>
        <table:table-row table:style-name="ro6">
          <table:table-cell table:style-name="ce12"/>
          <table:table-cell office:value-type="string" table:style-name="ce8">
            <text:p>u</text:p>
          </table:table-cell>
          <table:table-cell office:value-type="string" table:style-name="ce15">
            <text:p>8414.59.10</text:p>
          </table:table-cell>
          <table:table-cell office:value-type="string" table:style-name="ce16">
            <text:p>Microventilador com area de carcaça de 172m,m x 150mm para comutador Cisco Serie Nexus 7000, de 10 slots, codigo N7K-C7010-FAN-F=ESPECIFICAÇÕES DO PN : N7K-C7010-FAN-F=</text:p>
            <text:p>ESPECIFICAÇÕES GERAIS</text:p>
            <text:p/>
            <text:p>• 4 Slots</text:p>
            <text:p>• Ventiladores</text:p>
            <text:p>• Leds de status</text:p>
            <text:p/>
            <text:p>ENERGIA:</text:p>
            <text:p>• Fontes redundantes</text:p>
            <text:p>• 110/240 VAC</text:p>
            <text:p/>
            <text:p>AMBIENTE:</text:p>
            <text:p>• Temperatura operacional: 32 a 104°F (0 a 40°C)</text:p>
            <text:p>• Temperatura de armazenamento: <text:s/>-40 a 158°F (-40 a 70°C)</text:p>
            <text:p/>
            <text:p>DIMENSÕES:</text:p>
            <text:p>• 12.2 x 17.4 x 24.5 in. (30.9 x 44.1 x 62.2cm)</text:p>
            <text:p>SEGURANÇA:</text:p>
            <text:p>• UL/CSA/IEC/EN 60950-1</text:p>
            <text:p>• AS/NZS 60950</text:p>
            <text:p/>
            <text:p>EMC:</text:p>
            <text:p>• FCC Parte 15 (CFR 47) (USA) Classe A</text:p>
            <text:p>• ICES-003 (Canada) Classe A</text:p>
            <text:p>• EN55022 (Europa) Classe A</text:p>
            <text:p>• CISPR22 (Internacional) Classe A</text:p>
            <text:p>• AS/NZS CISPR22 <text:s/>Classe A</text:p>
            <text:p>• VCCI (Japão) Classe A</text:p>
            <text:p>• KN22 (Korea) Classe A</text:p>
            <text:p>• CNS13438 Classe A</text:p>
            <text:p>• CISPR24</text:p>
            <text:p>• EN55024</text:p>
            <text:p>• EN50082-1</text:p>
            <text:p>• EN61000-3-2</text:p>
            <text:p>• EN61000-3-3</text:p>
            <text:p>• EN61000-6-1</text:p>
            <text:p>• EN300 386</text:p>
          </table:table-cell>
          <table:table-cell office:value-type="string" table:style-name="ce16">
            <text:p>Foxconn Cz s.r.o.</text:p>
          </table:table-cell>
          <table:table-cell office:value-type="string" table:style-name="ce15">
            <text:p>CISCO</text:p>
          </table:table-cell>
          <table:table-cell office:value-type="string" table:style-name="ce15">
            <text:p>N7K-C7010-FAN-F=</text:p>
          </table:table-cell>
          <table:table-cell table:style-name="ce12"/>
          <table:table-cell table:number-columns-repeated="16376" table:style-name="ce1"/>
        </table:table-row>
        <table:table-row table:style-name="ro6">
          <table:table-cell table:style-name="ce12"/>
          <table:table-cell office:value-type="string" table:style-name="ce8">
            <text:p>u</text:p>
          </table:table-cell>
          <table:table-cell office:value-type="string" table:style-name="ce15">
            <text:p>8414.59.10</text:p>
          </table:table-cell>
          <table:table-cell office:value-type="string" table:style-name="ce16">
            <text:p>Microventilador com area de carcaca de 50Lx50Wx32Tmm, para comutador Cisco series Catalyst 6524-GT-8S e 6524-GS-8S, código FAN-C6524=ESPECIFICAÇÕES DO PN : FAN-C6524=</text:p>
            <text:p>ESPECIFICAÇÕES GERAIS</text:p>
            <text:p/>
            <text:p>• Leds indicadores de status</text:p>
            <text:p>• Acionada por um sensor de terminal que monitora temperatura</text:p>
            <text:p>• Capacidade para funcionamento em conjunto com outra FAN em um mesmo chassis.</text:p>
            <text:p/>
            <text:p>CORRENTE (A) / FORÇA (WATTS):</text:p>
            <text:p>• 2.35 / 98.70<text:s/></text:p>
            <text:p>• 3.35 / 140.70</text:p>
            <text:p>• Entrada AC (Watts) / Dissipação de calor (BTU/HR)</text:p>
            <text:p>• 123.40 / 421.33<text:s/></text:p>
            <text:p>• 175.88 / 600.61<text:s/></text:p>
            <text:p>• Entrada DC (Watts) /Dissipação de calor.(BTU/HR)<text:s/></text:p>
            <text:p>• 132.66 / 453.04</text:p>
            <text:p>• 189.11 / 645.82</text:p>
            <text:p/>
            <text:p>ENERGIA:</text:p>
            <text:p>• Requisitos de energia : 208 a 240 VCA recomendado ou -48 a -60 VDC.</text:p>
            <text:p/>
            <text:p>COMPATIBILIDADE:</text:p>
            <text:p>• Chassis Cisco Catalyst 6000</text:p>
            <text:p/>
            <text:p>AMBIENTE:</text:p>
            <text:p>• Temperatura oepracional: (0 a 40°C)</text:p>
            <text:p>• Temperatura de armazenamento: (-20 a 65°C).</text:p>
            <text:p/>
            <text:p>SEGURANÇA:</text:p>
            <text:p>• UL 60950CAN/CSA-C22.2 No. 60950</text:p>
            <text:p>• EN 60950</text:p>
            <text:p>• IEC 60950</text:p>
            <text:p>• TS 001</text:p>
            <text:p>• AS/NZS 3260.</text:p>
            <text:p/>
            <text:p/>
            <text:p>EMC:</text:p>
            <text:p>• ICES-003 Classe A</text:p>
            <text:p>• EN55022 Classe A</text:p>
            <text:p>• CISPR22 Classe A</text:p>
            <text:p>• AS/NZS 3548 Classe A</text:p>
            <text:p>• VCCI Classe A</text:p>
            <text:p>• EN55024</text:p>
            <text:p>• ETS300 386</text:p>
            <text:p>• EN50082-1</text:p>
            <text:p>• EN61000-3-2</text:p>
            <text:p>• EN61000-3-3.</text:p>
          </table:table-cell>
          <table:table-cell office:value-type="string" table:style-name="ce16">
            <text:p>Foxconn Cz s.r.o.</text:p>
          </table:table-cell>
          <table:table-cell office:value-type="string" table:style-name="ce15">
            <text:p>CISCO</text:p>
          </table:table-cell>
          <table:table-cell office:value-type="string" table:style-name="ce15">
            <text:p>FAN-C6524=</text:p>
          </table:table-cell>
          <table:table-cell table:style-name="ce12"/>
          <table:table-cell table:number-columns-repeated="2" table:style-name="ce1"/>
          <table:table-cell table:number-columns-repeated="7" table:style-name="ce9"/>
          <table:table-cell table:number-columns-repeated="16367"/>
        </table:table-row>
        <table:table-row table:style-name="ro6">
          <table:table-cell table:style-name="ce12"/>
          <table:table-cell office:value-type="string" table:style-name="ce8">
            <text:p>u</text:p>
          </table:table-cell>
          <table:table-cell office:value-type="string" table:style-name="ce15">
            <text:p>8414.59.10</text:p>
          </table:table-cell>
          <table:table-cell office:value-type="string" table:style-name="ce16">
            <text:p>Microventilador com área de carcaça de 60mm x 60mm x 38mm, para Chassi MSTP de 6 slots de servico, <text:s/>codigo 15454-M6-FTA=ESPECIFICAÇÕES DO PN : 15454-M6-FTA=</text:p>
            <text:p>ESPECIFICAÇÕES GERAIS</text:p>
            <text:p/>
            <text:p>• Ventiladores Cisco<text:s/></text:p>
            <text:p>• Leds de status</text:p>
            <text:p>• Compativel com ONS 15454 M6</text:p>
            <text:p/>
            <text:p>ENERGIA:</text:p>
            <text:p>• Maximo: 120W</text:p>
            <text:p>DIMENSÕES(AxLxP):</text:p>
            <text:p>• 10.45 x 17.45 x 11.02 in. (265.4 x 443.3 x 280 mm)</text:p>
            <text:p>AMBIENTE:<text:s/></text:p>
            <text:p>• Temperatura operacional: 32 to 131ºF (0 to 55ºC)</text:p>
            <text:p>• Temperatura de armazenamento: -40 to 158ºF (-40 to 70ºC)</text:p>
            <text:p>EMC:</text:p>
            <text:p>• ICES-003 Issue 4(2004)</text:p>
            <text:p>• GR-1089-CORE, Issue 4<text:s/></text:p>
            <text:p>GR-1089-CORE - Issue 03 (Oct 2002)<text:s/></text:p>
            <text:p>• FCC 47CFR15, Classe A subpart B (2006)</text:p>
            <text:p/>
            <text:p>SEGURANÇA:</text:p>
            <text:p>• UL/CSA 60950 -1 <text:s/>(2003)</text:p>
            <text:p>• GR-1089-CORE, Issue 4</text:p>
          </table:table-cell>
          <table:table-cell office:value-type="string" table:style-name="ce16">
            <text:p>Foxconn Cz s.r.o.</text:p>
          </table:table-cell>
          <table:table-cell office:value-type="string" table:style-name="ce15">
            <text:p>CISCO</text:p>
          </table:table-cell>
          <table:table-cell office:value-type="string" table:style-name="ce15">
            <text:p>15454-M6-FTA=</text:p>
          </table:table-cell>
          <table:table-cell table:style-name="ce12"/>
          <table:table-cell table:number-columns-repeated="2" table:style-name="ce1"/>
          <table:table-cell table:number-columns-repeated="7" table:style-name="ce10"/>
          <table:table-cell table:number-columns-repeated="16367"/>
        </table:table-row>
        <table:table-row table:style-name="ro6">
          <table:table-cell table:style-name="ce12"/>
          <table:table-cell office:value-type="string" table:style-name="ce8">
            <text:p>u</text:p>
          </table:table-cell>
          <table:table-cell office:value-type="string" table:style-name="ce15">
            <text:p>8417.10.20</text:p>
          </table:table-cell>
          <table:table-cell office:value-type="string" table:style-name="ce16">
            <text:p>FORNO PARA TRATAMENTO TÉRMICO EM ATMOSFERA CONTROLADA, composto de carcaça do forno, Transformador, Painel de Controle, Unidade de Água de Arrefecimento, Bomba de Vácuo,Blower (soprador),Ventilador e Reservatório de gás. -APLICACAO : Com o objetivo de aumentar a dureza dos metais faz-se necessário submetê-los a um tipo de tratamento térmico constituído por operações de aquecimento e resfriamento sob condições controladas de tempos e temperaturas. Com o objetivo de evitar a perda de elementos por reação com o oxigênio é desejável que este tipo de tratamentos seja realizado em fornos com atmosfera controlada. O resfriamento é realizado sob condições controlados através da aplicação de um gás que permita o atingimento da velocidade de arrefecimento desejada. Desta forma, consegue-se promover um conjunto de transformações microestruturais resultando em um aumento da dureza.</text:p>
          </table:table-cell>
          <table:table-cell office:value-type="string" table:style-name="ce16">
            <text:p>IPSEN<text:s text:c="55"/></text:p>
          </table:table-cell>
          <table:table-cell office:value-type="string" table:style-name="ce15">
            <text:p>IPSEN -</text:p>
          </table:table-cell>
          <table:table-cell office:value-type="string" table:style-name="ce15">
            <text:p>VTTC 224-R</text:p>
          </table:table-cell>
          <table:table-cell table:style-name="ce12"/>
          <table:table-cell table:number-columns-repeated="2" table:style-name="ce1"/>
          <table:table-cell table:number-columns-repeated="7" table:style-name="ce11"/>
          <table:table-cell table:number-columns-repeated="16367"/>
        </table:table-row>
        <table:table-row table:style-name="ro6">
          <table:table-cell table:style-name="ce12"/>
          <table:table-cell office:value-type="string" table:style-name="ce8">
            <text:p>u</text:p>
          </table:table-cell>
          <table:table-cell office:value-type="string" table:style-name="ce15">
            <text:p>8419.89.20</text:p>
          </table:table-cell>
          <table:table-cell office:value-type="string" table:style-name="ce16">
            <text:p>CABINE PARA PINTURA DE PLATAFORMAS ELEVATÓRIAS COM SISTEMA DE MONOTRILHO INTEGRADO, COMPOSTO DE FILTRO REJEITA-PINTURA, ESPESSURA 2", PRE-FILTRO E FILTRO FINO. APLICAÇÃO : DESENVOLVIDO ESPECIFICAMENTE PARA A PINTURA DE PLATAFORMAS; FUNCIONAMENTO NA FASE DA PINTURA: 1. O AR É ASPIRADO PELO VENTILADOR, FILTRADO PELOS PRÉ FILTROS E PRESSURIZADO NO TETO DA CABINE ONDE OCORRE UMA NOVA FILTRAGEM PELOS FILTROS DO PLENUM POSICIONADOS EM TODA ÁREA SUPERIOR DO TETO. 2. O AR É PRESSURIZADO EM DIREÇÃO ÀS SAÍDAS DE AR POSICIONADAS SOB AS GRADES DO PISO DA CABINE (SISTEMA DE PRESSÃO POSITIVA) ENVOLVENDO TODO O VEÍCULO E CARREGANDO A NÉVOA DE TINTA GERADA NA FASE DE PINTURA. 3. POSICIONADOS SOB AS GRADES DO PISO, OS FILTROS "PAINT STOP" RETÉM ESSAS PARTÍCULAS IMPEDINDO QUE ELAS SEJAM DISPERSAS NO MEIO AMBIENTE; FUNCIONAMENTO NA FASE DA SECAGEM: 1. NO QUADRO DE COMANDO É FEITA A MUDANÇA DE FASE (DE PINTURA PARA SECAGEM) A DETERMINAÇÃO DO TEMPO E DA TEMPERATURA DE SECAGEM. 2. O AR ENTÃO É AQUECIDO NO GRUPO TERMO VENTILADOR ANTES DE SER PRESSURIZADO. O GRUPO TERMO VENTILADOR AQUECE O AR À MEDIDA QUE ELE SE DESLOCA POR UM SISTEMA DE TUBOS DE AÇO INCANDESCENTES (TROCADOR DE CALOR) AQUECIDOS PELA CHAMA DO QUEIMADOR. 3. O AR AQUECIDO É PRESSURIZADO, FILTRADO E LANÇADO SOBRE O VEÍCULO. 4. PARA USO INDUSTRIAL.</text:p>
          </table:table-cell>
          <table:table-cell office:value-type="string" table:style-name="ce16">
            <text:p>BELMEKO<text:s text:c="53"/></text:p>
          </table:table-cell>
          <table:table-cell office:value-type="string" table:style-name="ce15">
            <text:p>BELMEKO</text:p>
          </table:table-cell>
          <table:table-cell office:value-type="string" table:style-name="ce15">
            <text:p>S-300-DD</text:p>
          </table:table-cell>
          <table:table-cell table:style-name="ce12"/>
          <table:table-cell table:number-columns-repeated="16376" table:style-name="ce1"/>
        </table:table-row>
        <table:table-row table:style-name="ro6">
          <table:table-cell table:style-name="ce12"/>
          <table:table-cell office:value-type="string" table:style-name="ce8">
            <text:p>s</text:p>
          </table:table-cell>
          <table:table-cell office:value-type="string" table:style-name="ce15">
            <text:p>8426.41.90</text:p>
          </table:table-cell>
          <table:table-cell office:value-type="string" table:style-name="ce16">
            <text:p>Guindaste autopropulsado sobre pneumáticos, do tipo REACH STACKER, Fabricante HYSTER-YALE NEDERLAND BV, próprio para movimentação e empilhamento de contêineres padrão ISO de 20 e 40 pés, com capacidade para empilhar até 5 (cinco) contêineres de 9'6" (nove pés e seis polegadas) na primeira fila, e de 8'6" (oito pés e seis polegadas) na segunda fila; acionado por motor a diesel com potência máxima de 224 kW (300Hp), 1800 Rpm, Marca Cummins, modelo QSM11, Número de Série 35336470; com lança telescópica hidráulica com spreader Marca ELME, Modelo 817, Número de Série 17990; transmissão TE27 Dana Spice Série YBEA 049728; sistema hidráulico com função Power-On-Demand; sistema eletrônico de monitoramento e controle de carga, 6200mm de distância entre eixos, raio de giro de 8420mm. Assento do operador com regulagem pneumática. APLICAÇÃO: Será utilizado em terminal portuário.</text:p>
          </table:table-cell>
          <table:table-cell office:value-type="string" table:style-name="ce16">
            <text:p>HYSTER-YALE NEDERLAND B.V.<text:s text:c="34"/></text:p>
          </table:table-cell>
          <table:table-cell office:value-type="string" table:style-name="ce15">
            <text:p>HYSTER</text:p>
          </table:table-cell>
          <table:table-cell office:value-type="string" table:style-name="ce15">
            <text:p>RS45-31CH</text:p>
          </table:table-cell>
          <table:table-cell table:style-name="ce12"/>
          <table:table-cell table:number-columns-repeated="16376" table:style-name="ce1"/>
        </table:table-row>
        <table:table-row table:style-name="ro6">
          <table:table-cell table:style-name="ce12"/>
          <table:table-cell office:value-type="string" table:style-name="ce8">
            <text:p>u</text:p>
          </table:table-cell>
          <table:table-cell office:value-type="string" table:style-name="ce15">
            <text:p>8443.31.14</text:p>
          </table:table-cell>
          <table:table-cell office:value-type="string" table:style-name="ce16">
            <text:p>Máquina digital a laser, que executa as funções de impressão, cópia e scanner, capaz de ser conectada a uma máquina automática para processamento de dados ou a uma rede, monocromática, para largura de impressão superior a 280 mm e inferior ou igual a 420 mm, com velocidade de impressão de 28 copias por minuto.</text:p>
          </table:table-cell>
          <table:table-cell office:value-type="string" table:style-name="ce16">
            <text:p>Konica Minolta Business Solutions, Co., Ltd<text:s text:c="17"/></text:p>
          </table:table-cell>
          <table:table-cell office:value-type="string" table:style-name="ce15">
            <text:p>KONICA MINOLTA</text:p>
          </table:table-cell>
          <table:table-cell office:value-type="string" table:style-name="ce15">
            <text:p>BIZHUB 283</text:p>
          </table:table-cell>
          <table:table-cell table:style-name="ce12"/>
          <table:table-cell table:number-columns-repeated="16376" table:style-name="ce1"/>
        </table:table-row>
        <table:table-row table:style-name="ro6">
          <table:table-cell table:style-name="ce12"/>
          <table:table-cell office:value-type="string" table:style-name="ce8">
            <text:p>u</text:p>
          </table:table-cell>
          <table:table-cell office:value-type="string" table:style-name="ce15">
            <text:p>8443.31.15</text:p>
          </table:table-cell>
          <table:table-cell office:value-type="string" table:style-name="ce16">
            <text:p>Máquina digital, laser, que executa funções de impressão e cópia capaz de ser conectada a uma Máquina automática para processamento de dados ou a uma rede, policromática, para formato de impressão de 210x297 mm até 420x497 mm, com velocidade de impressão de 35 cópias por minuto.</text:p>
          </table:table-cell>
          <table:table-cell office:value-type="string" table:style-name="ce16">
            <text:p>Konica Minolta Business Solutions, Co., Ltd<text:s text:c="17"/></text:p>
          </table:table-cell>
          <table:table-cell office:value-type="string" table:style-name="ce15">
            <text:p>KONICA MINOLTA</text:p>
          </table:table-cell>
          <table:table-cell office:value-type="string" table:style-name="ce15">
            <text:p>Bizhub C350</text:p>
          </table:table-cell>
          <table:table-cell table:style-name="ce12"/>
          <table:table-cell table:number-columns-repeated="16376" table:style-name="ce1"/>
        </table:table-row>
        <table:table-row table:style-name="ro6">
          <table:table-cell table:style-name="ce12"/>
          <table:table-cell office:value-type="string" table:style-name="ce8">
            <text:p>u</text:p>
          </table:table-cell>
          <table:table-cell office:value-type="string" table:style-name="ce15">
            <text:p>8443.31.15</text:p>
          </table:table-cell>
          <table:table-cell office:value-type="string" table:style-name="ce16">
            <text:p>Máquina digital, laser, que executa funções de impressão e cópia capaz de ser conectada a uma Máquina automática para processamento de dados ou a uma rede, policromática, para formato de impressão de 210x297 mm até 420x497 mm, com velocidade de impressão de 45 cópias por minuto.</text:p>
          </table:table-cell>
          <table:table-cell office:value-type="string" table:style-name="ce16">
            <text:p>Konica Minolta Business Solutions, Co., Ltd<text:s text:c="17"/></text:p>
          </table:table-cell>
          <table:table-cell office:value-type="string" table:style-name="ce15">
            <text:p>KONICA MINOLTA</text:p>
          </table:table-cell>
          <table:table-cell office:value-type="string" table:style-name="ce15">
            <text:p>Bizhub C45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43.31.15</text:p>
          </table:table-cell>
          <table:table-cell office:value-type="string" table:style-name="ce16">
            <text:p>Máquina digital a laser, que executa as funções de impressão, cópia e scanner, capaz de ser conectada a uma máquina automática para processamento de dados ou a uma rede, policromática, para largura de impressão superior a 280 mm e inferior ou igual a 420 mm, com velocidade de impressão de 28 copias por minutos.</text:p>
          </table:table-cell>
          <table:table-cell office:value-type="string" table:style-name="ce16">
            <text:p>Konica Minolta Business Solutions, Co., Ltd<text:s text:c="17"/></text:p>
          </table:table-cell>
          <table:table-cell office:value-type="string" table:style-name="ce15">
            <text:p>KONICA MINOLTA</text:p>
          </table:table-cell>
          <table:table-cell office:value-type="string" table:style-name="ce15">
            <text:p>BIZHUB C 28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43.32.59</text:p>
          </table:table-cell>
          <table:table-cell office:value-type="string" table:style-name="ce16">
            <text:p>Impressora jato de tinta equipada com 6 cabeças de impressão, imprime até 28 mh (300 pés quadrados / hora), resolução de até 1440dpi, impressão de 6 cores (CMYK + LcLm), corte de contorno de precisão, conectividade com Ethernet, controle inteligente de impressão, consumo de energia máximo: 2.0 A/1000 V a 240 V +- 10 % 50/60 Hz, suprimento de energia AC 100V +- 10%, 50/60 Hz ou AC 220 a 240V +- 140%, 50/60 Hz, 5.8" (117V) ou 2.7" (220 to 240 V). Dimensões (C)3134mm X (L)742mm X (A)1300mm.APLICAÇÃO:Para impressão em grandes formatos.</text:p>
          </table:table-cell>
          <table:table-cell office:value-type="string" table:style-name="ce16">
            <text:p>ROLAND DG CORPORATION<text:s text:c="39"/></text:p>
          </table:table-cell>
          <table:table-cell office:value-type="string" table:style-name="ce15">
            <text:p>ROLAND</text:p>
          </table:table-cell>
          <table:table-cell office:value-type="string" table:style-name="ce15">
            <text:p>SOLJET PRO II SJ-74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43.32.59</text:p>
          </table:table-cell>
          <table:table-cell office:value-type="string" table:style-name="ce16">
            <text:p>MODELO:Soljet Sj-600 MARCA: ROLAND ANO DE FABRICAÇÃO:2004 NUMERO DE SERIE:ZP88785-Impressora jato de tinta peizo , com 6 cabeças de impressão tinteiro exclusivo SOL,largura de impressão 210-1615MM, resolução de impressão 1.440dpix720dpi ,interface paralela bidirecional ,auto-sleep,limpeza automática e manual das cabeças, Medidas: 2.500 (C) x 758 (L) x 1.241 (A) mm.A ser utilizada na área de comunicação visual, e impressão de grandes formatos.</text:p>
          </table:table-cell>
          <table:table-cell office:value-type="string" table:style-name="ce16">
            <text:p>ROLAND DG CORPORATION<text:s text:c="39"/></text:p>
          </table:table-cell>
          <table:table-cell office:value-type="string" table:style-name="ce15">
            <text:p>ROLAND</text:p>
          </table:table-cell>
          <table:table-cell office:value-type="string" table:style-name="ce15">
            <text:p>SOLJET SJ-60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43.32.59</text:p>
          </table:table-cell>
          <table:table-cell office:value-type="string" table:style-name="ce16">
            <text:p><text:s/>Impressora com sistema de recorte integrado, 160 cm de largura máxima de impressão/recorte Impressão foto-realística de até 1.440 dpi, cabeça de impressão com 8 canais Imprime mais de 500 cores metálicas escolha entre 3 configurações de tinta 8 cores CMYKLcLm + Prata + Branco 6 cores CMYKLcLm4 cores duplo CMYK Roland Intelligent Pass ControlVelocidade máxima de impressão de até 23,1 m2/h Avançada tinta ECO-SOL MAX Disponível em cartuchos de440 ou 220 ml Compatível com materiais tratados ou não Resistente a água, ranhuras e UV Não requer Equipamento especial de exaustão Software RIP Roland VersaWorks incluso Sistema Roland Color Impressão de dados variáveis Calcula o tempo e a tinta gastos na impressão Sistema automático de circulação da tinta especial Medidas: 2.575 (C) x 705 (L) x 1.105 (A) mm, para impressão em grandes formatos</text:p>
          </table:table-cell>
          <table:table-cell office:value-type="string" table:style-name="ce16">
            <text:p>ROLAND DG CORPORATION<text:s text:c="39"/></text:p>
          </table:table-cell>
          <table:table-cell office:value-type="string" table:style-name="ce15">
            <text:p>ROLAND</text:p>
          </table:table-cell>
          <table:table-cell office:value-type="string" table:style-name="ce15">
            <text:p>VERSACAMM-VS-64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43.32.59</text:p>
          </table:table-cell>
          <table:table-cell office:value-type="string" table:style-name="ce16">
            <text:p>Impressora com sistema De recorte integrado.4 Cores (Cian, Margenta, Amarelo, Preto)Impressão fotorrealística de até 1.440 dpi Tecnologia de pontos variáveis timizando detalhes Velocidade máxima de impressão de até 13,8 m2/h 137 cm de largura máxima da mídia Avançada tinta ECO-SOL MAX Disponível em cartuchos de 440 ou 220ml Compatível com mídias tratadas ou não Resistente a água, ranhuras e UV 3 anos de durabilidade externa*8 Não requer equipamento especial de exaustão Impressão de dados variáveis Cálculo de consumo Automático Sistema automatizado de limpeza Medidas: 2.310 (C) x 740 (L) x 1.125 (A) mm, para impressão em grandes formatos</text:p>
          </table:table-cell>
          <table:table-cell office:value-type="string" table:style-name="ce16">
            <text:p>ROLAND DG CORPORATION<text:s text:c="39"/></text:p>
          </table:table-cell>
          <table:table-cell office:value-type="string" table:style-name="ce15">
            <text:p>ROLAND</text:p>
          </table:table-cell>
          <table:table-cell office:value-type="string" table:style-name="ce15">
            <text:p>VERSACAMM-VP-54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43.32.59</text:p>
          </table:table-cell>
          <table:table-cell office:value-type="string" table:style-name="ce16">
            <text:p>Impressora jato de tinta , equipada com 2 cabeças de impressão rápida, qualidade de impressão de até 1440dpi, sistema de limpeza automático, dispositivo de lançamento automático, sistema de aquecedor automático, balcão de impressão de 4 cores, tinta tipo solvente exclusiva, alimentação de energia AC100V~120V+-10%, AC200V~240V+-10%, 50/60+-1Hz, dimensões (L)2390mm x (D)800mm x (A)1291mm.para impressão em grandes formatos.</text:p>
          </table:table-cell>
          <table:table-cell office:value-type="string" table:style-name="ce16">
            <text:p>ROLAND DG CORPORATION<text:s text:c="39"/></text:p>
          </table:table-cell>
          <table:table-cell office:value-type="string" table:style-name="ce15">
            <text:p>ROLAND</text:p>
          </table:table-cell>
          <table:table-cell office:value-type="string" table:style-name="ce15">
            <text:p>VERSACAMM-SP-540-V</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43.32.59</text:p>
          </table:table-cell>
          <table:table-cell office:value-type="string" table:style-name="ce16">
            <text:p>MSistema de recorte integrado 137cm de largura máxima da mídia 6 cabeças Epson DX4 1440 dpi Tecnologia Roland Intelligent Pass ControlTinta Branca opcional Velocidade de impressãode até.41 m2/h em 6 cores CMYKLcLm 28 m2/h em CMYK com tinta White Impressão foto-realística de até 1440x1440 dpi Avançada tinta ECO-SOL MAX Disponível em cartuchos de 440 ou 220 ml Compatível com mídias tratadas ou não Resistente a água, ranhuras e UV 3 anos de durabilidade externa Cartuchos da tinta branca disponível em 220 ml Tecnologia de pontos variáveis otimizando detalhesPrecisão de disparo padronizada Roland VersaWorks RIP incluso Suporta rolos de até 30 kg.Medidas: 2.694 (C) x 1103 (L) x 1.260 (A) mm.APLICAÇÃO: impressão em grandes formatos.</text:p>
          </table:table-cell>
          <table:table-cell office:value-type="string" table:style-name="ce16">
            <text:p>ROLAND DG CORPORATION<text:s text:c="39"/></text:p>
          </table:table-cell>
          <table:table-cell office:value-type="string" table:style-name="ce15">
            <text:p>ROLAND</text:p>
          </table:table-cell>
          <table:table-cell office:value-type="string" table:style-name="ce15">
            <text:p>SOLJET PRO III XC-54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43.32.59</text:p>
          </table:table-cell>
          <table:table-cell office:value-type="string" table:style-name="ce16">
            <text:p>Impressora jato de tinta com tamanho máxima de impressão 736mm, Medidas: 1720 (C) x 770 (L) x 1.275 (A) mm, 4 cores (CMYK), Resolução: 1440 dpi, 2 cabeças piezo-elétricas, própria para impressão de etiquetas, posters, banners, autocolantes de chão, carros,recorte incorporado de alta performance.</text:p>
          </table:table-cell>
          <table:table-cell office:value-type="string" table:style-name="ce16">
            <text:p>ROLAND DG CORPORATION<text:s text:c="39"/></text:p>
          </table:table-cell>
          <table:table-cell office:value-type="string" table:style-name="ce15">
            <text:p>ROLAND</text:p>
          </table:table-cell>
          <table:table-cell office:value-type="string" table:style-name="ce15">
            <text:p>VERSACAMM SP-30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63.30.00</text:p>
          </table:table-cell>
          <table:table-cell office:value-type="string" table:style-name="ce16">
            <text:p>Combinação de máquinas para produção de varetas de aço, para utilização em eletrodos revestidos, bitolas com diâmetro entre 2,5mm e 7,0mm, comprimentos de 350mm e 450mm, produtividade máxima de 60.000 peças/hora (varetas de 350mm) e de 48.000 peças/hora (varetas de 450mm), composta por: dois desbobinadores duplo estático dotado de dois suportes horizontais para as bobinas de fio máquina; decapador mecânico de rolos; trefiladeira de arames com 5 blocos de redução; tanque de lavagem para remoção de lubrificante seco; dispositivo de corte de arames com velocidade máxima de 6 m/s; dispositivo de arraste..//.. - Desbobinador Modelo: DEVANADOR //.. - Desbobinador Modelo: DEVANADOR /.. - Decapador Modelo: DECAPADOR //.. - Trefiladeira de Arames Modelo: ST550 /.. - Tanque de Lavagem Modelo: BAT.LIMPEZA /.. - Cortadeira de arames Modelo: M-1000 /.. - Dispositivo de arraste Modelo: CAPSTAN<text:s/></text:p>
          </table:table-cell>
          <table:table-cell office:value-type="string" table:style-name="ce16">
            <text:p>CONARCO-ESAB<text:s text:c="48"/></text:p>
          </table:table-cell>
          <table:table-cell office:value-type="string" table:style-name="ce15">
            <text:p>CONARCO-ESAB</text:p>
          </table:table-cell>
          <table:table-cell office:value-type="string" table:style-name="ce15">
            <text:p>DEVANADOR</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71.50.40</text:p>
          </table:table-cell>
          <table:table-cell office:value-type="string" table:style-name="ce16">
            <text:p>TS9969832 HP1 - UNIDADE DE PROCESSAMENTO DE ALTA CAPACIDADE. SERVIDOR HP BLADE SYSTEM MONTADO EM RACK DE 19 POLEGADAS INTEGRADO COM 12 BLADES HP BL460C GEN8 10GB, UNIDADE DE COMUTACAO HP A5800AF-48G SWITCH, UNIDADES DE MEMORIA STORAGE EMC DISK ARRAY, UNIDADE OPERACAO E MANUTENCAO HP DL360 SERVER E INTEFACES SUMMIT X450A-48T 48 10/100/1000 BASE-T. MARCA HEWLETT-PACKARD (HP), MODELO BL460C GEN8, SERIAL NUMBER 150851. ANO DE FABRICACAO: 2013 - APLICACAO: TRATAMENTO E PROCESSAMENTO DE MIDIA AUDIOVISUAL E DADOS PARA A ADEQUACAO DOS MESMOS PARA DISTRIBUICAO EM RADIODIFUSAO SOBRE REDES DE TELEFONIA CELULAR DE QUARTA GERACAO NA TECNOLOGIA LTE (LONG TERM EVOLUTION). ALEM DA GESTAO E CONFIGURACAO PARA OS ESTABELECIMENTOS DAS RESPECTIVAS SESSOES DE RADIODIFUSAO (BROADCAST) EM REDES LTE.</text:p>
          </table:table-cell>
          <table:table-cell office:value-type="string" table:style-name="ce16">
            <text:p>ERICSSON INC.<text:s text:c="47"/></text:p>
          </table:table-cell>
          <table:table-cell office:value-type="string" table:style-name="ce15">
            <text:p>HEWLETT-PACKARD (HP)</text:p>
          </table:table-cell>
          <table:table-cell office:value-type="string" table:style-name="ce15">
            <text:p>BL460C GEN8</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71.70.12</text:p>
          </table:table-cell>
          <table:table-cell office:value-type="string" table:style-name="ce16">
            <text:p>Unidade de memória para disco rígido de 250GB para ESA C170, SMA M170 e WSA S170, código CCS-HD-250GB=ESPECIFICAÇÕES DO PN : CCS-HD-250GB=</text:p>
            <text:p>ESPECIFICAÇÕES GERAIS</text:p>
            <text:p/>
            <text:p>• DRAM: 3 ou 6 GB</text:p>
            <text:p>• Armazenamento utilizável: 250 GB</text:p>
            <text:p>• HDD máximo: Dois 500 GB HDD</text:p>
            <text:p>• Suporte RAID: RAID-1 (Optional)</text:p>
            <text:p>• 2 Portas 10/100/1000BASE-T.</text:p>
            <text:p/>
            <text:p>ENERGIA:</text:p>
            <text:p>• Uma fonte de alimentação AC de 400W.</text:p>
            <text:p/>
            <text:p>AMBIENTE:</text:p>
            <text:p>• Temperatura operacional: (10 a 35ºC)</text:p>
            <text:p>• Temperatura não operacional: <text:s/>(-40 a 60ºC).</text:p>
            <text:p/>
            <text:p>SEGURANÇA:</text:p>
            <text:p>• UL 60950</text:p>
            <text:p>• CAN/CSA-C22.2 No. 60950</text:p>
            <text:p>• EN 60950</text:p>
            <text:p>• AS/NZS 60950</text:p>
            <text:p>• IEC 60950.</text:p>
            <text:p/>
            <text:p>EMC:</text:p>
            <text:p>• FCC Part 15 (CFR 47) Classe A</text:p>
            <text:p>• ICES-003 Classe A</text:p>
            <text:p>• EN 55022 Classe A<text:s/></text:p>
            <text:p>• CISPR22 Classe A<text:s/></text:p>
            <text:p>• AS/NZS CISPR22 Classe A.</text:p>
          </table:table-cell>
          <table:table-cell office:value-type="string" table:style-name="ce16">
            <text:p>Foxconn Cz s.r.o.</text:p>
          </table:table-cell>
          <table:table-cell office:value-type="string" table:style-name="ce15">
            <text:p>CISCO</text:p>
          </table:table-cell>
          <table:table-cell office:value-type="string" table:style-name="ce15">
            <text:p>CCS-HD-250GB=</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Unidade de maquina automatica para processamento de dados, MegaRAID 9271 CV, com 8 portas internas SAS/SATA, codigo UCS-RAID9271CV-8I=ESPECIFICAÇÕES DO PN : UCS-RAID9271CV-8I=</text:p>
            <text:p>ESPECIFICAÇÕES GERAIS:</text:p>
            <text:p/>
            <text:p>• Controlador Raid</text:p>
            <text:p>• hot-swap – pode ser retirado e colocado a qualquer momento</text:p>
            <text:p>• Interface SAS-2</text:p>
            <text:p>• Velocidade de 15000 rpm</text:p>
            <text:p>• Tranferência de dados: 600 MBps</text:p>
            <text:p>• C220 M3</text:p>
            <text:p>• C250 M2</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6">
            <text:p>Foxconn Cz s.r.o.</text:p>
          </table:table-cell>
          <table:table-cell office:value-type="string" table:style-name="ce15">
            <text:p>CISCO</text:p>
          </table:table-cell>
          <table:table-cell office:value-type="string" table:style-name="ce15">
            <text:p>UCS-RAID9271CV-8I=</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Unidade de maquina automatica para processamento de dados, cartao PCIe, LSI MegaRAID 9261-8i, codigo R2XX-PL003=ESPECIFICAÇÕES DO PN : R2XX-PL003=</text:p>
            <text:p>ESPECIFICAÇÕES GERAIS:</text:p>
            <text:p/>
            <text:p>• Controlador Raid</text:p>
            <text:p>• hot-swap – pode ser retirado e colocado a qualquer momento</text:p>
            <text:p>• Interface SAS-2</text:p>
            <text:p>• Velocidade de 15000 rpm</text:p>
            <text:p>• Tranferência de dados: 600 MBps</text:p>
            <text:p>• C220 M3</text:p>
            <text:p>• C250 M2</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6">
            <text:p>Foxconn Cz s.r.o.</text:p>
          </table:table-cell>
          <table:table-cell office:value-type="string" table:style-name="ce15">
            <text:p>CISCO</text:p>
          </table:table-cell>
          <table:table-cell office:value-type="string" table:style-name="ce15">
            <text:p>R2XX-PL003=</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Unidade de controle para máquina automática para processamento de dados Cisco RC460, cartao LSI 9260-8i, codigo RC460-PL001=ESPECIFICAÇÕES DO PN : RC460-PL001=</text:p>
            <text:p>ESPECIFICAÇÕES GERAIS</text:p>
            <text:p/>
            <text:p>• Memória cache: 512 MB</text:p>
            <text:p>• <text:s/>8 Canais</text:p>
            <text:p>• <text:s/>Slot PCI Express</text:p>
            <text:p>• <text:s/>Controlador Raid</text:p>
            <text:p>• <text:s/>RAID 0, 1, 5, 6, 10, 50</text:p>
            <text:p>• <text:s/>hot-swap – pode ser retirado e colocado a qualquer momento</text:p>
            <text:p>• <text:s/>Interface SAS-2</text:p>
            <text:p>• <text:s/>Velocidade de 15000 rpm</text:p>
            <text:p>• <text:s/>Tranferência de dados: 600 MBps</text:p>
            <text:p>• <text:s/>C220 M3</text:p>
            <text:p>• <text:s/>C250 M2</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6">
            <text:p>Foxconn Cz s.r.o.</text:p>
          </table:table-cell>
          <table:table-cell office:value-type="string" table:style-name="ce15">
            <text:p>CISCO</text:p>
          </table:table-cell>
          <table:table-cell office:value-type="string" table:style-name="ce15">
            <text:p>RC460-PL00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76.89.90</text:p>
          </table:table-cell>
          <table:table-cell office:value-type="string" table:style-name="ce16">
            <text:p>UNIDADE FUNCIONAL AUTOMATICA DE FERRAMENTAS DE USINAGEM (VENDING MACHINE), MARCA HAWA GMBH &amp;amp;amp;amp;amp;amp; CO KG, MODELO KTC DISPOEM DE UM TERMINAL ELETRONICO COM HARDWARE, QUE SE CONECTA ATRAVÉS DE CABOS AOS ARMARIOS (PODENDO GERENCIAR ATÉ 10 ARMÁRIOS), PARA RETIRADA DAS FERRAMENTAS.<text:s/></text:p>
          </table:table-cell>
          <table:table-cell office:value-type="string" table:style-name="ce16">
            <text:p>HAWA GMBH &amp; CO KG<text:s text:c="43"/></text:p>
          </table:table-cell>
          <table:table-cell office:value-type="string" table:style-name="ce15">
            <text:p>HAWA GMBH &amp;amp;amp;amp;amp;amp;amp;amp;amp; CO KG</text:p>
          </table:table-cell>
          <table:table-cell office:value-type="string" table:style-name="ce15">
            <text:p>KTC</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77.80.90</text:p>
          </table:table-cell>
          <table:table-cell office:value-type="string" table:style-name="ce16">
            <text:p>Tambor de confecção expansível, com funcionamento pneumático, dotado de 4 diâmetros de inflagem, utilizado para fabricação de bandagens cruas de pneus de carga de diâmetro 24,5", composto de membranas de dobramento da lona metálica, acionadas por ar comprimido, para realização de movimentos radiais por meio de forca pneumática; costelas de duraluminio; parafuso de regulagem de largura e câmeras de ar interna NOMENCLATURA 304-1336 EG 610;. MODELO: PAPP-MICH; MARCA: SEM MARCA;ANO DE FABRICAÇÃO: 1992; No SERIE: 92; APLICAÇÃO: Este equipamento é parte dimensional de uma máquina que tem a função de confeccionar a carcaça para pneus de carga. MATERIAL USADO - LI registrado nesta data</text:p>
          </table:table-cell>
          <table:table-cell office:value-type="string" table:style-name="ce16">
            <text:p>MANUFACTURE FRANCAISE DES PNEUMATIQUES MICHELIN<text:s text:c="13"/></text:p>
          </table:table-cell>
          <table:table-cell office:value-type="string" table:style-name="ce15">
            <text:p>SEM MARCA</text:p>
          </table:table-cell>
          <table:table-cell office:value-type="string" table:style-name="ce15">
            <text:p>PAPP-MICH</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6.20.00</text:p>
          </table:table-cell>
          <table:table-cell office:value-type="string" table:style-name="ce16">
            <text:p>Máquina para fabricação de dispositivo semicondutor tipo IGBT SKiiP.Aplicação: integração de sub-montagens de módulos IGBT para produção de módulo SKiiP, com dispositivos de centralização, aplicação de força para compressão e posterior fixação. Modelo: SKiiP3 Motor Press. Equipamento customizado para a integração de sub-montagens de módulos IGBT (Transistor Bipolar de Porta Isolada) tipo SKiiP 3. O equipamento possui sistema para aplicação de força controlada sobre os contatos (o contato entre os terminais de potência e os contatos ôhmicos dos IGBTs é por molas e pressão) dos módulos IGBT, posicionador mecânico para ajuste da prensa e torqueadora automática O controle de entrada e saída dos componentes é feito por escâner ligado a CPUs com programa dedicado. Um escâner verifica via código de barras se os componentes usados estão de acordo com o especificado, assim como ajusta os parâmetros necessários de acordo com o tipo de módulo em produção. Após pressionado, e com o contato efetuado nos pontos corretos, a torqueadora automática é usada para fixar de modo definitivo as sub-montagens no módulo IGBT</text:p>
          </table:table-cell>
          <table:table-cell office:value-type="string" table:style-name="ce16">
            <text:p>GROSS GMBH<text:s text:c="50"/></text:p>
          </table:table-cell>
          <table:table-cell office:value-type="string" table:style-name="ce15">
            <text:p>GROSS GMBH</text:p>
          </table:table-cell>
          <table:table-cell office:value-type="string" table:style-name="ce15">
            <text:p>SKiiP3 Motor Press</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04.40.30</text:p>
          </table:table-cell>
          <table:table-cell office:value-type="string" table:style-name="ce16">
            <text:p>Conversor de corrente contínua, fonte de alimentacao DC PEM, para roteador Cisco 12000 com 6 stots, codigo 12000/6-DC-PEM=ESPECIFICAÇÕES DO PN : 12000/6-DC-PEM=</text:p>
            <text:p>ESPECIFICAÇÕES GERAIS</text:p>
            <text:p>• Capacidade de Slots: 16 slots</text:p>
            <text:p>• Capacidade de comutação agregado: Cisco 12010: 50 Gbps, Cisco 12410: 200 Gbps, Cisco12810: 800 Gbps</text:p>
            <text:p>• Full-duplex de transferência por slot: Cisco 12010: 2.5 Gbps/slot, Cisco 12410: 10 Gbps/slot, Cisco 12810: 40 Gbps/slot.</text:p>
            <text:p/>
            <text:p>ENERGIA:</text:p>
            <text:p>• Potência total de entrada AC: 2790 VA (max) por chassis</text:p>
            <text:p>• Tensão nominal de entrada: 200-240 VAC nominal (intervalo: 180-264 VAC)</text:p>
            <text:p>• Freqüência nominal de linha de entrada: 50-60 Hz nominal (intervalo: 47-63 Hz).</text:p>
            <text:p/>
            <text:p>AMBIENTE:</text:p>
            <text:p>• Temperatura operacional: (0 a 40°C)</text:p>
            <text:p>• Temperatura não operacional: <text:s/>(-20 a 65°C).</text:p>
            <text:p/>
            <text:p>SEGURANÇA:</text:p>
            <text:p>• UL 1950</text:p>
            <text:p>• CSA-22.2 No. 950</text:p>
            <text:p>• EN60950</text:p>
            <text:p>• IEC 60950 CB Scheme</text:p>
            <text:p>• ACA TS001</text:p>
            <text:p>• AS/NZS 3260</text:p>
            <text:p>• EN60825\IEC60825 laser segurança.</text:p>
            <text:p/>
            <text:p>EMC:</text:p>
            <text:p>• FCC Classe A</text:p>
            <text:p>• ICES-003 Classe A</text:p>
            <text:p>• EN55022 Classe B (to 1 GHz)</text:p>
            <text:p>• VCCI Classe B (to 1 GHz)</text:p>
            <text:p>• AS/NZS 3548 Classe B</text:p>
            <text:p>• MSZEN55022 Classe A</text:p>
            <text:p>• CISPR 22 Classe B (up to 1 GHz)</text:p>
            <text:p>• BSMI Classe A.</text:p>
          </table:table-cell>
          <table:table-cell office:value-type="string" table:style-name="ce16">
            <text:p>Foxconn Cz s.r.o.</text:p>
          </table:table-cell>
          <table:table-cell office:value-type="string" table:style-name="ce15">
            <text:p>CISCO</text:p>
          </table:table-cell>
          <table:table-cell office:value-type="string" table:style-name="ce15">
            <text:p>12000/6-DC-PEM=</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04.40.90</text:p>
          </table:table-cell>
          <table:table-cell office:value-type="string" table:style-name="ce16">
            <text:p>Fonte de alimentação com 500 Watts de potência, modelo Ascom DR500W e marca IBM , para alimentação de servidor IBM Storage modelo 2104. Descrição técnica do bem: Fonte de alimentação de 500W Watts. A função da fonte é transformar a corrente alternada da tomada em corrente contínua (AC) já nas tensões corretas, usadas pelos componentes. Ela serve também como uma última linha de defesa contra picos de tensão e instabilidade na corrente, depois do nobreak ou estabilizador. Características Técnicas - Potencia: 500 Watts; - Voltagem: 100-240V; - Amperagem: 34 A; - Frequência: 50-60Hz; Aplicação: Utilizados em equipamentos IBM Storage com a função de fornecimento de energia(alimentação de equipamentos).</text:p>
          </table:table-cell>
          <table:table-cell office:value-type="string" table:style-name="ce16">
            <text:p>IBM CHINA<text:s text:c="51"/></text:p>
          </table:table-cell>
          <table:table-cell office:value-type="string" table:style-name="ce15">
            <text:p>IBM</text:p>
          </table:table-cell>
          <table:table-cell office:value-type="string" table:style-name="ce15">
            <text:p>ASCOM DR500W</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04.40.90</text:p>
          </table:table-cell>
          <table:table-cell office:value-type="string" table:style-name="ce16">
            <text:p>Fonte de alimentacao com entrada de 100-240VAC, 50/60 HZ, 48VDC , 0,32A, para ponto de acesso Cisco series 1130, 1140, 1240, 1260, 1300 e 3500, codigo AIR-PWR-B=ESPECIFICAÇÕES DO PN : AIR-PWR-B=</text:p>
            <text:p>ESPECIFICAÇÕES GERAIS</text:p>
            <text:p/>
            <text:p>COMPATÍVEL:</text:p>
            <text:p>• Pontos de Acesso series 1100, 1130AG, 1200 e 1300</text:p>
            <text:p/>
            <text:p>ENERGIA:</text:p>
            <text:p>• Entrada: 100-20VAC;<text:s/></text:p>
            <text:p>• Saida 48VDC 380mA.</text:p>
            <text:p>AMBIENTE:</text:p>
            <text:p>• Temperatura operacional: (-5 a 45°C);</text:p>
            <text:p>• Temperatura de armazenamento: (-40 a 70°C).</text:p>
            <text:p/>
            <text:p>EMI &amp; EMC:</text:p>
            <text:p>• FCC Part 15 (CFR 47) Classe A</text:p>
            <text:p>• ICES-003 Classe A</text:p>
            <text:p>• EN 55022 Classe A</text:p>
            <text:p>• CISPR 22 Classe A</text:p>
            <text:p>• AS/NZS 3548 Classe A</text:p>
            <text:p>• BSMI Class A (Somente Modelos de entrada AC )</text:p>
            <text:p>• VCCI Class A</text:p>
            <text:p>• EN 55024, EN300386, EN 50082-1, EN 61000-3-2, EN 61000-3-3</text:p>
            <text:p>• EN61000-4-2, EN61000-4-3, EN61000-4-4, EN61000-4-5, EN61000-4-6, EN 61000-6-1.</text:p>
          </table:table-cell>
          <table:table-cell office:value-type="string" table:style-name="ce16">
            <text:p>Foxconn Cz s.r.o.</text:p>
          </table:table-cell>
          <table:table-cell office:value-type="string" table:style-name="ce15">
            <text:p>CISCO</text:p>
          </table:table-cell>
          <table:table-cell office:value-type="string" table:style-name="ce15">
            <text:p>AIR-PWR-B=</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4.30.11</text:p>
          </table:table-cell>
          <table:table-cell office:value-type="string" table:style-name="ce16">
            <text:p>MÁQUINA ESPECIAL E ESPECIFICA DE TRATAMENTO TÉRMICO DE SERRAS DE FITA, COM LARGURA DE 6 A 100MM, FABRICADA CONFORME PROJETO DA MELTECH LARMUTH/REINO UNIDO, REFERÊNCIA TEMPERING FURNACE SERIE S2993 ANO 2002 COM COMPONENTES PARCIAIS DE SUB-FORNECEDORES, CONTENDO CÂMARAS (1º E 2º ESTÁGIOS) DE REVENIMENTO E TEMPERA POR RESISTÊNCIA, PARA TRABALHO DE 600 A 1200ºC, SISTEMAS DE TRACIONAMENTO, TENSIONADORES AUTOMÁTICOS, DESBOBINADOR (ALIMENTAÇÃO) E BOBINADOR (SAÍDA DE PRODUÇÃO), SUPERVISÃO MICROCOMPUTADORIZADO, PAINÉIS, ACIONAMENTOS, PARTE E FERRAMENTAL PARA SUA PLENA MONTAGEM E FUNCIONAMENTO.</text:p>
          </table:table-cell>
          <table:table-cell office:value-type="string" table:style-name="ce16">
            <text:p>MELTECH LARMUTH LTD (C/COMPONENTES DE SUBFORNECEDORES)<text:s text:c="6"/></text:p>
          </table:table-cell>
          <table:table-cell office:value-type="string" table:style-name="ce15">
            <text:p>Meltech Larmuth</text:p>
          </table:table-cell>
          <table:table-cell office:value-type="string" table:style-name="ce15">
            <text:p>Tempering Furnace</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1.30</text:p>
          </table:table-cell>
          <table:table-cell office:value-type="string" table:style-name="ce16">
            <text:p><text:s/>ESTACAO BASE DE TELEFONIA CELULAR COM 2 UNIDADES DIGITAIS LTE DUL 20 INTEGRADAS COM O EQUIPAMENTO DE GERENCIAMENTO DE ENTRADA E SAIDA DE DADOS GGSN M120. <text:s/>APLICACAO: DISTRIBUICAO DE CONTEUDOS AUDIOVISUAIS E DADOS EM RADIODIFUSAO SOBRE REDES DE TELEFONIA CELULAR DE QUARTA GERACAO NA TECNOLOGIA LTE (LONG TERM EVOLUTION) PARA RECEPCAO A ATRAVES DE DISPOSITIVOS MOVEIS COMPATIVEIS COM A TECNOLOGIA DE RADIODIFUSAO (BROADCAST) EM REDES LTE.</text:p>
          </table:table-cell>
          <table:table-cell office:value-type="string" table:style-name="ce16">
            <text:p>ERICSSON INC.<text:s text:c="47"/></text:p>
          </table:table-cell>
          <table:table-cell office:value-type="string" table:style-name="ce15">
            <text:p>ERICSSON</text:p>
          </table:table-cell>
          <table:table-cell office:value-type="string" table:style-name="ce15">
            <text:p>RBS 660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19</text:p>
          </table:table-cell>
          <table:table-cell office:value-type="string" table:style-name="ce16">
            <text:p>Demultiplexador optico, com 40 canais, para Cisco ONS 15454 (plataforma multiservico), banda C, Odd, codigo 15454-40-DMX-C=ESPECIFICAÇÕES DO PN : 15454-40-DMX-C=</text:p>
            <text:p>ESPECIFICAÇÕES GERAIS</text:p>
            <text:p>• 40 Canais</text:p>
            <text:p>• Conectores LC</text:p>
            <text:p/>
            <text:p>SEGURANÇA DE REDE:</text:p>
            <text:p>• SSL</text:p>
            <text:p>• SSH</text:p>
            <text:p>• HTTP</text:p>
            <text:p>• HTTPS</text:p>
            <text:p>• RADIUS</text:p>
            <text:p/>
            <text:p/>
            <text:p>DIMENSÕES(AxLxP):</text:p>
            <text:p>• 3.46 x 17.18 x 11.02 in. (87.9 x 436.4 x 280 mm)</text:p>
            <text:p/>
            <text:p>AMBIENTE:</text:p>
            <text:p>• Temperatura operacional: 32 a 131ºF (0 a 55ºC)</text:p>
            <text:p>• Temperatura de armazenamento: –40 a 158ºF (–40 a 70ºC)</text:p>
            <text:p/>
            <text:p>ENERGIA:</text:p>
            <text:p>• Maximo: 900W</text:p>
            <text:p/>
            <text:p>SEGURANÇA:</text:p>
            <text:p>• UL/CSA60950- (2003)</text:p>
            <text:p>• GR-1089-CORE, 4<text:s/></text:p>
            <text:p/>
            <text:p>EMC:</text:p>
            <text:p>• ICES-003 Issue 4 (2004)</text:p>
            <text:p>• GR-1089-CORE, 4<text:s/></text:p>
            <text:p><text:s/>GR-1089-CORE –03 (Out 2002)<text:s/></text:p>
            <text:p><text:s/>FCC 47CFR15, Classe A, B (2006)</text:p>
          </table:table-cell>
          <table:table-cell office:value-type="string" table:style-name="ce16">
            <text:p>Foxconn Cz s.r.o.</text:p>
          </table:table-cell>
          <table:table-cell office:value-type="string" table:style-name="ce15">
            <text:p>CISCO</text:p>
          </table:table-cell>
          <table:table-cell office:value-type="string" table:style-name="ce15">
            <text:p>15454-40-DMX-C=</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23</text:p>
          </table:table-cell>
          <table:table-cell office:value-type="string" table:style-name="ce16">
            <text:p>Tradutor (conversor) de protocolo para interconexao de rede ("gateway") Cisco Serie UC 520, Base CME para 8 usuarios, CUE e telefone FL, com 4 portas FXO e 1 slot VIC, codigo UC520-8U-4FXO-K9ESPECIFICAÇÕES DO PN : UC520-8U-4FXO-K9</text:p>
            <text:p>ESPECIFICAÇÕES GERAIS:</text:p>
            <text:p>• 8 portas10/100-user configuration with 4 PSTN trunks (FXO),<text:s/></text:p>
            <text:p>• 4 portas analogicas (FXS),<text:s/></text:p>
            <text:p>• 8 portas PoE<text:s text:c="2"/></text:p>
            <text:p>• 1 VIC slot para expansão</text:p>
            <text:p>• Cisco IOS Software: 256 MB</text:p>
            <text:p>• Mensagem de voz: 512 MB</text:p>
            <text:p>• Cisco IOS Software: 128 MB</text:p>
            <text:p/>
            <text:p>ENERGIA:</text:p>
            <text:p>• Entrada: 100 to 240 VAC</text:p>
            <text:p>• Frequencia: 50 to 60 Hz</text:p>
            <text:p/>
            <text:p>AMBIENTE:</text:p>
            <text:p>• Temperatura operacional: 32° to 104°F (0° to 40°C)</text:p>
            <text:p>• Umidade operacional: 10% a 85% sem condensação<text:s/></text:p>
            <text:p>• Temperatura não operacional: 4° a 149°F (–20° a 65°C)</text:p>
            <text:p/>
            <text:p>DIMENSÕES(AxLxP):</text:p>
            <text:p>• 2.625 x 10.5 x 11.05 in. (6.67 x 26.67 x 28.07 cm)</text:p>
            <text:p/>
            <text:p>SEGURANÇA:</text:p>
            <text:p>• IEC 60950-1</text:p>
            <text:p>• AS/NZS 60950.1</text:p>
            <text:p>• CAN/CSA-C22.2 No. 60950-1</text:p>
            <text:p>• EN 60950-1</text:p>
            <text:p>• UL 60950-1</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able:table-cell>
          <table:table-cell office:value-type="string" table:style-name="ce16">
            <text:p>Foxconn Cz s.r.o.</text:p>
          </table:table-cell>
          <table:table-cell office:value-type="string" table:style-name="ce15">
            <text:p>CISCO</text:p>
          </table:table-cell>
          <table:table-cell office:value-type="string" table:style-name="ce15">
            <text:p>UC520-8U-4FXO-K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om 48 portas PoE 10/100, com software standard image, modelo WS-C3560X-48T-S..ESPECIFICACOES DO PN: WS-C3560X-48T-SESPECIFICACOES GERAIS- Leds indicadores de stauts- PoE- 48 portas - 1 RU- Servico de enterprise-class intelinget- IPB-Memoria DRAM: 128MB- Memoria flash: 32MBDIMENSOES(AxLxP):- 1.73 x 17.5 x 16.1 in. (4.4 x 44.5 x 40.9 cm)AMBIENTE:- Temperatura operacional: 32 a 113oF (0 a 45oC)- Temperatura de armazenamento: -13 a 158oF (-25 a 70oC)ENERGIA:- PoE: 15.4W por porta- 123WGERENCIAMENTO:- BRIDGE-MIB- CISCO-CDP-MIB- CISCO-CLUSTER-MIB- CISCO-CONFIG-MAN-MIB- CISCO-ENTITY-FRU-CONTROL-MIB- CISCO-ENVMON-MIB- CISCO-FLASH-MIB- CISCO-FTP-CLIENT-MIB- CISCO-HSRP-MIB- CISCO-HSRP-EXT-MIB- CISCO-IGMP-FILTER-MIB- CISCO-IMAGE-MIB- CISCO-IP-STAT-MIBPADROES:- IEEE 802.1s- IEEE 802.1w- IEEE 802.1x- IEEE 802.3ad- IEEE 802.3af- IEEE 802.3x full duplex em 10BASE-T, 100BASE-TX, e 1000BASE-T portas- IEEE 802.1D Spanning Tree Protocolo- IEEE 802.1p CoS - IEEE 802.1Q VLAN- IEEE 802.3 10BASE-T especificacoes- IEEE 802.3u 100BASE-TX especificacoes- IEEE 802.3ab 1000BASE-T especificacoes- IEEE 802.3z 1000BASE-X especificacoesSEGURANCA:- UL 60950-1, Primeira edicao- CUL to CAN/CSA 22.2 No. 60950-1, Primeira edicao- TUV/GS to EN 60950-1, Primeira edicao- CB to IEC 60950-1- AS/NZS 60950-1, Primeira edicao- NOM EMC:- FCC Parte 15 Classe A- EN 55022 Classe A (CISPR22)- EN 55024 (CISPR24)- AS/NZS CISPR22 Classe A- CE- CNS 13438 Classe A- MIC- GOST- China EMC Certifications- APLICACAO DO BEM: Utilizado para comutacao de rede, reencaminhar pacotes entres outros nos na rede.</text:p>
          </table:table-cell>
          <table:table-cell office:value-type="string" table:style-name="ce16">
            <text:p>HON HAI PRECISION INDUSTRY CO LTD<text:s text:c="27"/></text:p>
          </table:table-cell>
          <table:table-cell office:value-type="string" table:style-name="ce15">
            <text:p>Cisco</text:p>
          </table:table-cell>
          <table:table-cell office:value-type="string" table:style-name="ce15">
            <text:p>WS-C3560X-48T-S</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Catalyst 3560X, com 24 portas PoE, Base IP, codigo WS-C3560X-24P-S. ESPECIFICACOES DO PN: WS-C3560X-24P-SESPECIFICACOES GERAIS- Leds indicadores de status- 24 portas 10/100/1000- 1 RU- Layer 3- Servico de enterprise-class intelinget- Portas stack- Memoria DRAM: 512MB- Memoria flash: 128MBDIMENSOES(AxLxP):-1.73 x 17.5 x 16.1 in. (4.4 x 44.5 x 40.9 cm)AMBIENTE:- Temperatura operacional: 32 a 113oF (0 a 45oC)- Temperatura de armazenamento: -13 a 158oF (-25 a 70oC)ENERGIA:- 350WGERENCIAMENTO:- BRIDGE-MIB- CISCO-CDP-MIB- CISCO-CLUSTER-MIB- CISCO-CONFIG-MAN-MIB- CISCO-ENTITY-FRU-CONTROL-MIB- CISCO-ENVMON-MIB- CISCO-FLASH-MIB- CISCO-FTP-CLIENT-MIB- CISCO-HSRP-MIB- CISCO-HSRP-EXT-MIB- CISCO-IGMP-FILTER-MIB- CISCO-IMAGE-MIB- CISCO-IP-STAT-MIBPADROES:- IEEE 802.1s- IEEE 802.1w- IEEE 802.1x- IEEE 802.3ad- IEEE 802.3af- IEEE 802.3x full duplex em 10BASE-T, 100BASE-TX, e 1000BASE-T portas- IEEE 802.1D Spanning Tree Protocolo- IEEE 802.1p CoS - IEEE 802.1Q VLAN- IEEE 802.3 10BASE-T especificacoes- IEEE 802.3u 100BASE-TX especificacoes- IEEE 802.3ab 1000BASE-T especificacoes- IEEE 802.3z 1000BASE-X especificacoesSEGURANCA:- UL 60950-1, Primeira edicao- CUL to CAN/CSA 22.2 No. 60950-1, Primeira edicao- TUV/GS to EN 60950-1, Primeira edicao- CB to IEC 60950-1- AS/NZS 60950-1, Primeira edicao- NOM EMC:- FCC Parte 15 Classe A- EN 55022 Classe A (CISPR22)- EN 55024 (CISPR24)- AS/NZS CISPR22 Classe A- CE- CNS 13438 Classe A- MIC- GOST- China EMC Certifications- APLICACAO DO BEM: Utilizado para comutacao de rede; reencaminhar pacotes entre outros nos na rede</text:p>
          </table:table-cell>
          <table:table-cell office:value-type="string" table:style-name="ce16">
            <text:p>HON HAI PRECISION INDUSTRY CO LTD<text:s text:c="27"/></text:p>
          </table:table-cell>
          <table:table-cell office:value-type="string" table:style-name="ce15">
            <text:p>Cisco</text:p>
          </table:table-cell>
          <table:table-cell office:value-type="string" table:style-name="ce15">
            <text:p>WS-C3560X-24P-S</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Catalyst 3750E, com 48 portas gigabit 10/100/1000 PoE, 2 portas 10GE (X2), com software de base conjunta de recursos de IP (IPB), 265 watts, modelo WS-C3750E-24TD-SESPECIFICAÇÕES DO PN : WS-C3750E-48TD-S</text:p>
            <text:p>ESPECIFICAÇÕES GERAIS</text:p>
            <text:p>• 48 portas GE SFP</text:p>
            <text:p>• Switch stackable</text:p>
            <text:p>• Leds indicadores de stauts</text:p>
            <text:p>• 1 porta console</text:p>
            <text:p>• Memória DRAM: 512MB</text:p>
            <text:p>• Memória flash: 128MB</text:p>
            <text:p>• Total de Vlans: 1005<text:s/></text:p>
            <text:p/>
            <text:p>PADRÕES:</text:p>
            <text:p>• IEEE 802.1s</text:p>
            <text:p>• IEEE 802.1w</text:p>
            <text:p>• IEEE 802.1x</text:p>
            <text:p>• IEEE 802.1x-Rev</text:p>
            <text:p>• IEEE 802.3ad</text:p>
            <text:p>• IEEE 802.1ae</text:p>
            <text:p>• IEEE 802.3af</text:p>
            <text:p>• IEEE 802.3at</text:p>
            <text:p/>
            <text:p/>
            <text:p>AMBIENTE:</text:p>
            <text:p>• Temperatura de armazenamento: <text:s/>-40 C' to 70 C'</text:p>
            <text:p>• Temperatura operacional: <text:s/>-5ºC to +45ºC</text:p>
            <text:p>• Umidade relativa: <text:s/>5 a 95% sem condensação</text:p>
            <text:p/>
            <text:p>DIMENSÕES(AxLxP):</text:p>
            <text:p>• 4.45 x 44.5 x 46.0</text:p>
            <text:p/>
            <text:p/>
            <text:p>ENERGIA:</text:p>
            <text:p>• 350W</text:p>
            <text:p/>
            <text:p>SEGURANÇA:</text:p>
            <text:p>• UL60950-1</text:p>
            <text:p>• C-UL para CAN/CSA 22.2 No.60950-1</text:p>
            <text:p>• TUV/GS para EN 60950-1</text:p>
            <text:p>• CB para IEC 60950-1<text:s/></text:p>
            <text:p>• AS/NZS 60950-1</text:p>
            <text:p>• NOM<text:s/></text:p>
            <text:p>• GOST<text:s/></text:p>
            <text:p/>
            <text:p>EMC:</text:p>
            <text:p>• FCC Parte 15 Classe A</text:p>
            <text:p>• EN 55022B Classe A (CISPR22 Classe A)</text:p>
            <text:p>• VCCI Classe A</text:p>
            <text:p>• AS/NZS 3548 Classe A ou AS/NZS CISPR22 Classe A</text:p>
            <text:p>• KCC</text:p>
            <text:p>• GOST<text:s/></text:p>
            <text:p>• CCC para PS FRU Redundante</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C3750E-48TD-S</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serie Catalyst 3560, com 24 portas 10/100/1000T PoE e 4 portas SFP, com software enhanced image, modelo WS-C3560G-24PS-EESPECIFICAÇÕES DO PN : WS-C3560G-24PS-E</text:p>
            <text:p>ESPECIFICAÇÕES GERAIS</text:p>
            <text:p>• Leds indicadores de stauts</text:p>
            <text:p>• PoE</text:p>
            <text:p>• 24 portas 10/100/1000</text:p>
            <text:p>• 4 portas SFP</text:p>
            <text:p>• 1 RU</text:p>
            <text:p>• Serviço de enterprise-class intelinget</text:p>
            <text:p>• IPB</text:p>
            <text:p>• IPS</text:p>
            <text:p>• Memória DRAM: 128MB</text:p>
            <text:p>• Memória flash: 32MB</text:p>
            <text:p/>
            <text:p>DIMENSÕES(AxLxP):</text:p>
            <text:p>• 1.73 x 17.5 x 16.1 in. (4.4 x 44.5 x 40.9 cm)</text:p>
            <text:p/>
            <text:p>AMBIENTE:</text:p>
            <text:p>• Temperatura operacional: <text:s/>32 a 113ºF (0 a 45ºC)</text:p>
            <text:p>• Temperatura de armazenamento: <text:s/>-13 a 158ºF (-25 a 70ºC)</text:p>
            <text:p/>
            <text:p>ENERGIA:</text:p>
            <text:p>• PoE: 15.4W por porta</text:p>
            <text:p>• 123W</text:p>
            <text:p/>
            <text:p>GERENCIAMENTO:</text:p>
            <text:p>• <text:s/>BRIDGE-MIB</text:p>
            <text:p>• <text:s text:c="2"/>CISCO-CDP-MIB</text:p>
            <text:p>• <text:s text:c="2"/>CISCO-CLUSTER-MIB</text:p>
            <text:p>• <text:s text:c="2"/>CISCO-CONFIG-MAN-MIB</text:p>
            <text:p>• <text:s text:c="2"/>CISCO-ENTITY-FRU-CONTROL-MIB</text:p>
            <text:p>• <text:s text:c="2"/>CISCO-ENVMON-MIB</text:p>
            <text:p>• <text:s text:c="2"/>CISCO-FLASH-MIB</text:p>
            <text:p>• <text:s text:c="2"/>CISCO-FTP-CLIENT-MIB</text:p>
            <text:p>• <text:s text:c="2"/>CISCO-HSRP-MIB</text:p>
            <text:p>• <text:s text:c="2"/>CISCO-HSRP-EXT-MIB</text:p>
            <text:p>• <text:s text:c="2"/>CISCO-IGMP-FILTER-MIB</text:p>
            <text:p>• <text:s text:c="2"/>CISCO-IMAGE-MIB</text:p>
            <text:p>• <text:s text:c="2"/>CISCO-IP-STAT-MIB</text:p>
            <text:p/>
            <text:p>PADRÕES:</text:p>
            <text:p>• <text:s text:c="2"/>IEEE 802.1s</text:p>
            <text:p>• <text:s text:c="2"/>IEEE 802.1w</text:p>
            <text:p>• <text:s text:c="2"/>IEEE 802.1x</text:p>
            <text:p>• <text:s text:c="2"/>IEEE 802.3ad</text:p>
            <text:p>• <text:s text:c="2"/>IEEE 802.3af</text:p>
            <text:p>• <text:s text:c="2"/>IEEE 802.3x full duplex em 10BASE-T, 100BASE-TX, e 1000BASE-T portas</text:p>
            <text:p>• <text:s text:c="2"/>IEEE 802.1D Spanning Tree Protocolo</text:p>
            <text:p>• <text:s text:c="2"/>IEEE 802.1p CoS<text:s/></text:p>
            <text:p>• <text:s text:c="2"/>IEEE 802.1Q VLAN</text:p>
            <text:p>• <text:s text:c="2"/>IEEE 802.3 10BASE-T especificações</text:p>
            <text:p>• <text:s text:c="2"/>IEEE 802.3u 100BASE-TX especificações</text:p>
            <text:p>• <text:s text:c="2"/>IEEE 802.3ab 1000BASE-T especificações</text:p>
            <text:p>• <text:s text:c="2"/>IEEE 802.3z 1000BASE-X especificações</text:p>
            <text:p/>
            <text:p/>
            <text:p>SEGURANÇA:</text:p>
            <text:p>• <text:s text:c="2"/>UL 60950-1, Primeira edição</text:p>
            <text:p>• <text:s text:c="2"/>CUL to CAN/CSA 22.2 No. 60950-1, Primeira edição</text:p>
            <text:p>• <text:s text:c="2"/>TUV/GS to EN 60950-1, Primeira edição</text:p>
            <text:p>• <text:s text:c="2"/>CB to IEC 60950-1</text:p>
            <text:p>• <text:s text:c="2"/>AS/NZS 60950-1, Primeira edição</text:p>
            <text:p>• <text:s text:c="2"/>NOM<text:s/></text:p>
            <text:p><text:s text:c="2"/></text:p>
            <text:p>EMC:</text:p>
            <text:p>• <text:s text:c="2"/>FCC Parte 15 Classe A</text:p>
            <text:p>• <text:s text:c="2"/>EN 55022 Classe A (CISPR22)</text:p>
            <text:p>• <text:s text:c="2"/>EN 55024 (CISPR24)</text:p>
            <text:p>• <text:s text:c="2"/>AS/NZS CISPR22 Classe A</text:p>
            <text:p>• <text:s text:c="2"/>CE</text:p>
            <text:p>• <text:s text:c="2"/>CNS 13438 Classe A</text:p>
            <text:p>• <text:s text:c="2"/>MIC</text:p>
            <text:p>• <text:s text:c="2"/>GOST</text:p>
            <text:p>• <text:s text:c="2"/>China EMC Certifications</text:p>
          </table:table-cell>
          <table:table-cell office:value-type="string" table:style-name="ce16">
            <text:p>Foxconn Cz s.r.o.</text:p>
          </table:table-cell>
          <table:table-cell office:value-type="string" table:style-name="ce15">
            <text:p>CISCO</text:p>
          </table:table-cell>
          <table:table-cell office:value-type="string" table:style-name="ce15">
            <text:p>WS-C3560G-24PS-E</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Catalyst 3560, com 48 portas 10/100/1000T e 4 portas SFP, com software IPS de imagem, codigo WS-C3560G-48TS-EESPECIFICAÇÕES DO PN : WS-C3560G-48TS-E</text:p>
            <text:p>ESPECIFICAÇÕES GERAIS</text:p>
            <text:p>• Leds indicadores de stauts</text:p>
            <text:p>• PoE</text:p>
            <text:p>• 48 portas 10/100/1000</text:p>
            <text:p>• 4 portas SFP</text:p>
            <text:p>• 1 RU</text:p>
            <text:p>• Serviço de enterprise-class intelinget</text:p>
            <text:p>• IPB</text:p>
            <text:p>• Memória DRAM: 128MB</text:p>
            <text:p>• Memória flash: 32MB</text:p>
            <text:p/>
            <text:p>DIMENSÕES(AxLxP):</text:p>
            <text:p>• 1.73 x 17.5 x 16.1 in. (4.4 x 44.5 x 40.9 cm)</text:p>
            <text:p/>
            <text:p>AMBIENTE:</text:p>
            <text:p>• Temperatura operacional: <text:s/>32 a 113ºF (0 a 45ºC)</text:p>
            <text:p>• Temperatura de armazenamento: <text:s/>-13 a 158ºF (-25 a 70ºC)</text:p>
            <text:p/>
            <text:p>ENERGIA:</text:p>
            <text:p>• PoE: 15.4W por porta</text:p>
            <text:p>• 123W</text:p>
            <text:p/>
            <text:p>GERENCIAMENTO:</text:p>
            <text:p>• <text:s/>BRIDGE-MIB</text:p>
            <text:p>• <text:s text:c="2"/>CISCO-CDP-MIB</text:p>
            <text:p>• <text:s text:c="2"/>CISCO-CLUSTER-MIB</text:p>
            <text:p>• <text:s text:c="2"/>CISCO-CONFIG-MAN-MIB</text:p>
            <text:p>• <text:s text:c="2"/>CISCO-ENTITY-FRU-CONTROL-MIB</text:p>
            <text:p>• <text:s text:c="2"/>CISCO-ENVMON-MIB</text:p>
            <text:p>• <text:s text:c="2"/>CISCO-FLASH-MIB</text:p>
            <text:p>• <text:s text:c="2"/>CISCO-FTP-CLIENT-MIB</text:p>
            <text:p>• <text:s text:c="2"/>CISCO-HSRP-MIB</text:p>
            <text:p>• <text:s text:c="2"/>CISCO-HSRP-EXT-MIB</text:p>
            <text:p>• <text:s text:c="2"/>CISCO-IGMP-FILTER-MIB</text:p>
            <text:p>• <text:s text:c="2"/>CISCO-IMAGE-MIB</text:p>
            <text:p>• <text:s text:c="2"/>CISCO-IP-STAT-MIB</text:p>
            <text:p/>
            <text:p>PADRÕES:</text:p>
            <text:p>• <text:s text:c="2"/>IEEE 802.1s</text:p>
            <text:p>• <text:s text:c="2"/>IEEE 802.1w</text:p>
            <text:p>• <text:s text:c="2"/>IEEE 802.1x</text:p>
            <text:p>• <text:s text:c="2"/>IEEE 802.3ad</text:p>
            <text:p>• <text:s text:c="2"/>IEEE 802.3af</text:p>
            <text:p>• <text:s text:c="2"/>IEEE 802.3x full duplex em 10BASE-T, 100BASE-TX, e 1000BASE-T portas</text:p>
            <text:p>• <text:s text:c="2"/>IEEE 802.1D Spanning Tree Protocolo</text:p>
            <text:p>• <text:s text:c="2"/>IEEE 802.1p CoS<text:s/></text:p>
            <text:p>• <text:s text:c="2"/>IEEE 802.1Q VLAN</text:p>
            <text:p>• <text:s text:c="2"/>IEEE 802.3 10BASE-T especificações</text:p>
            <text:p>• <text:s text:c="2"/>IEEE 802.3u 100BASE-TX especificações</text:p>
            <text:p>• <text:s text:c="2"/>IEEE 802.3ab 1000BASE-T especificações</text:p>
            <text:p>• <text:s text:c="2"/>IEEE 802.3z 1000BASE-X especificações</text:p>
            <text:p/>
            <text:p/>
            <text:p>SEGURANÇA:</text:p>
            <text:p>• <text:s text:c="2"/>UL 60950-1, Primeira edição</text:p>
            <text:p>• <text:s text:c="2"/>CUL to CAN/CSA 22.2 No. 60950-1, Primeira edição</text:p>
            <text:p>• <text:s text:c="2"/>TUV/GS to EN 60950-1, Primeira edição</text:p>
            <text:p>• <text:s text:c="2"/>CB to IEC 60950-1</text:p>
            <text:p>• <text:s text:c="2"/>AS/NZS 60950-1, Primeira edição</text:p>
            <text:p>• <text:s text:c="2"/>NOM<text:s/></text:p>
            <text:p><text:s text:c="2"/></text:p>
            <text:p>EMC:</text:p>
            <text:p>• <text:s text:c="2"/>FCC Parte 15 Classe A</text:p>
            <text:p>• <text:s text:c="2"/>EN 55022 Classe A (CISPR22)</text:p>
            <text:p>• <text:s text:c="2"/>EN 55024 (CISPR24)</text:p>
            <text:p>• <text:s text:c="2"/>AS/NZS CISPR22 Classe A</text:p>
            <text:p>• <text:s text:c="2"/>CE</text:p>
            <text:p>• <text:s text:c="2"/>CNS 13438 Classe A</text:p>
            <text:p>• <text:s text:c="2"/>MIC</text:p>
            <text:p>• <text:s text:c="2"/>GOST</text:p>
            <text:p>• <text:s text:c="2"/>China EMC Certifications</text:p>
          </table:table-cell>
          <table:table-cell office:value-type="string" table:style-name="ce16">
            <text:p>Foxconn Cz s.r.o.</text:p>
          </table:table-cell>
          <table:table-cell office:value-type="string" table:style-name="ce15">
            <text:p>CISCO</text:p>
          </table:table-cell>
          <table:table-cell office:value-type="string" table:style-name="ce15">
            <text:p>WS-C3560G-48TS-E</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text:s/>Catalyst 3750E, com 24 portas gigabit 10/100/1000 PoE, 2 portas 10GE, com software de servicos conjuntos de recursos de IP (IPS), 750 watts, modelo WS-C3750E-24PD-EESPECIFICAÇÕES DO PN : WS-C3750E-24PD-E</text:p>
            <text:p>ESPECIFICAÇÕES GERAIS</text:p>
            <text:p>• 24 portas GE SFP</text:p>
            <text:p>• Switch stackable</text:p>
            <text:p>• Leds indicadores de stauts</text:p>
            <text:p>• 1 porta console</text:p>
            <text:p>• Memória DRAM: 512MB</text:p>
            <text:p>• Memória flash: 128MB</text:p>
            <text:p>• Total de Vlans: 1005<text:s/></text:p>
            <text:p/>
            <text:p>PADRÕES:</text:p>
            <text:p>• IEEE 802.1s</text:p>
            <text:p>• IEEE 802.1w</text:p>
            <text:p>• IEEE 802.1x</text:p>
            <text:p>• IEEE 802.1x-Rev</text:p>
            <text:p>• IEEE 802.3ad</text:p>
            <text:p>• IEEE 802.1ae</text:p>
            <text:p>• IEEE 802.3af</text:p>
            <text:p>• IEEE 802.3at</text:p>
            <text:p/>
            <text:p/>
            <text:p>AMBIENTE:</text:p>
            <text:p>• Temperatura de armazenamento: <text:s/>-40 C' to 70 C'</text:p>
            <text:p>• Temperatura operacional: <text:s/>-5ºC to +45ºC</text:p>
            <text:p>• Umidade relativa: <text:s/>5 a 95% sem condensação</text:p>
            <text:p/>
            <text:p>DIMENSÕES(AxLxP):</text:p>
            <text:p>• 4.45 x 44.5 x 46.0</text:p>
            <text:p/>
            <text:p/>
            <text:p>ENERGIA:</text:p>
            <text:p>• 350W</text:p>
            <text:p/>
            <text:p>SEGURANÇA:</text:p>
            <text:p>• UL60950-1</text:p>
            <text:p>• C-UL para CAN/CSA 22.2 No.60950-1</text:p>
            <text:p>• TUV/GS para EN 60950-1</text:p>
            <text:p>• CB para IEC 60950-1<text:s/></text:p>
            <text:p>• AS/NZS 60950-1</text:p>
            <text:p>• NOM<text:s/></text:p>
            <text:p>• GOST<text:s/></text:p>
            <text:p/>
            <text:p>EMC:</text:p>
            <text:p>• FCC Parte 15 Classe A</text:p>
            <text:p>• EN 55022B Classe A (CISPR22 Classe A)</text:p>
            <text:p>• VCCI Classe A</text:p>
            <text:p>• AS/NZS 3548 Classe A ou AS/NZS CISPR22 Classe A</text:p>
            <text:p>• KCC</text:p>
            <text:p>• GOST<text:s/></text:p>
            <text:p>• CCC para PS FRU Redundante</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C3750E-24PD-E</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text:s/>Catalyst 3750, com 24 portas 10/100/1000 PoE, 4 portas SFP, imagem reforcada, modelo WS-C3750G-24PS-EESPECIFICAÇÕES DO PN : WS-C3750G-24PS-E</text:p>
            <text:p>ESPECIFICAÇÕES GERAIS</text:p>
            <text:p>• 24 portas Ethernert 10/100/1000</text:p>
            <text:p>• 4 portas SFP</text:p>
            <text:p>• Leds indicadores de stauts</text:p>
            <text:p>• 1 porta console</text:p>
            <text:p>• IPB</text:p>
            <text:p>• PoE</text:p>
            <text:p>• Memória DRAM:128MB</text:p>
            <text:p>• Memória flash: 32MB</text:p>
            <text:p>• Total de Vlans: 1005<text:s/></text:p>
            <text:p/>
            <text:p>PADRÕES:</text:p>
            <text:p>• IEEE 802.1s</text:p>
            <text:p>• IEEE 802.1w</text:p>
            <text:p>• IEEE 802.1x</text:p>
            <text:p>• IEEE 802.1x-Rev</text:p>
            <text:p>• IEEE 802.3ad</text:p>
            <text:p>• IEEE 802.1ae</text:p>
            <text:p>• IEEE 802.3af</text:p>
            <text:p>• IEEE 802.3at</text:p>
            <text:p/>
            <text:p/>
            <text:p>AMBIENTE:</text:p>
            <text:p>• Temperatura de armazenamento: <text:s/>-40 C' to 70 C'</text:p>
            <text:p>• Temperatura operacional: <text:s/>-5ºC to +45ºC</text:p>
            <text:p>• Umidade relativa: <text:s/>5 a 95% sem condensação</text:p>
            <text:p/>
            <text:p>DIMENSÕES(AxLxP):</text:p>
            <text:p>• 4.45 x 44.5 x 46.0</text:p>
            <text:p/>
            <text:p>SEGURANÇA:</text:p>
            <text:p>• UL60950-1</text:p>
            <text:p>• C-UL para CAN/CSA 22.2 No.60950-1</text:p>
            <text:p>• TUV/GS para EN 60950-1</text:p>
            <text:p>• CB para IEC 60950-1<text:s/></text:p>
            <text:p>• AS/NZS 60950-1</text:p>
            <text:p>• NOM<text:s/></text:p>
            <text:p>• GOST<text:s/></text:p>
            <text:p/>
            <text:p>EMC:</text:p>
            <text:p>• FCC Parte 15 Classe A</text:p>
            <text:p>• EN 55022B Classe A (CISPR22 Classe A)</text:p>
            <text:p>• VCCI Classe A</text:p>
            <text:p>• AS/NZS 3548 Classe A ou AS/NZS CISPR22 Classe A</text:p>
            <text:p>• KCC</text:p>
            <text:p>• GOST<text:s/></text:p>
            <text:p>• CCC para PS FRU Redundante</text:p>
          </table:table-cell>
          <table:table-cell office:value-type="string" table:style-name="ce16">
            <text:p>Foxconn Cz s.r.o.</text:p>
          </table:table-cell>
          <table:table-cell office:value-type="string" table:style-name="ce15">
            <text:p>CISCO</text:p>
          </table:table-cell>
          <table:table-cell office:value-type="string" table:style-name="ce15">
            <text:p>WS-C3750G-24PS-E</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SGE2010, com 48 portas 10/100/1000 Gigabit, codigo SGE2010ESPECIFICAÇÕES DO PN : SGE2010</text:p>
            <text:p>ESPECIFICAÇÕES GERAIS</text:p>
            <text:p/>
            <text:p>• 48 portas 10/100/1000</text:p>
            <text:p>• Leds indicadores de status</text:p>
            <text:p>• Suporte até 256 Vlans</text:p>
            <text:p/>
            <text:p>DIMENSÕES(AxLxP):</text:p>
            <text:p>• 17.32 x 14.70 x 1.73 in.</text:p>
            <text:p>(440 x 375 x 44 mm)</text:p>
            <text:p>ENERGIA:</text:p>
            <text:p>• 100–240V</text:p>
            <text:p>• 47–63 Hz</text:p>
            <text:p>AMBIENTE:</text:p>
            <text:p>• Temperatura operacional: 32° a 104°F (0° a 40°C)</text:p>
            <text:p>• Temperatura de armazenamento: –4° a 158°F (–20° a 70°C)</text:p>
            <text:p>SEGURANÇA:</text:p>
            <text:p>• UL 60950-1<text:s/></text:p>
            <text:p>• 21 CFR 1040, CSA22.2-No</text:p>
            <text:p>• 60950-1<text:s/></text:p>
            <text:p>• IEC/EN 60950-1<text:s/></text:p>
            <text:p>• AS/NZS 60950</text:p>
            <text:p>• GB4943-1995<text:s/></text:p>
            <text:p/>
            <text:p>EMC:</text:p>
            <text:p>• 47 CFR Part 15 Classe A</text:p>
            <text:p>• AS/NZS CISPR22 Classe A</text:p>
            <text:p>• CISPR22 Classe A</text:p>
            <text:p>• EN 55022 Classe A</text:p>
            <text:p>• ICES 003 Classe A</text:p>
            <text:p>• VCCI Classe A</text:p>
            <text:p>• EN 55024</text:p>
            <text:p>• EN 61000-3-2</text:p>
            <text:p>• EN 61000-3-3</text:p>
            <text:p>• CISPR24</text:p>
            <text:p>• GB9254-2008</text:p>
            <text:p>• KN22 Classe A</text:p>
            <text:p>• KN24</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SGE201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text:s/>Catalyst 4500E, com 7 conectores, ventilador para refrigeracao, sem alimentacao de energia, comportando suporte supervisor redundante, modelo WS-C4507R-EESPECIFICAÇÕES DO PN : WS-C4507R-E</text:p>
            <text:p>ESPECIFICAÇÕES GERAIS:</text:p>
            <text:p>• Numero total de Slots: 7</text:p>
            <text:p>• 2 Slots para cartões supervisoras</text:p>
            <text:p>• Numeros de slots dedicados para supervisoras: 3 e 4</text:p>
            <text:p>• Supervisor engine suportados: Supervisor 7-E, Supervisor 7L-E, Supervisor 6-E, Supervisor 6L-E, Supervisor V-10GE</text:p>
            <text:p>• PoE máximo por slot: 1,500W</text:p>
            <text:p>• Escalabilidade de largura de banda por line-card slot: Ate 48 Gbps em todos os slots.</text:p>
            <text:p/>
            <text:p>ENERGIA:</text:p>
            <text:p>• Corrente de entrada (nominal): 16A a 100 VCA, 7A a 240 VCA</text:p>
            <text:p>• Corrente de Saida (dados): <text:s/>12V a 113.4A, 3.3V a 12.2A.</text:p>
            <text:p/>
            <text:p>DIMENSOES (A x L x P):</text:p>
            <text:p>• (48.74 x 43.97 x 31.70 cm).</text:p>
            <text:p/>
            <text:p>AMBIENTE:</text:p>
            <text:p>• Temperatura de operação : <text:s/>(0 a 40 º C)</text:p>
            <text:p>• Temperatura de armazenamento : (-40 a 75 º C )</text:p>
            <text:p>• Umidade relativa : 10 a 90 por cento , sem condensação.</text:p>
            <text:p/>
            <text:p>SEGURANÇA:</text:p>
            <text:p>• UL 60950</text:p>
            <text:p>• CAN/CSA-C22.2 No. 60950</text:p>
            <text:p>• EN 60950</text:p>
            <text:p>• IEC 60950</text:p>
            <text:p>• TS 001</text:p>
            <text:p>• AS/NZS 3260.</text:p>
            <text:p/>
            <text:p>EMC:</text:p>
            <text:p>• FCC Parte 15 (CFR 47) Classe A</text:p>
            <text:p>• ICES-003 Classe A</text:p>
            <text:p>• EN55022 Classe A</text:p>
            <text:p>• CISPR22 Classe A</text:p>
            <text:p>• AS/NZS 3548 Classe A</text:p>
            <text:p>• VCCI Classe A</text:p>
            <text:p>• EN 50121-4</text:p>
            <text:p>• EN 55022</text:p>
            <text:p>• EN 55024</text:p>
            <text:p>• EN 61000-6-1</text:p>
            <text:p>• EN 50082-1</text:p>
            <text:p>• EN 61000-3-2</text:p>
            <text:p>• EN 61000-3-3</text:p>
            <text:p>• ETS 300 386.</text:p>
          </table:table-cell>
          <table:table-cell office:value-type="string" table:style-name="ce16">
            <text:p>JABIL CIRCUIT GYARTO K.F.T.</text:p>
          </table:table-cell>
          <table:table-cell office:value-type="string" table:style-name="ce15">
            <text:p>CISCO</text:p>
          </table:table-cell>
          <table:table-cell office:value-type="string" table:style-name="ce15">
            <text:p>WS-C4507R-E</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Catalyst 3650 com 24 portas PoE e 4 portas 1G, IP Services, codigo WS-C3650-24PS-EESPECIFICAÇÕES DO PN : WS-C3650-24PS-E</text:p>
            <text:p>ESPECIFICAÇÕES GERAIS:</text:p>
            <text:p>• 24 portas Ethernet 10/100/100</text:p>
            <text:p>• 4 portas SFP</text:p>
            <text:p>• 32.000,00 Mac address</text:p>
            <text:p>• 24.000,00 rotas IPV4</text:p>
            <text:p>• 4GB de memória RAM</text:p>
            <text:p>• 2GB de memória Flash</text:p>
            <text:p/>
            <text:p>DIMENSÕES(AxLxP):</text:p>
            <text:p>• 4.4 x 44.5 x 44.8</text:p>
            <text:p/>
            <text:p>AMBIENTE:</text:p>
            <text:p>• Temperatura operacional: 5ºC a +45ºC</text:p>
            <text:p>• Temperatura de armazenamento: -40 a 158º F (-40 a 70º C)</text:p>
            <text:p>• Umidade relativa: 5% a 96%, sem condensação</text:p>
            <text:p/>
            <text:p>ENERGIA:</text:p>
            <text:p>• 115-240VAC,</text:p>
            <text:p>• 50-60 Hz</text:p>
            <text:p>• 640WAC</text:p>
            <text:p/>
            <text:p>SEGURANÇA:</text:p>
            <text:p>• UL 60950-1<text:s/></text:p>
            <text:p>• CAN/CSA-C22.2 No. 60950-1<text:s/></text:p>
            <text:p>• EN 60950-1 IEC 60950-1<text:s/></text:p>
            <text:p/>
            <text:p>EMC:</text:p>
            <text:p>• AS/NZS CISPR22 Classe A</text:p>
            <text:p>• CISPR22 Classe A</text:p>
            <text:p>• EN55022 Classe A</text:p>
            <text:p>• ICES003 Classe A</text:p>
            <text:p>• VCCI Classe A</text:p>
            <text:p>• EN61000-3-2</text:p>
            <text:p>• EN61000-3-3</text:p>
            <text:p>• KN22 Classe A</text:p>
            <text:p>• KCC</text:p>
            <text:p>• CNS13438 Classe A</text:p>
            <text:p>• EN55024</text:p>
            <text:p>• CISPR24</text:p>
            <text:p>• KN24</text:p>
          </table:table-cell>
          <table:table-cell office:value-type="string" table:style-name="ce16">
            <text:p>JABIL CIRCUIT GYARTO K.F.T.</text:p>
          </table:table-cell>
          <table:table-cell office:value-type="string" table:style-name="ce15">
            <text:p>CISCO</text:p>
          </table:table-cell>
          <table:table-cell office:value-type="string" table:style-name="ce15">
            <text:p>WS-C3650-24PS-E</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Catalyst 4948E-F, IPB, com 48 portas 10/100/1000, 4 portas SFP+, fonte de alimentacao AC, Fr Ext, codigo WS-C4948E-F-SESPECIFICAÇÕES DO PN : WS-C4948E-F-S</text:p>
            <text:p>ESPECIFICAÇÕES GERAIS</text:p>
            <text:p>• 48 portas downlink 10/100/1000 Gbps RJ45</text:p>
            <text:p>• 4 portas uplink 1/10 Gigabit</text:p>
            <text:p>• Dimensão: 1RU</text:p>
            <text:p>• Capacidade de comutação: 176 Gbps</text:p>
            <text:p>• Vazão: 131-mpps IPv4 / 110-mpps IPv6</text:p>
            <text:p>• CPU: 1.0 GHz</text:p>
            <text:p>• SDRAM: 1 GB</text:p>
            <text:p>• Requisitos mínimos de software: Cisco IOS 12.2(54)SG ou mais recente.</text:p>
            <text:p/>
            <text:p>ENERGIA:</text:p>
            <text:p>• Consumo: 230 W</text:p>
            <text:p>• Voltagem de entrada/Saida: 90 a 264 VAC/-40.5 a -72 VDC</text:p>
            <text:p/>
            <text:p>AMBIENTE:</text:p>
            <text:p>• Temperatura:0 a 40°C</text:p>
            <text:p>• Humidade relativa: 10 a 90%</text:p>
            <text:p>• Altitude: -60 a 2000m</text:p>
            <text:p/>
            <text:p>SEGURANÇA:</text:p>
            <text:p>• UL 60950-1, CAN/CSA-C22.2 No. 60950-1, EN 60950-1, IEC 60950-1, CCC, CE Marking</text:p>
            <text:p/>
            <text:p>EMC:</text:p>
            <text:p>• FCC Parte 15 (CFR 47) Classe A</text:p>
            <text:p>• ICES-003 Classe A</text:p>
            <text:p>• EN 55022 Classe A</text:p>
            <text:p>• CISPR 22 Classe A</text:p>
            <text:p>• AS/NZS 3548 Classe A</text:p>
            <text:p>• BSMI Classe A<text:s/></text:p>
            <text:p>• VCCI Classe A</text:p>
            <text:p>• EN 55024, EN300386, EN 50082-1, EN 61000-3-2, EN 61000-3-3</text:p>
            <text:p>• EN61000-4-2, EN61000-4-3, EN61000-4-4, EN61000-4-5, EN61000-4-6, EN 61000-6-1</text:p>
          </table:table-cell>
          <table:table-cell office:value-type="string" table:style-name="ce16">
            <text:p>JABIL CIRCUIT GYARTO K.F.T.</text:p>
          </table:table-cell>
          <table:table-cell office:value-type="string" table:style-name="ce15">
            <text:p>CISCO</text:p>
          </table:table-cell>
          <table:table-cell office:value-type="string" table:style-name="ce15">
            <text:p>WS-C4948E-F-S</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UCS 6296UP 2RU FI, sem fonte de alimetacao, microventilador e DC, apenas para servicos, código UCS-FI-6296UP=ESPECIFICAÇÕES DO PN : <text:s/>UCS-FI-6296UP=</text:p>
            <text:p>ESPECIFICAÇÕES GERAIS:</text:p>
            <text:p>• Camada de encaminhamento de hardware 2 a 520 Gbps ou 386,9 milhões de pacotes por segundo ( Mbps )</text:p>
            <text:p>• Camada de encaminhamento de hardware 2 a 1,04 Tbps ou 773,8 Mpps</text:p>
            <text:p>• Endereço MAC : 16.000 entradas da tabela</text:p>
            <text:p>• cut-through de baixa latência projeto fornece previsível , latência tráfego consistente, independentemente do tamanho do pacote , padrão de tráfego, ou recursos ativados</text:p>
            <text:p>• interoperabilidade óptico com XENPAK , X2 e 10 Gigabit Small Form Factor Pluggable (XFP) tipos de interface</text:p>
            <text:p/>
            <text:p>AMBIENTE:</text:p>
            <text:p>• Temperatura operacional: (0 a 40°C)</text:p>
            <text:p>• Temperatura não operacional: (-40 a 70°C).</text:p>
            <text:p/>
            <text:p>ENERGIA:</text:p>
            <text:p>• Potência de operação típica: 350W</text:p>
            <text:p>• Potência máxima: 550W</text:p>
            <text:p>• Tensão de entrada: 100 a 240 VCA.</text:p>
            <text:p/>
            <text:p>SEGURANÇA:</text:p>
            <text:p>• UL 60950-1</text:p>
            <text:p>• CAN/CSA-C22.2 No. 60950-1</text:p>
            <text:p>• EN 60950-1</text:p>
            <text:p>• IEC 60950-1</text:p>
            <text:p>• AS/NZS 60950-1</text:p>
            <text:p>• GB4943.</text:p>
            <text:p/>
            <text:p>EMC:</text:p>
            <text:p>• 47CFR Parte 15 (CFR 47) Classe A</text:p>
            <text:p>• AS/NZS CISPR22 Classe A</text:p>
            <text:p>• CISPR22 Classe A</text:p>
            <text:p>• EN55022 Classe A</text:p>
            <text:p>• ICES003 Classe A</text:p>
            <text:p>• VCCI Classe A</text:p>
            <text:p>• EN61000-3-2.</text:p>
          </table:table-cell>
          <table:table-cell office:value-type="string" table:style-name="ce16">
            <text:p>JABIL CIRCUIT GYARTO K.F.T.</text:p>
          </table:table-cell>
          <table:table-cell office:value-type="string" table:style-name="ce15">
            <text:p>CISCO</text:p>
          </table:table-cell>
          <table:table-cell office:value-type="string" table:style-name="ce15">
            <text:p>UCS-FI-6296UP=</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Catalyst 4500X, com 32 portas 10G, Base IP, <text:s/>sem fonte de alimentacao, modelo WS-C4500X-32SFP+ESPECIFICAÇÕES DO PN : WS-C4500X-32SFP+</text:p>
            <text:p>ESPECIFICAÇÕES GERAIS</text:p>
            <text:p/>
            <text:p>• 1 Porta USB</text:p>
            <text:p>• 2 fontes de energia</text:p>
            <text:p>• Portas 10/100/1000 Ethernet</text:p>
            <text:p>• 1 Porta console</text:p>
            <text:p>• Suporte para Vlans</text:p>
            <text:p>• Portas Gigabit Ethernet</text:p>
            <text:p/>
            <text:p/>
            <text:p>AMBIENTE:</text:p>
            <text:p>• Temperatura operacional: 0°C a 40°C (RH a 90%)</text:p>
            <text:p>• Temperatura de armazenamento: -40°C a 70°C (RH 93%)</text:p>
            <text:p/>
            <text:p>ENERGIA:</text:p>
            <text:p>• AC Maxima: 750W</text:p>
            <text:p>• 100 / 240 VAC</text:p>
            <text:p>• 50-60 Hz/DC</text:p>
            <text:p>• -72 VDC a -40 VDC</text:p>
            <text:p/>
            <text:p>SEGURANÇA:</text:p>
            <text:p>• UL 60950-1 Segunda edição</text:p>
            <text:p>• CAN/CSA-C22.2 No. 60950-1 Segunda edição</text:p>
            <text:p>• EN 60950-1 Segunda edição</text:p>
            <text:p>• IEC 60950-1 Segunda edição</text:p>
            <text:p>• AS/NZS 60950-1</text:p>
            <text:p/>
            <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EN55024</text:p>
            <text:p>• CISPR24</text:p>
            <text:p>• EN300386</text:p>
            <text:p>• KN24</text:p>
          </table:table-cell>
          <table:table-cell office:value-type="string" table:style-name="ce16">
            <text:p>JABIL CIRCUIT GYARTO K.F.T.</text:p>
          </table:table-cell>
          <table:table-cell office:value-type="string" table:style-name="ce15">
            <text:p>CISCO</text:p>
          </table:table-cell>
          <table:table-cell office:value-type="string" table:style-name="ce15">
            <text:p>WS-C4500X-32SFP+</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Catalyst 3560X com 48 portas PoE, Servicos IP, código WS-C3560X-48P-EESPECIFICAÇÕES DO PN : WS-C3560X-48P-E</text:p>
            <text:p>ESPECIFICAÇÕES GERAIS</text:p>
            <text:p>• Leds indicadores de stauts</text:p>
            <text:p>• 48 portas 10/100/1000</text:p>
            <text:p>• 1 RU</text:p>
            <text:p>• Layer 3</text:p>
            <text:p>• Serviço de enterprise-class intelinget</text:p>
            <text:p>• Portas stack</text:p>
            <text:p>• Memória DRAM: 512MB</text:p>
            <text:p>• Memória flash: 128MB</text:p>
            <text:p/>
            <text:p>DIMENSÕES(AxLxP):</text:p>
            <text:p>• 1.73 x 17.5 x 16.1 in. (4.4 x 44.5 x 40.9 cm)</text:p>
            <text:p/>
            <text:p>AMBIENTE:</text:p>
            <text:p>• Temperatura operacional: <text:s/>32 a 113ºF (0 a 45ºC)</text:p>
            <text:p>• Temperatura de armazenamento: <text:s/>-13 a 158ºF (-25 a 70ºC)</text:p>
            <text:p/>
            <text:p>ENERGIA:</text:p>
            <text:p>• 350W</text:p>
            <text:p/>
            <text:p>GERENCIAMENTO:</text:p>
            <text:p>• <text:s/>BRIDGE-MIB</text:p>
            <text:p>• <text:s text:c="2"/>CISCO-CDP-MIB</text:p>
            <text:p>• <text:s text:c="2"/>CISCO-CLUSTER-MIB</text:p>
            <text:p>• <text:s text:c="2"/>CISCO-CONFIG-MAN-MIB</text:p>
            <text:p>• <text:s text:c="2"/>CISCO-ENTITY-FRU-CONTROL-MIB</text:p>
            <text:p>• <text:s text:c="2"/>CISCO-ENVMON-MIB</text:p>
            <text:p>• <text:s text:c="2"/>CISCO-FLASH-MIB</text:p>
            <text:p>• <text:s text:c="2"/>CISCO-FTP-CLIENT-MIB</text:p>
            <text:p>• <text:s text:c="2"/>CISCO-HSRP-MIB</text:p>
            <text:p>• <text:s text:c="2"/>CISCO-HSRP-EXT-MIB</text:p>
            <text:p>• <text:s text:c="2"/>CISCO-IGMP-FILTER-MIB</text:p>
            <text:p>• <text:s text:c="2"/>CISCO-IMAGE-MIB</text:p>
            <text:p>• <text:s text:c="2"/>CISCO-IP-STAT-MIB</text:p>
            <text:p/>
            <text:p>PADRÕES:</text:p>
            <text:p>• <text:s text:c="2"/>IEEE 802.1s</text:p>
            <text:p>• <text:s text:c="2"/>IEEE 802.1w</text:p>
            <text:p>• <text:s text:c="2"/>IEEE 802.1x</text:p>
            <text:p>• <text:s text:c="2"/>IEEE 802.3ad</text:p>
            <text:p>• <text:s text:c="2"/>IEEE 802.3af</text:p>
            <text:p>• <text:s text:c="2"/>IEEE 802.3x full duplex em 10BASE-T, 100BASE-TX, e 1000BASE-T portas</text:p>
            <text:p>• <text:s text:c="2"/>IEEE 802.1D Spanning Tree Protocolo</text:p>
            <text:p>• <text:s text:c="2"/>IEEE 802.1p CoS<text:s/></text:p>
            <text:p>• <text:s text:c="2"/>IEEE 802.1Q VLAN</text:p>
            <text:p>• <text:s text:c="2"/>IEEE 802.3 10BASE-T especificações</text:p>
            <text:p>• <text:s text:c="2"/>IEEE 802.3u 100BASE-TX especificações</text:p>
            <text:p>• <text:s text:c="2"/>IEEE 802.3ab 1000BASE-T especificações</text:p>
            <text:p>• <text:s text:c="2"/>IEEE 802.3z 1000BASE-X especificações</text:p>
            <text:p/>
            <text:p/>
            <text:p>SEGURANÇA:</text:p>
            <text:p>• <text:s text:c="2"/>UL 60950-1, Primeira edição</text:p>
            <text:p>• <text:s text:c="2"/>CUL to CAN/CSA 22.2 No. 60950-1, Primeira edição</text:p>
            <text:p>• <text:s text:c="2"/>TUV/GS to EN 60950-1, Primeira edição</text:p>
            <text:p>• <text:s text:c="2"/>CB to IEC 60950-1</text:p>
            <text:p>• <text:s text:c="2"/>AS/NZS 60950-1, Primeira edição</text:p>
            <text:p>• <text:s text:c="2"/>NOM<text:s/></text:p>
            <text:p><text:s text:c="2"/></text:p>
            <text:p>EMC:</text:p>
            <text:p>• <text:s text:c="2"/>FCC Parte 15 Classe A</text:p>
            <text:p>• <text:s text:c="2"/>EN 55022 Classe A (CISPR22)</text:p>
            <text:p>• <text:s text:c="2"/>EN 55024 (CISPR24)</text:p>
            <text:p>• <text:s text:c="2"/>AS/NZS CISPR22 Classe A</text:p>
            <text:p>• <text:s text:c="2"/>CE</text:p>
            <text:p>• <text:s text:c="2"/>CNS 13438 Classe A</text:p>
            <text:p>• <text:s text:c="2"/>MIC</text:p>
            <text:p>• <text:s text:c="2"/>GOST</text:p>
            <text:p>• <text:s text:c="2"/>China EMC Certifications</text:p>
          </table:table-cell>
          <table:table-cell office:value-type="string" table:style-name="ce16">
            <text:p>JABIL CIRCUIT GYARTO K.F.T.</text:p>
          </table:table-cell>
          <table:table-cell office:value-type="string" table:style-name="ce15">
            <text:p>CISCO</text:p>
          </table:table-cell>
          <table:table-cell office:value-type="string" table:style-name="ce15">
            <text:p>WS-C3560X-48P-E</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text:s/>Cisco serie Catalyst 3560C, com 8 portas FE PoE e 2 Uplink Dual, Base IP, codigo WS-C3560C-8PC-SESPECIFICAÇÕES DO PN : WS-C3560C-8PC-S</text:p>
            <text:p>ESPECIFICAÇÕES GERAIS</text:p>
            <text:p/>
            <text:p>• Memória flash: 64MB</text:p>
            <text:p>• Memória RAM: 128MB</text:p>
            <text:p>• Suporte para 4000 Vlans</text:p>
            <text:p>• 8 portas ethernet 10/100/1000</text:p>
            <text:p>• 8 PoE</text:p>
            <text:p/>
            <text:p>DIMENSÕES(AxLxP):</text:p>
            <text:p>• 1.75x10.6x9.4in - 4.44x26.9x23.8cm</text:p>
            <text:p/>
            <text:p>AMBIENTE:</text:p>
            <text:p>• Temperatura operacional: -5°C to +45°C** + 23°F to +113°F</text:p>
            <text:p>• Temperatura de armazenamento: -25°C to +70°C -13°F to +158°F</text:p>
            <text:p/>
            <text:p>ENERGIA:</text:p>
            <text:p>• Maximo: 165W</text:p>
            <text:p>• 100-240 VAC</text:p>
            <text:p/>
            <text:p>RFC:</text:p>
            <text:p>• RFC 768: UDP</text:p>
            <text:p>• RFC 783: TFTP</text:p>
            <text:p>• RFC 791: IP</text:p>
            <text:p>• RFC 792: ICMP</text:p>
            <text:p>• RFC 793: TCP</text:p>
            <text:p>• RFC 826: ARP</text:p>
            <text:p>• RFC 854: Telnet</text:p>
            <text:p>• RFC 951: Bootstrap Protocol</text:p>
            <text:p>• RFC 1542: BOOTP Extensions</text:p>
            <text:p>• RFC 959: FTP</text:p>
            <text:p>• RFC 1058: RIP Routing</text:p>
            <text:p/>
            <text:p>SEGURANÇA:</text:p>
            <text:p/>
            <text:p>• UL 60950-1</text:p>
            <text:p>• CAN/CSA 22.2 No. 60950-1</text:p>
            <text:p>• EN 60950-1</text:p>
            <text:p>• IEC 60950-1</text:p>
            <text:p>• CE Marking</text:p>
            <text:p>• GB 4943</text:p>
            <text:p>• IEC 60825</text:p>
            <text:p/>
            <text:p/>
            <text:p>EMC:</text:p>
            <text:p>• CC Parte 15, CFR 47, Classe A</text:p>
            <text:p>• EN 55022 (CISPR22) and EN 55024 (CISPR24)</text:p>
            <text:p>• AS/NZS, Classe A, CISPR22:2004 or EN55022<text:s/></text:p>
            <text:p>• VCCI Class A, V-3/2007.04, Japan</text:p>
            <text:p>• KCC (GB17625.1-1998) Classe A, KN24/KN22, Korea</text:p>
            <text:p>• ANATEL, Brasil</text:p>
            <text:p>• CCC, China</text:p>
            <text:p>• GOST, Russia</text:p>
          </table:table-cell>
          <table:table-cell office:value-type="string" table:style-name="ce16">
            <text:p>JABIL CIRCUIT GYARTO K.F.T.</text:p>
          </table:table-cell>
          <table:table-cell office:value-type="string" table:style-name="ce15">
            <text:p>CISCO</text:p>
          </table:table-cell>
          <table:table-cell office:value-type="string" table:style-name="ce15">
            <text:p>WS-C3560C-8PC-S</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Catalyst 3650 com 24 portas PoE e 4 portas 1G, IP Base, codigo WS-C3650-24PS-SESPECIFICAÇÕES DO PN : WS-C3650-24PS-S</text:p>
            <text:p>ESPECIFICAÇÕES GERAIS:</text:p>
            <text:p>• 24 portas Ethernet 10/100/100</text:p>
            <text:p>• 4 portas SFP</text:p>
            <text:p>• 32.000,00 Mac address</text:p>
            <text:p>• 24.000,00 rotas IPV4</text:p>
            <text:p>• 4GB de memória RAM</text:p>
            <text:p>• 2GB de memória Flash</text:p>
            <text:p/>
            <text:p>DIMENSÕES(AxLxP):</text:p>
            <text:p>• 4.4 x 44.5 x 44.8</text:p>
            <text:p/>
            <text:p>AMBIENTE:</text:p>
            <text:p>• Temperatura operacional: 5ºC a +45ºC</text:p>
            <text:p>• Temperatura de armazenamento: -40 a 158º F (-40 a 70º C)</text:p>
            <text:p>• Umidade relativa: 5% a 96%, sem condensação</text:p>
            <text:p/>
            <text:p>ENERGIA:</text:p>
            <text:p>• 115-240VAC,</text:p>
            <text:p>• 50-60 Hz</text:p>
            <text:p>• 250WAC</text:p>
            <text:p/>
            <text:p>SEGURANÇA:</text:p>
            <text:p>• UL 60950-1<text:s/></text:p>
            <text:p>• CAN/CSA-C22.2 No. 60950-1<text:s/></text:p>
            <text:p>• EN 60950-1 IEC 60950-1<text:s/></text:p>
            <text:p/>
            <text:p>EMC:</text:p>
            <text:p>• AS/NZS CISPR22 Classe A</text:p>
            <text:p>• CISPR22 Classe A</text:p>
            <text:p>• EN55022 Classe A</text:p>
            <text:p>• ICES003 Classe A</text:p>
            <text:p>• VCCI Classe A</text:p>
            <text:p>• EN61000-3-2</text:p>
            <text:p>• EN61000-3-3</text:p>
            <text:p>• KN22 Classe A</text:p>
            <text:p>• KCC</text:p>
            <text:p>• CNS13438 Classe A</text:p>
            <text:p>• EN55024</text:p>
            <text:p>• CISPR24</text:p>
            <text:p>• KN24</text:p>
          </table:table-cell>
          <table:table-cell office:value-type="string" table:style-name="ce16">
            <text:p>JABIL CIRCUIT GYARTO K.F.T.</text:p>
          </table:table-cell>
          <table:table-cell office:value-type="string" table:style-name="ce15">
            <text:p>CISCO</text:p>
          </table:table-cell>
          <table:table-cell office:value-type="string" table:style-name="ce15">
            <text:p>WS-C3650-24PS-S</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49</text:p>
          </table:table-cell>
          <table:table-cell office:value-type="string" table:style-name="ce16">
            <text:p>Roteador digital modular Cisco de acesso seguro, com suporte para voz e alta performance de Dual 10/100, com software IOS IP e memoria 32F/256D, codigo CISCO2651XMESPECIFICAÇÕES DO PN : CISCO2651XM</text:p>
            <text:p>ESPECIFICAÇÕES GERAIS</text:p>
            <text:p>• FLASH: 32MB/48MB</text:p>
            <text:p>• Portas LAN Onboard: 2-10/100/1000</text:p>
            <text:p>• Slot de rede: 1 slot , suporta NM, NME e Modulos do tipo NME-X</text:p>
            <text:p>• Extensão de slot para módulo de Voz: 1</text:p>
            <text:p>• PVDM ( DSP) Slots na Motherboard: 3.</text:p>
            <text:p/>
            <text:p>ENERGIA:</text:p>
            <text:p>• AC Corrente de Entrada: 3A (110V) 2A (230V)</text:p>
            <text:p>• Distribuição de Energia AC- IP maxima em Linha: 240W</text:p>
            <text:p>• AC- IP Corrente de Entrada: 8A (110V) 4A (230V)</text:p>
            <text:p>• DC Corrente de Entrada: <text:s/>12A (24V), 5A (60V), Startup atual 50A &lt;10 ms</text:p>
            <text:p/>
            <text:p>DIMENSOES (A x L x P):</text:p>
            <text:p>• 11.8 in ( 4.3 x 44.5 x 30 cm)</text:p>
            <text:p/>
            <text:p>SEGURANÇA:</text:p>
            <text:p>• UL 60950</text:p>
            <text:p>• CAN/CSA C22.2 No. 60950</text:p>
            <text:p>• IEC 60950</text:p>
            <text:p>• EN 60950-1</text:p>
            <text:p>• AS/NZS 60950.</text:p>
            <text:p/>
            <text:p>EMC:</text:p>
            <text:p>• FCC Parte 15</text:p>
            <text:p>• ICES-003 Classe A</text:p>
            <text:p>• EN55022 Classe A</text:p>
            <text:p>• CISPR22 Classe A</text:p>
            <text:p>• AS/NZS 3548 Classe A</text:p>
            <text:p>• VCCI Classe A</text:p>
            <text:p>• EN 300386</text:p>
            <text:p>• EN61000-3-3</text:p>
            <text:p>• EN61000-3-2.</text:p>
          </table:table-cell>
          <table:table-cell office:value-type="string" table:style-name="ce16">
            <text:p>Foxconn Cz s.r.o.</text:p>
          </table:table-cell>
          <table:table-cell office:value-type="string" table:style-name="ce15">
            <text:p>CISCO</text:p>
          </table:table-cell>
          <table:table-cell office:value-type="string" table:style-name="ce15">
            <text:p>CISCO2651XM</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49</text:p>
          </table:table-cell>
          <table:table-cell office:value-type="string" table:style-name="ce16">
            <text:p>Roteador de rede digital modular C1921, de energia DC, 2 portas GE, 2 slots EHWIC, memoria 512MB, Base IP, codigo CISCO1921DC/K9ESPECIFICAÇÕES DO PN : CISCO1921DC/K9</text:p>
            <text:p>ESPECIFICAÇÕES GERAIS:</text:p>
            <text:p>• Aceleração de criptografia baseada em hardware embarcado ( IPsec + SSL): Sim;</text:p>
            <text:p>• RJ-45 portas onboard LAN/WAN 10/100/1000: 2;</text:p>
            <text:p>• EHWIC slots: 2;</text:p>
            <text:p>• Doublewide slots EHWIC ( uso de um slot doublewide EHWIC irá consumir 2 slots EHWIC ): 1;</text:p>
            <text:p>• memoria (DDR2 DRAM) Padrão / Máximo: 512 MB/512 MB;</text:p>
            <text:p>• memoria flash USB ( interno) padrão / máximo: 256 MB/256 MB;</text:p>
            <text:p>• Externas USB de memoria flash slots (Tipo A): 1;</text:p>
            <text:p>• USB porta de console (mini- Tipo B ) (Ate 115,2 kbps): 1;</text:p>
            <text:p>• Porta de console serial (Ate 115,2 kbps): 1;</text:p>
            <text:p>• Fonte de alimentacao integrada: CA;</text:p>
            <text:p>• Fornecimento de energia opções: POE ( externo);</text:p>
            <text:p/>
            <text:p>ENERGIA:</text:p>
            <text:p>• tensao de entrada AC: 100 - 240V ~;</text:p>
            <text:p>• frequencia de entrada CA: 47 - 63 Hz;</text:p>
            <text:p>• Entrada de corrente AC serie fonte de alimentacao AC (máximo ) ( amperes): 1,5-0,6;</text:p>
            <text:p>• AC <text:s/>onda de entrada: &lt; 50A;</text:p>
            <text:p>• alimentacao típica ( sem Modulos ): 25W;</text:p>
            <text:p>• Capacidade de potência maxima com fonte de alimentacao AC: 60W;</text:p>
            <text:p>• Capacidade de potência maxima com PoE fonte de alimentacao ( única plataforma ): 70W;</text:p>
            <text:p>• maxima potência PoE dispositivo com fonte de alimentacao PoE: 80W.</text:p>
            <text:p/>
            <text:p>DIMENSOES (A x L x P):<text:s/></text:p>
            <text:p>• (11.29 x 87.09 x 74.19 cm).</text:p>
            <text:p/>
            <text:p>AMBIENTE:</text:p>
            <text:p>• Temperatura ( 1800m ) de altitude maxima: 0 - 40 ° C;</text:p>
            <text:p>• Temperatura ( 3000m ) de altitude maxima: 0-25 ° C ;</text:p>
            <text:p>• Altitude: 3000m;</text:p>
            <text:p>• Umidade: 10 a 85% RH;</text:p>
            <text:p/>
            <text:p>SEGURANÇA</text:p>
            <text:p>• UL 60950-1</text:p>
            <text:p>• CAN/CSA C22.2 No. 60950-1</text:p>
            <text:p>• EN 60950-1</text:p>
            <text:p>• AS/NZS 60950-1</text:p>
            <text:p>• IEC 60950-1.</text:p>
            <text:p>EMC:</text:p>
            <text:p>• 47 CFR, Parte 15</text:p>
            <text:p>• ICES-003 Classe A</text:p>
            <text:p>• EN55022 Classe A</text:p>
            <text:p>• CISPR22 Classe A</text:p>
            <text:p>• AS / NZS 3548 Classe A</text:p>
            <text:p>• VCCI V-3</text:p>
            <text:p>• EN 300-386</text:p>
            <text:p>• EN 61000 (imunidade)</text:p>
            <text:p>• EN 55024 , CISPR 24</text:p>
            <text:p>• EN50082-1.</text:p>
            <text:p>• TELECOM:</text:p>
            <text:p>• TIA/EIA/IS-968</text:p>
            <text:p>• CS-03</text:p>
            <text:p>• ANSI T1.101</text:p>
            <text:p>• IEEE 802.3</text:p>
            <text:p>• RTTE Directive.</text:p>
          </table:table-cell>
          <table:table-cell office:value-type="string" table:style-name="ce16">
            <text:p>JABIL CIRCUIT GYARTO K.F.T.</text:p>
          </table:table-cell>
          <table:table-cell office:value-type="string" table:style-name="ce15">
            <text:p>CISCO</text:p>
          </table:table-cell>
          <table:table-cell office:value-type="string" table:style-name="ce15">
            <text:p>CISCO1921DC/K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49</text:p>
          </table:table-cell>
          <table:table-cell office:value-type="string" table:style-name="ce16">
            <text:p>Processador Roteador Digital de Performance 1 para roteador Cisco 12000, modelo PRP-1ESPECIFICAÇÕES DO PN : PRP-1=</text:p>
            <text:p>ESPECIFICAÇÕES GERAIS</text:p>
            <text:p/>
            <text:p>• Capacidade de slots: 16</text:p>
            <text:p>• Capacidade de comutação agregado: <text:s text:c="2"/>1280 <text:s/>Gbps</text:p>
            <text:p>• Transferência full-duplex por slot: 40 Gbps/slot.</text:p>
            <text:p/>
            <text:p>ENERGIA:</text:p>
            <text:p>• Tensão nominal de entrada: 100-120 VAC (Low Line) 200-240 VAC (High Line) nominal (variação: 85-264 VAC )</text:p>
            <text:p>• Frequência nominal da linha de entrada: 50-60 Hz nominal (range: 47-63 Hz).</text:p>
            <text:p/>
            <text:p>AMBIENTE:</text:p>
            <text:p>• Temperatura operacional: (0 a 40°C)</text:p>
            <text:p>• Temperatura não operacional: (-20 a 65°C).</text:p>
            <text:p/>
            <text:p>SEGURANÇA:</text:p>
            <text:p>• UL 1950</text:p>
            <text:p>• CSA-22.2 No. 950</text:p>
            <text:p>• EN60950</text:p>
            <text:p>• IEC 60950 CB Scheme</text:p>
            <text:p>• ACA TS001</text:p>
            <text:p>• AS/NZS 3260</text:p>
            <text:p>• EN60825\IEC60825 laser safety.</text:p>
            <text:p/>
            <text:p>EMC:</text:p>
            <text:p>• FCC Classe A</text:p>
            <text:p>• ICES-003 Classe A</text:p>
            <text:p>• EN55022 Classe B (to 1 GHz)</text:p>
            <text:p>• VCCI Classe B (to 1 GHz)</text:p>
            <text:p>• AS/NZS 3548 Classe B</text:p>
            <text:p>• MSZEN55022 Classe A</text:p>
            <text:p>• CISPR 22 Classe B</text:p>
          </table:table-cell>
          <table:table-cell office:value-type="string" table:style-name="ce16">
            <text:p>JABIL CIRCUIT GYARTO K.F.T.</text:p>
          </table:table-cell>
          <table:table-cell office:value-type="string" table:style-name="ce15">
            <text:p>CISCO</text:p>
          </table:table-cell>
          <table:table-cell office:value-type="string" table:style-name="ce15">
            <text:p>PRP-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49</text:p>
          </table:table-cell>
          <table:table-cell office:value-type="string" table:style-name="ce16">
            <text:p>Roteador digital Cisco CRS/4/8, de performance RP, 6 G, codigo CRS-8-PRP-6G=ESPECIFICAÇÕES DO PN : CRS-8-PRP-6G=</text:p>
            <text:p>ESPECIFICAÇÕES GERAIS:</text:p>
            <text:p/>
            <text:p>• Terceiro grupo externo para USB flash drive.</text:p>
            <text:p>• Intel Xeon C3528 dual-core de 1,73 GHz( Arquitetura 64 bits).</text:p>
            <text:p>• Porta Console (conector RJ-45)</text:p>
            <text:p>• porta auxiliar (conector RJ-45)</text:p>
            <text:p>• 10, 100, e 1000 Gigabit porta de gerenciamento Ethernet (RJ-45)</text:p>
            <text:p>• Two 10, 100 e Gigabit Ethernet 1000 (1000BASE-LX Small Form-Factor Pluggable [SFP] conector LC, 10 km) para o controle de conectividade avião</text:p>
            <text:p>• 10, 100, e 1000 Gigabit porta de serviço Ethernet (RJ-45)</text:p>
            <text:p>• Embutido USB (eUSB) porta 2.0 (alta velocidade).</text:p>
            <text:p/>
            <text:p>MEMÓRIA:</text:p>
            <text:p>• 12 GB de ECC protegida DDR 3 memória de rotas (não expansível).</text:p>
            <text:p>• Dois 32GB SSD(interno)</text:p>
            <text:p/>
            <text:p>ENERGIA:</text:p>
            <text:p>• Máxima de 175 W</text:p>
            <text:p/>
            <text:p>TEMPERATURA:</text:p>
            <text:p>• De armazenamento : (-40 a 70°)</text:p>
            <text:p>• Operação normal (5 a 40º)</text:p>
            <text:p/>
            <text:p>SEGURANÇA:</text:p>
            <text:p>• UL/CSA/IEC/EN 60950-1</text:p>
            <text:p>• AS/NZS 60950.1</text:p>
            <text:p>• IEC/EN 60825<text:s/></text:p>
            <text:p/>
            <text:p>EMI:</text:p>
            <text:p>• FCC Classe A</text:p>
            <text:p>• ICES 003 Classe A</text:p>
            <text:p>• AS/NZS CISPR 22 Classe A</text:p>
            <text:p>• ISPR 22 (EN55022) Classe A</text:p>
            <text:p>• VCCI Classe A</text:p>
            <text:p>• IEC/EN 61000-3-2:<text:s/></text:p>
            <text:p>• IEC/EN 61000-3-3:</text:p>
          </table:table-cell>
          <table:table-cell office:value-type="string" table:style-name="ce16">
            <text:p>JABIL CIRCUIT GYARTO K.F.T.</text:p>
          </table:table-cell>
          <table:table-cell office:value-type="string" table:style-name="ce15">
            <text:p>CISCO</text:p>
          </table:table-cell>
          <table:table-cell office:value-type="string" table:style-name="ce15">
            <text:p>CRS-8-PRP-6G=</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49</text:p>
          </table:table-cell>
          <table:table-cell office:value-type="string" table:style-name="ce16">
            <text:p>Roteador digital Cisco 1861, para 8 usuarios SRST ou CME, CUE, com 4 portas FXS, 4 FXO e 8 portas PoE, com slot HWIC, servicos SP, código C1861E-SRST-C-F/K9ESPECIFICAÇÕES DO PN : C1861E-SRST-C-F/K9<text:s/></text:p>
            <text:p>ESPECIFICAÇÕES GERAIS</text:p>
            <text:p/>
            <text:p>• DRAM padrão: Cisco IOS Software: 512 MB, Menssagem de voz: 512 MB</text:p>
            <text:p>• Memória Flash compacta: Cisco IOS Software: 128 MB, Mensagens de voz: 1 GB; Compact Flash</text:p>
            <text:p>• Portas ethernet onboard: Uma 10/100 Fast Ethernet, Oito 10-/100-Mbps LAN, Uma Porta de expansão 10/100 Ethernet</text:p>
            <text:p>• WAN slot: 1 slot para apoiar a seleção HWIC Cisco HWICs</text:p>
            <text:p>• Porta Console: Uma até 115.2 kbps.</text:p>
            <text:p/>
            <text:p>ENERGIA:</text:p>
            <text:p>• Tensão de entrada AC: 100 a 240 VCA</text:p>
            <text:p>• Freqüência de entrada AC: 50 a 60 Hz</text:p>
            <text:p>• Corrente de entrada Ac: 4 a 2A (100 a 240V).</text:p>
            <text:p/>
            <text:p>AMBIENTE:</text:p>
            <text:p>• Temperatura operacional: (0 a 40°C)</text:p>
            <text:p>• Temperatura não operacional: (-20 a 65°C).</text:p>
            <text:p/>
            <text:p>DIMENSÕES (A x L x P):</text:p>
            <text:p>• (4.3 x 10.16 x 19.05 cm).</text:p>
            <text:p/>
            <text:p>SEGURANÇA:</text:p>
            <text:p>• IEC 60950-1</text:p>
            <text:p>• AS/NZS 60950.1</text:p>
            <text:p>• CAN/CSA-C22.2 No. 60950-1</text:p>
            <text:p>• EN 60950-1</text:p>
            <text:p>• UL 60950-1.</text:p>
            <text:p/>
            <text:p>EMC:</text:p>
            <text:p>• FCC Parte 15, ICES-003</text:p>
            <text:p>• EN55022, CISPR 22</text:p>
            <text:p>• AS/NZS</text:p>
            <text:p>• CNS13438</text:p>
            <text:p>• VCCI V-3</text:p>
            <text:p>• EN 55024</text:p>
            <text:p>• EN 300-386</text:p>
            <text:p>• EN 61000-3-2</text:p>
            <text:p>• EN 61000-3-3</text:p>
            <text:p>• EN 50082-1.</text:p>
          </table:table-cell>
          <table:table-cell office:value-type="string" table:style-name="ce16">
            <text:p>JABIL CIRCUIT GYARTO K.F.T.</text:p>
          </table:table-cell>
          <table:table-cell office:value-type="string" table:style-name="ce15">
            <text:p>CISCO</text:p>
          </table:table-cell>
          <table:table-cell office:value-type="string" table:style-name="ce15">
            <text:p>C1861E-SRST-C-F/K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49</text:p>
          </table:table-cell>
          <table:table-cell office:value-type="string" table:style-name="ce16">
            <text:p>Roteador digital modular Cisco de acesso seguro (opcional sem fio) com suporte para Linha Digital Assimetrica para Assinante (ADSL) e IOS IP Broadband (software de infra-estrutura de rede)ESPECIFICAÇÕES DO PN : CISCO1801/K9</text:p>
            <text:p>ESPECIFICAÇÕES GERAIS</text:p>
            <text:p>• 2 portas WAN 10/100</text:p>
            <text:p>• 8 portas 10/100BASE-T<text:s/></text:p>
            <text:p>• ISDN</text:p>
            <text:p>• 32MB de memória flash</text:p>
            <text:p>• 128MB de memória DRAM</text:p>
            <text:p>• Leds indicadores de status</text:p>
            <text:p>• 1 porta console</text:p>
            <text:p>• 1 porta auxiliar</text:p>
            <text:p/>
            <text:p/>
            <text:p>DIMENSÕES(AxLxP):</text:p>
            <text:p>• 1.75 in. (4.45 cm) 12.74 x 9.7 in. (32.36 x 24.64 cm)</text:p>
            <text:p/>
            <text:p>ENERGIA:</text:p>
            <text:p>• Frequência: 50 a 60Hz</text:p>
            <text:p>• Saída: 50W maximo</text:p>
            <text:p>• Entrada: 100 a 240VAC</text:p>
            <text:p/>
            <text:p/>
            <text:p>AMBIENTE:</text:p>
            <text:p>• Temperatura operacional: 32 a 104°F (0 a 40°C)</text:p>
            <text:p>• Temperatura de armazenamento: <text:s/>-4 a 149°F (-25 a 65°C)</text:p>
            <text:p/>
            <text:p/>
            <text:p>SEGURANÇA:</text:p>
            <text:p>• UL 60950</text:p>
            <text:p>• <text:s/>CAN/CSA C22.2 No. 60950</text:p>
            <text:p>• <text:s/>IEC 60950-1</text:p>
            <text:p>• <text:s/>EN 60950-1</text:p>
            <text:p>• <text:s/>AS/NZS 60950</text:p>
            <text:p/>
            <text:p>EMC:</text:p>
            <text:p>• <text:s/>CFR 47 Parte 15, Classe A</text:p>
            <text:p>• <text:s/>ICES-003 Classe A</text:p>
            <text:p>• <text:s/>EN55022 Classe A</text:p>
            <text:p>• <text:s/>CISPR22 Classe A</text:p>
            <text:p>• <text:s/>AS/NZS 3548 Classe A</text:p>
            <text:p>• <text:s/>VCCI Classe A</text:p>
            <text:p>• <text:s/>EN 300386</text:p>
            <text:p>• <text:s/>EN61000-3-2</text:p>
            <text:p>• <text:s/>EN61000-3-3</text:p>
          </table:table-cell>
          <table:table-cell office:value-type="string" table:style-name="ce16">
            <text:p>Foxconn Cz s.r.o.</text:p>
          </table:table-cell>
          <table:table-cell office:value-type="string" table:style-name="ce15">
            <text:p>CISCO</text:p>
          </table:table-cell>
          <table:table-cell office:value-type="string" table:style-name="ce15">
            <text:p>CISCO1801-K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49</text:p>
          </table:table-cell>
          <table:table-cell office:value-type="string" table:style-name="ce16">
            <text:p>Roteador digital Cisco SRE 710, com 4GB de memoria, 500GB HDD e 1C CPU, código SM-SRE-710-K9=ESPECIFICAÇÕES DO PN : SM-SRE-710-K9=</text:p>
            <text:p>ESPECIFICAÇÕES GERAIS</text:p>
            <text:p/>
            <text:p>• CPU: Intel Core2 Solo, 1.86 GHz</text:p>
            <text:p>• DRAM: 4 GB</text:p>
            <text:p>• memoria Flash compacta: Modulo de memoria flash 2 GB interno USB</text:p>
            <text:p>• Hard Disk: 1, 500-GB SATA, 5400 rpm (SRE 700), 7200 rpm (SRE 710)</text:p>
            <text:p>• Interfaces Network interna: Conectividade de Gigabit Ethernet para roteador backplane</text:p>
            <text:p>• Interfaces Network externa: Um conector USB e Um conector RJ-45 Gigabit Ethernet</text:p>
            <text:p>• Router platforms: Cisco 2911, 2921, 2951, 3925, 3925E, 3945, e 3945E roteadores de serviços integrados.</text:p>
            <text:p>ENERGIA:</text:p>
            <text:p>• Consumo de energia (máximo): 35W.</text:p>
            <text:p/>
            <text:p>DIMENSOES (A x L x P):</text:p>
            <text:p>• (4 x 18.9 x 19.1 cm).</text:p>
            <text:p/>
            <text:p>AMBIENTE:</text:p>
            <text:p>• Temperatura operacional: (0 a 40°C)<text:s/></text:p>
            <text:p>• Temperatura de armazenamento: <text:s/>(-20 a +65°C).</text:p>
            <text:p/>
            <text:p>EMC:</text:p>
            <text:p>• 47 CFR Parte 15 Classe A</text:p>
            <text:p>• CISPR22 Classe A</text:p>
            <text:p>• EN300386 Classe A</text:p>
            <text:p>• EN55022 Classe A</text:p>
            <text:p>• EN61000-3-2</text:p>
            <text:p>• EN61000-3-3</text:p>
            <text:p>• SD/EMI (India)</text:p>
            <text:p>• KN22 (Korea)</text:p>
            <text:p>• VCCI Class I</text:p>
            <text:p>• AS/NZS CISPR 22 Classe A.</text:p>
          </table:table-cell>
          <table:table-cell office:value-type="string" table:style-name="ce16">
            <text:p>Foxconn Cz s.r.o.</text:p>
          </table:table-cell>
          <table:table-cell office:value-type="string" table:style-name="ce15">
            <text:p>CISCO</text:p>
          </table:table-cell>
          <table:table-cell office:value-type="string" table:style-name="ce15">
            <text:p>SM-SRE-710-K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49</text:p>
          </table:table-cell>
          <table:table-cell office:value-type="string" table:style-name="ce16">
            <text:p>Roteador digital Marca Cisco Série 7600 com 720Gbps e placa PFC3C, 10G, código RSP720-3C-10GE=ESPECIFICAÇÕES DO PN : RSP720-3C-10GE=</text:p>
            <text:p>ESPECIFICAÇÕES GERAIS:</text:p>
            <text:p/>
            <text:p>• 2 interfaces 10 Gigabit Ethernet com conectores do tipo X2</text:p>
            <text:p>• 2 interfaces Gigabit Ethernet com conectores SFP</text:p>
            <text:p>• Compativel com software Cisco IOS</text:p>
            <text:p>• Função de roteamento IPv4 e IPv6 em hardware de Ate 400 Mppps</text:p>
            <text:p>• Processamento de pacotes MPLS, GRE em hardware</text:p>
            <text:p>• Capacidade de comutação de 720 Gbps</text:p>
            <text:p>• Inclui o componentes PFC-3CXL com memoria 2 GB DRAM (padrão)<text:s text:c="2"/></text:p>
            <text:p>• Inclui o componentes MSFC4 com memoria 1 GB DRAM (padrão)<text:s/></text:p>
            <text:p>• 1 encaixe externo para Compact Flash</text:p>
            <text:p>• 4 MB de memoria RAM não volátil (NVRAM)</text:p>
            <text:p>• 512 MB de disco interno (Compact Flash)</text:p>
            <text:p/>
            <text:p>DIMENSÕES:</text:p>
            <text:p>• (A x L x P): 4.0 x 37.9 x 40.3 cm</text:p>
            <text:p/>
            <text:p>AMBIENTE:<text:s/></text:p>
            <text:p>• Temperatura de operação: 0 a 40°C</text:p>
            <text:p>• Temperatura de armazengem: -40 a 75°C</text:p>
            <text:p>• Humidade relativa: 10 a 90%, sem-condensação</text:p>
            <text:p/>
            <text:p>SEGURANÇA</text:p>
            <text:p>• UL 60950</text:p>
            <text:p>• EN 60950</text:p>
            <text:p>• CSA-C22.2 No. 60950</text:p>
            <text:p>• IEC 60950</text:p>
            <text:p>• AS/NZS 3260</text:p>
            <text:p>• IEC 60825-1,-2</text:p>
            <text:p>• EN 60825 -1,-2</text:p>
            <text:p>• 21CFR1040-10</text:p>
            <text:p>• TS001</text:p>
          </table:table-cell>
          <table:table-cell office:value-type="string" table:style-name="ce16">
            <text:p>Foxconn Cz s.r.o.</text:p>
          </table:table-cell>
          <table:table-cell office:value-type="string" table:style-name="ce15">
            <text:p>CISCO</text:p>
          </table:table-cell>
          <table:table-cell office:value-type="string" table:style-name="ce15">
            <text:p>RSP720-3C-10GE=</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49</text:p>
          </table:table-cell>
          <table:table-cell office:value-type="string" table:style-name="ce16">
            <text:p>Roteador digital Cisco SRE 900, de modulo de servico (SM), com modulo de memoria <text:s/>em flash de 2 GB e 2 discos rigidos de 500 GB, codigo SM-SRE-900-K9=ESPECIFICAÇÕES DO PN : SM-SRE-900-K9=</text:p>
            <text:p>ESPECIFICAÇÕES GERAIS</text:p>
            <text:p/>
            <text:p>• CPU: Intel Core2 Solo, 1.86 GHz</text:p>
            <text:p>• DRAM: 4 GB</text:p>
            <text:p>• memoria Flash compacta: Modulo de memoria flash 2 GB interno USB</text:p>
            <text:p>• Hard Disk: 1, 500-GB SATA, 5400 rpm (SRE 700), 7200 rpm (SRE 710)</text:p>
            <text:p>• Interfaces Network interna: Conectividade de Gigabit Ethernet para roteador backplane</text:p>
            <text:p>• Interfaces Network externa: Um conector USB e Um conector RJ-45 Gigabit Ethernet</text:p>
            <text:p>• Router platforms: Cisco 2911, 2921, 2951, 3925, 3925E, 3945, e 3945E roteadores de serviços integrados.</text:p>
            <text:p>ENERGIA:</text:p>
            <text:p>• Consumo de energia (máximo): 35W.</text:p>
            <text:p/>
            <text:p>DIMENSOES (A x L x P):</text:p>
            <text:p>• (4 x 18.9 x 19.1 cm).</text:p>
            <text:p/>
            <text:p>AMBIENTE:</text:p>
            <text:p>• Temperatura operacional: (0 a 40°C)<text:s/></text:p>
            <text:p>• Temperatura de armazenamento: <text:s/>(-20 a +65°C).</text:p>
            <text:p/>
            <text:p>EMC:</text:p>
            <text:p>• 47 CFR Parte 15 Classe A</text:p>
            <text:p>• CISPR22 Classe A</text:p>
            <text:p>• EN300386 Classe A</text:p>
            <text:p>• EN55022 Classe A</text:p>
            <text:p>• EN61000-3-2</text:p>
            <text:p>• EN61000-3-3</text:p>
            <text:p>• SD/EMI (India)</text:p>
            <text:p>• KN22 (Korea)</text:p>
            <text:p>• VCCI Class I</text:p>
            <text:p>• AS/NZS CISPR 22 Classe A.</text:p>
          </table:table-cell>
          <table:table-cell office:value-type="string" table:style-name="ce16">
            <text:p>Foxconn Cz s.r.o.</text:p>
          </table:table-cell>
          <table:table-cell office:value-type="string" table:style-name="ce15">
            <text:p>CISCO</text:p>
          </table:table-cell>
          <table:table-cell office:value-type="string" table:style-name="ce15">
            <text:p>SM-SRE-900-K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49</text:p>
          </table:table-cell>
          <table:table-cell office:value-type="string" table:style-name="ce16">
            <text:p>Roteador digital Cisco, serie ASR9K, com slot Fabric 440G e 12GB de memoria, codigo A9K-RSP440-SE=ESPECIFICAÇÕES DO PN : A9K-RSP440-SE=</text:p>
            <text:p>ESPECIFICAÇÕES GERAIS:</text:p>
            <text:p/>
            <text:p><text:s/></text:p>
            <text:p>• Alta capacidade full-duplex switch integrado de <text:s/>Switch fabric</text:p>
            <text:p>• Memória interna</text:p>
            <text:p>• 6 GB de ( ECC) DRAM - protegido para <text:s/>A9K-RSP440-TR</text:p>
            <text:p>• 12 GB ECC protegido DRAM para A9K-RSP440-SE</text:p>
            <text:p>• Solid state disk: dois de 16 GB SSDs</text:p>
            <text:p>• 8-GB <text:s/>USB incorporado</text:p>
            <text:p>• Memória externa</text:p>
            <text:p>• USB 2.0 Tipo A receptáculo</text:p>
            <text:p>• Sistema de sincronismo</text:p>
            <text:p>• Tempo : Duas conexões de fontes independentes de relógio</text:p>
            <text:p>• Suporte ao IEEE 1588 : <text:s/>10/100-Mbps cobre RJ -45 Ethernet</text:p>
            <text:p>• GPS</text:p>
            <text:p>• ToD (RS422 and RS232)</text:p>
            <text:p>• 1-pps RS422 or 1.0/2.3 50-ohm RF connector</text:p>
            <text:p>• 10MHz in/out 1.0/2.3 50-ohm RF connector</text:p>
            <text:p>• Gestão</text:p>
            <text:p>• 2 - 100/1000 BASE-T (RJ-45) ports de gestão da LAN</text:p>
            <text:p>• Uma porta de console</text:p>
            <text:p>• Uma porta auxiliar</text:p>
            <text:p>• (SFP +) Portas de cluster de virtualização • Two 10-GE Small Form-Factor Pluggable positivos</text:p>
            <text:p>• Alarmes</text:p>
            <text:p>• Saídas de alarme: Alarme Crítico (CR), major alarme (MJ) e alarme menor (MN)</text:p>
            <text:p/>
            <text:p/>
            <text:p/>
            <text:p><text:s/>LEDs</text:p>
            <text:p>• Âmbar alarme cut-off (ACO) e teste de lâmpada</text:p>
            <text:p>• alarme de sincronização do sistema (SYNC)</text:p>
            <text:p>• atividade Compact Flash (CF)</text:p>
            <text:p>• Solid State Drive (SSD)</text:p>
            <text:p>• Fan bandeja indicador visual (Ufan / LFAN)</text:p>
            <text:p/>
            <text:p>ENERGIA<text:s/></text:p>
            <text:p>• Consumo de energia</text:p>
            <text:p>• Typical: 170 W</text:p>
            <text:p>• Maximum: 450 W<text:s/></text:p>
            <text:p/>
            <text:p>AMBIENTE:</text:p>
            <text:p>• Temperatura de operação : <text:s/>(0 a 40 ° C)</text:p>
            <text:p>• Temperatura de armazenamento : (-40 a 75 ° C)</text:p>
            <text:p>• Umidade relativa : 10 a 90 %, sem condensação.</text:p>
            <text:p/>
            <text:p>EMC:</text:p>
            <text:p>• FCC Classe A</text:p>
            <text:p>• ICES 003 Classe A</text:p>
            <text:p>• AS/NZS 3548 Classe A</text:p>
            <text:p>• CISPR 22 (EN55022) Classe A</text:p>
            <text:p>• VCCI Classe A</text:p>
            <text:p>• BSMI Classe A.</text:p>
            <text:p/>
            <text:p>SEGURANÇA:</text:p>
            <text:p>• UL/CSA/IEC/EN 60950-1</text:p>
            <text:p>• IEC/EN 60825<text:s/></text:p>
            <text:p>• ACA TS001</text:p>
            <text:p>• AS/NZS 60950</text:p>
            <text:p>• FDA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9K-RSP440-SE=</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2</text:p>
          </table:table-cell>
          <table:table-cell office:value-type="string" table:style-name="ce16">
            <text:p>Dispositivo para emissao, transmissao e recepcao de dados sobre linhas de fibra optica, modulo transceptor 10GBASE-SR X2, de 10Gbps, codigo <text:s/>X2-10GB-SR=ESPECIFICAÇÕES DO PN : X2-10GB-SR=</text:p>
            <text:p>ESPECIFICAÇÕES GERAIS</text:p>
            <text:p>• Suporta links de 26 metros com fibras multimodo padrão tipo FDDI</text:p>
            <text:p>• Suporta links de 300 metros usando fibras multimodo de 2000 MHz*Km (OM3)</text:p>
            <text:p>• Suporta 10GBASE Ethernet.</text:p>
            <text:p>• Dispositivo de entrada/saida “hot-swap”, se pluga em uma porta Ethernet X2 de um comutador ou roteador Cisco para ligar a porta à rede.</text:p>
            <text:p>• prove flexibilidade de escolha de interface</text:p>
            <text:p>• Suporta o modelo "pague-a-medida-que-cresce"<text:s/></text:p>
            <text:p>• Suporta a caracteristica de identificação de qualidade (ID) da Cisco que habilita um comutador ou roteador Cisco a identificar se o modulo é certificado e testado pela Cisco.</text:p>
            <text:p>• Tem interoperabilidade optica com os respectivos módulos 10GBASE Xenpak, 10GBASE XFP e 10GBASE SFP+ no mesmo link.</text:p>
            <text:p>• COMPRIMENTO DE ONDA (nm): 850</text:p>
            <text:p>• TIPO DE CABEAMENTO: MMF</text:p>
            <text:p/>
            <text:p>NÚCLEO (MICRONS)/BANDA MODAL (MHz*Km)/DISTANCIA DE CABO:</text:p>
            <text:p>• 62.5/160/26m</text:p>
            <text:p>• 62.5/200/33m</text:p>
            <text:p>• 50/400/66m</text:p>
            <text:p>• 50/500/82m</text:p>
            <text:p>• 50/2000/300m</text:p>
            <text:p>PADRÕES:</text:p>
            <text:p>• IEEE 802.3ae (-LR, -SR, -LX4, -ER)</text:p>
            <text:p>• IEEE 802.3ak (-CX4)</text:p>
            <text:p>• IEEE 802.3aq (-LRM)</text:p>
          </table:table-cell>
          <table:table-cell office:value-type="string" table:style-name="ce16">
            <text:p>Foxconn Cz s.r.o.</text:p>
          </table:table-cell>
          <table:table-cell office:value-type="string" table:style-name="ce15">
            <text:p>CISCO</text:p>
          </table:table-cell>
          <table:table-cell office:value-type="string" table:style-name="ce15">
            <text:p>X2-10GB-SR=</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2</text:p>
          </table:table-cell>
          <table:table-cell office:value-type="string" table:style-name="ce16">
            <text:p>Dispositivo para transmissao e recepcao de dados sobre linhas de fibra optica, modulo transecptor de 10GB de capacidade, 10GBASE-CX4 X2, codigo X2-10GB-CX4=ESPECIFICAÇÕES DO PN : X2-10GB-CX4=</text:p>
            <text:p>ESPECIFICAÇÕES GERAIS</text:p>
            <text:p>• Suporta links de 26 metros com fibras multimodo padrão tipo FDDI</text:p>
            <text:p>• Suporta links de 300 metros usando fibras multimodo de 2000 MHz*Km (OM3)</text:p>
            <text:p>• Suporta 10GBASE Ethernet.</text:p>
            <text:p>• Dispositivo de entrada/saida “hot-swap”, se pluga em uma porta Ethernet X2 de um comutador ou roteador Cisco para ligar a porta à rede.</text:p>
            <text:p>• prove flexibilidade de escolha de interface</text:p>
            <text:p>• Suporta o modelo "pague-a-medida-que-cresce"<text:s/></text:p>
            <text:p>• Suporta a caracteristica de identificação de qualidade (ID) da Cisco que habilita um comutador ou roteador Cisco a identificar se o modulo é certificado e testado pela Cisco.</text:p>
            <text:p>• Tem interoperabilidade optica com os respectivos módulos 10GBASE Xenpak, 10GBASE XFP e 10GBASE SFP+ no mesmo link.</text:p>
            <text:p>• COMPRIMENTO DE ONDA (nm): 850</text:p>
            <text:p>• TIPO DE CABEAMENTO: MMF</text:p>
            <text:p/>
            <text:p>NÚCLEO (MICRONS)/BANDA MODAL (MHz*Km)/DISTANCIA DE CABO:</text:p>
            <text:p>• 62.5/160/26m</text:p>
            <text:p>• 62.5/200/33m</text:p>
            <text:p>• 50/400/66m</text:p>
            <text:p>• 50/500/82m</text:p>
            <text:p>• 50/2000/300m</text:p>
            <text:p>PADRÕES:</text:p>
            <text:p>• IEEE 802.3ae (-LR, -SR, -LX4, -ER)</text:p>
            <text:p>• IEEE 802.3ak (-CX4)</text:p>
            <text:p>• IEEE 802.3aq (-LRM)</text:p>
          </table:table-cell>
          <table:table-cell office:value-type="string" table:style-name="ce16">
            <text:p>Foxconn Cz s.r.o.</text:p>
          </table:table-cell>
          <table:table-cell office:value-type="string" table:style-name="ce15">
            <text:p>CISCO</text:p>
          </table:table-cell>
          <table:table-cell office:value-type="string" table:style-name="ce15">
            <text:p>X2-10GB-CX4=</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2</text:p>
          </table:table-cell>
          <table:table-cell office:value-type="string" table:style-name="ce16">
            <text:p>Disposito para emissao, transmissao e recepcao de dados sobre linhas de fibras óticas, modulo transceptor 10GBASE-SR XENPAK, de 10Gbts, codigo XENPAK-10GB-SR=ESPECIFICAÇÕES DO PN : XENPAK-10GB-SR=</text:p>
            <text:p>ESPECIFICAÇÕES GERAIS</text:p>
            <text:p>• COMPRIMENTO DE ONDA (nm): 1550</text:p>
            <text:p>• TIPO DE CABEAMENTO: SMF</text:p>
            <text:p>• TAMANHO DE NUCLEO (micron): opera em qualquer tipo de SMF</text:p>
            <text:p>• DISTANCIA MAX DE CABO: 80 Km</text:p>
            <text:p>• COMPATIBILIDADE:</text:p>
            <text:p>• Supervisora para roteador Cisco 7600 / versão de Cisco IOS Software</text:p>
            <text:p>• WS-SUP32-10GB-3B / 12.2(33)SRA<text:s/></text:p>
            <text:p>• WS-X6704-10GE / 12.2(33)SRA<text:s/></text:p>
            <text:p>• Supervisora para comutadores Cisco Catalyst 6500 / versão de Cisco IOS Software</text:p>
            <text:p>• WS-X6704-10GE eWS-SUP32-10GE-3B / <text:s/>12.2(17a)SX - 12.2(18)SXE - 12.2(17a)SX - 12.2(17a)SX1 - 12.2(17a)SXB1 - 12.2(18)SXF - 12.2(18)SXF11</text:p>
            <text:p>• WS-SUP32-10GE-PISA / 12.2(18)ZY</text:p>
            <text:p/>
            <text:p>AMBIENTE:</text:p>
            <text:p>• Temperatura operacional: <text:s/>32 a 122°F (0 a 55°C)</text:p>
            <text:p>• Temperatura de armazenamento: -40 a 185°F (-40 a 85°C)</text:p>
            <text:p/>
            <text:p>ENERGIA:</text:p>
            <text:p>• Cosumo de 8W</text:p>
            <text:p/>
            <text:p>SEGURANÇA:</text:p>
            <text:p>• Laser Classe I 21CFR1040</text:p>
            <text:p>• GR-20-CORE:<text:s/></text:p>
            <text:p>• GR-326-CORE:<text:s/></text:p>
            <text:p>• GR-1435-CORE:</text:p>
          </table:table-cell>
          <table:table-cell office:value-type="string" table:style-name="ce16">
            <text:p>Foxconn Cz s.r.o.</text:p>
          </table:table-cell>
          <table:table-cell office:value-type="string" table:style-name="ce15">
            <text:p>CISCO</text:p>
          </table:table-cell>
          <table:table-cell office:value-type="string" table:style-name="ce15">
            <text:p>XENPAK-10GB-SR=</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2</text:p>
          </table:table-cell>
          <table:table-cell office:value-type="string" table:style-name="ce16">
            <text:p>Dispositivo para emissao, transmissao e recepcao de dados sobre fibras opticas, modulo transceptor, 10Gbps, linha extensora para FEX, codigo FET-10G=ESPECIFICAÇÕES DO PN : FET-10G=</text:p>
            <text:p>ESPECIFICAÇÕES GERAIS</text:p>
            <text:p>• Suporta links de 26 metros com fibras multimodo padrão tipo FDDI</text:p>
            <text:p>• Suporta links de 300 metros usando fibras multimodo de 2000 MHz*Km (OM3)</text:p>
            <text:p>• Suporta 10GBASE Ethernet.</text:p>
            <text:p>• Dispositivo de entrada/saida “hot-swap”, se pluga em uma porta Ethernet X2 de um comutador ou roteador Cisco para ligar a porta à rede.</text:p>
            <text:p>• prove flexibilidade de escolha de interface</text:p>
            <text:p>• Suporta o modelo "pague-a-medida-que-cresce"<text:s/></text:p>
            <text:p>• Suporta a caracteristica de identificação de qualidade (ID) da Cisco que habilita um comutador ou roteador Cisco a identificar se o modulo é certificado e testado pela Cisco.</text:p>
            <text:p>• Tem interoperabilidade optica com os respectivos módulos 10GBASE Xenpak, 10GBASE XFP e 10GBASE SFP+ no mesmo link.</text:p>
            <text:p>• COMPRIMENTO DE ONDA (nm): 850</text:p>
            <text:p>• TIPO DE CABEAMENTO: MMF</text:p>
            <text:p/>
            <text:p>NÚCLEO (MICRONS)/BANDA MODAL (MHz*Km)/DISTANCIA DE CABO:</text:p>
            <text:p>• 62.5/160/26m</text:p>
            <text:p>• 62.5/200/33m</text:p>
            <text:p>• 50/400/66m</text:p>
            <text:p>• 50/500/82m</text:p>
            <text:p>• 50/2000/300m</text:p>
            <text:p>PADRÕES:</text:p>
            <text:p>• IEEE 802.3ae (-LR, -SR, -LX4, -ER)</text:p>
            <text:p>• IEEE 802.3ak (-CX4)</text:p>
            <text:p>• IEEE 802.3aq (-LRM)</text:p>
          </table:table-cell>
          <table:table-cell office:value-type="string" table:style-name="ce16">
            <text:p>Foxconn Cz s.r.o.</text:p>
          </table:table-cell>
          <table:table-cell office:value-type="string" table:style-name="ce15">
            <text:p>CISCO</text:p>
          </table:table-cell>
          <table:table-cell office:value-type="string" table:style-name="ce15">
            <text:p>FET-10G=</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2</text:p>
          </table:table-cell>
          <table:table-cell office:value-type="string" table:style-name="ce16">
            <text:p>Dispositivo para emissao, transmissao e recepcao de dados sob linha de fibra optica, transceptor SW SFP+, LC,, com desempenho de 8 Gbps, codigo DS-SFP-FC8G-SW= ESPECIFICAÇÕES DO PN : DS-SFP-FC8G-SW=</text:p>
            <text:p>ESPECIFICAÇÕES GERAIS</text:p>
            <text:p/>
            <text:p>• Densidade por porta SPA: 1, 2, e 4 portas</text:p>
            <text:p>• Interface de gerenciamento: RFC 2558 MIB (SONET/SDH), (SNMP)</text:p>
            <text:p/>
            <text:p>ENERGIA:</text:p>
            <text:p>• 18 watts no máximo ( 4 portas )</text:p>
            <text:p>• 15,5 watts no máximo (1 -, 2 - e 4- Port)</text:p>
            <text:p>• Máximo de 12 Watts (1- port).</text:p>
            <text:p/>
            <text:p>AMBIENTE:</text:p>
            <text:p>• Temperatura de funcionamento:(5 ° C a 40 ° C)</text:p>
            <text:p>• Temperatura de armazenamento :(-40 ° a 70 ° C)</text:p>
            <text:p>• Umidade de operação: 5 a 85% de umidade relativa.</text:p>
            <text:p/>
            <text:p>SEGURANÇA:</text:p>
            <text:p>• UL 60950</text:p>
            <text:p>• CSA 22.2-No.60950</text:p>
            <text:p>• EN60950</text:p>
            <text:p>• IEC 60950 CB<text:s/></text:p>
            <text:p>• ACA TS001</text:p>
            <text:p>• AS/NZS 3260.</text:p>
            <text:p>• EMC:</text:p>
            <text:p>• FCC Part 15 (CFR 47)</text:p>
            <text:p>• ICES 003</text:p>
            <text:p>• EN55022</text:p>
            <text:p>• CISPR 22</text:p>
            <text:p>• AS/NZ 3548</text:p>
            <text:p>• VCCI</text:p>
            <text:p>• EN55024</text:p>
            <text:p>• EN50082-1</text:p>
            <text:p>• EN61000-6-1</text:p>
            <text:p>• EN61000-3-2</text:p>
            <text:p>• EN61000-3-3.</text:p>
          </table:table-cell>
          <table:table-cell office:value-type="string" table:style-name="ce16">
            <text:p>Foxconn Cz s.r.o.</text:p>
          </table:table-cell>
          <table:table-cell office:value-type="string" table:style-name="ce15">
            <text:p>CISCO</text:p>
          </table:table-cell>
          <table:table-cell office:value-type="string" table:style-name="ce15">
            <text:p>DS-SFP-FC8G-SW=</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2</text:p>
          </table:table-cell>
          <table:table-cell office:value-type="string" table:style-name="ce16">
            <text:p>Dispositivo para emissão, transmissao e recepcao de dados sobre linhas de fibras óticas, modulo transceptor 10GBASE-ZR XENPAK, de 10Gbts, codigo XENPAK-10GB-ZR=ESPECIFICAÇÕES DO PN : XENPAK-10GB-ZR=</text:p>
            <text:p>ESPECIFICAÇÕES GERAIS</text:p>
            <text:p>• COMPRIMENTO DE ONDA (nm): 1550</text:p>
            <text:p>• TIPO DE CABEAMENTO: SMF</text:p>
            <text:p>• TAMANHO DE NUCLEO (micron): opera em qualquer tipo de SMF</text:p>
            <text:p>• DISTANCIA MAX DE CABO: 80 Km</text:p>
            <text:p>• COMPATIBILIDADE:</text:p>
            <text:p>• Supervisora para roteador Cisco 7600 / versão de Cisco IOS Software</text:p>
            <text:p>• WS-SUP32-10GB-3B / 12.2(33)SRA<text:s/></text:p>
            <text:p>• WS-X6704-10GE / 12.2(33)SRA<text:s/></text:p>
            <text:p>• Supervisora para comutadores Cisco Catalyst 6500 / versão de Cisco IOS Software</text:p>
            <text:p>• WS-X6704-10GE eWS-SUP32-10GE-3B / <text:s/>12.2(17a)SX - 12.2(18)SXE - 12.2(17a)SX - 12.2(17a)SX1 - 12.2(17a)SXB1 - 12.2(18)SXF - 12.2(18)SXF11</text:p>
            <text:p>• WS-SUP32-10GE-PISA / 12.2(18)ZY</text:p>
            <text:p/>
            <text:p>AMBIENTE:</text:p>
            <text:p>• Temperatura operacional: <text:s/>32 a 122°F (0 a 55°C)</text:p>
            <text:p>• Temperatura de armazenamento: -40 a 185°F (-40 a 85°C)</text:p>
            <text:p/>
            <text:p>ENERGIA:</text:p>
            <text:p>• Cosumo de 8W</text:p>
            <text:p/>
            <text:p>SEGURANÇA:</text:p>
            <text:p>• Laser Classe I 21CFR1040</text:p>
            <text:p>• GR-20-CORE:<text:s/></text:p>
            <text:p>• GR-326-CORE:<text:s/></text:p>
            <text:p>• GR-1435-CORE:</text:p>
          </table:table-cell>
          <table:table-cell office:value-type="string" table:style-name="ce16">
            <text:p>Foxconn Cz s.r.o.</text:p>
          </table:table-cell>
          <table:table-cell office:value-type="string" table:style-name="ce15">
            <text:p>CISCO</text:p>
          </table:table-cell>
          <table:table-cell office:value-type="string" table:style-name="ce15">
            <text:p>XENPAK-10GB-ZR=</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2</text:p>
          </table:table-cell>
          <table:table-cell office:value-type="string" table:style-name="ce16">
            <text:p>Dispositivo para transmissao e recepcao de dados sob linha de fribra optica, modulo Transceptor Cisco 100G Base-LR4 CFP,   Banda, codigo CFP-100G-LR4=ESPECIFICAÇÕES DO PN : CFP-100G-LR4=</text:p>
            <text:p>ESPECIFICAÇÕES GERAIS</text:p>
            <text:p/>
            <text:p>• Suporte 100GB Ethernet</text:p>
            <text:p>• Hot-swappable</text:p>
            <text:p>• Leds de status</text:p>
            <text:p/>
            <text:p>DIMENSÕES:(AxLxP):</text:p>
            <text:p>• 144.8 x 82 x 13.6 mm</text:p>
            <text:p/>
            <text:p>AMBIENTE:</text:p>
            <text:p>• Temperatura operacional: 32 and 158°F (0 to 70°C)<text:s text:c="2"/></text:p>
            <text:p>• Temperatura de armazenamento: -40 to 185° F (-40 to 85° C)</text:p>
            <text:p/>
            <text:p>ENERGIA:</text:p>
            <text:p>• Maximo: 24W</text:p>
            <text:p/>
            <text:p>SEGURANÇA:</text:p>
            <text:p>• GR-20-CORE:<text:s/></text:p>
            <text:p>• GR-326-CORE:<text:s/></text:p>
            <text:p>• IEEE 802.3ba</text:p>
            <text:p>• CFP MSA:<text:s text:c="2"/></text:p>
            <text:p>• Laser Classe 1 21CFR-1040 LN#50 7/2001</text:p>
            <text:p>• Laser Classe 1 IEC60825-1</text:p>
          </table:table-cell>
          <table:table-cell office:value-type="string" table:style-name="ce16">
            <text:p>Foxconn Cz s.r.o.</text:p>
          </table:table-cell>
          <table:table-cell office:value-type="string" table:style-name="ce15">
            <text:p>CISCO</text:p>
          </table:table-cell>
          <table:table-cell office:value-type="string" table:style-name="ce15">
            <text:p>CFP-100G-LR4=</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2</text:p>
          </table:table-cell>
          <table:table-cell office:value-type="string" table:style-name="ce16">
            <text:p>Dispositivo para transmissão ou recepção de dados sob linha de fibra optica, modulo single SM ROADM 1-PRE-AMP, 100Ghz, Banda C, 10 canais, para utilização no roteador <text:s/>Cisco modelo 15454, 15454-SMR1-LIC=ESPECIFICAÇÕES DO PN : 15454-SMR1-LIC=</text:p>
            <text:p>ESPECIFICAÇÕES GERAIS:</text:p>
            <text:p>• M2 AC Modulo de potência: máximo 300w</text:p>
            <text:p>• M2 DC ANSI Modulo de potência: máximo de 30w</text:p>
            <text:p>• M2 DC ETSI Modulo de potência: máximo de 30w.</text:p>
            <text:p/>
            <text:p>DIMENSOES (A x L x P):</text:p>
            <text:p>• (87.9 x 436.4 x 280 mm).</text:p>
            <text:p/>
            <text:p>AMBIENTE:</text:p>
            <text:p>• Temperatura de armazenamento: (-40 a 70ºC)</text:p>
            <text:p>• Temperatura de operação: (0 a 55ºC)</text:p>
            <text:p>• Umidade relativa do ar: Normal: 5 a 85% sem condensação.</text:p>
            <text:p/>
            <text:p>SEGURANÇA:</text:p>
            <text:p>• EN or IEC-60825-2 (2004-06)</text:p>
            <text:p>• EN or IEC 60825-1 Consol. Ed. 1.2 - incl. am1+am2 (2001-08)</text:p>
            <text:p>• 21CFR1040 (2004/04)<text:s/></text:p>
            <text:p>• IEC-60825-2 (2004-06)</text:p>
            <text:p>• ITU-T G.664 (2006).</text:p>
            <text:p/>
            <text:p>EMC:</text:p>
            <text:p>• ICES-003 Issue 4(2004)</text:p>
            <text:p>• GR-1089-CORE,Issue 4</text:p>
            <text:p>• GR-1089-CORE<text:s/></text:p>
            <text:p>• FCC 47CFR15, Classe A ,B (2006)</text:p>
          </table:table-cell>
          <table:table-cell office:value-type="string" table:style-name="ce16">
            <text:p>Foxconn Cz s.r.o.</text:p>
          </table:table-cell>
          <table:table-cell office:value-type="string" table:style-name="ce15">
            <text:p>CISCO</text:p>
          </table:table-cell>
          <table:table-cell office:value-type="string" table:style-name="ce15">
            <text:p>15454-SMR1-LIC=</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2</text:p>
          </table:table-cell>
          <table:table-cell office:value-type="string" table:style-name="ce16">
            <text:p>Dispositivo para transmissao e recepcao de dados sobre linhas de fibras oticas, modulo ATM OC3, com slot POM (SFP), codigo NM-1A-OC3-POM=ESPECIFICAÇÕES DO PN : NM-1A-OC3-POM=</text:p>
            <text:p>ESPECIFICAÇÕES GERAIS</text:p>
            <text:p>• Interface nível DSX3 com duas femeas 75- ohm BNC conectores coaxiais por porta ( RX separado e TX)</text:p>
            <text:p>• A conectividade total e half-duplex a uma taxa DS3 (44,736 MHz)</text:p>
            <text:p>• A conectividade total e half-duplex a uma taxa E3 (34,368 MHz)</text:p>
            <text:p>• Scrambling e apoio de grandes fornecedores subtaxa DSU</text:p>
            <text:p>• Linha de build- out- programável para Ate 450 metros de 734A ou equivalente cabo coaxial ou Ate 225 pés de 728A ou equivalente cabo coaxial</text:p>
            <text:p>• Enquadramento C -bit, ou M23 para bypass, T3 e G.751 enquadramento para a E3 (selecionável por software )</text:p>
            <text:p>• Suporte para 16 - e 32-bit CRC (16 bits padrão)</text:p>
            <text:p><text:s/></text:p>
            <text:p>ENCAPSULAMENTOS SERIAIS:</text:p>
            <text:p>• HDLC</text:p>
            <text:p>• PPP</text:p>
            <text:p>• Frame Relay.</text:p>
            <text:p>DIMENSOES (A x L x P):</text:p>
            <text:p>• (3.9 x 18.0 x 18.3 cm).</text:p>
            <text:p/>
            <text:p>AMBIENTE:</text:p>
            <text:p>• Temperatura de operação : <text:s/>(0 a 40 ° C)</text:p>
            <text:p>• Temperatura de armazenamento : <text:s/>(-20 a 65 ° C)</text:p>
            <text:p>• Umidade relativa: 10 a 90% , sem condensação.</text:p>
            <text:p/>
            <text:p>CERTIFICAÇÕES:</text:p>
            <text:p>• ANSI T1.102, T1.107.</text:p>
            <text:p>• TBR24</text:p>
            <text:p>• ITU-T G.703 &amp; G.823</text:p>
            <text:p>• ACA TS016.</text:p>
            <text:p/>
            <text:p>SEGURANÇA:</text:p>
            <text:p>• Canada (C1950)</text:p>
            <text:p>• UK (BS6301, EN60950, EN41003)</text:p>
            <text:p>• France (EN60950, EN41003, NFC98020)</text:p>
            <text:p>• AS/NZS 3260<text:s/></text:p>
            <text:p>• EN60950/EN41003</text:p>
          </table:table-cell>
          <table:table-cell office:value-type="string" table:style-name="ce16">
            <text:p>Foxconn Cz s.r.o.</text:p>
          </table:table-cell>
          <table:table-cell office:value-type="string" table:style-name="ce15">
            <text:p>CISCO</text:p>
          </table:table-cell>
          <table:table-cell office:value-type="string" table:style-name="ce15">
            <text:p>NM-1A-OC3-POM=</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2</text:p>
          </table:table-cell>
          <table:table-cell office:value-type="string" table:style-name="ce16">
            <text:p>Dispositivo para emissao, transmissao e recepcao de dados sobre linhas de fibra opticas, modulo adaptador X2 para SFP+, banda 10G, codigo CVR-X2-SFP10G=ESPECIFICAÇÕES DO PN : CVR-X2-SFP10G=</text:p>
            <text:p>ESPECIFICAÇÕES GERAIS</text:p>
            <text:p/>
            <text:p>• Conversor de 10Gb</text:p>
            <text:p>• Slot X2</text:p>
            <text:p/>
            <text:p>GERENCIAMENTO:</text:p>
            <text:p>• <text:s/>CISCO-FLASH-MIB</text:p>
            <text:p>• <text:s/>CISCO-IMAGE-MIB</text:p>
            <text:p>• <text:s/>RFC 2233 (IF-MIB)</text:p>
            <text:p>• <text:s/>CISCO-CONFIG-MAN-MIB</text:p>
            <text:p>• <text:s/>CISCO-MEMORY-POOL</text:p>
            <text:p>• <text:s/>CISCO-CDP-MIB</text:p>
            <text:p>• <text:s/>RMON-MIB lite (RFC 1757)</text:p>
            <text:p>• <text:s/>RMON2-MIB lite (RFC 2021)</text:p>
            <text:p>• <text:s/>HC-RMON-MIB</text:p>
            <text:p>• <text:s/>SMON-MIB</text:p>
            <text:p/>
            <text:p/>
            <text:p>AMBIENTE:</text:p>
            <text:p>• Temperatura operacional: 32º a 104ºF (0º a 40ºC)</text:p>
            <text:p>• Temperatura de armazenamento: –40º a 167ºF (–40º a 75ºC)</text:p>
            <text:p/>
            <text:p>DIMENSÕES(AxLxP):</text:p>
            <text:p>• 3.87 inches X 1.65 inches X 0.75 inches (98.3 mm x 41.9 mm x 19.1 mm)</text:p>
            <text:p/>
            <text:p>SEGURANÇA:</text:p>
            <text:p>• <text:s/>UL 60950</text:p>
            <text:p>• <text:s/>CAN/CSA-C22.2 No. 60950</text:p>
            <text:p>• <text:s/>EN 60950</text:p>
            <text:p>• <text:s/>IEC 60950</text:p>
            <text:p>• <text:s/>AS/NZS 60950</text:p>
            <text:p/>
            <text:p>EMC:</text:p>
            <text:p>• <text:s/>KN22 Classe A</text:p>
            <text:p>• <text:s/>FCC Parte 15 (CFR 47) Classe A</text:p>
            <text:p>• <text:s/>ICES-003 Classe A</text:p>
            <text:p>• <text:s/>EN55022 Classe A</text:p>
            <text:p>• <text:s/>CISPR22 Classe A</text:p>
            <text:p>• <text:s/>AS/NZS CISPR22 Classe A</text:p>
            <text:p>• <text:s/>VCCI Classe A</text:p>
            <text:p>• <text:s/>EN 55022</text:p>
            <text:p>• <text:s/>EN 55024</text:p>
            <text:p>• <text:s/>EN 61000-6-1</text:p>
            <text:p>• <text:s/>EN 50082-1</text:p>
            <text:p>• <text:s/>EN 61000-3-2</text:p>
            <text:p>• <text:s/>EN 61000-3-3</text:p>
            <text:p>• <text:s/>CISPR24</text:p>
          </table:table-cell>
          <table:table-cell office:value-type="string" table:style-name="ce16">
            <text:p>Foxconn Cz s.r.o.</text:p>
          </table:table-cell>
          <table:table-cell office:value-type="string" table:style-name="ce15">
            <text:p>CISCO</text:p>
          </table:table-cell>
          <table:table-cell office:value-type="string" table:style-name="ce15">
            <text:p>CVR-X2-SFP10G=</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5</text:p>
          </table:table-cell>
          <table:table-cell office:value-type="string" table:style-name="ce16">
            <text:p>Modulador (Modem) WIC com 2 entradas, codigo WIC-2AM-V2=ESPECIFICAÇÕES DO PN : WIC-2AM-V2=</text:p>
            <text:p>ESPECIFICAÇÕES GERAIS</text:p>
            <text:p>• Protocolos Suportados: Cisco IOS Software a partir de 12.0(7)XK</text:p>
            <text:p>• WIC Performance: Ate 8Mb s / por Modulo de rede</text:p>
            <text:p>• Interfaces Network: Compativel com todos os Modulos de rede existentes e WICS suportados pelo Cisco roteadores 2600/2691/3600/3700/3800.</text:p>
            <text:p>• Caracteristicas:</text:p>
            <text:p>• Suportado em Cisco 2600 ( NM -2W apenas ) 2691 , 2800 , 3600 , 3700 e 3800 da serie roteadores filial</text:p>
            <text:p>• Suporta WICs e VWICs ( veja abaixo a lista completa)</text:p>
            <text:p>• Aumentar a densidade WIC em Cisco 2600, 2691, 3700 e 3800</text:p>
            <text:p>• Suporte para Ate 8Mb taxa de transferência em uma interface WIC</text:p>
            <text:p>• 10/100 autosensing full duplex / half</text:p>
            <text:p>• Suporte a Full e half-duplex Token Ring<text:s/></text:p>
            <text:p>• TDM habilitado.</text:p>
            <text:p/>
            <text:p>AMBIENTE:</text:p>
            <text:p>• Temperatura operacional: (0° a -40° C)</text:p>
            <text:p>• Temperatura não operacional: (-25 a 70° C).</text:p>
            <text:p/>
            <text:p>ENERGIA:</text:p>
            <text:p>• 15 watts no máximo.</text:p>
            <text:p/>
            <text:p>MTBF:</text:p>
            <text:p>• NM-2W-1,720,096 horas</text:p>
            <text:p>• NM-1FE2W and NM-1FE2W-V2-846,192 horas</text:p>
            <text:p>• NM-2FE2W and NM-2FE2W-V2-569,302 horas</text:p>
            <text:p>• NM-1FE1R2W-507,634 horas.</text:p>
            <text:p>EMI:</text:p>
            <text:p>• FCC Parte 15 Classe B-CISPR 22 Classe B.</text:p>
          </table:table-cell>
          <table:table-cell office:value-type="string" table:style-name="ce16">
            <text:p>Foxconn Cz s.r.o.</text:p>
          </table:table-cell>
          <table:table-cell office:value-type="string" table:style-name="ce15">
            <text:p>CISCO</text:p>
          </table:table-cell>
          <table:table-cell office:value-type="string" table:style-name="ce15">
            <text:p>WIC-2AM-V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tranceptor) SFP 10GBASE-CU , com cabo de 1 metro de extensao, codigo SFP-H10GB-CU1M=ESPECIFICAÇÕES DO PN : SFP-H10GB-CU1M=</text:p>
            <text:p>ESPECIFICAÇÕES GERAIS:</text:p>
            <text:p>• 1 metros</text:p>
            <text:p>• Leds indicadores de status</text:p>
            <text:p/>
            <text:p/>
            <text:p>ENERGIA:</text:p>
            <text:p>• Maxima: 106W</text:p>
            <text:p/>
            <text:p>AMBIENTE:</text:p>
            <text:p>• Temperatura operacional: 41 a 104°F (5 a 40°C)</text:p>
            <text:p>• Temperatura de armazenamento: <text:s/>-4 <text:s/>149°F (-20 <text:s/>65°C)</text:p>
            <text:p>• Umidade relativa: 5 a 85% sem condensação</text:p>
            <text:p/>
            <text:p>SEGURANÇA:</text:p>
            <text:p>• UL 1950</text:p>
            <text:p>• CSA 22.2-No. 950</text:p>
            <text:p>• EN60950</text:p>
            <text:p>• IEC 60950 CB<text:s/></text:p>
            <text:p>• ACA TS001</text:p>
            <text:p>• AS/NZS 3260</text:p>
            <text:p/>
            <text:p/>
            <text:p>EMI:</text:p>
            <text:p>• FCC CFR 47-Parte 15 1998 Classe A</text:p>
            <text:p>• ICES 003 Classe A</text:p>
            <text:p>• AS/NRZ 3548 Classe A</text:p>
            <text:p>• EN55022 Classe B (até 1 GHz)</text:p>
            <text:p>• VCCI Classe A</text:p>
          </table:table-cell>
          <table:table-cell office:value-type="string" table:style-name="ce16">
            <text:p>Foxconn Cz s.r.o.</text:p>
          </table:table-cell>
          <table:table-cell office:value-type="string" table:style-name="ce15">
            <text:p>CISCO</text:p>
          </table:table-cell>
          <table:table-cell office:value-type="string" table:style-name="ce15">
            <text:p>SFP-H10GB-CU1M=</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ext:s/>transmissão e recepção de dados, cartao de linha modular, com 80G, modelo <text:s/>A9K-MOD80-SE=ESPECIFICAÇÕES DO PN : A9K-MOD80-SE=</text:p>
            <text:p>ESPECIFICAÇÕES GERAIS:</text:p>
            <text:p>• Compatibilidade de chassis: Compatível com o Cisco ASR 9922 , 9010, 9006 e 9001 sistemas</text:p>
            <text:p>• Densidade de porta: Até 2 adaptadores de porta modulares são suportados por cartão de linha ..</text:p>
            <text:p>• Ethernet: <text:s/>IEEE 802.3 compatível, 10 Gigabit Ethernet PHY monitoramento, Controle de fluxo IEEE 802.x, Operação Full-duplex</text:p>
            <text:p>• Densidade de cartão: O número máximo de cartões de linha por sistema : Cisco ASR 9922 = 20, Cisco ASR 9010 = 8, e Cisco ASR 9006 = 4</text:p>
            <text:p>• Opções: Cada cartão de linha está disponível como um serviço de ponta otimizado ( QoS ) , Otimizado cartão de linha (básico QoS).</text:p>
            <text:p/>
            <text:p>AMBIENTE:</text:p>
            <text:p>• Temperatura operacional: (5 a 40ºC)</text:p>
            <text:p>• Temperatura de armazenamento: (-40 a 70ºC).</text:p>
            <text:p/>
            <text:p>SEGURANÇA:</text:p>
            <text:p>• UL/CSA/IEC/EN 60950-1</text:p>
            <text:p>• IEC/EN 60825 Laser Safety</text:p>
            <text:p>• ACA TS001</text:p>
            <text:p>• AS/NZS 60950</text:p>
            <text:p/>
            <text:p>EMC:</text:p>
            <text:p>• FCC Classe A</text:p>
            <text:p>• ICES 003 Classe A</text:p>
            <text:p>• AS/NZS 3548 Classe A</text:p>
            <text:p>• CISPR 22 (EN55022) Classe A</text:p>
            <text:p>• VCCI Classe A</text:p>
            <text:p>• BSMI Classe A.</text:p>
          </table:table-cell>
          <table:table-cell office:value-type="string" table:style-name="ce16">
            <text:p>Foxconn Cz s.r.o.</text:p>
          </table:table-cell>
          <table:table-cell office:value-type="string" table:style-name="ce15">
            <text:p>CISCO</text:p>
          </table:table-cell>
          <table:table-cell office:value-type="string" table:style-name="ce15">
            <text:p>A9K-MOD80-SE=</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placa de interface, com 8 portas canalizadas T1/E1 a DS0, modelo SPA-8XCHT1/E1ESPECIFICAÇÕES DO PN : SPA-8XCHT1/E1=</text:p>
            <text:p>ESPECIFICAÇÕES GERAIS:</text:p>
            <text:p>• Comutadores da serie Cisco Catalyst 6500</text:p>
            <text:p>• Roteadores da serie Cisco 7600</text:p>
            <text:p>• Roteadores da serie Cisco 12000</text:p>
            <text:p>• Roteadores da serie Cisco XR 12000</text:p>
            <text:p>• Densidade de porta por SPA</text:p>
            <text:p>• 8 portas</text:p>
            <text:p>• Interface física</text:p>
            <text:p>• Conector RJ-45</text:p>
            <text:p>• RJ-45 para opção de cabo adaptador de BNC</text:p>
            <text:p/>
            <text:p>AMBIENTE:</text:p>
            <text:p>• Temperatura operacional: (5 a 40ºC)</text:p>
            <text:p>• Temperatura de armazenamento: <text:s/>(-40 a 70ºC).</text:p>
            <text:p/>
            <text:p>SEGURANÇA:</text:p>
            <text:p>• UL/CSA/IEC/EN 60950-1</text:p>
            <text:p>• IEC/EN 60825<text:s/></text:p>
            <text:p>• ACA TS001</text:p>
            <text:p>• AS/NZS 60950</text:p>
            <text:p><text:s/></text:p>
            <text:p>EMC:</text:p>
            <text:p>• FCC Classe A</text:p>
            <text:p>• ICES 003 Classe A</text:p>
            <text:p>• AS/NZS 3548 Classe A</text:p>
            <text:p>• CISPR 22 (EN55022) Classe A</text:p>
            <text:p>• VCCI Classe A</text:p>
            <text:p>• BSMI Classe A</text:p>
            <text:p>• IEC/EN 61000-3-2:</text:p>
          </table:table-cell>
          <table:table-cell office:value-type="string" table:style-name="ce16">
            <text:p>Foxconn Cz s.r.o.</text:p>
          </table:table-cell>
          <table:table-cell office:value-type="string" table:style-name="ce15">
            <text:p>CISCO</text:p>
          </table:table-cell>
          <table:table-cell office:value-type="string" table:style-name="ce15">
            <text:p>SPA-8XCHT1/E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cartao interface, com 4 portas seriais HWIC, modelo HWIC-4T=ESPECIFICAÇÕES DO PN : HWIC-4T=</text:p>
            <text:p>ESPECIFICAÇÕES GERAIS:</text:p>
            <text:p/>
            <text:p>VERSÃO MÍNIMA DE SOFTWARE SUPORTADA:<text:s/></text:p>
            <text:p>• 1800, 2800 e 3800 Series: <text:s/>Cisco IOS 12.3(14)T</text:p>
            <text:p>• 1900, 2900 e 3925, 3945: Cisco IOS 15.0(1)M</text:p>
            <text:p>• 3925E, 3945E: Cisco IOS 15.1(1)T</text:p>
            <text:p/>
            <text:p>• Suporte sincrono: Sim</text:p>
            <text:p>• Velocidade maxima Sincrona (por porta): 8 Mbps</text:p>
            <text:p>• Suporte Assincrono: Sim</text:p>
            <text:p>• Velocidade maxima Assincrona (por porta): 230.4 kbps</text:p>
            <text:p>• Suporte bi-sincrono: Sim</text:p>
            <text:p>• Protocolos seriais: EIA-232, EIA-449, EIA-530, EIA-530A, V.35, X.21</text:p>
            <text:p>• Manipulação de condução: Sim</text:p>
            <text:p>• Sincronização de Clock de Rede: Sim</text:p>
            <text:p>• Conector: SmartSerial</text:p>
            <text:p/>
            <text:p>EMISSÕES:</text:p>
            <text:p>• FCC Parte 15 Classe A</text:p>
            <text:p>• ICES-003 Classe A</text:p>
            <text:p>• EN55022 Classe A</text:p>
            <text:p>• CISPR22 Classe A</text:p>
            <text:p>• AS/NZS 3548 Classe A</text:p>
            <text:p>• VCCI Classe A</text:p>
            <text:p>• EN 300386</text:p>
            <text:p>• EN61000-3-3</text:p>
            <text:p>• EN61000-3-2</text:p>
            <text:p/>
            <text:p/>
            <text:p>EMC:</text:p>
            <text:p>• FCC 47 CFR Parte 15 Classe A</text:p>
            <text:p>• VCCI Classe A</text:p>
            <text:p>• AS/NSZ Classe A</text:p>
            <text:p>• ICES-003 Classe A</text:p>
            <text:p>• EN55022/CISPR 22.</text:p>
            <text:p/>
            <text:p>SEGURANÇA:</text:p>
            <text:p>• UL60950-1</text:p>
            <text:p>• CSA C22.2 No. 60950-1-03</text:p>
            <text:p>• EN 60950-1</text:p>
            <text:p>• IEC 60950-1</text:p>
            <text:p>• AS/NZS 60950.1.</text:p>
          </table:table-cell>
          <table:table-cell office:value-type="string" table:style-name="ce16">
            <text:p>Foxconn Cz s.r.o.</text:p>
          </table:table-cell>
          <table:table-cell office:value-type="string" table:style-name="ce15">
            <text:p>CISCO</text:p>
          </table:table-cell>
          <table:table-cell office:value-type="string" table:style-name="ce15">
            <text:p>HWIC-4T=</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modulo com 8 portas 10 Gigabit Ethernet, para comutado Ciso serie catalyst 6K, com DFC3C (req. X2), codigo WS-X6708-10G-3C=ESPECIFICAÇÕES DO PN : WS-X6708-10G-3C=</text:p>
            <text:p>ESPECIFICAÇÕES GERAIS</text:p>
            <text:p/>
            <text:p>• PORTAS: 8</text:p>
            <text:p>• Mudar Conexão: 40 Gbps (80 Gbps full duplex);</text:p>
            <text:p>• Mecanismo de transmissao: • WS- X6708 -10G- 3C: equipado com DFC3C para encaminhamento distribuído , apoiando 256.000 rotas;</text:p>
            <text:p>• Mecanismos de enfileiramento:<text:s/></text:p>
            <text:p>• mapeamento fila CoS baseado em</text:p>
            <text:p>• Ponto de código de serviços diferenciados (DSCP) baseado em mapeamento de fila;</text:p>
            <text:p>• <text:s/>(SRR) na Saida.</text:p>
            <text:p>• Buffers por porta: 200 MB por porta;</text:p>
            <text:p>• Hardware replicação baseada em multicast ( Layer 2):<text:s/></text:p>
            <text:p>• Entrada e Saida</text:p>
            <text:p>• Cerca de 20 GB por mecanismo de replicação</text:p>
            <text:p>• 2 motores de replicação por Modulo.</text:p>
            <text:p>• Hardware replicação baseada em multicast ( Layer 3):</text:p>
            <text:p>• Entrada e Saida</text:p>
            <text:p>• Cerca de 20 GB por mecanismo de replicação</text:p>
            <text:p>• 2 motores de replicação por Modulo.</text:p>
            <text:p/>
            <text:p>PROTOCOLOS:</text:p>
            <text:p>• IEEE 802.1d, IEEE 802.1p, IEEE 802.1q, IEEE 802.1s, IEEE 802.1w, IEEE 802.3x, IEEE 802.3ad, IEEE 802.3ae, IEEE 802.3ak, IEEE 802.3aq, and IEEE 802.3an.</text:p>
            <text:p/>
            <text:p>CHASSIS SUPORTADOS:</text:p>
            <text:p>• 6500 E-Series chassis, incluindo 6503-E, 6504-E, 6506-E, 6509-E, 6509-V-E, e C6509-NEB-A.</text:p>
            <text:p/>
            <text:p>DIMENSOES (A x L x P):<text:s/></text:p>
            <text:p>• (3.0 x 35.6 x 40.6 cm).</text:p>
            <text:p/>
            <text:p>AMBIENTE:</text:p>
            <text:p>• Temperatura de operação:</text:p>
            <text:p>• Agência certificada para operação:(0 a 40 ° C)</text:p>
            <text:p>• Temperatura de armazenamento : <text:s/>(-40 a 75 ° C )</text:p>
            <text:p>• Umidade relativa : 10 a 90 por cento , sem condensação.</text:p>
            <text:p/>
            <text:p>GERENCIAMENTO:</text:p>
            <text:p>• ETHERLIKE-MIB (RFC 1643)</text:p>
            <text:p>• IF-MIB (RFC 1573)</text:p>
            <text:p>• Bridge MIB (RFC 1493)</text:p>
            <text:p>• CISCO-STACK-MIB</text:p>
            <text:p>• CISCO-VTP-MIB</text:p>
            <text:p>• CISCO-CDP-MIB</text:p>
            <text:p>• RMON MIB (RFC 1757)</text:p>
            <text:p>• CISCO-PAGP-MIB</text:p>
            <text:p>• CISCO-STP-EXTENSIONS-MIB</text:p>
            <text:p>• CISCO-VLAN-BRIDGE-MIB</text:p>
            <text:p>• CISCO-VLAN-MEMBERSHIP-MIB</text:p>
            <text:p>• ENTITY-MIB (RFC 2037)</text:p>
            <text:p>• HC-RMON</text:p>
            <text:p>• RFC1213-MIB (MIB-II)</text:p>
            <text:p>• SMON-MIB.</text:p>
          </table:table-cell>
          <table:table-cell office:value-type="string" table:style-name="ce16">
            <text:p>Foxconn Cz s.r.o.</text:p>
          </table:table-cell>
          <table:table-cell office:value-type="string" table:style-name="ce15">
            <text:p>CISCO</text:p>
          </table:table-cell>
          <table:table-cell office:value-type="string" table:style-name="ce15">
            <text:p>WS-X6708-10G-3C=</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modulo de rede, com 1 porta T3/E3 ATM, modelo NM-1A-T3/E3ESPECIFICAÇÕES DO PN : WS-CAC-6000W=</text:p>
            <text:p>ESPECIFICAÇÕES GERAIS:</text:p>
            <text:p>• 2 Portas Wan E3</text:p>
            <text:p>• O aparelho suporta enquadramento ATM <text:s/>Compativel com padrão de Adaptação ATM Layer 5 (AAL5)</text:p>
            <text:p>• Modulo de rede combinada T3/E3 ATM</text:p>
            <text:p>• 44 Mbps para 34 Mbps ou DS-3/T3</text:p>
            <text:p/>
            <text:p>SEGURANÇA:</text:p>
            <text:p>• <text:s text:c="2"/>UL 60950-1, Primeira edição</text:p>
            <text:p>• <text:s text:c="2"/>CUL to CAN/CSA 22.2 No. 60950-1, Primeira edição</text:p>
            <text:p>• <text:s text:c="2"/>TUV/GS to EN 60950-1, Primeira edição</text:p>
            <text:p>• <text:s text:c="2"/>CB to IEC 60950-1</text:p>
            <text:p>• <text:s text:c="2"/>AS/NZS 60950-1, Primeira edição</text:p>
            <text:p>• <text:s text:c="2"/>NOM<text:s/></text:p>
            <text:p><text:s text:c="2"/></text:p>
            <text:p>EMC:</text:p>
            <text:p>• <text:s text:c="2"/>FCC Parte 15 Classe A</text:p>
            <text:p>• <text:s text:c="2"/>EN 55022 Classe A (CISPR22)</text:p>
            <text:p>• <text:s text:c="2"/>EN 55024 (CISPR24)</text:p>
            <text:p>• <text:s text:c="2"/>AS/NZS CISPR22 Classe A</text:p>
            <text:p>• <text:s text:c="2"/>CE</text:p>
            <text:p>• <text:s text:c="2"/>CNS 13438 Classe A</text:p>
            <text:p>• <text:s text:c="2"/>MIC</text:p>
            <text:p>• <text:s text:c="2"/>GOST</text:p>
            <text:p>• <text:s text:c="2"/>China EMC Certifications</text:p>
          </table:table-cell>
          <table:table-cell office:value-type="string" table:style-name="ce16">
            <text:p>Foxconn Cz s.r.o.</text:p>
          </table:table-cell>
          <table:table-cell office:value-type="string" table:style-name="ce15">
            <text:p>CISCO</text:p>
          </table:table-cell>
          <table:table-cell office:value-type="string" table:style-name="ce15">
            <text:p>NM-1A-T3/E3=</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 CODEC, criptografado, para sistema de telepresenca modelo SX20, codigo CTS-SX20CODEC-K9=, compativel com video com resolucao de 1080p, recurso de monitor duplo e interface de programação de aplicativo API basico sobre IPESPECIFICAÇÕES DO PN : CTS-SX20CODEC-K9=</text:p>
            <text:p>ESPECIFICAÇÕES GERAIS</text:p>
            <text:p>• Largura de banda: H.320 até 2 Mbps, H.323 até 4 Mbps ponto -a-ponto, SIP até 4 Mbps, Até 6 Mbps de largura de banda total de MultiSite</text:p>
            <text:p>• H.460.19 Firewall Traversal, SIP ICE</text:p>
            <text:p>• Padrões de video: H.261, H.263, H.263+, H.263++ (Natural Video), H.264</text:p>
            <text:p/>
            <text:p>CARACTERÍSTICAS DE VIDEO:<text:s/></text:p>
            <text:p>• nativo 16:9 Widescreen</text:p>
            <text:p>• Avançados layouts de tela</text:p>
            <text:p>• <text:s/>PIP</text:p>
            <text:p>• Foto fora Imagem &amp; POP Grande</text:p>
            <text:p>• Lado a Lado</text:p>
            <text:p>• PC Zoom</text:p>
            <text:p>• Gestão Inteligente de Vídeo</text:p>
            <text:p>• Modo PC simultânea videoconferência e locais</text:p>
            <text:p>• Layout Auto local.</text:p>
            <text:p>• Formato de Video: NTSC, PAL, VGA, SVGA, XGA, WXGA, SXGA e HD720p.</text:p>
            <text:p/>
            <text:p>AMBIENTE:</text:p>
            <text:p>• Temperatura operacional: 0° C a 35°C</text:p>
            <text:p>• Temperatura de armazenamento: -20° C a 60° C.</text:p>
            <text:p/>
            <text:p>ENERGIA:</text:p>
            <text:p>• 100-250 VAC, 50-60 Hz</text:p>
            <text:p>• 65 watts max . para</text:p>
          </table:table-cell>
          <table:table-cell office:value-type="string" table:style-name="ce16">
            <text:p>Foxconn Cz s.r.o.</text:p>
          </table:table-cell>
          <table:table-cell office:value-type="string" table:style-name="ce15">
            <text:p>CISCO</text:p>
          </table:table-cell>
          <table:table-cell office:value-type="string" table:style-name="ce15">
            <text:p>CTS-SX20CODEC-K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cartao interface (HWIC), com 2 portas seriais, WAN, para roteadores Cisco series 1800, 1900, 2800, 2900, 3800, e 3900, codigo HWIC-2T=ESPECIFICAÇÕES DO PN : HWIC-2T=</text:p>
            <text:p>ESPECIFICAÇÕES GERAIS:</text:p>
            <text:p/>
            <text:p>• Protocolos seriais EIA-232, EIA-449, EIA-530, EIA-530A, V.35, e X.21</text:p>
            <text:p>• Velocidade de transferência maxima 8Mbps</text:p>
            <text:p>• Modos síncrono e assíncrono</text:p>
            <text:p>• Compativel com cabos V.35 DTE, V.35 DCE, EIA/TIA-232 DTE, EIA/TIA-232 DCE, EIA/TIA-449 DTE, EIA/TIA-449 DCE, X.21 DTE, X.21 DCE, EIA/TIA-530 DTE, EIA/TIA-530 DCE</text:p>
            <text:p>• Utilizam conectores de interface seriais do tipo Cisco Smart Serial</text:p>
            <text:p/>
            <text:p>DIMENSOES (A x L x P):</text:p>
            <text:p>• (3.9 x 18.0 x 18.3 cm).</text:p>
            <text:p/>
            <text:p>AMBIENTE:</text:p>
            <text:p>• Temperatura de operação : <text:s/>(0 a 40 ° C)</text:p>
            <text:p>• Temperatura de armazenamento : <text:s/>(-20 a 65 ° C)</text:p>
            <text:p>• Umidade relativa: 10 a 90% , sem condensação.</text:p>
            <text:p/>
            <text:p>SEGURANÇA:</text:p>
            <text:p>• (UL1950 /CSA C22.2, No.950)</text:p>
            <text:p>• Canada (C1950)</text:p>
            <text:p>• UK (BS6301, EN60950, EN41003)</text:p>
            <text:p>• AS/NZS 3260<text:s/></text:p>
            <text:p>• EN60950/EN41003<text:s/></text:p>
            <text:p>• IEC 950</text:p>
          </table:table-cell>
          <table:table-cell office:value-type="string" table:style-name="ce16">
            <text:p>Foxconn Cz s.r.o.</text:p>
          </table:table-cell>
          <table:table-cell office:value-type="string" table:style-name="ce15">
            <text:p>CISCO</text:p>
          </table:table-cell>
          <table:table-cell office:value-type="string" table:style-name="ce15">
            <text:p>HWIC-2T=</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modulo de extensao de voz/fax de alta densidade, com 8 portas FXS/DID, modelo EVM-HD-8FXS/DIDESPECIFICAÇÕES DO PN : EVM-HD-8FXS/DID=</text:p>
            <text:p>ESPECIFICAÇÕES GERAIS</text:p>
            <text:p/>
            <text:p>• Portas FXS<text:s/></text:p>
            <text:p/>
            <text:p>ENERGIA:</text:p>
            <text:p>• Entrada: 100 to 240 VAC</text:p>
            <text:p>• Frequencia: 50 to 60 Hz</text:p>
            <text:p/>
            <text:p>AMBIENTE:</text:p>
            <text:p>• Temperatura operacional: 32° a 104°F (0° a 40°C)</text:p>
            <text:p>• Umidade operacional: 10% a 85%<text:s/></text:p>
            <text:p>• Temperatura não operacional: 4° a 149°F (–20° a 65°C)</text:p>
            <text:p/>
            <text:p>DIMENSÕES:</text:p>
            <text:p>• 2.625 x 10.5 x 11.05 in. (6.67 x 26.67 x 28.07 cm)</text:p>
            <text:p/>
            <text:p>SAFETY:</text:p>
            <text:p>• IEC 60950-1</text:p>
            <text:p>• AS/NZS 60950.1</text:p>
            <text:p>• CAN/CSA-C22.2 No. 60950-1</text:p>
            <text:p>• EN 60950-1</text:p>
            <text:p>• UL 60950-1</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able:table-cell>
          <table:table-cell office:value-type="string" table:style-name="ce16">
            <text:p>Foxconn Cz s.r.o.</text:p>
          </table:table-cell>
          <table:table-cell office:value-type="string" table:style-name="ce15">
            <text:p>CISCO</text:p>
          </table:table-cell>
          <table:table-cell office:value-type="string" table:style-name="ce15">
            <text:p>EVM-HD-8FXS/DID=</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e transmissao de dados, Adaptador para porta compartilhada para rede VPN, com portas OC192/STM64 e para o modulo transceptor XFP, para roteador e switch, modelo SPA-OC192POS-XFP=ESPECIFICAÇÕES DO PN : SPA-OC192POS-XFP=</text:p>
            <text:p>ESPECIFICAÇÕES GERAIS</text:p>
            <text:p>Compatibilidade:</text:p>
            <text:p>• Comutadores da serie Cisco Catalyst 6500</text:p>
            <text:p>• Roteadores da serie Cisco ASR 1000</text:p>
            <text:p>• Roteadores da serie Cisco 7600</text:p>
            <text:p>• Roteadores da serie Cisco 12000</text:p>
            <text:p>• Roteadores da serie Cisco XR 12000</text:p>
            <text:p>• Sistema de Roteamento Cisco CRS (XFP e VSR somente)</text:p>
            <text:p>• Roteadores da serie Cisco ASR 9000 (somente versão XFP)</text:p>
            <text:p>• Densidade de porta por SPA</text:p>
            <text:p>• 1 porta</text:p>
            <text:p>• Configuração de DPT/RPR - dois SPAs são necessários para conectar a um anel RPR</text:p>
            <text:p/>
            <text:p>ENERGIA:</text:p>
            <text:p>• <text:s/>2-portas: 7.7W maximo</text:p>
            <text:p>• <text:s/>4-port:as 8.4W maximo</text:p>
            <text:p/>
            <text:p>SEGURANÇA:</text:p>
            <text:p>• UL 60950</text:p>
            <text:p>• <text:s/>CSA 22.2 No.60950</text:p>
            <text:p>• <text:s/>IEC 60950</text:p>
            <text:p>• <text:s/>EN 60950</text:p>
            <text:p>• <text:s/>AS/NZS 3260</text:p>
            <text:p>• <text:s/>TS001</text:p>
          </table:table-cell>
          <table:table-cell office:value-type="string" table:style-name="ce16">
            <text:p>Foxconn Cz s.r.o.</text:p>
          </table:table-cell>
          <table:table-cell office:value-type="string" table:style-name="ce15">
            <text:p>CISCO</text:p>
          </table:table-cell>
          <table:table-cell office:value-type="string" table:style-name="ce15">
            <text:p>SPA-OC192POS-XFP=</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ão e recepção de dados, cartao de linha, com 8 portas 10GE, que requer XFPs, codigo A9K-8T-B=ESPECIFICAÇÕES DO PN : <text:s/>A9K-8T-B=</text:p>
            <text:p>ESPECIFICAÇÕES GERAIS:</text:p>
            <text:p>• Conectividade: 10-Mbps, 100-Mbps, 1-Gbps, e 10-Gbps 802.3 Ethernet</text:p>
            <text:p>• Memória: 4 GB DRAM</text:p>
            <text:p>• Suporte Multiservice escalável e integrado:</text:p>
            <text:p>• Camadas 2 e 3 serviços: IP combinado , MPLS , Ethernet, Layer 2 VPN (L2VPN) <text:s/>e Layer 3 VPN ( L3VPN) serviços</text:p>
            <text:p>• Densidade de serviço: Até 32.000 Camada 2 e 3 camadas de interfaces de serviços e 512.000 filas</text:p>
            <text:p>• Rotas e MACs: 1,3 milhões IPv4 rotas e até 1 milhão de endereços MAC IEEE</text:p>
            <text:p>• VPNs: Até 32,000 L2VPNs e 4000 L3VPNs.</text:p>
            <text:p/>
            <text:p>DIMENSÕES (A x L x P):<text:s/></text:p>
            <text:p>• (35.56 x 4.37 x 52.07 cm).</text:p>
            <text:p/>
            <text:p>ENERGIA:</text:p>
            <text:p>• Máximo 350W - 630W (dependendo do tipo de cartão) ; típico 310W - 565W (dependendo do tipo de cartão).</text:p>
            <text:p/>
            <text:p>AMBIENTE:</text:p>
            <text:p>• Temperatura operacional: (5 a 40ºC)</text:p>
            <text:p>• Temperatura de armazenamento: <text:s/>(-40 a 70ºC).</text:p>
            <text:p/>
            <text:p>SEGURANÇA:</text:p>
            <text:p>• UL/CSA/IEC/EN 60950-1</text:p>
            <text:p>• IEC/EN 60825<text:s/></text:p>
            <text:p>• ACA TS001</text:p>
            <text:p>• AS/NZS 60950</text:p>
            <text:p><text:s/></text:p>
            <text:p>EMC:</text:p>
            <text:p>• FCC Classe A</text:p>
            <text:p>• ICES 003 Classe A</text:p>
            <text:p>• AS/NZS 3548 Classe A</text:p>
            <text:p>• CISPR 22 (EN55022) Classe A</text:p>
            <text:p>• VCCI Classe A</text:p>
            <text:p>• BSMI Classe A</text:p>
            <text:p>• IEC/EN 61000-3-2:</text:p>
          </table:table-cell>
          <table:table-cell office:value-type="string" table:style-name="ce16">
            <text:p>Foxconn Cz s.r.o.</text:p>
          </table:table-cell>
          <table:table-cell office:value-type="string" table:style-name="ce15">
            <text:p>CISCO</text:p>
          </table:table-cell>
          <table:table-cell office:value-type="string" table:style-name="ce15">
            <text:p>A9K-8T-B=</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ão e recepção de dados, cartao interface WAN / MTV (Multiflex Trunk Voice), de 3ª geração, com 1 porta T1/E1, codigo VWIC3-1MFT-T1/E1=ESPECIFICAÇÕES DO PN : VWIC3-1MFT-T1/E1=</text:p>
            <text:p>ESPECIFICAÇÕES GERAIS</text:p>
            <text:p/>
            <text:p>T1 INTERFACE:</text:p>
            <text:p>• transmissao Bit Rate: 1.544 Mbps ± 50 bps/32 ppm</text:p>
            <text:p>• Bit Rate recebido: 1.544 Mbps ± 50 bps/32 ppm</text:p>
            <text:p>• Nível de Saida ( linha de construir -out [ LBO ]): 0, -7.5, ou -15 dB</text:p>
            <text:p>• Nível de Entrada: 1 dB0 Ate -24 dB0</text:p>
            <text:p/>
            <text:p>E1 INTERFACE:</text:p>
            <text:p>• transmissao Bit Rate: 2.048 Mbps ± 100 bps/50 ppm</text:p>
            <text:p>• Bit Rate recebido: 2.048 Mbps ± 100 bps/50 ppm</text:p>
            <text:p>• Taxa de Dados: 1.984 Mbps (modo framed) por porta E1</text:p>
            <text:p/>
            <text:p/>
            <text:p>CHASSIS SUPORTADOS:</text:p>
            <text:p>• 15.0(1)M3, 15.1(1)T1, 15.1(2)T</text:p>
            <text:p/>
            <text:p>DIMENSOES (A x L x P):<text:s/></text:p>
            <text:p>• (1.91 x 7.82 x 12.04 cm)</text:p>
            <text:p/>
            <text:p>AMBIENTE:</text:p>
            <text:p>• Temperatura Operacional: 0 to 40ºC</text:p>
            <text:p>• Temperatura de armazenamento:-25 to +70ºC</text:p>
            <text:p>• Umidade relativa: funcionamento sem condensação 5 a 85% ; 5-95 % sem condensação , não-operacional</text:p>
          </table:table-cell>
          <table:table-cell office:value-type="string" table:style-name="ce16">
            <text:p>Foxconn Cz s.r.o.</text:p>
          </table:table-cell>
          <table:table-cell office:value-type="string" table:style-name="ce15">
            <text:p>CISCO</text:p>
          </table:table-cell>
          <table:table-cell office:value-type="string" table:style-name="ce15">
            <text:p>VWIC3-1MFT-T1/E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ão e recepção de dados, cartao interface WAN / MTV (Multiflex Trunk Voice), de 2ª geração, com 1 porta T1/E1, codigo VWIC2-1MFT-T1/E1=ESPECIFICAÇÕES DO PN : VWIC2-1MFT-T1/E1</text:p>
            <text:p>ESPECIFICAÇÕES GERAIS:</text:p>
            <text:p/>
            <text:p>• PORTAS MUSIC ON HOLD (MOH): PORTA DE 3,5 MM DE ÁUDIO ÚNICA</text:p>
            <text:p>• PORTAS ETHERNET ONBOARD: TRÊS PORTAS 10/100/1000 EXPANSÃO ETHERNET , UM 10/100/1000 UPLINK WAN</text:p>
            <text:p>• PORTAS FXS E (DID): 4 PORTAS BUILT-IN FXS<text:s/></text:p>
            <text:p>• PSTN INTERFACES (FXO, BRI, OU T1/E1): 4 FXO FXO, BRI 2 OU 4 COM BUILT-IN T1/E1.</text:p>
            <text:p/>
            <text:p>ENERGIA:</text:p>
            <text:p>• TENSÃO DE ENTRADA AC: 100 A 240V AC</text:p>
            <text:p>• FREQÜÊNCIA DE ENTRADA AC: 50 A 60 HZ</text:p>
            <text:p>• CORRENTE DE ENTRADA AC: 3 A 1,5 (100 A 240V)</text:p>
            <text:p>• CORRENTE ALTERNADA ONDA DE ENTRADA: 30 A 60A (100 A 240V)</text:p>
            <text:p>• DISSIPAÇÃO DE ENERGIA (AC): 67W.</text:p>
            <text:p/>
            <text:p>AMBIENTE:</text:p>
            <text:p>• TEMPERATURA NÃO OPERACIONAL: (-20° A 65°C)</text:p>
            <text:p>• UMIDADE OPERACIONAL: 10% A 85 % SEM CONDENSAÇÃO DE FUNCIONAMENTO.</text:p>
            <text:p/>
            <text:p>SEGURANÇA:</text:p>
            <text:p>• IEC 60950-1</text:p>
            <text:p>• AS/NZS 60950.1</text:p>
            <text:p>• CAN/CSA-C22.2 NO. 60950-1</text:p>
            <text:p>• EN 60950-1</text:p>
            <text:p>• UL 60950-1.</text:p>
            <text:p/>
            <text:p>EMC:</text:p>
            <text:p>• FCC PART 15, ICES-003</text:p>
            <text:p>• EN55022, CISPR 22</text:p>
            <text:p>• AS/NZS</text:p>
            <text:p>• CNS13438</text:p>
            <text:p>• VCCI V-3</text:p>
            <text:p>• EN 55024</text:p>
            <text:p>• EN 300-386</text:p>
            <text:p>• EN 61000-3-2</text:p>
            <text:p>• EN 61000-3-3</text:p>
            <text:p>• EN 50082-1.</text:p>
          </table:table-cell>
          <table:table-cell office:value-type="string" table:style-name="ce16">
            <text:p>Foxconn Cz s.r.o.</text:p>
          </table:table-cell>
          <table:table-cell office:value-type="string" table:style-name="ce15">
            <text:p>CISCO</text:p>
          </table:table-cell>
          <table:table-cell office:value-type="string" table:style-name="ce15">
            <text:p>VWIC2-1MFT-T1/E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cartao de linha, <text:s/>para roteador Cisco linha 7600 ES+, com 4 portas 10Ge XFP, com DFC 3C, codigo 7600-ES+4TG3C=ESPECIFICAÇÕES DO PN : 7600-ES+4TG3C=</text:p>
            <text:p>ESPECIFICAÇÕES GERAIS:</text:p>
            <text:p>• Compatibilidade de chassis: Cisco 7603-S, Cisco 7604, Cisco 7606 e Cisco 7606-S, Cisco 7609 e Cisco 7609-S, Cisco 7613</text:p>
            <text:p>• Software: Cisco IOS® Software Release 12.2(33)SRD ou posterior</text:p>
            <text:p>• Memória de pacote: 512 MB para 200 ms da entrada combinada e buffer de saída a 10 Gbps (100 ms de ingresso e egresso de 100 ms )</text:p>
            <text:p>• Encapsulamentos de link: Ethernet II e IEEE 802.1q</text:p>
            <text:p>• Endereços MAC: Até 96.000 endereços de MAC por placa de linha ES Plus Aprendizagem baseada em hardware do MAC taxa de fio</text:p>
            <text:p/>
            <text:p>FILAS DE HARDWARE:<text:s/></text:p>
            <text:p>• ES 40 placas de linha :</text:p>
            <text:p>• 128.000 filas de ingresso</text:p>
            <text:p>• 128.000 filas de ingresso</text:p>
            <text:p>• ES 20 placas de linha :</text:p>
            <text:p>• 64.000 filas de ingresso</text:p>
            <text:p>• 64.000 filas de ingresso.</text:p>
            <text:p/>
            <text:p>AMBIENTE:</text:p>
            <text:p>• Temperatura de operação: <text:s/>(0 a 40 ° C)</text:p>
            <text:p>• Temperatura de armazenamento: <text:s/>(-40 a 75 ° C)</text:p>
            <text:p>• Umidade relativa: 10 a 90 por cento , sem condensação.</text:p>
            <text:p/>
            <text:p>SEGURANÇA</text:p>
            <text:p>• UL 60950</text:p>
            <text:p>• CSA C22.2 No. 60950</text:p>
            <text:p>• EN60950</text:p>
            <text:p>• TS001</text:p>
            <text:p>• IEC 60950</text:p>
            <text:p>• AS/NZS3260.</text:p>
            <text:p>• EMC:</text:p>
            <text:p>• FCC Parte 15 Classe A</text:p>
            <text:p>• ICES-003 Classe A</text:p>
            <text:p>• VCCI Classe A</text:p>
            <text:p>• EN55022 Classe A</text:p>
            <text:p>• CISPR22 Classe A</text:p>
            <text:p>• AS/NZS3548 Classe A</text:p>
            <text:p>• EN61000-3-2</text:p>
            <text:p>• EN61000-3-3</text:p>
            <text:p>• EN61000-3-1</text:p>
            <text:p>• EN55024</text:p>
            <text:p>• EN50082-1</text:p>
            <text:p>• EN300 386</text:p>
            <text:p>• AS/NZS CISPR 22 Classe A</text:p>
            <text:p>• EN61000-6-1.</text:p>
          </table:table-cell>
          <table:table-cell office:value-type="string" table:style-name="ce16">
            <text:p>Foxconn Cz s.r.o.</text:p>
          </table:table-cell>
          <table:table-cell office:value-type="string" table:style-name="ce15">
            <text:p>CISCO</text:p>
          </table:table-cell>
          <table:table-cell office:value-type="string" table:style-name="ce15">
            <text:p>7600-ES+4TG3C=</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text:s/>cartao de linha (LC), de pacote de transporte otimizado, com 36 portas 10GE, para equipamento Cisco série ASR 9000, com pa código A9K-36X10GE-TR=ESPECIFICAÇÕES DO PN : A9K-36X10GE-TR=</text:p>
            <text:p>ESPECIFICAÇÕES GERAIS</text:p>
            <text:p>• Operação Full-duplex</text:p>
            <text:p>• 10Gb Ethernet por porta</text:p>
            <text:p>• 36 Portas Ethernet</text:p>
            <text:p>• Compativél com ASR 9000</text:p>
            <text:p/>
            <text:p/>
            <text:p>DIMENÕES(AxLxP):</text:p>
            <text:p>• 14 x 1.72 x 20.5 in.; 18.5 lb (35.56 x 4.37 x 52.07 cm)</text:p>
            <text:p/>
            <text:p>AMBIENTE:</text:p>
            <text:p>• Temperatura operacional: 41 a 104ºF (5 a 40ºC)</text:p>
            <text:p>• Temperatura de armazenamneto: –40 a 158ºF (–40 a 70ºC)</text:p>
            <text:p/>
            <text:p>SEGURANÇA:</text:p>
            <text:p>• UL/CSA/IEC/EN 60950-1</text:p>
            <text:p>• IEC/EN 60825<text:s/></text:p>
            <text:p>• ACA TS001</text:p>
            <text:p>• AS/NZS 60950</text:p>
            <text:p>• FDA –</text:p>
            <text:p/>
            <text:p>EMC:</text:p>
            <text:p>• <text:s/>FCC Classe A</text:p>
            <text:p>• <text:s/>ICES 003 Classe A</text:p>
            <text:p>• <text:s/>AS/NZS 3548 Classe A</text:p>
            <text:p>• <text:s/>CISPR 22 (EN55022) Classe A</text:p>
            <text:p>• <text:s/>VCCI Classe A</text:p>
            <text:p>• <text:s/>BSMI Classe A</text:p>
            <text:p>• <text:s/>IEC/EN 61000-3-2:<text:s/></text:p>
            <text:p>• <text:s/>IEC/EN 61000-3-3:</text:p>
          </table:table-cell>
          <table:table-cell office:value-type="string" table:style-name="ce16">
            <text:p>Foxconn Cz s.r.o.</text:p>
          </table:table-cell>
          <table:table-cell office:value-type="string" table:style-name="ce15">
            <text:p>CISCO</text:p>
          </table:table-cell>
          <table:table-cell office:value-type="string" table:style-name="ce15">
            <text:p>A9K-36X10GE-TR=</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modulo flexivel PLIM, para chassis CRS-3, com 6 portas 10GE WAN/LAN/OTN, codigo 6-10GE-WLO-FLEX=ESPECIFICAÇÕES DO PN : 6-10GE-WLO-FLEX=</text:p>
            <text:p>ESPECIFICAÇÕES GERAIS</text:p>
            <text:p/>
            <text:p>• 6 portas 10Gb fixas</text:p>
            <text:p>• 4 baias para SPA</text:p>
            <text:p>• Suporte a DWDM</text:p>
            <text:p>• Compativel com CRS<text:s/></text:p>
            <text:p>• Leds indicadores de status</text:p>
            <text:p/>
            <text:p>GERENCIAMENTO:</text:p>
            <text:p>• CLI</text:p>
            <text:p>• SMNP</text:p>
            <text:p>• XML</text:p>
            <text:p>• ANA</text:p>
            <text:p>• CWI</text:p>
            <text:p/>
            <text:p>ENERGIA:</text:p>
            <text:p>• Maximo: 108W</text:p>
            <text:p/>
            <text:p>DIMENSÕES:</text:p>
            <text:p>• Altura: 20.6 in. (52.2 cm)</text:p>
            <text:p>• Largura: 1.8 in. (4.49 cm)</text:p>
            <text:p>• Profundidade: 11.2 in. (28.4 cm)</text:p>
            <text:p/>
            <text:p>AMBIENTE:</text:p>
            <text:p>• Temperatura de armazenamento: –40 a 70°C (–40 a 158°F)</text:p>
            <text:p>• Temperatura operacional: <text:s/>5 a 40°C (41 a 104°F)</text:p>
            <text:p/>
            <text:p>SEGURANÇA:</text:p>
            <text:p>• <text:s/>UL/CSA/IEC/EN 60950-1</text:p>
            <text:p>• <text:s/>AS/NZS 60950.1</text:p>
            <text:p/>
            <text:p/>
            <text:p>EMC:</text:p>
            <text:p>• FCC Classe A</text:p>
            <text:p>• ICES 003 Classe A</text:p>
            <text:p>• AS/NZS 3548 Classe A</text:p>
            <text:p>• CISPR 22 (EN55022) Classe A</text:p>
            <text:p>• VCCI Classe A</text:p>
          </table:table-cell>
          <table:table-cell office:value-type="string" table:style-name="ce16">
            <text:p>Foxconn Cz s.r.o.</text:p>
          </table:table-cell>
          <table:table-cell office:value-type="string" table:style-name="ce15">
            <text:p>CISCO</text:p>
          </table:table-cell>
          <table:table-cell office:value-type="string" table:style-name="ce15">
            <text:p>6-10GE-WLO-FLEX=</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modulo Servidor de reposição de comunicação unificada MCS 7825 I5, CUCxn 8.5, com 2 x 250 HDD, 4GB RAM, IBM, codigo MCS7825I5-K9-UCC2ESPECIFICAÇÕES DO PN : MCS7825I5-K9-UCC2</text:p>
            <text:p>ESPECIFICAÇÕES GERAIS</text:p>
            <text:p/>
            <text:p>• S.O. incluso</text:p>
            <text:p>• PROCESSADOR: Intel Celeron D 352 simples</text:p>
            <text:p>• MEMORIA: 2-GB (duas de 1-GB) PC2-5300 (ECC) (DDR2)</text:p>
            <text:p>• DISCO RIGIDO: 1x 160-GB SATA 2.5-inch</text:p>
            <text:p/>
            <text:p>DIMENSÕES(AxLxP):</text:p>
            <text:p>• 1.7 x 16.9 x 27.8 in. (4.3 x 42.9 x 70.6 cm)</text:p>
            <text:p/>
            <text:p>AMBIENTE:</text:p>
            <text:p>• Temperatura operacional: 50 a 95°F (10 a 35°C)</text:p>
            <text:p>• Temperatura de armazenamento: -40 a 149°F (-40 a 65°C)</text:p>
            <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able:table-cell>
          <table:table-cell office:value-type="string" table:style-name="ce16">
            <text:p>Foxconn Cz s.r.o.</text:p>
          </table:table-cell>
          <table:table-cell office:value-type="string" table:style-name="ce15">
            <text:p>CISCO</text:p>
          </table:table-cell>
          <table:table-cell office:value-type="string" table:style-name="ce15">
            <text:p>MCS7825I5-K9-UCC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para Cisco Catalyst 4500 com 48 portas PoE 802.3af 10/100/1000 com conectores RJ-45, modelo WS-X4548-GB-RJ45V=ESPECIFICAÇÕES DO PN : WS-X4548-GB-RJ45V=</text:p>
            <text:p>ESPECIFICAÇÕES GERAIS:</text:p>
            <text:p/>
            <text:p>• Aparelho de cirtuitos integrados para comutação (switch) de pacotes de dados e voz Compativel com os chassisCisco Catalyst 4507R-E and 4510R-E<text:s/></text:p>
            <text:p>• 48 interfacespadrão Ethetnet 10/100/1000 Mbps com conectores RJ-45</text:p>
            <text:p>• Potência de Ate 60 W</text:p>
            <text:p>• Compativel com o software Cisco IOS</text:p>
            <text:p>• Suporta os protocolos IEEE 802.3af e pré-padrão Cisco PoE</text:p>
            <text:p>• Suporta controle de fluxo IEEE 802.3x</text:p>
            <text:p>• Bande de transmissao alocada em 6 grupos de 8 portas suportando 1 Gbps por grupo</text:p>
            <text:p>• Encaixe Fisico Compativel com os chassis dos comutadores Cisco Catalyst 4507R-E e 4510R-E</text:p>
            <text:p/>
            <text:p>SEGURANÇA:</text:p>
            <text:p>• UL 60950<text:s/></text:p>
            <text:p>• CAN/CSA-C22.2 No. 60950<text:s/></text:p>
            <text:p>• EN 60950<text:s/></text:p>
            <text:p>• IEC 60950<text:s/></text:p>
            <text:p>• TS 001<text:s/></text:p>
            <text:p>• AS/NZS 3260</text:p>
            <text:p>EMC:</text:p>
            <text:p>• FCC Part 15 (CFR 47) Class A<text:s/></text:p>
            <text:p>• ICES-003 Class A<text:s/></text:p>
            <text:p>• EN55022 Class A<text:s/></text:p>
            <text:p>• CISPR22 Class A<text:s/></text:p>
            <text:p>• AS/NZS 3548 Class A<text:s/></text:p>
            <text:p>• VCCI Class A<text:s/></text:p>
            <text:p>• ETS 300 386<text:s/></text:p>
            <text:p>• EN 55022<text:s/></text:p>
            <text:p>• EN 55024<text:s/></text:p>
            <text:p>• EN 61000-6-1<text:s/></text:p>
            <text:p>• EN 50082-1<text:s/></text:p>
            <text:p>• EN 61000-3-2<text:s/></text:p>
            <text:p>• EN 61000-3-3</text:p>
          </table:table-cell>
          <table:table-cell office:value-type="string" table:style-name="ce16">
            <text:p>Foxconn Cz s.r.o.</text:p>
          </table:table-cell>
          <table:table-cell office:value-type="string" table:style-name="ce15">
            <text:p>CISCO</text:p>
          </table:table-cell>
          <table:table-cell office:value-type="string" table:style-name="ce15">
            <text:p>WS-X4548-GB-RJ45V=</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missao e recepcao de dados para roteadores Cisco serie 7600, cartao de linha ES+ Low Queue, 3CXL, com 4 portas 10GE, codigo 76-ES+T-4TG=ESPECIFICAÇÕES DO PN : 76-ES+T-4TG=</text:p>
            <text:p>ESPECIFICAÇÕES GERAIS:</text:p>
            <text:p/>
            <text:p>• Compatibilidade de chassis: Todos Cisco 7600 Series Router chassi , exceto a Cisco 7603 , que atingiu o fim da vida e no final de venda. O Cisco 7603- S é totalmente suportado.</text:p>
            <text:p>• Software Mínimo: Cisco IOS® Software Release 12.2SRD4 e SRE1 ou posterior</text:p>
            <text:p>• Memória: 512 MB para 200 ms da entrada combinada e buffer de saída a 10 Gbps</text:p>
            <text:p>• Encapsulamento de link: Ethernet II e IEEE 802.1q encapsulations</text:p>
            <text:p>• Endereços MAC: Até 96.000 endereços MAC por ES Plus cartão linha de transporte, 16.000 IDs de VLAN por cartão de linha ( dentro das diretrizes de configuração flexíveis QinQ ).</text:p>
            <text:p/>
            <text:p>AMBIENTE:</text:p>
            <text:p>• Temperatura operacional: (0 a 40°C)</text:p>
            <text:p>• Temperatura de armazenamento: (-40 a 75°C).</text:p>
            <text:p/>
            <text:p>ENERGIA:</text:p>
            <text:p>• Consumo máximo (watts): 406W.</text:p>
            <text:p/>
            <text:p>SEGURANÇA:</text:p>
            <text:p>• UL 60950</text:p>
            <text:p>• CSA C22.2 No. 60950</text:p>
            <text:p>• EN60950</text:p>
            <text:p>• TS001</text:p>
            <text:p>• IEC 60950</text:p>
            <text:p>• AS/NZS3260</text:p>
            <text:p>• ITU-T G.664<text:s/></text:p>
            <text:p/>
            <text:p>EMC:</text:p>
            <text:p>• FCC Part 15 Classe A</text:p>
            <text:p>• ICES-003 Classe A</text:p>
            <text:p>• VCCI Classe A</text:p>
            <text:p>• EN55022 Classe A</text:p>
            <text:p>• CISPR22 Classe A</text:p>
            <text:p>• AS/NZS3548 Classe A</text:p>
            <text:p>• EN61000-3-2</text:p>
            <text:p>• EN61000-3-3.</text:p>
          </table:table-cell>
          <table:table-cell office:value-type="string" table:style-name="ce16">
            <text:p>Foxconn Cz s.r.o.</text:p>
          </table:table-cell>
          <table:table-cell office:value-type="string" table:style-name="ce15">
            <text:p>CISCO</text:p>
          </table:table-cell>
          <table:table-cell office:value-type="string" table:style-name="ce15">
            <text:p>76-ES+T-4TG=</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Sistema de video conferencia <text:s/>(Telepresenca) com transmissao otica para imagens, dados e voz, EX90, marca Cisco, modelo CTS-EX90, composto de: monitor LCD, CODEC , microfone e alto falantes integrados, camera IP de alta definicao, terminal de operacao ao toque "INTOUCH SCREEN" de 8 polegadas <text:s/>para controle, e acessorios para instalacao, codigo CTS-EX90-K9=ESPECIFICAÇÕES DO PN : CTS-EX90-K9=</text:p>
            <text:p>ESPECIFICAÇÕES GERAIS:</text:p>
            <text:p/>
            <text:p>• Exibição em LCD 24-pol</text:p>
            <text:p>• Resolução: 1920 x 1200 (16:9)</text:p>
            <text:p>• Taxa de Contraste: 1000:1</text:p>
            <text:p>• Angulo de Viewing: 160°</text:p>
            <text:p>• Tempo de Response: 5 ms</text:p>
            <text:p>• Brilho: 300cd/m2</text:p>
            <text:p>• 5° - 15° tilt</text:p>
            <text:p>• Captura em resoluções: 1080p30 and 720p60</text:p>
            <text:p>• Design Cisco TelePresence PrecisionHD</text:p>
            <text:p>• Auto foco</text:p>
            <text:p>• Modo Camera de Documento</text:p>
            <text:p>• Lente totalmente Multiencapada<text:s/></text:p>
            <text:p>• 1/3-pol., sensor CMOS 2.1 megapixel CMOS</text:p>
            <text:p>• Interface de usuário através de Tela de toque Cisco TelePresence<text:s/></text:p>
            <text:p>• Tela de captação de toque de 8-pol</text:p>
            <text:p>• Resolução de painel sensível ao toque: 480 x 800</text:p>
            <text:p/>
            <text:p>PADRÕES DE VIDEO:</text:p>
            <text:p>• H.261</text:p>
            <text:p>• H.263</text:p>
            <text:p>• H.263+</text:p>
            <text:p>• H.264</text:p>
            <text:p/>
            <text:p>DIMENSÕES(AxLxP):</text:p>
            <text:p>• 21.4 x 22.3 x 6.8 in. (54.5 x 56.7 x 17.3 cm)</text:p>
            <text:p>ENERGIA:</text:p>
            <text:p>• 100-240 VAC, 50/60 Hz</text:p>
            <text:p>• <text:s/>150 watts max<text:s/></text:p>
            <text:p/>
            <text:p>AMBIENTE:</text:p>
            <text:p/>
            <text:p>• Temperatura operacional: 32 a <text:s/>95°F (0 a 35°C)</text:p>
            <text:p>• Umidade relativa: <text:s/>10 a 90%</text:p>
          </table:table-cell>
          <table:table-cell office:value-type="string" table:style-name="ce16">
            <text:p>Foxconn Cz s.r.o.</text:p>
          </table:table-cell>
          <table:table-cell office:value-type="string" table:style-name="ce15">
            <text:p>CISCO</text:p>
          </table:table-cell>
          <table:table-cell office:value-type="string" table:style-name="ce15">
            <text:p>CTS-EX90-K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ao e recepcao de dados para Cisco Catalyst serie 4500 com 48 portas PoE Premium 10/100/100 e conector RJ-45, modelo WS-X4648-RJ45V+EESPECIFICAÇÕES DO PN : WS-X4648-RJ45V+E=</text:p>
            <text:p>ESPECIFICAÇÕES GERAIS</text:p>
            <text:p/>
            <text:p>• 48 portas não-blocantes padrão Ethernet 10/100/1000 Gbps</text:p>
            <text:p>• Suporta padrões IEEE 802.3af e pré-padrão Cisco para PoE</text:p>
            <text:p>• Suporta padrões IEEE 802.1AE e Cisco TrustSec em hardware</text:p>
            <text:p>• Compativel com software Cisco IOS versão 12.2(40)SG ou mais recente</text:p>
            <text:p>• Encaixe Compativel com o chassi da família de switches Catalyst 4500E</text:p>
            <text:p>• Compativel com barramento de capacidade de 24Gbps</text:p>
            <text:p/>
            <text:p>AMBIENTE:</text:p>
            <text:p>• Temperatura de operação :(0 a 40 º C)</text:p>
            <text:p>• Temperatura de armazenamento :(-40 a 75 º C ).</text:p>
            <text:p/>
            <text:p>SEGURANÇA:</text:p>
            <text:p>• UL 60950-1</text:p>
            <text:p>• CAN/CSA-C22.2 No. 60950-1</text:p>
            <text:p>• EN 60950-1</text:p>
            <text:p>• IEC 60950-1</text:p>
            <text:p>• AS/NZS 60950-1.</text:p>
            <text:p/>
            <text:p>EMC:</text:p>
            <text:p>• 47CFR Part 15 Class A</text:p>
            <text:p>• AS/NZS CISPR22 Class A</text:p>
            <text:p>• CISPR22 Class A</text:p>
            <text:p>• EN55022 Class A</text:p>
            <text:p>• ICES003 Class A</text:p>
            <text:p>• VCCI Class A</text:p>
            <text:p>• EN61000-3-2</text:p>
            <text:p>• EN61000-3-3</text:p>
            <text:p>• EN61000-6-1.</text:p>
          </table:table-cell>
          <table:table-cell office:value-type="string" table:style-name="ce16">
            <text:p>Foxconn Cz s.r.o.</text:p>
          </table:table-cell>
          <table:table-cell office:value-type="string" table:style-name="ce15">
            <text:p>CISCO</text:p>
          </table:table-cell>
          <table:table-cell office:value-type="string" table:style-name="ce15">
            <text:p>WS-X4648-RJ45V+E=</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o para transmissao e recepcao de dados (tranceptor) 1000BASE-T SFP (NEBS 3 ESD), codigo SFP-GE-T=ESPECIFICAÇÕES DO PN : SFP-GE-T=</text:p>
            <text:p>ESPECIFICAÇÕES GERAIS:</text:p>
            <text:p/>
            <text:p>• Compatível com o padrão IEEE 802.3z</text:p>
            <text:p>• 1000BASE-T</text:p>
            <text:p/>
            <text:p>ENERGIA:</text:p>
            <text:p>• Consumo 1.5W</text:p>
            <text:p/>
            <text:p>AMBIENTE:</text:p>
            <text:p>• Temperatura operacional: 0 até 70°C (32 até 158°F) <text:s/>Temperatura de armazenamento: -40 até 85°C (-40 até 185°F)</text:p>
            <text:p/>
            <text:p>DIMENSÕES(AxLxP):</text:p>
            <text:p>• 8.5 x 13.4 x 56.5 mm</text:p>
            <text:p/>
            <text:p>SEGURANÇA:</text:p>
            <text:p>• Classe I 21CFR1040 LN#50 7/2001<text:s/></text:p>
            <text:p>• Classe I IEC 60825-1</text:p>
          </table:table-cell>
          <table:table-cell office:value-type="string" table:style-name="ce16">
            <text:p>Foxconn Cz s.r.o.</text:p>
          </table:table-cell>
          <table:table-cell office:value-type="string" table:style-name="ce15">
            <text:p>CISCO</text:p>
          </table:table-cell>
          <table:table-cell office:value-type="string" table:style-name="ce15">
            <text:p>SFP-GE-T=</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de rede para transmissão e recepção de dados, cartao interface, com 1 porta serial WAN modelo HWIC-1T=ESPECIFICAÇÕES DO PN : HWIC-1T=</text:p>
            <text:p>ESPECIFICAÇÕES GERAIS</text:p>
            <text:p>• Suporte Síncrono - Sim</text:p>
            <text:p>• Velocidade Síncrona maxima (Por Porta) - 8 Mbps</text:p>
            <text:p>• Suporte Assíncrono - Sim</text:p>
            <text:p>• Velocidade Assíncrona maxima (Por Porta) - 115,2 kbps</text:p>
            <text:p>• Suporte Bisync - Sim</text:p>
            <text:p>• Protocolos de serie - EIA-232, EIA-449, EIA-530, EIA-530A, V.35 e X.21</text:p>
            <text:p>• Sincronização do Relógio de Rede - Sim</text:p>
            <text:p>• NEBS - Tipo 2/4</text:p>
            <text:p>• TelecommPTT</text:p>
            <text:p/>
            <text:p>DIMENSOES (A x L x P):</text:p>
            <text:p>• (3.9 x 18.0 x 18.3 cm).</text:p>
            <text:p/>
            <text:p>AMBIENTE:</text:p>
            <text:p>• Temperatura de operação : <text:s/>(0 a 40 ° C)</text:p>
            <text:p>• Temperatura de armazenamento : <text:s/>(-20 a 65 ° C)</text:p>
            <text:p>• Umidade relativa: 10 a 90% , sem condensação.</text:p>
            <text:p/>
            <text:p>SEGURANÇA:</text:p>
            <text:p>• (UL1950 /CSA C22.2, No.950)</text:p>
            <text:p>• Canada (C1950)</text:p>
            <text:p>• UK (BS6301, EN60950, EN41003)</text:p>
            <text:p>• AS/NZS 3260<text:s/></text:p>
            <text:p>• EN60950/EN41003<text:s/></text:p>
            <text:p>• IEC 950</text:p>
          </table:table-cell>
          <table:table-cell office:value-type="string" table:style-name="ce16">
            <text:p>Foxconn Cz s.r.o.</text:p>
          </table:table-cell>
          <table:table-cell office:value-type="string" table:style-name="ce15">
            <text:p>CISCO</text:p>
          </table:table-cell>
          <table:table-cell office:value-type="string" table:style-name="ce15">
            <text:p>HWIC-1T=</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modulo QAM, (2x4QAM), para equipamento Cisco RFGW-1, codigo RFGW-1-QAM-MOD=ESPECIFICAÇÕES DO PN : RFGW-1-QAM-MOD=</text:p>
            <text:p>ESPECIFICAÇÕES GERAIS</text:p>
            <text:p/>
            <text:p>• 4 portas Gigabit Ethernet SFP<text:s/></text:p>
            <text:p>• 1 porta console</text:p>
            <text:p>• 1 porta auxiliar</text:p>
            <text:p>• 1 porta Ethernet 10/100</text:p>
            <text:p/>
            <text:p>APLICAÇÕES:</text:p>
            <text:p>• SDV</text:p>
            <text:p>• VoD e outros serviços unicast</text:p>
            <text:p>• Broadcast Video</text:p>
            <text:p>• Arquitetura DOCSIS 3.0 / M-CMTS<text:s/></text:p>
            <text:p>• 1 GHz Expansivél</text:p>
            <text:p/>
            <text:p/>
            <text:p>AMBIENTE:</text:p>
            <text:p/>
            <text:p>• Temperatura operacional: 32 to 122°F (0 a 50°C)</text:p>
            <text:p>• Temperatura de armazenamento: –30 to 158°F (–22 a 70°C)</text:p>
            <text:p/>
            <text:p>ENERGIA:</text:p>
            <text:p>• 100/240 VAC ou –48 VDC</text:p>
            <text:p/>
            <text:p>DIMENSÕES:</text:p>
            <text:p/>
            <text:p>• Altura: 1.75 in. (44.45 mm) (1 RU)</text:p>
            <text:p>• Largura: 19 in. (482.6 mm)</text:p>
            <text:p>• Profundidade: 21.0 in. (533.4 mm)</text:p>
            <text:p/>
            <text:p>SEGURANÇA:</text:p>
            <text:p>• UL 60950</text:p>
            <text:p>• <text:s/>CSA 22.2 No.60950</text:p>
            <text:p>• <text:s/>IEC 60950</text:p>
            <text:p>• <text:s/>EN 60950</text:p>
            <text:p>• <text:s/>AS/NZS 3260</text:p>
            <text:p><text:s/></text:p>
            <text:p>EMC:</text:p>
            <text:p>• FCC Parte 15 (CFR 47) Classe A</text:p>
            <text:p>• ICES-003 Classe A</text:p>
            <text:p>• EN55022 Classe A</text:p>
            <text:p>• CISPR22 Classe A</text:p>
            <text:p>• AS/NZS 3548 Classe A</text:p>
            <text:p>• VCCI Classe A</text:p>
            <text:p>• EN55024</text:p>
            <text:p>• ETS300 386</text:p>
            <text:p>• EN50082-1</text:p>
            <text:p>• EN61000-3-2</text:p>
            <text:p>• EN61000-3-3.</text:p>
          </table:table-cell>
          <table:table-cell office:value-type="string" table:style-name="ce16">
            <text:p>Foxconn Cz s.r.o.</text:p>
          </table:table-cell>
          <table:table-cell office:value-type="string" table:style-name="ce15">
            <text:p>CISCO</text:p>
          </table:table-cell>
          <table:table-cell office:value-type="string" table:style-name="ce15">
            <text:p>RFGW-1-QAM-MOD=</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ão e recepção de dados para roteadores Cisco 7600 Series, cartao de linha <text:s/>ES+XT, LAN/WAN PHY, OTN/G.709, com 2 portas 10GE, XFP, DFC3CXL, codigo 76-ES+XT-2TG3CXL=ESPECIFICAÇÕES DO PN : 76-ES+XT-2TG3CXL=</text:p>
            <text:p>ESPECIFICAÇÕES GERAIS:</text:p>
            <text:p>• IOS: Cisco IOS® Software Release 12.2(33)SXJ1 ou posterior.</text:p>
            <text:p>• Pacote de memoria: 512 MB para 200 ms da entrada combinada e buffer de Saída a 10 Gbps (100 ms entrada e Saida 100 ms ).</text:p>
            <text:p>• Ethernet II e IEEE 802.1q encapsulamentos.</text:p>
            <text:p>FILAS DE HARDWARE:<text:s/></text:p>
            <text:p>• ES + e + ES XT 40 Gbps cartões de linha :</text:p>
            <text:p>• 128.000 filas de ingresso</text:p>
            <text:p>• 128.000 filas de Saida<text:s/></text:p>
            <text:p>• ES + e + ES cartões de linha XT 20G :</text:p>
            <text:p>• 64.000 filas de ingresso</text:p>
            <text:p>• 64.000 filas de Saída.</text:p>
            <text:p/>
            <text:p>ENDERECOS MAC:</text:p>
            <text:p>• Ate 96.000 enderecos MAC por ES Além disso cartão de linha</text:p>
            <text:p>• Hardware aprendizagem baseada em MAC na taxa de fio.</text:p>
            <text:p/>
            <text:p>AMBIENTE:</text:p>
            <text:p>• Temperatura de operação : <text:s/>(0 a 40 ° C)</text:p>
            <text:p>• Temperatura de armazenamento : (-40 a 75 ° C )</text:p>
            <text:p>• Umidade relativa : 10 a 90 por cento , sem condensação.</text:p>
            <text:p/>
            <text:p>Segurança:</text:p>
            <text:p>• UL 60950</text:p>
            <text:p>• CSA C22.2 No. 60950</text:p>
            <text:p>• EN60950</text:p>
            <text:p>• TS001</text:p>
            <text:p>• IEC 60950</text:p>
            <text:p>• AS/NZS3260.</text:p>
          </table:table-cell>
          <table:table-cell office:value-type="string" table:style-name="ce16">
            <text:p>Foxconn Cz s.r.o.</text:p>
          </table:table-cell>
          <table:table-cell office:value-type="string" table:style-name="ce15">
            <text:p>CISCO</text:p>
          </table:table-cell>
          <table:table-cell office:value-type="string" table:style-name="ce15">
            <text:p>76-ES+XT-2TG3CXL=</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cartao de linha Ethernet XGLC, com 1 porta 10Gigabite, com SM SFP+, codigo ASR5K-0110G-SM-K9=ESPECIFICAÇÕES DO PN : ASR5K-0110G-SM-K9=</text:p>
            <text:p>ESPECIFICAÇÕES GERAIS:</text:p>
            <text:p/>
            <text:p>INTERFACES:</text:p>
            <text:p>• Interface da porta console: A porta Console é uma interface RJ-45 RS-232 utilizado para acessar a interface de linha de comando. A interface comunica</text:p>
            <text:p>a uma taxa de transmissao de 9600 para 115.200 bps ( 115,2 Kbps). O padrão é de 115.200 bps.</text:p>
            <text:p>• Interface 10/100/1000 Mbps RJ-45: Os dois conectores RJ-45 interfaces são 10/100/1000 Ethernet ( 10Base-T/100Base-TX/1000Base-T ) que requerem cabo de par trançado (UTP) cabo de cobre.</text:p>
            <text:p/>
            <text:p>DIMENSOES:</text:p>
            <text:p>• Altura: (62.23 cm);</text:p>
            <text:p>• Largura: (44.45 cm);</text:p>
            <text:p>• Profundade: (60.96 cm).</text:p>
            <text:p/>
            <text:p>ENERGIA:</text:p>
            <text:p>• tensao de entrada: Faixa maxima: -40VDC to -60VDC, faixa Nominal: -48VDC to -60 VDC;</text:p>
            <text:p>• UV carga nominal Corrente de pico: 165A @ -48 VDC;</text:p>
            <text:p>• Pico máximo: 5760W;</text:p>
            <text:p>• Chassis carga maxima de potência: 800W.</text:p>
            <text:p/>
            <text:p>AMBIENTE:</text:p>
            <text:p>• Temperatura operacional: 0ºC a +55º C;</text:p>
            <text:p>• Temperatura de armazenamento: -40ºC a +70ºC;</text:p>
            <text:p>• Umidade operacional: 20-80% sem condensação;</text:p>
            <text:p>• Umidade de armazenamento: 10-95% sem condensação.</text:p>
            <text:p>SEGURANÇA:</text:p>
            <text:p>• UL60950</text:p>
            <text:p>• União Europeia EN 60950<text:s/></text:p>
            <text:p>• FCC, Part 15 B, Classe A<text:s/></text:p>
            <text:p>• ETSI EN 300 019</text:p>
            <text:p>• ETSI 300 386</text:p>
            <text:p>• ETSI/EN 300 386-2<text:s/></text:p>
            <text:p>• SBC TP76200MP</text:p>
          </table:table-cell>
          <table:table-cell office:value-type="string" table:style-name="ce16">
            <text:p>Foxconn Cz s.r.o.</text:p>
          </table:table-cell>
          <table:table-cell office:value-type="string" table:style-name="ce15">
            <text:p>CISCO</text:p>
          </table:table-cell>
          <table:table-cell office:value-type="string" table:style-name="ce15">
            <text:p>ASR5K-0110G-SM-K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de rede VCR 2220 com 5 portas IP VCR, codigo CTI-2220-VCR-K9=ESPECIFICAÇÕES DO PN : CTI-2220-VCR-K9=</text:p>
            <text:p>ESPECIFICAÇÕES GERAIS:</text:p>
            <text:p>• Unidade central de bridge de mídia em tele-conferências.<text:s/></text:p>
            <text:p>• Processa e distribui sinal de audio e vídeo entre os pontos de conferência.</text:p>
            <text:p>• Suporta 6 portas HD ou 12 portas SD</text:p>
            <text:p>• 50 layouts customizáveis,</text:p>
            <text:p>• SIP e H.323,<text:s/></text:p>
            <text:p>• tecnologia Cisco Telepresence PacketSafe</text:p>
            <text:p>• Com patível com Cisco TP ConferenceMe</text:p>
            <text:p>• Cisco TP ClearVision e com Microsoft Office Communications Server</text:p>
            <text:p>• Servidor de streaming integrado.<text:s/></text:p>
            <text:p>• Suporta vídeos em HD em 1080p@30fps e em SD Ate 448p@30fps.</text:p>
            <text:p/>
            <text:p>PADRÕES DE VIDEO:</text:p>
            <text:p>• H.261, H.263, H.263+, H.263++, and H.264</text:p>
            <text:p/>
            <text:p>DIMENSÕES(AxLxP):</text:p>
            <text:p>• 3.43 x 17.4 x 19.25 in. (87 x 442 x 489 mm) (2RU)<text:s text:c="2"/></text:p>
            <text:p>ENERGIA:</text:p>
            <text:p>• 100-240 VAC, 50/60 Hz</text:p>
            <text:p/>
            <text:p>AMBIENTE:</text:p>
            <text:p>• Temperatura operacional: <text:s/>(0 to 35°C)</text:p>
            <text:p>• Umidade relativa: 95% sem condensação<text:s/></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p>
          </table:table-cell>
          <table:table-cell office:value-type="string" table:style-name="ce16">
            <text:p>Foxconn Cz s.r.o.</text:p>
          </table:table-cell>
          <table:table-cell office:value-type="string" table:style-name="ce15">
            <text:p>CISCO</text:p>
          </table:table-cell>
          <table:table-cell office:value-type="string" table:style-name="ce15">
            <text:p>CTI-2220-VCR-K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ão e recepção de dados, IP VCR 2240, com 10 portas IP VCR, codigo CTI-2240-VCR-K9=ESPECIFICAÇÕES DO PN : CTI-2240-VCR-K9=</text:p>
            <text:p>ESPECIFICAÇÕES GERAIS:</text:p>
            <text:p>• Unidade central de bridge de mídia em tele-conferências.<text:s/></text:p>
            <text:p>• Processa e distribui sinal de audio e vídeo entre os pontos de conferência.</text:p>
            <text:p>• Suporta 6 portas HD ou 12 portas SD</text:p>
            <text:p>• 50 layouts customizáveis,</text:p>
            <text:p>• SIP e H.323,<text:s/></text:p>
            <text:p>• tecnologia Cisco Telepresence PacketSafe</text:p>
            <text:p>• Com patível com Cisco TP ConferenceMe</text:p>
            <text:p>• Cisco TP ClearVision e com Microsoft Office Communications Server</text:p>
            <text:p>• Servidor de streaming integrado.<text:s/></text:p>
            <text:p>• Suporta vídeos em HD em 1080p@30fps e em SD Ate 448p@30fps.</text:p>
            <text:p/>
            <text:p>PADRÕES DE VIDEO:</text:p>
            <text:p>• H.261, H.263, H.263+, H.263++, and H.264</text:p>
            <text:p/>
            <text:p>DIMENSÕES(AxLxP):</text:p>
            <text:p>• 3.43 x 17.4 x 19.25 in. (87 x 442 x 489 mm) (2RU)<text:s text:c="2"/></text:p>
            <text:p>ENERGIA:</text:p>
            <text:p>• 100-240 VAC, 50/60 Hz</text:p>
            <text:p/>
            <text:p>AMBIENTE:</text:p>
            <text:p>• Temperatura operacional: <text:s/>(0 to 35°C)</text:p>
            <text:p>• Umidade relativa: 95% sem condensação<text:s/></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p>
          </table:table-cell>
          <table:table-cell office:value-type="string" table:style-name="ce16">
            <text:p>Foxconn Cz s.r.o.</text:p>
          </table:table-cell>
          <table:table-cell office:value-type="string" table:style-name="ce15">
            <text:p>CISCO</text:p>
          </table:table-cell>
          <table:table-cell office:value-type="string" table:style-name="ce15">
            <text:p>CTI-2240-VCR-K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ão e recepção de dados, imagens e voz, modulo VCR, de sistema de telepresenca Cisco MSE 8220, de gravacao para ate 10 portas, codigo CTI-8220-VCR-K9=ESPECIFICAÇÕES DO PN : CTI-8220-VCR-K9=</text:p>
            <text:p>ESPECIFICAÇÕES GERAIS:</text:p>
            <text:p>• 50 configurações de layouts</text:p>
            <text:p>• 2 portas Ethernet 10/100/1000</text:p>
            <text:p>• 1 porta console</text:p>
            <text:p>• Slot para cartão flash</text:p>
            <text:p>• 39 leds de status</text:p>
            <text:p/>
            <text:p>PADRÕES DE VIDEO:</text:p>
            <text:p>• H.261, H.263, H.263+, H.263++, and H.264</text:p>
            <text:p/>
            <text:p>PADRÕES DE AUDIO:</text:p>
            <text:p>• G.711, G.722, G.722.1, G.723.1, G.728, G.729, MPEG-4 AAC-LC, MPEG-4 AAC-LD</text:p>
            <text:p/>
            <text:p>DIMENSÕES(AxLxP):</text:p>
            <text:p>• 1.73 x 17.2 x 12.3 in. (44 x 437 x 312 mm</text:p>
            <text:p/>
            <text:p>ENERGIA:</text:p>
            <text:p>• 100-240 VAC</text:p>
            <text:p>• 50/60 Hz</text:p>
            <text:p/>
            <text:p>AMBIENTE:</text:p>
            <text:p>• Temperatura operacional: : 0 a 35°C</text:p>
            <text:p>• Umidade relativa: abaixo de 95% sem condensação</text:p>
            <text:p/>
            <text:p>SEGURANAÇA:</text:p>
            <text:p>• Europa: EN 60950-1</text:p>
            <text:p>• USA/Canada UL 60950-1</text:p>
            <text:p>• CB, CE</text:p>
            <text:p/>
            <text:p>EMC:</text:p>
            <text:p>• EN55022 classe A,<text:s/></text:p>
            <text:p>• EN61000-3-2,<text:s/></text:p>
            <text:p>• EN61000-3-3,<text:s/></text:p>
            <text:p>• FCC Parte 15 classe A,<text:s/></text:p>
            <text:p>• VCCI classe A,</text:p>
            <text:p>• AS/NZS 3548, CCC: GB4943, GB9254,<text:s/></text:p>
            <text:p>• YD/T993</text:p>
          </table:table-cell>
          <table:table-cell office:value-type="string" table:style-name="ce16">
            <text:p>Foxconn Cz s.r.o.</text:p>
          </table:table-cell>
          <table:table-cell office:value-type="string" table:style-name="ce15">
            <text:p>CISCO</text:p>
          </table:table-cell>
          <table:table-cell office:value-type="string" table:style-name="ce15">
            <text:p>CTI-8220-VCR-K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Sistema de telepresença Cisco 1000 MXP, 114000N Tandberg, com video NTSC, modelo CTS-1000-N-K9=ESPECIFICAÇÕES DO PN : CTS-1000-N-K9=</text:p>
            <text:p>ESPECIFICAÇÕES GERAIS</text:p>
            <text:p/>
            <text:p>• Largura de banda: <text:s/>H.323 Ate 2 Mbps, SIP Ate 2 Mbps</text:p>
            <text:p>• Firewall Traversal: <text:s/>Cisco TelePresence Expressway technology, Auto NAT, H.460.18, H.460.19 Firewall Traversal, SIP ICE</text:p>
            <text:p>• Video: H.261, H.263, H.263+, H.263++ (Natural Video), H.264</text:p>
            <text:p>• Caracteristicasde video: <text:s/>nativo 16:9 Widescreen, Avançados layouts de tela, Picture in Picture (PIP), Foto fora de Imagem ( POP) &amp; POP Grande, Lado a Lado, PC Zoom, Gestão Inteligente de Vídeo, Layout Auto local</text:p>
            <text:p>• Formatos de Video: NTSC, PAL, VGA, SVGA, XGA, WXGA, SXGA e HD720p</text:p>
            <text:p>• Audio: G.711, G.722, G.722.1, G.728, 64 bit &amp; 128 bit MPEG4 AAC-LD.</text:p>
            <text:p/>
            <text:p>INTERFACES:</text:p>
            <text:p>• 1 x LAN / Ethernet ( RJ-45) 10/100 Mbit para PC</text:p>
            <text:p>• 1 x LAN / Ethernet ( RJ-45) 10/100 Mbit (LAN / DSL / cable modem )</text:p>
            <text:p>• 1 x USB (não utilizado).</text:p>
            <text:p>AMBIENTE:</text:p>
            <text:p>• Temperatura operacional: 0°C a 40°C<text:s/></text:p>
            <text:p>• Temperatura de armazenamento: 20°C a 60°.</text:p>
            <text:p/>
            <text:p>EMC:</text:p>
            <text:p>• Directiva 73/23/CEE ( Directiva de Baixa tensao ) - Norma EN 60950-1/IEC60950-1</text:p>
            <text:p>• Directiva 89/336/CEE ( Directiva CEM) - Norma EN 55022 , Classe A -Standard EN 55024 - Norma EN 61000-3-2/-3-3</text:p>
            <text:p>• Aprovado de acordo com a UL 60950- 1 e CAN / CSA C22.2 N º 60950-1</text:p>
            <text:p>• Em conformidade com a Classe A FCC15B.</text:p>
          </table:table-cell>
          <table:table-cell office:value-type="string" table:style-name="ce16">
            <text:p>Foxconn Cz s.r.o.</text:p>
          </table:table-cell>
          <table:table-cell office:value-type="string" table:style-name="ce15">
            <text:p>CISCO</text:p>
          </table:table-cell>
          <table:table-cell office:value-type="string" table:style-name="ce15">
            <text:p>CTS-1000-N-K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cartao de linha ESR-4OC3-ChSTM1, com 4 portas OC3 canalizadas STM1 POS/SDH SM, codigo ESR-4OC3-CHSTM1=ESPECIFICAÇÕES DO PN : ESR-4OC3-CHSTM1=</text:p>
            <text:p>ESPECIFICAÇÕES GERAIS:</text:p>
            <text:p>• 4 portas OC3/STM1 ATM<text:s/></text:p>
            <text:p>• Leds de status</text:p>
            <text:p>• 1 porta console</text:p>
            <text:p/>
            <text:p>ENERGIA:<text:s/></text:p>
            <text:p>• Consumo maximo: 30W</text:p>
            <text:p/>
            <text:p>AMBIENTE:</text:p>
            <text:p>• Temperatura operacional: 41 até 104°F (5 até 40°C)</text:p>
            <text:p>• Temperatura de armazenamento: -38 até 150°F (-40 até 70°C)</text:p>
            <text:p/>
            <text:p>DIMENSÕES(AxLxP):</text:p>
            <text:p>• 16.0 x 1.12 x 9.97 in. (40.64 x 2.83 x 25.32 cm)</text:p>
            <text:p/>
            <text:p>SEGURANÇA:</text:p>
            <text:p>• 21 CRF 1040, Subchapter J</text:p>
            <text:p>• EN60825-1</text:p>
            <text:p>• EN60825-2</text:p>
            <text:p/>
            <text:p>EMC:</text:p>
            <text:p>• AS/NZ 3548:1995 Classe B</text:p>
            <text:p>• EN55022:1998 Classe B</text:p>
            <text:p>• CISPR 22:1997</text:p>
            <text:p>• EN55022:1994<text:s/></text:p>
            <text:p>• 47 CFR Part 15:2000 (FCC) Classe B</text:p>
            <text:p>• VCCI V-3/01.4 Classe 2</text:p>
            <text:p>• CNS-13438:1997 Classe B</text:p>
            <text:p>• GR1089:1997</text:p>
          </table:table-cell>
          <table:table-cell office:value-type="string" table:style-name="ce16">
            <text:p>Foxconn Cz s.r.o.</text:p>
          </table:table-cell>
          <table:table-cell office:value-type="string" table:style-name="ce15">
            <text:p>CISCO</text:p>
          </table:table-cell>
          <table:table-cell office:value-type="string" table:style-name="ce15">
            <text:p>ESR-4OC3-CHSTM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ext:s/>transmissao e recepcao de dados, cartao de linha, com half-slot e 8 portas Fast Ethernet, codigo ESR-HH-8FE-TX=ESPECIFICAÇÕES DO PN : ESR-HH-8FE-TX=</text:p>
            <text:p>ESPECIFICAÇÕES GERAIS</text:p>
            <text:p/>
            <text:p>• Suporte para jumbo frames (Ate 9180 bytes de tamanho)</text:p>
            <text:p>• Suporte para inserção e remoção on-line ( OIR )</text:p>
            <text:p>• Funcionalidade em qualquer slot de 10000 Series cartão Cisco interface com um portador da serie Cisco 10000 ( Numero do produto ESR -HH CARRIER )</text:p>
            <text:p>• 16 MB de memoria receber pacotes</text:p>
            <text:p>• Suporte para o seguinte transceptores SFP :</text:p>
            <text:p>• 1000BASE-SX multimodo, Compativel com as Especificacoes IEEE 802.3z</text:p>
            <text:p>• 1000BASE-LX e LH Compativel com as Especificacoes IEEE 802.3z</text:p>
            <text:p>• Compativel com 1000BASE - ZX com as Especificacoes IEEE 802.3z</text:p>
            <text:p>• 1000BASE-T Compativel com as Especificacoes IEEE 802.3z</text:p>
            <text:p/>
            <text:p>AMBIENTE:</text:p>
            <text:p/>
            <text:p>• Temperatura de armazenamento: (-40 a 70°C)</text:p>
            <text:p>• Temperatura de operação , nominal: (5 a 40 ° C)</text:p>
            <text:p>• Temperatura de funcionamento , a curto prazo : (-5 a 55 ° C)</text:p>
            <text:p>• Umidade relativa de armazenamento : 5 a 95%</text:p>
            <text:p>• Umidade de operação , nominal : 5 a 85% RH</text:p>
            <text:p>• Umidade de operação , a curto prazo : 5 a 90% RH</text:p>
            <text:p>• Altitude de operação: -60 a 4000m</text:p>
            <text:p/>
            <text:p>DIMENSOES:</text:p>
            <text:p>• Altura : <text:s/>(19,8 cm)</text:p>
            <text:p>• Largura: <text:s/>(3,3 cm)</text:p>
            <text:p>• Profundidade: <text:s/>(27,9 cm)</text:p>
            <text:p/>
            <text:p>SOFTWARE:</text:p>
            <text:p>• Inicial Cisco IOS Press - A Cisco 10000 Series Gigabit Ethernet Placa de linha meia altura é suportada em 12,0 (23) S e versoes posteriores do Cisco IOS para PRE1s e em 12,2 (15) BX e versoes posteriores do Cisco IOS para PRE2s .</text:p>
          </table:table-cell>
          <table:table-cell office:value-type="string" table:style-name="ce16">
            <text:p>Foxconn Cz s.r.o.</text:p>
          </table:table-cell>
          <table:table-cell office:value-type="string" table:style-name="ce15">
            <text:p>CISCO</text:p>
          </table:table-cell>
          <table:table-cell office:value-type="string" table:style-name="ce15">
            <text:p>ESR-HH-8FE-TX=</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modulo de rede MXE-3500 V3, codigo MXE-3500-V3-K9=ESPECIFICAÇÕES DO PN : MXE-3500-V3-K9=</text:p>
            <text:p>ESPECIFICAÇÕES GERAIS</text:p>
            <text:p/>
            <text:p>• Leds indicadores de status</text:p>
            <text:p>• Entrada para Hds</text:p>
            <text:p>• Suporte para Rack</text:p>
            <text:p/>
            <text:p/>
            <text:p>MPEG:</text:p>
            <text:p>• Video: MPEG-1</text:p>
            <text:p>• Audio: MPEG-1<text:s/></text:p>
            <text:p/>
            <text:p>DIMENSÕES(AxLxP):</text:p>
            <text:p>• 1.7 x 16.9 x 27.8 in. (4.3 x 42.9 x 70.6 cm)</text:p>
            <text:p/>
            <text:p>AMBIENTE:</text:p>
            <text:p>• Temperatura operacional: 50 a 95°F (10 a 35°C)</text:p>
            <text:p>• Temperatura de armazenamento: -40 a 149°F (-40 a 65°C)</text:p>
            <text:p/>
            <text:p/>
            <text:p>SEGURANÇA:</text:p>
            <text:p>• UL 60950-1 No. 21CFR1040</text:p>
            <text:p>• CAN/CSA-C22.2 No. 60950-1</text:p>
            <text:p>• NOM-NYCE</text:p>
            <text:p>• NOM-10-SCFI-10993</text:p>
            <text:p>• IRAM IEC60950-1</text:p>
            <text:p>• CB IEC60950-1</text:p>
            <text:p>• EN 60950-1</text:p>
            <text:p>• IEC 60950-1</text:p>
            <text:p>• GOST IEC60950-1</text:p>
            <text:p>• SASO</text:p>
            <text:p>• SABS/CB IEC6095-1</text:p>
            <text:p>• CCC*/CB GB4943-1995</text:p>
            <text:p>• CNS14336</text:p>
            <text:p>• CB IEC60950-1</text:p>
            <text:p>• AS/NZS 60950-1</text:p>
            <text:p>• GB4943</text:p>
            <text:p/>
            <text:p>EMC:</text:p>
            <text:p>• 47CFR Parte 15 (CFR 47) Classe A</text:p>
            <text:p>• AS/NZS CISPR22 Classe A</text:p>
            <text:p>• CISPR2 2 Classe A</text:p>
            <text:p>• EN55022 Classe A</text:p>
            <text:p>• ICES003 Classe A</text:p>
            <text:p>• VCCI Classe A</text:p>
            <text:p>• EN61000-3-2</text:p>
            <text:p>• EN61000-3-3</text:p>
            <text:p>• KN22 Classe A</text:p>
            <text:p>• CNS13438 Classe A</text:p>
          </table:table-cell>
          <table:table-cell office:value-type="string" table:style-name="ce16">
            <text:p>Foxconn Cz s.r.o.</text:p>
          </table:table-cell>
          <table:table-cell office:value-type="string" table:style-name="ce15">
            <text:p>CISCO</text:p>
          </table:table-cell>
          <table:table-cell office:value-type="string" table:style-name="ce15">
            <text:p>MXE-3500-V3-K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ão e recepção de dados, placa adaptadora de rede convergente, Qlogic QLE 8142, com 2 portas 10Gb, código N2XX-AQPCI01=ESPECIFICAÇÕES DO PN : N2XX-AQPCI01=</text:p>
            <text:p>ESPECIFICAÇÕES GERAIS:</text:p>
            <text:p/>
            <text:p>• 2 portas 10/100/1000 RJ-45</text:p>
            <text:p/>
            <text:p>PROTOCOLOS:</text:p>
            <text:p>• TCP/IP</text:p>
            <text:p>• ISCSI</text:p>
            <text:p>• IP</text:p>
            <text:p>• IPX</text:p>
            <text:p>• NetBEUI</text:p>
            <text:p/>
            <text:p>CERTIFICAÇÕES E PADRÕES:</text:p>
            <text:p>• IEEE 802.2</text:p>
            <text:p>• IEEE 802.3z</text:p>
            <text:p>• EEE 802.1Q</text:p>
            <text:p>• IEEE 802.3x</text:p>
            <text:p>• IEEE 802.3ad (LACP)</text:p>
            <text:p>• IEEE 802.3p</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6">
            <text:p>Foxconn Cz s.r.o.</text:p>
          </table:table-cell>
          <table:table-cell office:value-type="string" table:style-name="ce15">
            <text:p>CISCO</text:p>
          </table:table-cell>
          <table:table-cell office:value-type="string" table:style-name="ce15">
            <text:p>N2XX-AQPCI0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modulo controlador WLAN, NM para ate 12 A[ps, para equipamentos Cisco Serie 2800/3800, codigo NME-AIR-WLC12-K9=ESPECIFICAÇÕES DO PN : NME-AIR-WLC12-K9=</text:p>
            <text:p>ESPECIFICAÇÕES GERAIS</text:p>
            <text:p>• Memória <text:s/>Ram: 512MB</text:p>
            <text:p>• Hard disk: 80GB (HDD)</text:p>
            <text:p>• 1 porta de rede interna: 10/100/1000 Gigabit Ethernet</text:p>
            <text:p>• 1 porta de rede externa: 10/100/1000 Gigabit Ethernet</text:p>
            <text:p>• Memória flash: 64MB compactados</text:p>
            <text:p>• Roteadores compativeis: Cisco 2811, 2821, 2851, 3825, and 3845</text:p>
            <text:p/>
            <text:p>DIMENSÕES ( H x W x D ):</text:p>
            <text:p>• 1.55 x 7.10 x 7.2 in. (3.9 x 18.0 x 18.3 cm)</text:p>
            <text:p/>
            <text:p>AMBIENTE:</text:p>
            <text:p>• Temperatura operacional: 41 to 104°F (5 to 40°C)</text:p>
            <text:p>• Temperatura de armazenamento: -40 to 158°F (-40 to 70°C) não operacional</text:p>
            <text:p>• Umidade operacional: 5 to 85% sem condesação</text:p>
            <text:p>• Altitude operacional: 197 to 6000 ft (-60 to 1800m)</text:p>
            <text:p/>
            <text:p>SAFETY:</text:p>
            <text:p>• UL 60950-1<text:s/></text:p>
            <text:p>• CSA 60950-1</text:p>
            <text:p>• IEC 60950-1</text:p>
            <text:p>• EN 60950-1</text:p>
            <text:p>• GB 4943-95</text:p>
            <text:p>• AS/NZS 60950.1</text:p>
            <text:p/>
            <text:p/>
            <text:p>EMC:</text:p>
            <text:p>• 47 CFR Parte 15 Classe A</text:p>
            <text:p>• CISPR22 Classe A</text:p>
            <text:p>• EN300386 Classe A</text:p>
            <text:p>• EN55022 Classe A</text:p>
            <text:p>• EN61000-3-2</text:p>
            <text:p>• EN61000-3-3</text:p>
            <text:p>• SD/EMI (India)</text:p>
            <text:p>• KN22<text:s/></text:p>
            <text:p>• VCCI Class I</text:p>
            <text:p>• AS/NZS CISPR 22 Classe A</text:p>
            <text:p>• CISPR24</text:p>
            <text:p>• EN300386</text:p>
            <text:p>• EN50082-1</text:p>
            <text:p>• EN55024</text:p>
            <text:p>• SD/EMI (India)</text:p>
            <text:p>• KN22 EN61000-6-1</text:p>
          </table:table-cell>
          <table:table-cell office:value-type="string" table:style-name="ce16">
            <text:p>Foxconn Cz s.r.o.</text:p>
          </table:table-cell>
          <table:table-cell office:value-type="string" table:style-name="ce15">
            <text:p>CISCO</text:p>
          </table:table-cell>
          <table:table-cell office:value-type="string" table:style-name="ce15">
            <text:p>NME-AIR-WLC12-K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cartao EQAM, 48 QAMs, para equipmanto Cisco RFGW, codigo RFGW-DS48=ESPECIFICAÇÕES DO PN : RFGW-DS48=</text:p>
            <text:p>ESPECIFICAÇÕES GERAIS</text:p>
            <text:p/>
            <text:p>• O Módulo de transmição e recepção de dados Cisco<text:s/></text:p>
            <text:p>• 48 QAMs<text:s/></text:p>
            <text:p>• Leds indicadores de status</text:p>
            <text:p/>
            <text:p/>
            <text:p>AMBIENTE:</text:p>
            <text:p>• Temperatura operacional: 32 até 104°F (0 até 40°C)</text:p>
            <text:p>• Temperatura de armazenamento: -40 até 158°F (-40 até 70°C)</text:p>
            <text:p/>
            <text:p>ENERGIA:</text:p>
            <text:p>• 3.75W Por QAM</text:p>
            <text:p>• 180W maximo</text:p>
            <text:p/>
            <text:p>SEGURANÇA:</text:p>
            <text:p>• GR-1089-Core Level 3,<text:s/></text:p>
            <text:p>• ETS 300 019 armazenamento Classe 1.1,<text:s/></text:p>
            <text:p>• ETS 300 019 Transporte Classe 2.3 (pending),<text:s/></text:p>
            <text:p>• ETS 300 019 Classe 3.1,<text:s/></text:p>
            <text:p>• ETS 300 386</text:p>
          </table:table-cell>
          <table:table-cell office:value-type="string" table:style-name="ce16">
            <text:p>Foxconn Cz s.r.o.</text:p>
          </table:table-cell>
          <table:table-cell office:value-type="string" table:style-name="ce15">
            <text:p>CISCO</text:p>
          </table:table-cell>
          <table:table-cell office:value-type="string" table:style-name="ce15">
            <text:p>RFGW-DS48=</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Bridge de voz e vídeo de alta definição MCU 4515, codigo CTI-4515-MCU-K9=ESPECIFICAÇÕES DO PN : CTI-4515-MCU-K9=</text:p>
            <text:p>ESPECIFICAÇÕES GERAIS:</text:p>
            <text:p>• Tecnologia Cisco Telepresence PacketSafe</text:p>
            <text:p>• Com patível com Cisco TP ConferenceMe</text:p>
            <text:p>• Cisco TP ClearVision e com Microsoft Office Communications Server</text:p>
            <text:p>• Servidor de streaming integrado</text:p>
            <text:p>• Suporta vídeos em HD em 1080p@30fps e em SD Ate 448p@30fps</text:p>
            <text:p>• Unidade central de bridge de mídia em tele-conferências<text:s/></text:p>
            <text:p>• Processa e distribui sinal de audio e vídeo entre os pontos de conferência</text:p>
            <text:p>• Suporta 6 portas HD ou 12 portas SD</text:p>
            <text:p>• 50 layouts customizáveis</text:p>
            <text:p>• SIP e H.323,<text:s/></text:p>
            <text:p/>
            <text:p/>
            <text:p>PADRÕES DE VIDEO:</text:p>
            <text:p>• H.261, H.263, H.263+, H.263++, and H.264</text:p>
            <text:p/>
            <text:p>DIMENSÕES(AxLxP):</text:p>
            <text:p>• 3.43 x 17.4 x 19.25 in. (87 x 442 x 489 mm)<text:s text:c="2"/></text:p>
            <text:p>ENERGIA:</text:p>
            <text:p>• 100-240 VAC, 50/60 Hz</text:p>
            <text:p/>
            <text:p>AMBIENTE:</text:p>
            <text:p>• Temperatura operacional: <text:s/>(0 a 35°C)</text:p>
            <text:p>• Umidade relativa: 95% sem condensação<text:s/></text:p>
            <text:p/>
            <text:p>SEGURANÇA:</text:p>
            <text:p>• UL 60950CAN/CSA-C22.2 No. 60950</text:p>
            <text:p>• EN 60950</text:p>
            <text:p>• IEC 60950</text:p>
            <text:p>• TS 001</text:p>
            <text:p>• AS/NZS 3260.</text:p>
            <text:p/>
            <text:p>EMC:</text:p>
            <text:p>• ICES-003 Classe A</text:p>
            <text:p>• EN55022 Classe A</text:p>
            <text:p>• CISPR22 Classe A</text:p>
            <text:p>• AS/NZS 3548 Classe A</text:p>
            <text:p>• VCCI Classe A</text:p>
            <text:p>• EN55024</text:p>
            <text:p>• ETS300 386</text:p>
            <text:p>• EN50082-1</text:p>
            <text:p>• EN61000-3-2</text:p>
            <text:p>• EN61000-3-3.</text:p>
          </table:table-cell>
          <table:table-cell office:value-type="string" table:style-name="ce16">
            <text:p>Foxconn Cz s.r.o.</text:p>
          </table:table-cell>
          <table:table-cell office:value-type="string" table:style-name="ce15">
            <text:p>CISCO</text:p>
          </table:table-cell>
          <table:table-cell office:value-type="string" table:style-name="ce15">
            <text:p>CTI-4515-MCU-K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ão e recepção de dados, cartão adaptador de interface para o comutador Cisco da série ASR 9000, codigo A9K-ISM-100=ESPECIFICAÇÕES DO PN : A9K-ISM-100=</text:p>
            <text:p>ESPECIFICAÇÕES GERAIS</text:p>
            <text:p/>
            <text:p>• Compativel com ASR 900 CISCO</text:p>
            <text:p>• Leds de status</text:p>
            <text:p>• Memória interna de 48GB</text:p>
            <text:p>• IOS XR</text:p>
            <text:p>• Porta stack</text:p>
            <text:p/>
            <text:p>DIMENSÕES:</text:p>
            <text:p>• Altura: 1.65 in. (4.19 cm.)</text:p>
            <text:p>• Largura: 15.86 in. (40.28 cm.)</text:p>
            <text:p>• Profundidade: 23.91 in. (60.73 cm.)</text:p>
            <text:p/>
            <text:p>ENERGIA:</text:p>
            <text:p>• AC: <text:s/>200–240V</text:p>
            <text:p>• 50–60 Hz;</text:p>
            <text:p>• 16A</text:p>
            <text:p/>
            <text:p>AMBIENTE:</text:p>
            <text:p>• Temperatura operacional: 41 a 104ºF (5 a 40ºC)</text:p>
            <text:p>• Temperatura de armazenamento: –40 a 158ºF (–40 a 70ºC)</text:p>
            <text:p/>
            <text:p>SEGURANÇA:</text:p>
            <text:p>• UL/CSA/IEC/EN 60950-1</text:p>
            <text:p>• IEC/EN 60825 Laser Safety</text:p>
            <text:p>• ACA TS001</text:p>
            <text:p>• AS/NZS 60950</text:p>
            <text:p/>
            <text:p/>
            <text:p>EMC:</text:p>
            <text:p>• <text:s/>FCC Classe A</text:p>
            <text:p>• <text:s/>ICES 003 Classe A</text:p>
            <text:p>• <text:s/>AS/NZS 3548 Classe A</text:p>
            <text:p>• <text:s/>CISPR 22 (EN55022) Classe A</text:p>
            <text:p>• <text:s/>VCCI Classe A</text:p>
            <text:p>• <text:s/>BSMI Classe A</text:p>
            <text:p>• <text:s/>IEC/EN 61000-3-2:<text:s/></text:p>
            <text:p>• <text:s/>IEC/EN 61000-3-3:</text:p>
          </table:table-cell>
          <table:table-cell office:value-type="string" table:style-name="ce16">
            <text:p>Foxconn Cz s.r.o.</text:p>
          </table:table-cell>
          <table:table-cell office:value-type="string" table:style-name="ce15">
            <text:p>CISCO</text:p>
          </table:table-cell>
          <table:table-cell office:value-type="string" table:style-name="ce15">
            <text:p>A9K-ISM-10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cartao RFGW DS384, universal downstream EQAM, sem licença, código RFGW-DS384-SP=ESPECIFICAÇÕES DO PN : RFGW-DS384-SP=</text:p>
            <text:p>ESPECIFICAÇÕES GERAIS</text:p>
            <text:p/>
            <text:p>• O Módulo de transmição e recepção de dados Cisco<text:s/></text:p>
            <text:p>• 48 QAMs<text:s/></text:p>
            <text:p>• Leds indicadores de status</text:p>
            <text:p/>
            <text:p/>
            <text:p>AMBIENTE:</text:p>
            <text:p>• Temperatura operacional: 32 até 104°F (0 até 40°C)</text:p>
            <text:p>• Temperatura de armazenamento: -40 até 158°F (-40 até 70°C)</text:p>
            <text:p/>
            <text:p>ENERGIA:</text:p>
            <text:p>• 3.75W Por QAM</text:p>
            <text:p>• 180W maximo</text:p>
            <text:p/>
            <text:p>SEGURANÇA:</text:p>
            <text:p>• GR-1089-Core Level 3,<text:s/></text:p>
            <text:p>• ETS 300 019 armazenamento Classe 1.1,<text:s/></text:p>
            <text:p>• ETS 300 019 Transporte Classe 2.3 (pending),<text:s/></text:p>
            <text:p>• ETS 300 019 Classe 3.1,<text:s/></text:p>
            <text:p>• ETS 300 386</text:p>
          </table:table-cell>
          <table:table-cell office:value-type="string" table:style-name="ce16">
            <text:p>Foxconn Cz s.r.o.</text:p>
          </table:table-cell>
          <table:table-cell office:value-type="string" table:style-name="ce15">
            <text:p>CISCO</text:p>
          </table:table-cell>
          <table:table-cell office:value-type="string" table:style-name="ce15">
            <text:p>RFGW-DS384-SP=</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CDE 420 4G lite, com memoria de 8GB compact Flash, 32G RAM, 3 portas Quad Cooper, codigo CDE420-32-3QTX-K9=ESPECIFICAÇÕES DO PN : CDE420-32-3QTX-K9=</text:p>
            <text:p>ESPECIFICAÇÕES GERAIS</text:p>
            <text:p>• CHASSI Compativel: Cisco CDE420 4G<text:s/></text:p>
            <text:p>• TIPO DE INTERFACE: SAS<text:s/></text:p>
            <text:p>• CAPACIDADE (GB): 450 GB</text:p>
            <text:p/>
            <text:p>ENERGIA:<text:s/></text:p>
            <text:p>• 100-240 VAC -48 VDC<text:s/></text:p>
            <text:p>• POTÊNCIA: 900W pico</text:p>
            <text:p>• CONSUMO DE ENERGIA:560W idle, 900W spin- up</text:p>
            <text:p/>
            <text:p>AMBIENTE:</text:p>
            <text:p>• Faixa de umidade para funcionamento: 8 a 90% sem condensação</text:p>
            <text:p>• Não operacional faixa de umidade: 5 a 95% sem condensação</text:p>
            <text:p>• Temperatura operacional: (50 to 95°F)</text:p>
            <text:p>• Temperatura não operacional: (-40 to 158°F)</text:p>
            <text:p>• Altitude: 0 a 4000 m</text:p>
            <text:p/>
            <text:p>DIMENSOES (A x L x P):</text:p>
            <text:p>• (17.8 x 43.7 x 66.0 cm)</text:p>
            <text:p/>
            <text:p>SEGURANÇA:</text:p>
            <text:p>• UL 60950<text:s/></text:p>
            <text:p>• CAN/CSA-C22.2 No. 60950<text:s/></text:p>
            <text:p>• EN 60950<text:s/></text:p>
            <text:p>• IEC 60950<text:s/></text:p>
            <text:p>• TS 001<text:s/></text:p>
            <text:p>• AS/NZS 3260</text:p>
            <text:p>EMC:</text:p>
            <text:p>• FCC Part 15 (CFR 47) Class A<text:s/></text:p>
            <text:p>• ICES-003 Class A<text:s/></text:p>
            <text:p>• EN55022 Class A<text:s/></text:p>
            <text:p>• CISPR22 Class A<text:s/></text:p>
            <text:p>• AS/NZS 3548 Class A<text:s/></text:p>
            <text:p>• VCCI Class A<text:s/></text:p>
            <text:p>• ETS 300 386<text:s/></text:p>
            <text:p>• EN 55022<text:s/></text:p>
            <text:p>• EN 55024<text:s/></text:p>
            <text:p>• EN 61000-6-1<text:s/></text:p>
            <text:p>• EN 50082-1<text:s/></text:p>
            <text:p>• EN 61000-3-2<text:s/></text:p>
            <text:p>• EN 61000-3-3</text:p>
          </table:table-cell>
          <table:table-cell office:value-type="string" table:style-name="ce16">
            <text:p>Foxconn Cz s.r.o.</text:p>
          </table:table-cell>
          <table:table-cell office:value-type="string" table:style-name="ce15">
            <text:p>CISCO</text:p>
          </table:table-cell>
          <table:table-cell office:value-type="string" table:style-name="ce15">
            <text:p>CDE420-32-3QTX-K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modulo com 16 portas Async/ Sync Serial, código NM-16A/S=ESPECIFICAÇÕES DO PN : NM-16A/S=</text:p>
            <text:p>ESPECIFICAÇÕES GERAIS</text:p>
            <text:p/>
            <text:p>• Leds indicadores de status</text:p>
            <text:p>• Portas WIC</text:p>
            <text:p>• (SDM):<text:s/></text:p>
            <text:p>• Cisco SDM 2,2 ou maior</text:p>
            <text:p>• Gerencia roteador<text:s/></text:p>
            <text:p>• Smartports: Sim.</text:p>
            <text:p/>
            <text:p>AMBIENTE:</text:p>
            <text:p>• Umidade operacional: 5 a 95% , sem condensação</text:p>
            <text:p>• Temperatura de operação: (0 a 40 ° C)</text:p>
            <text:p>• Temperatura não operacional (-40 a 70 ° C).</text:p>
            <text:p/>
            <text:p>SEGURANAÇA:</text:p>
            <text:p>• EN 60950-1</text:p>
            <text:p>• USA/Canada UL 60950-1</text:p>
            <text:p>• CB, CE</text:p>
            <text:p/>
            <text:p>EMC:</text:p>
            <text:p>• EN61000-3-2,<text:s/></text:p>
            <text:p>• EN61000-3-3,<text:s/></text:p>
            <text:p>• FCC Parte 15 classe A,<text:s/></text:p>
            <text:p>• VCCI classe A,</text:p>
            <text:p>• AS/NZS 3548, CCC: GB4943, GB9254,<text:s/></text:p>
            <text:p>• YD/T993</text:p>
          </table:table-cell>
          <table:table-cell office:value-type="string" table:style-name="ce16">
            <text:p>Foxconn Cz s.r.o.</text:p>
          </table:table-cell>
          <table:table-cell office:value-type="string" table:style-name="ce15">
            <text:p>CISCO</text:p>
          </table:table-cell>
          <table:table-cell office:value-type="string" table:style-name="ce15">
            <text:p>NM-16A/S=</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Firewall ASA 5585-X, com SSP20, 8 portas GE, 2 portas SFP, 2 portas de gerenciamento GE, 1 AC, DES, codigo ASA5585-S20-K8ESPECIFICAÇÕES DO PN : ASA5585-S20-K8</text:p>
            <text:p>ESPECIFICAÇÕES GERAIS</text:p>
            <text:p/>
            <text:p>• Licença DES</text:p>
            <text:p>• 8 portas Gigabit Ethernet 10/100/1000</text:p>
            <text:p>• 2 portas de gerenciamento <text:s/>Gigabit Ethernet<text:s/></text:p>
            <text:p>• 2 portas de SPF Gigabit Ethernet</text:p>
            <text:p>• 2 Slots de interface</text:p>
            <text:p>• Capacidade para 1024 interfaces virutais ( Vlans)</text:p>
            <text:p>• 2 portas USB 2.0</text:p>
            <text:p>• 1 porta serial , RJ 45 e auxiliar</text:p>
            <text:p>• Suporte para rack</text:p>
            <text:p>• Memoria RAM: 12 GB (SSP-20), 24 GB (SSP-20 e IPS SSP-20)</text:p>
            <text:p>• Memoria Flash: 2 GB (SSP-20), 4 GB (SSP-20 e IPS SSP-20)</text:p>
            <text:p/>
            <text:p>AMBIENTE:</text:p>
            <text:p>• Temperatura operacional: 32 to 104°F (0 to 40°C)</text:p>
            <text:p>• Temperatura não operacional: -40 to +158°F (-40 to +70°C)</text:p>
            <text:p>• Umidade relativa: 10 to 90% sem condensação</text:p>
            <text:p/>
            <text:p>DIMENSÃO ( H x W x D)</text:p>
            <text:p>• 3.47 x 19 x 26.5 in. (8.8x 48.3 x 67.3 cm)</text:p>
            <text:p/>
            <text:p>ENERGIA:</text:p>
            <text:p>• Entrada: 100 to 240 VAC</text:p>
            <text:p>• Corrente: 9A (100 VAC), 4.5A (200 VAC)</text:p>
            <text:p>• Frequência: 50 to 60 Hz</text:p>
            <text:p/>
            <text:p>SEGURANÇA:</text:p>
            <text:p>• UL 60950-1,<text:s/></text:p>
            <text:p>• CAN/CSA-C22.2 No. 60950-1</text:p>
            <text:p>EN 60950-1,<text:s/></text:p>
            <text:p>• IEC 60950-1,<text:s/></text:p>
            <text:p>• AS/NZS 60950-1GB4943</text:p>
            <text:p/>
            <text:p>EMC:</text:p>
            <text:p>• 47CFR Part 15 (CFR 47) Classe A</text:p>
            <text:p>• AS/NZS CISPR22 Classe A</text:p>
            <text:p>• CISPR2 2 Classe A</text:p>
            <text:p>• EN55022 Classe A</text:p>
            <text:p>• ICES003 Classe A</text:p>
            <text:p>• VCCI Class A EN61000-3-2</text:p>
            <text:p>• EN61000-3-3, KN22 Classe A</text:p>
            <text:p>• CNS13438 Classe A, EN50082-1</text:p>
            <text:p>• EN55024, CISPR24, EN300386</text:p>
            <text:p>• KN 61000-4 Series</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ASA5585-S20-K8</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recepção e transmissão de dados modelo Security Management Appliance (SMA) M170, com software, código SMA-M170-K9ESPECIFICAÇÕES DO PN : SMA-M170-K9</text:p>
            <text:p>ESPECIFICAÇÕES GERAIS</text:p>
            <text:p/>
            <text:p>• 4 a 32 GB de memória RAM</text:p>
            <text:p>• RAID 10</text:p>
            <text:p>• 500GB de HD</text:p>
            <text:p>• Processador dual core 2.0GHz</text:p>
            <text:p>• Fonte de energia redundante</text:p>
            <text:p>• 2 portas 10/100/1000 Ethernet</text:p>
            <text:p/>
            <text:p/>
            <text:p>AMBIENTE:</text:p>
            <text:p>• Temperatura operacional (0 to 40°C)</text:p>
            <text:p>• Temperatura não operacional ( -40 to +70°C)</text:p>
            <text:p/>
            <text:p/>
            <text:p>DIMENSÕES(AxLxP):</text:p>
            <text:p>• 1.67 x 16.9 x 15.5 in. (4.24 x 42.9 x 39.4 cm)</text:p>
            <text:p><text:s/></text:p>
            <text:p>ENERGIA:</text:p>
            <text:p>• Entrada: 100 a 240 VAC</text:p>
            <text:p>• Corrente: 9A (100 VAC), 4.5A (200 VAC)</text:p>
            <text:p>• Frequência: 50 a 60 Hz</text:p>
            <text:p/>
            <text:p>SEGURANÇA:</text:p>
            <text:p>• UL 60950-1,<text:s/></text:p>
            <text:p>• CAN/CSA-C22.2 No. 60950-1</text:p>
            <text:p>EN 60950-1,<text:s/></text:p>
            <text:p>• IEC 60950-1,<text:s/></text:p>
            <text:p>• AS/NZS 60950-1GB4943</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SMA-M170-K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recepção e transmissão de dados modelo Web Security Appliance (WSA) S670, com software, código WSA-S670-K9ESPECIFICAÇÕES DO PN : WSA-S670-K9</text:p>
            <text:p>ESPECIFICAÇÕES GERAIS</text:p>
            <text:p>• Aplicação de firewall</text:p>
            <text:p>• Proteção contra Malware</text:p>
            <text:p>• Filtragem URL</text:p>
            <text:p>• IPV6</text:p>
            <text:p>• 5 portas Ethernet 10/100/1000</text:p>
            <text:p>• Memório Padrão: 4GB</text:p>
            <text:p>• Capacidade de armazenamento de 500GB</text:p>
            <text:p>• Gerenciamento remote</text:p>
            <text:p/>
            <text:p>PROTOCOLOS DE GERENCIAMENTO REMOTO:</text:p>
            <text:p>• •CLI<text:s/></text:p>
            <text:p>• •HTTPS<text:s/></text:p>
            <text:p>• •SNMP 1<text:s/></text:p>
            <text:p>• •SNMP 2<text:s/></text:p>
            <text:p>• •SNMP 3<text:s/></text:p>
            <text:p>• •SSH<text:s/></text:p>
            <text:p>• •Telnet</text:p>
            <text:p/>
            <text:p>ENERGIA:</text:p>
            <text:p>• Entrada: 110 V AC/220 V AC</text:p>
            <text:p/>
            <text:p>DIMENSÃOES (H x W x D):</text:p>
            <text:p>• 1.64 x 19 x 15.25 in. (4.2 x 48.3 x 38.7 cm)</text:p>
            <text:p/>
            <text:p>SEGURANÇA:</text:p>
            <text:p>• UL 60950,<text:s/></text:p>
            <text:p>• CSA C22.2 No. 60950,<text:s/></text:p>
            <text:p>• EN 60950 IEC 60950,</text:p>
            <text:p>• AS/NZS60950</text:p>
            <text:p/>
            <text:p>EMC:</text:p>
            <text:p>• FCC Parte 15 Classe B,<text:s/></text:p>
            <text:p>• AS/NZS CISPR22 Class B,</text:p>
            <text:p>• VCCI Classe B, EN55022 Classe B,<text:s/></text:p>
            <text:p>• CISPR22 Classe B,<text:s/></text:p>
            <text:p>• EN61000-3-2,<text:s/></text:p>
            <text:p>• EN61000-3-3</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WSA-S670-K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text:s/>modelo Web Security Appliance (WSA) S680 com software, codigo WSA-S680-K9ESPECIFICAÇÕES DO PN : WSA-S680-K9</text:p>
            <text:p>ESPECIFICAÇÕES GERAIS</text:p>
            <text:p>• Aplicação de firewall</text:p>
            <text:p>• Proteção contra Malware</text:p>
            <text:p>• Filtragem URL</text:p>
            <text:p>• IPV6</text:p>
            <text:p>• 5 portas Ethernet 10/100/1000</text:p>
            <text:p>• Memório Padrão: 4GB</text:p>
            <text:p>• Capacidade de armazenamento de 500GB</text:p>
            <text:p>• Gerenciamento remote</text:p>
            <text:p/>
            <text:p>PROTOCOLOS DE GERENCIAMENTO REMOTO:</text:p>
            <text:p>• •CLI<text:s/></text:p>
            <text:p>• •HTTPS<text:s/></text:p>
            <text:p>• •SNMP 1<text:s/></text:p>
            <text:p>• •SNMP 2<text:s/></text:p>
            <text:p>• •SNMP 3<text:s/></text:p>
            <text:p>• •SSH<text:s/></text:p>
            <text:p>• •Telnet</text:p>
            <text:p/>
            <text:p>ENERGIA:</text:p>
            <text:p>• Entrada: 110 V AC/220 V AC</text:p>
            <text:p/>
            <text:p>DIMENSÃOES (H x W x D):</text:p>
            <text:p>• 1.64 x 19 x 15.25 in. (4.2 x 48.3 x 38.7 cm)</text:p>
            <text:p/>
            <text:p>SEGURANÇA:</text:p>
            <text:p>• UL 60950,<text:s/></text:p>
            <text:p>• CSA C22.2 No. 60950,<text:s/></text:p>
            <text:p>• EN 60950 IEC 60950,</text:p>
            <text:p>• AS/NZS60950</text:p>
            <text:p/>
            <text:p>EMC:</text:p>
            <text:p>• FCC Parte 15 Classe B,<text:s/></text:p>
            <text:p>• AS/NZS CISPR22 Class B,</text:p>
            <text:p>• VCCI Classe B, EN55022 Classe B,<text:s/></text:p>
            <text:p>• CISPR22 Classe B,<text:s/></text:p>
            <text:p>• EN61000-3-2,<text:s/></text:p>
            <text:p>• EN61000-3-3</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WSA-S680-K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recepção e transmissão de dados modelo Email Security Appliance (ESA) C370, com software, código ESA-C370-K9ESPECIFICAÇÕES DO PN : ESA-C370-K9</text:p>
            <text:p>ESPECIFICAÇÕES GERAIS</text:p>
            <text:p/>
            <text:p>• Processador Intel</text:p>
            <text:p>• Fontes de energia redundantes</text:p>
            <text:p>• 2RU para rack</text:p>
            <text:p>• Suporte para tecnologia Raid</text:p>
            <text:p>• 4 portas ethernets 10/100/1000</text:p>
            <text:p>• 1 porta serial</text:p>
            <text:p/>
            <text:p>ENERGIA:</text:p>
            <text:p>• 100 a 240 VAC</text:p>
            <text:p>• 400 (max)<text:s text:c="2"/></text:p>
            <text:p>AMBIENTE:</text:p>
            <text:p>• Temperatura operacional: 10°C a 35°C</text:p>
            <text:p>• Umidade relativa: 20% a 80%<text:s text:c="2"/></text:p>
            <text:p>DIMENSÕES:</text:p>
            <text:p>• 3.4 x 17.4 x 26.8 in.<text:s/></text:p>
            <text:p/>
            <text:p>SEGURANAÇA:</text:p>
            <text:p>• EN 60950-1</text:p>
            <text:p>• USA/Canada UL 60950-1</text:p>
            <text:p>• CB, CE</text:p>
            <text:p/>
            <text:p>EMC:</text:p>
            <text:p>• EN61000-3-2,<text:s/></text:p>
            <text:p>• EN61000-3-3,<text:s/></text:p>
            <text:p>• FCC Parte 15 classe A,<text:s/></text:p>
            <text:p>• VCCI classe A,</text:p>
            <text:p>• AS/NZS 3548, CCC: GB4943, GB9254,<text:s/></text:p>
            <text:p>• YD/T993</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ESA-C370-K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sistema de prevencao a intrusao , serie IPS 4255, modelo IPS-4255-K9ESPECIFICAÇÕES DO PN : IPS-4255-K9</text:p>
            <text:p>ESPECIFICAÇÕES GERAIS</text:p>
            <text:p/>
            <text:p>• Performance Media-rich: 2 Gbps;</text:p>
            <text:p>• Performance transacional: 1 Gbps;</text:p>
            <text:p>• Interface de monitoramento padrão: 10/100/1000BASE-TX;</text:p>
            <text:p>• Interface de comando e controle padrão: 10/100/1000BASE-TX;</text:p>
            <text:p>• Interfaces de monitoramento:<text:s/></text:p>
            <text:p>• Quatro 10/100/1000Base-TX (Ate 9 interfaces de monitoramento );</text:p>
            <text:p>• Dois 1000BASE-SX (Ate 4 interfaces de monitoramento de fibra );</text:p>
            <text:p>• Um 2-Port Ethernet 10 Gigabit Interface Card , SR (opcional).</text:p>
            <text:p/>
            <text:p>ENERGIA:</text:p>
            <text:p>• Fonte de alimentacao redundante: Opcional;</text:p>
            <text:p>• Auto -switching: 100 a 240 VAC;</text:p>
            <text:p>• frequencia: 47 a 63 Hz , monofásico;</text:p>
            <text:p>• Corrente operacional: 8.9A (100 VAC), 4.5A (200 VAC).</text:p>
            <text:p/>
            <text:p>AMBIENTE:</text:p>
            <text:p>• Temperatura operacional: 10 to 35°C;</text:p>
            <text:p>• Temperatura não operacional: -40 to 70°C;</text:p>
            <text:p>• Umidade relativa operacional: 10 a 85% (sem condensação);</text:p>
            <text:p>• Umidade relativa não operacional: 5 a 95% (sem condensação).</text:p>
            <text:p/>
            <text:p>DISSIPAÇÃO DE CALOR:</text:p>
            <text:p>• 648 Btu/hr.</text:p>
            <text:p/>
            <text:p>EMC-FCC:</text:p>
            <text:p>• (CFR 47 Parte 15) Classe A, CISPR 22 Classe A, EN 55022 Classe A, EN 55024, EN61000-3-2, EN61000-3-3, VCCI Classe A, AS/NZS 3548 Classe A.</text:p>
            <text:p>SEGURANÇA;</text:p>
            <text:p>• CSA 22.2 No.60950, IEC 60950, EN 60950, AS/NZS 3260, CE marking; EN 60950, IEC 60950.</text:p>
          </table:table-cell>
          <table:table-cell office:value-type="string" table:style-name="ce16">
            <text:p>Jabil Circuit</text:p>
          </table:table-cell>
          <table:table-cell office:value-type="string" table:style-name="ce15">
            <text:p>CISCO</text:p>
          </table:table-cell>
          <table:table-cell office:value-type="string" table:style-name="ce15">
            <text:p>IPS-4255-K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aplicativo CCX 8.0 7845-I3, com CPU 1 x 5540 ou 5630, 6GB RAM e 4 x 146 HDD, codigo MCS7845I3-K9-CXA1ESPECIFICAÇÕES DO PN : MCS7845I3-K9-CXA1</text:p>
            <text:p>ESPECIFICAÇÕES GERAIS</text:p>
            <text:p/>
            <text:p>• S.O. incluso</text:p>
            <text:p>• PROCESSADOR: Intel Celeron D 352 simples</text:p>
            <text:p>• MEMORIA: 4-GB (duas de 1-GB) PC2-5300 (ECC) <text:s/>(DDR2)</text:p>
            <text:p>• DISCO RIGIDO: 1x 160-GB SATA 2.5-inch</text:p>
            <text:p/>
            <text:p>DIMENSÕES(AxLxP):</text:p>
            <text:p>• 1.7 x 16.9 x 27.8 in. (4.3 x 42.9 x 70.6 cm)</text:p>
            <text:p/>
            <text:p>AMBIENTE:</text:p>
            <text:p>• Temperatura operacional: 50 a 95°F (10 a 35°C)</text:p>
            <text:p>• Temperatura de armazenamento: -40 a 149°F (-40 a 65°C)</text:p>
            <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MCS7845I3-K9-CXA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appliance de servicos virtuais, para equipamento Cisco Nexus 1000V, codigo N1K-C1010ESPECIFICAÇÕES DO PN : N1K-C1010</text:p>
            <text:p>ESPECIFICAÇÕES GERAIS</text:p>
            <text:p>• Porta serial</text:p>
            <text:p>• Portas USB</text:p>
            <text:p>• Porta VGA</text:p>
            <text:p>• Leds de status</text:p>
            <text:p>• Porta Ethernet</text:p>
            <text:p>• Memória<text:s/></text:p>
            <text:p/>
            <text:p>ENERGIA:</text:p>
            <text:p>• Fontes redundantes: 650W</text:p>
            <text:p/>
            <text:p>DIMENSÕES(AxLxP):</text:p>
            <text:p>• 1.7 x 16.9 x 28.5 in. (4.32 x 43 x 72.4 cm)</text:p>
            <text:p>AMBIENTE:</text:p>
            <text:p>• Temperatura operacional: 32 a 104°F (0 a 40°C)<text:s/></text:p>
            <text:p>• Temperatura de armazenamento: <text:s/>-40 a 158°F (-40 a 70°C)</text:p>
            <text:p>SEGURANÇA:</text:p>
            <text:p>• UL 60950-1 No. 21CFR1040 Segunda edição</text:p>
            <text:p>• CAN/CSA-C22.2 No. 60950-1 Segunda edição</text:p>
            <text:p>• IEC 60950-1 Segunda edição</text:p>
            <text:p>• EN 60950-1 Segunda edição</text:p>
            <text:p>• IEC 60950-1 Segunda edição</text:p>
            <text:p>• AS/NZS 60950-1</text:p>
            <text:p>• GB4943 2001</text:p>
            <text:p/>
            <text:p/>
            <text:p>EMC:</text:p>
            <text:p>• 47CFR Parte 15 (CFR 47) Classe A</text:p>
            <text:p>• AS/NZS CISPR22 Classe A</text:p>
            <text:p>• CISPR2 2 Classe A</text:p>
            <text:p>• EN55022 Classe A</text:p>
            <text:p>• ICES003 Classe A</text:p>
            <text:p>• VCCI Classe A</text:p>
            <text:p>• EN61000-3-2</text:p>
            <text:p>• EN61000-3-3</text:p>
            <text:p>• KN22 Class A</text:p>
            <text:p>• CNS13438 Classe A</text:p>
          </table:table-cell>
          <table:table-cell office:value-type="string" table:style-name="ce16">
            <text:p>Quanta Computer USA, Inc.</text:p>
          </table:table-cell>
          <table:table-cell office:value-type="string" table:style-name="ce15">
            <text:p>CISCO</text:p>
          </table:table-cell>
          <table:table-cell office:value-type="string" table:style-name="ce15">
            <text:p>N1K-C101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de virtualizacao, Cisco WAVE 7571, codigo WAVE-7571-K9ESPECIFICAÇÕES DO PN : WAVE-7571-K9</text:p>
            <text:p>ESPECIFICAÇÕES GERAIS</text:p>
            <text:p>• Exclente desonvolvimento para pequenas e médias empresas</text:p>
            <text:p>• 2 portas Ethernet onboard Gigabit</text:p>
            <text:p>• 1 Fonte de alimentação 400w AC</text:p>
            <text:p>• Memória RAM: 4 até 8GB</text:p>
            <text:p>• Armazenamento de 200GB HDD ou 250GB SSD</text:p>
            <text:p/>
            <text:p>DIMENSÕES :</text:p>
            <text:p>• Altura: 1.69 in. (42 mm)</text:p>
            <text:p>• Largura: 16.89 in. (429 mm)</text:p>
            <text:p>• Profundidade: 14.55 in. (370 mm)</text:p>
            <text:p/>
            <text:p>AMBIENTE:</text:p>
            <text:p>• Temperatura operacional: 32 to 104°F (0 to 40°C)</text:p>
            <text:p>• Temperatura sem operação: (-22 to 140°F (-30 to 60°C) 2</text:p>
            <text:p>• Umidade relative: 10 até 90% sem condensação</text:p>
            <text:p/>
            <text:p>ENERGIA:</text:p>
            <text:p>• 90 to 132 VAC</text:p>
            <text:p/>
            <text:p>SEGURANÇA:</text:p>
            <text:p>• UL 60950-1<text:s/></text:p>
            <text:p>• 21 CFR 1040, CSA22.2-No</text:p>
            <text:p>• 60950-1<text:s/></text:p>
            <text:p>• IEC/EN 60950-1<text:s/></text:p>
            <text:p>• AS/NZS 60950</text:p>
            <text:p>• GB4943-1995<text:s/></text:p>
            <text:p/>
            <text:p>EMC:</text:p>
            <text:p>• 47 CFR Part 15 Classe A</text:p>
            <text:p>• AS/NZS CISPR22 Classe A</text:p>
            <text:p>• CISPR22 Classe A</text:p>
            <text:p>• EN 55022 Classe A</text:p>
            <text:p>• ICES 003 Classe A</text:p>
            <text:p>• VCCI Classe A</text:p>
            <text:p>• EN 55024</text:p>
            <text:p>• EN 61000-3-2</text:p>
            <text:p>• EN 61000-3-3</text:p>
            <text:p>• CISPR24</text:p>
            <text:p>• GB9254-2008</text:p>
            <text:p>• KN22 Classe A</text:p>
            <text:p>• KN24</text:p>
          </table:table-cell>
          <table:table-cell office:value-type="string" table:style-name="ce16">
            <text:p>Quanta Computer USA, Inc.</text:p>
          </table:table-cell>
          <table:table-cell office:value-type="string" table:style-name="ce15">
            <text:p>CISCO</text:p>
          </table:table-cell>
          <table:table-cell office:value-type="string" table:style-name="ce15">
            <text:p>WAVE-7571-K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Firewall para Rede Particular Virtual (VPN), com SW, 300 usuarios VPN, 4GE + 1FE e criptografia DESESPECIFICAÇÕES DO PN : ASA5520-DC-K8</text:p>
            <text:p>ESPECIFICAÇÕES GERAIS</text:p>
            <text:p>• Usuários/nós: Ilimitado</text:p>
            <text:p>• Throughput de firewall: Ate 450 Mbps</text:p>
            <text:p>• Firewall e IPS Throughput máximo: <text:s/>Ate 225 Mbps com 10- AIP -SSM, Ate 375 Mbps com AIP -SSM -20, Ate 450 Mbps com AIP -SSM -40</text:p>
            <text:p>• 3DES/AES VPN Throughput: Ate 225 Mbps</text:p>
            <text:p>• Pontos VPN IPsec: 750</text:p>
            <text:p>• Conexões simultâneas: 280,000</text:p>
            <text:p>• Portas de rede integrada: 4 Gigabit Ethernet, 1 Fast Ethernet</text:p>
            <text:p>• Virtual Interfaces (VLANs): 150</text:p>
            <text:p>• Porta Serial: 2 RJ-45 , console e auxiliar</text:p>
            <text:p>• Portas USB 2.0: 2 portas.</text:p>
            <text:p>• memoria: 2 GB</text:p>
            <text:p>• memoria Flash "Mínima": 256 MB.</text:p>
            <text:p>AMBIENTE:</text:p>
            <text:p>• Temperatura operacional: (0 a 40ºC)</text:p>
            <text:p>• Umidade relativa operacional: 5 a 95%.</text:p>
            <text:p>• Temperatura não operacional: (-25 a 70ºC).</text:p>
            <text:p>ENERGIA:</text:p>
            <text:p>• Faixa de tensao de linha: 100 a 240 VAC</text:p>
            <text:p>• Voltagem normal em linha: 100 a 240 VAC</text:p>
            <text:p>• Corrente: 1.8A</text:p>
            <text:p>• Frequencia: 50/60 Hz.</text:p>
            <text:p>SEGURANÇA:</text:p>
            <text:p>• UL 60950, CSA C22.2 No. 60950, EN 60950 IEC 60950, AS/NZS60950.</text:p>
            <text:p>EMC:</text:p>
            <text:p>• CE marking, FCC Parte 15 Classe B, AS/NZS CISPR22 Class B, VCCI Classe B, EN55022 Classe B, CISPR22 Classe B, EN61000-3-2, EN61000-3-3.</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ASA5520-DC-K8</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CDE 110 1RU, com 146G HDD GE TX, AC, com 1 aplicacao de <text:s/>entrega de conteudo inclusa, codigo CDE110-2-146TXA-K9ESPECIFICAÇÕES DO PN : CDE110-2-146TXA-K9</text:p>
            <text:p>ESPECIFICAÇÕES GERAIS:</text:p>
            <text:p>• Armazenamento: 438 GB SAS (3 x 146 GB SAS)</text:p>
            <text:p>• Memória: 8 GB DRAM</text:p>
            <text:p>• Interfaces de rede: Quatro 10/100/1000BASE-T<text:s/></text:p>
            <text:p>• Outras interfaces: Duas interfaces console RJ-45<text:s/></text:p>
            <text:p>• Memória Flash: 4 GB.</text:p>
            <text:p/>
            <text:p>ENERGIA:</text:p>
            <text:p>• Energia: 115-240 VAC ou VDC -48 ;Fonte de alimentação redundante opcional.</text:p>
            <text:p/>
            <text:p>AMBIENTE:</text:p>
            <text:p>• Temperatura operacional: 5 a 40°C.</text:p>
            <text:p/>
            <text:p>EMC:</text:p>
            <text:p>• FCC Parte 15 (CFR 47) Classe A</text:p>
            <text:p>• EMC 89/336/EEC</text:p>
            <text:p>• EMC 2004/108/EC</text:p>
            <text:p>• EN55022: 2006</text:p>
            <text:p>• EN55024: 1998, A1:2001, A2:2003</text:p>
            <text:p>• EN61000-3-2: 2006</text:p>
            <text:p>• EN61000-3-3: 1995, A1;2001, A2:2005</text:p>
            <text:p/>
            <text:p>SEGURANÇA:</text:p>
            <text:p>• UL/CSA 60950-1.</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CDE110-2-146TXA-K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Appliance de sistema de monitoramento, análise e resposta CSMARS 25R 1RU, com 75 EPS, 250GB, modelo CS-MARS-25-K9ESPECIFICAÇÕES DO PN : CS-MARS-25R-K9</text:p>
            <text:p>ESPECIFICAÇÕES GERAIS:</text:p>
            <text:p/>
            <text:p>• Leds de status</text:p>
            <text:p>• Porta console</text:p>
            <text:p>• Porta Ethernet</text:p>
            <text:p/>
            <text:p>ARMAZENAMENTO:</text:p>
            <text:p>• 1.500GB</text:p>
            <text:p>• Raid 10</text:p>
            <text:p>• Hot-swappable</text:p>
            <text:p/>
            <text:p>DIMENSÕES(PxAxL):</text:p>
            <text:p>• 2 RU x 27.75 in. ; 3.44 in. ; 19 in.<text:s/></text:p>
            <text:p/>
            <text:p>ENERGIA:</text:p>
            <text:p>• Entrada: 120/240V</text:p>
            <text:p>• Fontes redundantes de 750W</text:p>
            <text:p/>
            <text:p>AMBIENTE:</text:p>
            <text:p>• Temperatura operacional: -5ºC a +45ºC</text:p>
            <text:p>• Temperatura de armazenamento: <text:s/>-40ºC a 70ºC</text:p>
            <text:p/>
            <text:p>SEGURANÇA:</text:p>
            <text:p>• UL 60950-1,<text:s/></text:p>
            <text:p>• CAN/CSA-C22.2 No. 60950-1,<text:s/></text:p>
            <text:p>• EN 60950-1,<text:s/></text:p>
            <text:p>• IEC 60950-1,<text:s/></text:p>
            <text:p/>
            <text:p/>
            <text:p/>
            <text:p>EMC:</text:p>
            <text:p>• FCC Parte 15 (CFR 47) Classe A</text:p>
            <text:p>• ICES-003 Classe A</text:p>
            <text:p>• EN 55022 Classe A</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CS-MARS-25R-K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recepcao e transmissao de dados, sistema de prevencao a intrusao IPS 4270-20, com 2 portas 10GE NIC, odigo IPS4270-2X10GE-K9ESPECIFICAÇÕES DO PN : IPS4270-2X10GE-K9</text:p>
            <text:p>ESPECIFICAÇÕES GERAIS</text:p>
            <text:p/>
            <text:p>• Cisco IPS Sensor 4270 (chassis, de alimentacao redundante , software , SSH, duas interfaces de bordo 10/100/1000Base-TX com conector RJ-45 ).</text:p>
            <text:p>• Performance: Media- rich: 4 Gbps.</text:p>
            <text:p>• Performance: Transactional: 2 Gbps.</text:p>
            <text:p>• Interface de monitoramento padrão: Quatro 10/100/1000Base-TX ou quatro 1000BASE-SX.</text:p>
            <text:p>• Interface de comando e controle padrão: 10/100/1000BASE-TX.</text:p>
            <text:p>• Interfaces de monitoramento:<text:s/></text:p>
            <text:p>• Quatro 10/100/1000Base-TX</text:p>
            <text:p>• Dois 1000BASE-SX (fibra ) ( Ate 16 interfaces de monitoramento total)</text:p>
            <text:p>• 2 Portas Ethernet 10 Gigabit Interface Card , SR (opcional).</text:p>
            <text:p>• Fonte de alimentacao redundante: Sim.</text:p>
            <text:p/>
            <text:p>DIMENSOES ( A x L x P ):<text:s/></text:p>
            <text:p>• (17.6 cm x 48.3 cm x 67.3)</text:p>
            <text:p/>
            <text:p>ENERGIA:</text:p>
            <text:p/>
            <text:p>• Auto-switching: 100 a 240 VAC.</text:p>
            <text:p>• frequencia: 50 a 60 Hz.</text:p>
            <text:p>• corrente de funcionamento: 12.0A (100 VAC), 4.9A (200 VAC).</text:p>
            <text:p/>
            <text:p/>
            <text:p>AMBIENTE:</text:p>
            <text:p/>
            <text:p>• TEmperatura operacional: 10 a 35°C</text:p>
            <text:p>• Temperatura não operacional: -40 a 70°C</text:p>
            <text:p>• Umidade relativa de operação: 10 a 90% (sem condensação)</text:p>
            <text:p>• Umidade relativa não operacional: 5 a 95% (sem condensação)</text:p>
            <text:p>• DISSIPAÇÃO DE CALOR: 1893 Btu/hr.</text:p>
            <text:p/>
            <text:p/>
            <text:p/>
            <text:p>SEGURANÇA:</text:p>
            <text:p>• UL 60950-1<text:s/></text:p>
            <text:p>• CSA C22 No. 60950-1<text:s/></text:p>
            <text:p>• EN 60950-1<text:s/></text:p>
            <text:p>• IEC 60950-1<text:s/></text:p>
            <text:p>• AS/NZS 60950<text:s/></text:p>
            <text:p>• EN 60825-1<text:s/></text:p>
            <text:p>• EN 60825-2<text:s/></text:p>
            <text:p>• 21 CRF 1040</text:p>
            <text:p/>
            <text:p>EMC:</text:p>
            <text:p>• CFR 47<text:s/></text:p>
            <text:p>• FCC Parte 15-Classe A<text:s/></text:p>
            <text:p>• ICES 003-Classe A<text:s/></text:p>
            <text:p>• CISPR 22 Classe A<text:s/></text:p>
            <text:p>• EN 55022 Classe A<text:s/></text:p>
            <text:p>• EN 300386 Classe A<text:s/></text:p>
            <text:p>• AS/NZS Classe A<text:s/></text:p>
            <text:p>• VCCI-Classe B<text:s/></text:p>
            <text:p>• EN 50082-1<text:s/></text:p>
            <text:p>• EN 55024</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IPS4270-2X10GE-K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modulo HW de servidor de convergencia de midia <text:s/>MCS 7825-H4, codigo MCS-7825-H4ESPECIFICAÇÕES DO PN : MCS-7825-H4-IPC1</text:p>
            <text:p>ESPECIFICAÇÕES GERAIS</text:p>
            <text:p/>
            <text:p>• S.O. incluso</text:p>
            <text:p>• PROCESSADOR: Intel Celeron D 352 simples</text:p>
            <text:p>• MEMORIA: 2-GB (duas de 1-GB) PC2-5300 (ECC) (DDR2)</text:p>
            <text:p>• DISCO RIGIDO: 1x 160-GB SATA 2.5-inch</text:p>
            <text:p/>
            <text:p>DIMENSÕES(AxLxP):</text:p>
            <text:p>• 1.7 x 16.9 x 27.8 in. (4.3 x 42.9 x 70.6 cm)</text:p>
            <text:p/>
            <text:p>AMBIENTE:</text:p>
            <text:p>• Temperatura operacional: 50 a 95°F (10 a 35°C)</text:p>
            <text:p>• Temperatura de armazenamento: -40 a 149°F (-40 a 65°C)</text:p>
            <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MCS-7825-H4-IPC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modulo HW de Servidor de convergência de mídia Cisco MCS 7825-I4, codigo MCS-7825-I4-IPC1ESPECIFICAÇÕES DO PN : MCS-7825-I4-IPC1</text:p>
            <text:p>ESPECIFICAÇÕES GERAIS</text:p>
            <text:p/>
            <text:p>• S.O. incluso</text:p>
            <text:p>• PROCESSADOR: Intel Celeron D 352 simples</text:p>
            <text:p>• MEMORIA: 2-GB (duas de 1-GB) PC2-5300 (ECC) (DDR2)</text:p>
            <text:p>• DISCO RIGIDO: 1x 160-GB SATA 2.5-inch</text:p>
            <text:p/>
            <text:p>DIMENSÕES(AxLxP):</text:p>
            <text:p>• 1.7 x 16.9 x 27.8 in. (4.3 x 42.9 x 70.6 cm)</text:p>
            <text:p/>
            <text:p>AMBIENTE:</text:p>
            <text:p>• Temperatura operacional: 50 a 95°F (10 a 35°C)</text:p>
            <text:p>• Temperatura de armazenamento: -40 a 149°F (-40 a 65°C)</text:p>
            <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MCS-7825-I4-IPC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ods, appliance <text:s/>unificado CM 6.1 7835-H2, 0 seats, codigo MCS7835H2-K9-CMB2 ESPECIFICAÇÕES DO PN : MCS7835H2-K9-CMB2</text:p>
            <text:p>ESPECIFICAÇÕES GERAIS</text:p>
            <text:p>• Processador intel Quad-core 2.8GHz</text:p>
            <text:p>• 6GB de memória RAM</text:p>
            <text:p>• 4 HDs de 300GB HP SAS<text:s/></text:p>
            <text:p>• Controlador HP Smart Array P410i</text:p>
            <text:p>• DVD-ROM</text:p>
            <text:p>• ENERGIA:</text:p>
            <text:p/>
            <text:p>DIMENSÕES:</text:p>
            <text:p>• 1.7 x 16.9 x 27.8in (4.3 X 42.9 X 70.6)cm</text:p>
            <text:p/>
            <text:p>ENERGIA:</text:p>
            <text:p>• Entrada: 100VAC/220VAC</text:p>
            <text:p>• Frequência: 50 até 60Hz</text:p>
            <text:p/>
            <text:p>AMBIENTE:</text:p>
            <text:p>• Temperatura operacional: 50.0 até 95.0°F (10 até 35°C)<text:s/></text:p>
            <text:p>• Temperatura não operacional: -32 até 140°F (0 até 60.0°C)</text:p>
            <text:p>• Umidade relative: 8% até 80%</text:p>
            <text:p/>
            <text:p>SEGURANÇA:</text:p>
            <text:p>• UL 1950</text:p>
            <text:p>• CSA 22.2-No. 950</text:p>
            <text:p>• EN60950</text:p>
            <text:p>• IEC 60950 CB Scheme</text:p>
            <text:p>• ACA TS001</text:p>
            <text:p>• AS/NZS 3260</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MCS7835H2-K9-CMB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appliance <text:s/>unificado <text:s/>CM 8.5 7835-I3, 0 seats, codigo MCS7835I3-K9-CMD2ESPECIFICAÇÕES DO PN : MCS7835I3-K9-CMD2</text:p>
            <text:p>ESPECIFICAÇÕES GERAIS</text:p>
            <text:p/>
            <text:p>• S.O. incluso</text:p>
            <text:p>• PROCESSADOR: Intel Celeron D 352 simples</text:p>
            <text:p>• MEMORIA: 4-GB (duas de 1-GB) PC2-5300 (ECC) <text:s/>(DDR2)</text:p>
            <text:p>• DISCO RIGIDO: 1x 160-GB SATA 2.5-inch</text:p>
            <text:p/>
            <text:p>DIMENSÕES(AxLxP):</text:p>
            <text:p>• 1.7 x 16.9 x 27.8 in. (4.3 x 42.9 x 70.6 cm)</text:p>
            <text:p/>
            <text:p>AMBIENTE:</text:p>
            <text:p>• Temperatura operacional: 50 a 95°F (10 a 35°C)</text:p>
            <text:p>• Temperatura de armazenamento: -40 a 149°F (-40 a 65°C)</text:p>
            <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MCS7835I3-K9-CMD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modulo HW MCS-7845-I3, com CPU 2 x 5540 ou 5630, 8GB RAM, 4 x 300 SAS HDD, codigo <text:s/>MCS-7845-I3-CCE2ESPECIFICAÇÕES DO PN : MCS-7845-I3-CCE2</text:p>
            <text:p>ESPECIFICAÇÕES GERAIS</text:p>
            <text:p/>
            <text:p>• S.O. incluso</text:p>
            <text:p>• PROCESSADOR: Intel Celeron D 352 simples</text:p>
            <text:p>• MEMORIA: 4-GB (duas de 1-GB) PC2-5300 (ECC) <text:s/>(DDR2)</text:p>
            <text:p>• DISCO RIGIDO: 1x 160-GB SATA 2.5-inch</text:p>
            <text:p/>
            <text:p>DIMENSÕES(AxLxP):</text:p>
            <text:p>• 1.7 x 16.9 x 27.8 in. (4.3 x 42.9 x 70.6 cm)</text:p>
            <text:p/>
            <text:p>AMBIENTE:</text:p>
            <text:p>• Temperatura operacional: 50 a 95°F (10 a 35°C)</text:p>
            <text:p>• Temperatura de armazenamento: -40 a 149°F (-40 a 65°C)</text:p>
            <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MCS-7845-I3-CCE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modulo MCS-7845-I3 com 4 x 300 HDD, 8GB RAM, Quad-Cores, codigo MCS-7845-I3-ECS1ESPECIFICAÇÕES DO PN : MCS-7845-I3-ECS1</text:p>
            <text:p>ESPECIFICAÇÕES GERAIS</text:p>
            <text:p/>
            <text:p>• S.O. incluso</text:p>
            <text:p>• PROCESSADOR: Intel Celeron D 352 simples</text:p>
            <text:p>• MEMORIA: 4-GB (duas de 1-GB) PC2-5300 (ECC) <text:s/>(DDR2)</text:p>
            <text:p>• DISCO RIGIDO: 1x 160-GB SATA 2.5-inch</text:p>
            <text:p/>
            <text:p>DIMENSÕES(AxLxP):</text:p>
            <text:p>• 1.7 x 16.9 x 27.8 in. (4.3 x 42.9 x 70.6 cm)</text:p>
            <text:p/>
            <text:p>AMBIENTE:</text:p>
            <text:p>• Temperatura operacional: 50 a 95°F (10 a 35°C)</text:p>
            <text:p>• Temperatura de armazenamento: -40 a 149°F (-40 a 65°C)</text:p>
            <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MCS-7845-I3-ECS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modulo de servidor MCS 7845-I3 <text:s/>IBM, com CPU 1 x 5540, 6GB RAM, 4 X 146 HDD, codigo MCS-7845-I3-IPC1ESPECIFICAÇÕES DO PN : MCS-7845-I3-IPC1</text:p>
            <text:p>ESPECIFICAÇÕES GERAIS</text:p>
            <text:p/>
            <text:p>• S.O. incluso</text:p>
            <text:p>• PROCESSADOR: Intel Celeron D 352 simples</text:p>
            <text:p>• MEMORIA: 4-GB (duas de 1-GB) PC2-5300 (ECC) <text:s/>(DDR2)</text:p>
            <text:p>• DISCO RIGIDO: 1x 160-GB SATA 2.5-inch</text:p>
            <text:p/>
            <text:p>DIMENSÕES(AxLxP):</text:p>
            <text:p>• 1.7 x 16.9 x 27.8 in. (4.3 x 42.9 x 70.6 cm)</text:p>
            <text:p/>
            <text:p>AMBIENTE:</text:p>
            <text:p>• Temperatura operacional: 50 a 95°F (10 a 35°C)</text:p>
            <text:p>• Temperatura de armazenamento: -40 a 149°F (-40 a 65°C)</text:p>
            <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MCS-7845-I3-IPC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UDispositivo para emissao, transmissao e recepcao de dados, modulo de Servidor de convergência de mídia CUCxn 7.1 MCS-7845-I3, com 4 x 300 HDD, 8GB RAM, Quad-Cores , codigo <text:s/>MCS7845I3-K9-UCB2ESPECIFICAÇÕES DO PN : MCS7845I3-K9-UCB2</text:p>
            <text:p>ESPECIFICAÇÕES GERAIS</text:p>
            <text:p/>
            <text:p>• S.O. incluso</text:p>
            <text:p>• PROCESSADOR: Intel Celeron D 352 simples</text:p>
            <text:p>• MEMORIA: 4-GB (duas de 1-GB) PC2-5300 (ECC) <text:s/>(DDR2)</text:p>
            <text:p>• DISCO RIGIDO: 1x 160-GB SATA 2.5-inch</text:p>
            <text:p/>
            <text:p>DIMENSÕES(AxLxP):</text:p>
            <text:p>• 1.7 x 16.9 x 27.8 in. (4.3 x 42.9 x 70.6 cm)</text:p>
            <text:p/>
            <text:p>AMBIENTE:</text:p>
            <text:p>• Temperatura operacional: 50 a 95°F (10 a 35°C)</text:p>
            <text:p>• Temperatura de armazenamento: -40 a 149°F (-40 a 65°C)</text:p>
            <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MCS7845I3-K9-UCB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NAC 3310 com hardware de visitante (com RMA interno), codigo NAC3310-GUEST-RMAESPECIFICAÇÕES DO PN : NAC3310-GUEST-RMA</text:p>
            <text:p>ESPECIFICAÇÕES GERAIS:</text:p>
            <text:p>• Processador: Quad-core Intel Xeon (Core 2 Quad)</text:p>
            <text:p>• memoria: 4 GB</text:p>
            <text:p>• Controlador: Controladora RAID SATA embutida</text:p>
            <text:p>• Hard disk: 250-GB SATA drive</text:p>
            <text:p>• Media removivel: CD/DVD-ROM drive</text:p>
            <text:p>• Ethernet network interface cards (NICs): <text:s/>2 x NICs integrados, 2 x Gigabit NICs (PCI- X)</text:p>
            <text:p>• Suporte de cabo 10Base-T: Categoria (CAT) 3 , 4, ou 5 cabo de par trançado (UTP) de Ate 328 pés (100 m)</text:p>
            <text:p>• 10/100/1000Base-TX suporte do cabo: Cat 5 UTP.</text:p>
            <text:p/>
            <text:p>INTERFACES:</text:p>
            <text:p>• Porta Serial: 1</text:p>
            <text:p>• Portas USB 2.0: 4</text:p>
            <text:p>• Portas de video: 1.</text:p>
            <text:p/>
            <text:p>DIMENSOES ( A x L x P ):</text:p>
            <text:p>• (4.32 x 42.62 x 70.49 cm).</text:p>
            <text:p/>
            <text:p>ENERGIA:</text:p>
            <text:p>• Fonte de energia: 350W</text:p>
            <text:p>• Classificação de BTU: 2661 BTU/Hr. a laser.</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NAC3310-GUEST-RMA</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recepção e transmissão de dados modelo Security Management Appliance (SMA) M1070, com software, código SMA-M1070-K9ESPECIFICAÇÕES DO PN : SMA-M1070-K9</text:p>
            <text:p>ESPECIFICAÇÕES GERAIS</text:p>
            <text:p/>
            <text:p>• 4 a 32 GB de memória RAM</text:p>
            <text:p>• RAID 10</text:p>
            <text:p>• 500GB de HD</text:p>
            <text:p>• Processador dual core 2.0GHz</text:p>
            <text:p>• Fonte de energia redundante</text:p>
            <text:p>• 2 portas 10/100/1000 Ethernet</text:p>
            <text:p/>
            <text:p/>
            <text:p>AMBIENTE:</text:p>
            <text:p>• Temperatura operacional (0 to 40°C)</text:p>
            <text:p>• Temperatura não operacional ( -40 to +70°C)</text:p>
            <text:p/>
            <text:p/>
            <text:p>DIMENSÕES(AxLxP):</text:p>
            <text:p>• 1.67 x 16.9 x 15.5 in. (4.24 x 42.9 x 39.4 cm)</text:p>
            <text:p><text:s/></text:p>
            <text:p>ENERGIA:</text:p>
            <text:p>• Entrada: 100 a 240 VAC</text:p>
            <text:p>• Corrente: 9A (100 VAC), 4.5A (200 VAC)</text:p>
            <text:p>• Frequência: 50 a 60 Hz</text:p>
            <text:p/>
            <text:p>SEGURANÇA:</text:p>
            <text:p>• UL 60950-1,<text:s/></text:p>
            <text:p>• CAN/CSA-C22.2 No. 60950-1</text:p>
            <text:p>EN 60950-1,<text:s/></text:p>
            <text:p>• IEC 60950-1,<text:s/></text:p>
            <text:p>• AS/NZS 60950-1GB4943</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SMA-M1070-K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firewall, Cisco ASA 5585-X (Aplicativo de Segurança Adaptável), Edicao SSP-40, com 6 interfaces GE, 4 intefaces SFP+, 2 interfaces de gerenciamento GE, 1 fonte AC, licença DES, codigo ASA5585-S40-K8ESPECIFICAÇÕES DO PN : ASA5585-S40-K8</text:p>
            <text:p>ESPECIFICAÇÕES GERAIS:</text:p>
            <text:p>• Cisco ASA 5585-X Firewall Edition SSP-10 bundle :</text:p>
            <text:p>• Firewall Throughput* 4 Gbps (Max); 2 Gbps (Multi-protocol) ;</text:p>
            <text:p>• 3DES/AES VPN Throughput** - 1 Gbps ;<text:s/></text:p>
            <text:p>• IPsec VPN Peers - 5,000 ;</text:p>
            <text:p>• Premium AnyConnect VPN Peers1 - 2/5,000 ;</text:p>
            <text:p>• Conexões simultâneas - 1,000,000 ;</text:p>
            <text:p>• Novas conexões/Segundo - 50,000 ;</text:p>
            <text:p>• Pacotes/Segundo (64 byte) - 1,500,000 ;</text:p>
            <text:p>• Portas de Gestão de Rede Integrados - 2-port 10/100/1000;<text:s/></text:p>
            <text:p>• Portas de rede integrada - 8-port 10/100/1000, 2-port 10 Gigabit Ethernet*** (SFP+) ;<text:s/></text:p>
            <text:p>• Máximo de portas de rede integrada - 16-port 10/100/1000, 4-port 10 Gigabit Ethernet*** SFP+</text:p>
            <text:p>• (SSP-10 and IPS SSP-10) ;</text:p>
            <text:p>• Slots de Cartão de Interface - 2 ;</text:p>
            <text:p>• Opções de interface de cartão - não disponíve ;</text:p>
            <text:p>• Interfaces virtuais (VLANs (VLANs) - 1024 ;</text:p>
            <text:p>• Security Contexts*** - Up to 100 ;<text:s/></text:p>
            <text:p>• Alta Disponibilidade <text:s/>- Active/Active**** and Active/Standby ;</text:p>
            <text:p>• Redundância de alimentação - Supported, second power supply optional ;<text:s/></text:p>
            <text:p>• Interface Expansion - N/A</text:p>
            <text:p>• USB 2.0 Ports - 2;</text:p>
            <text:p>• Serial Ports - 1 RJ-45 console e auxiliar ;</text:p>
            <text:p>• 5000 IPsec VPN peers;</text:p>
            <text:p>• 2 Premium VPN peers,<text:s/></text:p>
            <text:p>• DES license;</text:p>
            <text:p/>
            <text:p/>
            <text:p>AMBIENTE:</text:p>
            <text:p>• Temperatura operacional (0 to 40°C)</text:p>
            <text:p>• Temperatura não operacional ( -40 to +70°C)</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SA5585-S40-K8</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de virtualizacao, Cisco WAVE 8541, codigo WAVE-8541-K9ESPECIFICAÇÕES DO PN : WAVE-8541-K9</text:p>
            <text:p>ESPECIFICAÇÕES GERAIS</text:p>
            <text:p>• Exclente desonvolvimento para pequenas e médias empresas</text:p>
            <text:p>• 2 portas Ethernet onboard Gigabit</text:p>
            <text:p>• 1 Fonte de alimentação 400w AC</text:p>
            <text:p>• Memória RAM: 4 até 8GB</text:p>
            <text:p>• Armazenamento de 200GB HDD ou 250GB SSD</text:p>
            <text:p/>
            <text:p>DIMENSÕES :</text:p>
            <text:p>• Altura: 1.69 in. (42 mm)</text:p>
            <text:p>• Largura: 16.89 in. (429 mm)</text:p>
            <text:p>• Profundidade: 14.55 in. (370 mm)</text:p>
            <text:p/>
            <text:p>AMBIENTE:</text:p>
            <text:p>• Temperatura operacional: 32 to 104°F (0 to 40°C)</text:p>
            <text:p>• Temperatura sem operação: (-22 to 140°F (-30 to 60°C) 2</text:p>
            <text:p>• Umidade relative: 10 até 90% sem condensação</text:p>
            <text:p/>
            <text:p>ENERGIA:</text:p>
            <text:p>• 90 to 132 VAC</text:p>
            <text:p/>
            <text:p>SEGURANÇA:</text:p>
            <text:p>• UL 60950-1<text:s/></text:p>
            <text:p>• 21 CFR 1040, CSA22.2-No</text:p>
            <text:p>• 60950-1<text:s/></text:p>
            <text:p>• IEC/EN 60950-1<text:s/></text:p>
            <text:p>• AS/NZS 60950</text:p>
            <text:p>• GB4943-1995<text:s/></text:p>
            <text:p/>
            <text:p>EMC:</text:p>
            <text:p>• 47 CFR Part 15 Classe A</text:p>
            <text:p>• AS/NZS CISPR22 Classe A</text:p>
            <text:p>• CISPR22 Classe A</text:p>
            <text:p>• EN 55022 Classe A</text:p>
            <text:p>• ICES 003 Classe A</text:p>
            <text:p>• VCCI Classe A</text:p>
            <text:p>• EN 55024</text:p>
            <text:p>• EN 61000-3-2</text:p>
            <text:p>• EN 61000-3-3</text:p>
            <text:p>• CISPR24</text:p>
            <text:p>• GB9254-2008</text:p>
            <text:p>• KN22 Classe A</text:p>
            <text:p>• KN24</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AVE-8541-K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ão e recepção de dados por conexões com fio, Módulo de interface flexível para o sistema de roteamento de transporte serie CRS-1, com 20 portas 1GE, codigo 20-1GE-FLEX=ESPECIFICAÇÕES DO PN : 20-1GE-FLEX=</text:p>
            <text:p>ESPECIFICAÇÕES GERAIS:</text:p>
            <text:p/>
            <text:p>• 20 Portas GE</text:p>
            <text:p>• Leds indicadores de status</text:p>
            <text:p>COMPATIVEL:</text:p>
            <text:p>• Cisco Catalyst 6500 Series<text:s/></text:p>
            <text:p>• Cisco 7600 Series<text:s/></text:p>
            <text:p>• Cisco 12000 Series<text:s/></text:p>
            <text:p>• Cisco XR 12000 Series<text:s/></text:p>
            <text:p>• Cisco ASR 1000 Series<text:s/></text:p>
            <text:p>• Cisco CRS<text:s/></text:p>
            <text:p>• Cisco 10000 Series<text:s/></text:p>
            <text:p/>
            <text:p>ENERGIA:</text:p>
            <text:p>• 25W<text:s text:c="2"/></text:p>
            <text:p>AMBIENTE:</text:p>
            <text:p>• Temperatura operacional: 32 a 104°F (0 to 40°C)</text:p>
            <text:p>• Temperatura de armazenamento: 32 a 131°F (0 a 55°C)<text:s/></text:p>
            <text:p/>
            <text:p>SEGURANÇA:</text:p>
            <text:p>• UL 60950-1<text:s/></text:p>
            <text:p>• CSA C22 No. 60950-1<text:s/></text:p>
            <text:p>• EN 60950-1<text:s/></text:p>
            <text:p>• IEC 60950-1<text:s/></text:p>
            <text:p>• AS/NZS 60950<text:s/></text:p>
            <text:p>• EN 60825-1<text:s/></text:p>
            <text:p>• EN 60825-2<text:s/></text:p>
            <text:p>• 21 CRF 1040</text:p>
            <text:p>EMC:</text:p>
            <text:p>• CFR 47<text:s/></text:p>
            <text:p>• FCC Parte 15-Classe A<text:s/></text:p>
            <text:p>• ICES 003-Classe A<text:s/></text:p>
            <text:p>• CISPR 22 Classe A<text:s/></text:p>
            <text:p>• EN 55022 Classe A<text:s/></text:p>
            <text:p>• EN 300386 Classe A<text:s/></text:p>
            <text:p>• AS/NZS Classe A<text:s/></text:p>
            <text:p>• VCCI-Classe B<text:s/></text:p>
            <text:p>• EN 50082-1<text:s/></text:p>
            <text:p>• EN 55024</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20-1GE-FLEX=</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cartao ES+, com 40 portas GE, <text:s/>3CXL, para roteadores Cisco série 7600, codigo 76-ES+T-40G=ESPECIFICAÇÕES DO PN : 76-ES+T-40G=</text:p>
            <text:p>ESPECIFICAÇÕES GERAIS:</text:p>
            <text:p>• Compatibilidade de chassis: Todos Cisco 7600 Series Router chassi , exceto a Cisco 7603 , que atingiu o fim da vida e no final de venda. O Cisco 7603- S é totalmente suportado.</text:p>
            <text:p>• Software: Cisco IOS® Software Release 12.2SRD4 e SRE1 ou posterior</text:p>
            <text:p>• Memória: 512 MB para 200 ms da entrada combinada e buffer de saída a 10 Gbps</text:p>
            <text:p>• Link encapsulations: Ethernet II and IEEE 802.1q encapsulations</text:p>
            <text:p>• Endereços MAC: Até 96.000 endereços MAC por ES Plus cartão linha de transporte 16.000 IDs de VLAN por cartão de linha ( dentro das diretrizes de configuração flexíveis QinQ ).</text:p>
            <text:p/>
            <text:p>AMBIENTE:</text:p>
            <text:p>• Temperatura de operação: (0 a 40 ° C)</text:p>
            <text:p>• Temperatura de armazenamento: (-40 a 75 ° C)</text:p>
            <text:p>• Umidade relativa: 10 a 90 por cento , sem condensação.</text:p>
            <text:p/>
            <text:p>ENERGIA:</text:p>
            <text:p>• Consumo máximo de energia (watts): 76-ES+T-40G: 419W.</text:p>
            <text:p/>
            <text:p>SEGURANÇA:</text:p>
            <text:p>• UL 60950</text:p>
            <text:p>• CSA C22.2 No. 60950</text:p>
            <text:p>• EN60950</text:p>
            <text:p>• TS001</text:p>
            <text:p>• IEC 60950</text:p>
            <text:p>• AS/NZS3260.</text:p>
            <text:p>• EMC:</text:p>
            <text:p>• FCC Part 15 Classe A</text:p>
            <text:p>• ICES-003 Classe A</text:p>
            <text:p>• VCCI Classe A</text:p>
            <text:p>• EN55022 Classe A</text:p>
            <text:p>• CISPR22 Classe A</text:p>
            <text:p>• AS/NZS3548 Classe A</text:p>
            <text:p>• EN61000-3-2</text:p>
            <text:p>• EN61000-3-3</text:p>
            <text:p>• EN55024</text:p>
            <text:p>• EN61000-6-1.</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76-ES+T-40G=</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Bridge de voz e vídeo de alta definição MCU 4501, codigo CTI-4501-MCU-K9=Dispositivo para emissao, transmissao e recepcao de dados</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CTI-4501-MCU-K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ao e recepcao de dados, modulo de interface, para comutador Cisco Nexus 5500, com 8 portas 10Ge Eth/FCoE e 8 portas 8/4/2/1G FC, codigo N55-M8P8FP=ESPECIFICAÇÕES DO PN : N55-M8P8FP=</text:p>
            <text:p>ESPECIFICAÇÕES GERAIS</text:p>
            <text:p>• 8 portas Ethernet</text:p>
            <text:p>• Leds indicadores de status</text:p>
            <text:p/>
            <text:p>ENERGIA:</text:p>
            <text:p>• 100 a 240 VAC</text:p>
            <text:p>• 50 a 60 Hz</text:p>
            <text:p/>
            <text:p>AMBIENTE:</text:p>
            <text:p>• Temperatura operacional: 32 a 104°F (0 a 40°C)</text:p>
            <text:p>• Temperatura de armazenamento: -40 a 158°F (-40 a 70°C)</text:p>
            <text:p/>
            <text:p>SEGURANÇA:</text:p>
            <text:p>• UL 60950-1<text:s/></text:p>
            <text:p>• CAN/CSA-C22.2 No. 60950-1<text:s/></text:p>
            <text:p>• EN 60950-1<text:s/></text:p>
            <text:p>• IEC 60950-1<text:s/></text:p>
            <text:p>• AS/NZS 60950-1</text:p>
            <text:p>• GB4943</text:p>
            <text:p/>
            <text:p>EMC:</text:p>
            <text:p>• 47CFR Part 15 (CFR 47) Classe A</text:p>
            <text:p>• AS/NZS CISPR22 Classe A</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N55-M8P8FP=</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adaptador de porta) compartilhada com 24 portas canalizadas T1/E1/J1 ATM e circuito de emulacao ATM codigo SPA-24CHT1-CE-ATM=ESPECIFICAÇÕES DO PN : SPA-24CHT1-CE-ATM=</text:p>
            <text:p>ESPECIFICAÇÕES GERAIS:</text:p>
            <text:p/>
            <text:p>VISUAL STATUS INDICATORS (LEDS):</text:p>
            <text:p>• LED de status SPA</text:p>
            <text:p>• LEDs de portas</text:p>
            <text:p>• Portadora e alarme</text:p>
            <text:p>• Ativo e loopback</text:p>
            <text:p/>
            <text:p>PROTOCOLOS:</text:p>
            <text:p>• Emulação de Circuito</text:p>
            <text:p>• IETF RFC 4553 (SAToP PWE)</text:p>
            <text:p>• IETF draft-ietf-pwe3-cesopsn-07 (CESoPSN PWE)</text:p>
            <text:p/>
            <text:p>ATM</text:p>
            <text:p>• IETF RFC 2684 (RFC 1483 atualizada) suporte a encapsulamento de multiplos protocolos sobre ATM</text:p>
            <text:p>• IETF RFC 2364 e 2516 para Protocolo Ponto-a-Ponto (PPP) sobre ATM</text:p>
            <text:p>• IETF RFC 1577 suporte a IP classico e (ARP) sobre ATM</text:p>
            <text:p>• ATM (UNI) 3.0, 3.1 e 4.0</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SPA-24CHT1-CE-ATM=</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adaptador de porta compartilhada, com 24 portas, para roteador Cisco uBR 10012, codigo SPA-24XDS-SFP=ESPECIFICAÇÕES DO PN : SPA-24XDS-SFP=</text:p>
            <text:p>ESPECIFICAÇÕES GERAIS</text:p>
            <text:p/>
            <text:p>• Portas Gigabit Ethernet</text:p>
            <text:p/>
            <text:p>DIMENSÕES(AxLxP):</text:p>
            <text:p>• 6.75 x 0.8 x 7.28 in. (17.5 x 2.03 x 18.49 cm)</text:p>
            <text:p/>
            <text:p>AMBIENTE:</text:p>
            <text:p>• Temperatura operacional: 41 a 104°F (5 a 40°C)</text:p>
            <text:p>• Temperatura de armazenamento: -4 a 149°F (-20 a 65°C)</text:p>
            <text:p/>
            <text:p>SEGURANÇA:</text:p>
            <text:p>• UL60950 and CAN/CSA-C22.2 No. 60950</text:p>
            <text:p>• IEC/EN 60950</text:p>
            <text:p>• 73/23/EECIEC/EN 60950</text:p>
            <text:p>• AS/NZS 60950</text:p>
            <text:p/>
            <text:p>EMC:</text:p>
            <text:p>• EN55022: 1998 Classe B</text:p>
            <text:p>• CISPR 22: 1997 Classe B</text:p>
            <text:p>• CFR 47 Parte 15 Classe B</text:p>
            <text:p>• ICES -003, Classe B</text:p>
            <text:p>• VCCIV-3/2000.04</text:p>
            <text:p>• AS/NZS 3548: 1995 Classe B</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SPA-24XDS-SFP=</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adaptador de rede Inline Cisco WAE, modelo WAE-INLN-4CGESPECIFICAÇÕES DO PN : WAE-INLN-4CG=</text:p>
            <text:p>ESPECIFICAÇÕES GERAIS</text:p>
            <text:p/>
            <text:p>• Inclui 6 X 300 GB HDD e 24 GB de RAM , nenhum outro RAM ou HDD opções estão disponíveis</text:p>
            <text:p>• As opções de software e licença de software : Cisco WAAS ou Cisco ACNS Software</text:p>
            <text:p>• NIC de 4 portas opcionais para apoiar no caminho - ( inline) implantações usando Cisco WAAS (Numero da peça WAE- INLN - 4CG ).</text:p>
            <text:p>• HARDWARE:</text:p>
            <text:p>• DRAM base: 24 GB</text:p>
            <text:p>• Armazenamento utilizável: 1.5 TB</text:p>
            <text:p>• HDD Máximo: Seis 300 GB HDD</text:p>
            <text:p>• Suporte RAID: RAID-5</text:p>
            <text:p>• Interfaces Network: Duas 10/100/1000BASE-T</text:p>
            <text:p>• memoria Flash compacta: 128 MB.</text:p>
            <text:p/>
            <text:p>ENERGIA:</text:p>
            <text:p>• Dois 835W hot-swappable fontes de alimentacao redundantes AC.</text:p>
            <text:p/>
            <text:p>AMBIENTE:</text:p>
            <text:p>• Temperatura operacional: (10 a 35ºC)</text:p>
            <text:p>• Temperatura não operacional: (-40 a 60ºC).</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AE-INLN-4CG=</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cartao de linha, com 96 portas 10/100, para comutador Cisco serie catalyst 6500, PoE 802.3af, codigo WS-X6196-RJ-21ESPECIFICAÇÕES DO PN : WS-X6196-RJ-21=</text:p>
            <text:p>ESPECIFICAÇÕES GERAIS</text:p>
            <text:p>• Ocupa um slot em um roteador da serie Cisco 7600 ou Cisco Catalyst 6500 Series</text:p>
            <text:p>• Suporta Ate 12 Modulos FlexWan em um chassi</text:p>
            <text:p>• Requires supervisor engine with Multilayer Switch Feature Card (MSFC) e Policy Feature Card (PFC)</text:p>
            <text:p/>
            <text:p>MEMORIA:</text:p>
            <text:p>• 64 MB de (ECC)</text:p>
            <text:p>• (SDRAM) para cada slot do adaptador de porta , 128- MB total para o Modulo FlexWAN <text:s/>( padrão)</text:p>
            <text:p>• Opção configuravel Ate 128 MB de SDRAM ECCC para cada slot, ou 256- MB total para o Modulo FlexWAN.</text:p>
            <text:p>• Memória flash 8-MB<text:s/></text:p>
            <text:p><text:s/></text:p>
            <text:p>DIMENSOES (A x L x P):<text:s/></text:p>
            <text:p>• (3.0 x 35.6 x 40.6 cm)</text:p>
            <text:p/>
            <text:p>INDICADORES:</text:p>
            <text:p>• status do Modulo FlexWAN : verde (operacional) , vermelho ( com defeito )</text:p>
            <text:p/>
            <text:p/>
            <text:p>AMBIENTE:</text:p>
            <text:p>• Temperatura operacional: (0 to 40°C)</text:p>
            <text:p>• Temperatura de Amazenamento:(-40 to 75°C)</text:p>
            <text:p>• Umidade relativa: 10 a 90% , sem condensação</text:p>
            <text:p>• altitude operacional: -60 to 4000m</text:p>
            <text:p/>
            <text:p>SEGURANÇA:</text:p>
            <text:p>• UL 1950/CSA 22.2 No. 950</text:p>
            <text:p>• IEC 950-EN 60950</text:p>
            <text:p>• AS/NZS 3260, TS001</text:p>
            <text:p/>
            <text:p>EMC:</text:p>
            <text:p>• FCC Part 15 Classe A</text:p>
            <text:p>• EN 55022: 1998 Classe A (CISPR22 Classe A)</text:p>
            <text:p>• EN 55024: 1998 (CISPR24)</text:p>
            <text:p>• VCCI Classe A</text:p>
            <text:p>• AS/NZS 3548 Classe A</text:p>
            <text:p>• CNS 13438</text:p>
            <text:p>• BSMI Classe A</text:p>
            <text:p>• MIC.</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X6196-RJ-2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em rede, Appliance de rede MCU 4210, para sistema de telepresencao, codigo CTI-4210-MCU-K9=ESPECIFICAÇÕES DO PN : CTI-4210-MCU-K9=</text:p>
            <text:p>ESPECIFICAÇÕES GERAIS:</text:p>
            <text:p>• 50 configurações de layouts</text:p>
            <text:p>• 2 portas Ethernet 10/100/1000</text:p>
            <text:p>• 1 porta console</text:p>
            <text:p>• Slot para cartão flash</text:p>
            <text:p>• 39 leds de status</text:p>
            <text:p/>
            <text:p>PADRÕES DE VIDEO:</text:p>
            <text:p>• H.261, H.263, H.263+, H.263++, and H.264</text:p>
            <text:p/>
            <text:p>PADRÕES DE AUDIO:</text:p>
            <text:p>• G.711, G.722, G.722.1, G.723.1, G.728, G.729, MPEG-4 AAC-LC, MPEG-4 AAC-LD</text:p>
            <text:p/>
            <text:p>DIMENSÕES(AxLxP):</text:p>
            <text:p>• 1.73 x 17.2 x 12.3 in. (44 x 437 x 312 mm</text:p>
            <text:p/>
            <text:p>ENERGIA:</text:p>
            <text:p>• 100-240 VAC</text:p>
            <text:p>• 50/60 Hz</text:p>
            <text:p/>
            <text:p>AMBIENTE:</text:p>
            <text:p>• Temperatura operacional: : 0 a 35°C</text:p>
            <text:p>• Umidade relativa: abaixo de 95% sem condensação</text:p>
            <text:p/>
            <text:p>SEGURANAÇA:</text:p>
            <text:p>• Europa: EN 60950-1</text:p>
            <text:p>• USA/Canada UL 60950-1</text:p>
            <text:p>• CB, CE</text:p>
            <text:p/>
            <text:p>EMC:</text:p>
            <text:p>• EN55022 classe A,<text:s/></text:p>
            <text:p>• EN61000-3-2,<text:s/></text:p>
            <text:p>• EN61000-3-3,<text:s/></text:p>
            <text:p>• FCC Parte 15 classe A,<text:s/></text:p>
            <text:p>• VCCI classe A,</text:p>
            <text:p>• AS/NZS 3548, CCC: GB4943, GB9254,<text:s/></text:p>
            <text:p>• YD/T993</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CTI-4210-MCU-K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appliance <text:s/>unificado CM 7.1 7816-I4, 0 seats, codigo MCS7816I4-K9-CMC2ESPECIFICAÇÕES DO PN : MCS7816I4-K9-CMC2</text:p>
            <text:p>ESPECIFICAÇÕES GERAIS</text:p>
            <text:p/>
            <text:p>• S.O. incluso</text:p>
            <text:p>• PROCESSADOR: Intel Celeron D 352 simples</text:p>
            <text:p>• MEMORIA: 2-GB (duas de 1-GB) PC2-5300 (ECC) (DDR2)</text:p>
            <text:p>• DISCO RIGIDO: 1x 160-GB SATA 2.5-inch</text:p>
            <text:p/>
            <text:p>DIMENSÕES(AxLxP):</text:p>
            <text:p>• 1.7 x 16.9 x 27.8 in. (4.3 x 42.9 x 70.6 cm)</text:p>
            <text:p/>
            <text:p>AMBIENTE:</text:p>
            <text:p>• Temperatura operacional: 50 a 95°F (10 a 35°C)</text:p>
            <text:p>• Temperatura de armazenamento: -40 a 149°F (-40 a 65°C)</text:p>
            <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MCS7816I4-K9-CMC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modulo de Servidor de convergência de mídia MCS 7825-I5, com 1 x X3430 , 4GB RAM e 2 x 250GB, codigo MCS-7825-i5-IPC1ESPECIFICAÇÕES DO PN : MCS-7825-I5-IPC1</text:p>
            <text:p>ESPECIFICAÇÕES GERAIS</text:p>
            <text:p/>
            <text:p>• S.O. incluso</text:p>
            <text:p>• PROCESSADOR: Intel Celeron D 352 simples</text:p>
            <text:p>• MEMORIA: 2-GB (duas de 1-GB) PC2-5300 (ECC) (DDR2)</text:p>
            <text:p>• DISCO RIGIDO: 1x 160-GB SATA 2.5-inch</text:p>
            <text:p/>
            <text:p>DIMENSÕES(AxLxP):</text:p>
            <text:p>• 1.7 x 16.9 x 27.8 in. (4.3 x 42.9 x 70.6 cm)</text:p>
            <text:p/>
            <text:p>AMBIENTE:</text:p>
            <text:p>• Temperatura operacional: 50 a 95°F (10 a 35°C)</text:p>
            <text:p>• Temperatura de armazenamento: -40 a 149°F (-40 a 65°C)</text:p>
            <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MCS-7825-I5-IPC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modulo de Servidor de convergência de mídia MCS 7835 IBM, com CPU 1 x 5504, 4GB RAM, 2 x 146HDD, codigo <text:s/>MCS-7835-I3-IPC1ESPECIFICAÇÕES DO PN : MCS-7835-I3-IPC1</text:p>
            <text:p>ESPECIFICAÇÕES GERAIS</text:p>
            <text:p/>
            <text:p>• S.O. incluso</text:p>
            <text:p>• PROCESSADOR: Intel Celeron D 352 simples</text:p>
            <text:p>• MEMORIA: 4-GB (duas de 1-GB) PC2-5300 (ECC) <text:s/>(DDR2)</text:p>
            <text:p>• DISCO RIGIDO: 1x 160-GB SATA 2.5-inch</text:p>
            <text:p/>
            <text:p>DIMENSÕES(AxLxP):</text:p>
            <text:p>• 1.7 x 16.9 x 27.8 in. (4.3 x 42.9 x 70.6 cm)</text:p>
            <text:p/>
            <text:p>AMBIENTE:</text:p>
            <text:p>• Temperatura operacional: 50 a 95°F (10 a 35°C)</text:p>
            <text:p>• Temperatura de armazenamento: -40 a 149°F (-40 a 65°C)</text:p>
            <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MCS-7835-I3-IPC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modulo de Servidor de convergência de mídia MCS 7835 IBM, com CPU 1 x 5504, 4GB RAM, 2 x 300HDD, codigo MCS-7835-I3-IPC2ESPECIFICAÇÕES DO PN : MCS-7835-I3-IPC2</text:p>
            <text:p>ESPECIFICAÇÕES GERAIS</text:p>
            <text:p/>
            <text:p>• S.O. incluso</text:p>
            <text:p>• PROCESSADOR: Intel Celeron D 352 simples</text:p>
            <text:p>• MEMORIA: 4-GB (duas de 1-GB) PC2-5300 (ECC) <text:s/>(DDR2)</text:p>
            <text:p>• DISCO RIGIDO: 1x 160-GB SATA 2.5-inch</text:p>
            <text:p/>
            <text:p>DIMENSÕES(AxLxP):</text:p>
            <text:p>• 1.7 x 16.9 x 27.8 in. (4.3 x 42.9 x 70.6 cm)</text:p>
            <text:p/>
            <text:p>AMBIENTE:</text:p>
            <text:p>• Temperatura operacional: 50 a 95°F (10 a 35°C)</text:p>
            <text:p>• Temperatura de armazenamento: -40 a 149°F (-40 a 65°C)</text:p>
            <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MCS-7835-I3-IPC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de virtualizacao, Cisco WAVE 7541, codigo WAVE-7541-K9ESPECIFICAÇÕES DO PN : WAVE-7541-K9</text:p>
            <text:p>ESPECIFICAÇÕES GERAIS</text:p>
            <text:p>• Exclente desonvolvimento para pequenas e médias empresas</text:p>
            <text:p>• 2 portas Ethernet onboard Gigabit</text:p>
            <text:p>• 1 Fonte de alimentação 400w AC</text:p>
            <text:p>• Memória RAM: 4 até 8GB</text:p>
            <text:p>• Armazenamento de 200GB HDD ou 250GB SSD</text:p>
            <text:p/>
            <text:p>DIMENSÕES :</text:p>
            <text:p>• Altura: 1.69 in. (42 mm)</text:p>
            <text:p>• Largura: 16.89 in. (429 mm)</text:p>
            <text:p>• Profundidade: 14.55 in. (370 mm)</text:p>
            <text:p/>
            <text:p>AMBIENTE:</text:p>
            <text:p>• Temperatura operacional: 32 to 104°F (0 to 40°C)</text:p>
            <text:p>• Temperatura sem operação: (-22 to 140°F (-30 to 60°C) 2</text:p>
            <text:p>• Umidade relative: 10 até 90% sem condensação</text:p>
            <text:p/>
            <text:p>ENERGIA:</text:p>
            <text:p>• 90 to 132 VAC</text:p>
            <text:p/>
            <text:p>SEGURANÇA:</text:p>
            <text:p>• UL 60950-1<text:s/></text:p>
            <text:p>• 21 CFR 1040, CSA22.2-No</text:p>
            <text:p>• 60950-1<text:s/></text:p>
            <text:p>• IEC/EN 60950-1<text:s/></text:p>
            <text:p>• AS/NZS 60950</text:p>
            <text:p>• GB4943-1995<text:s/></text:p>
            <text:p/>
            <text:p>EMC:</text:p>
            <text:p>• 47 CFR Part 15 Classe A</text:p>
            <text:p>• AS/NZS CISPR22 Classe A</text:p>
            <text:p>• CISPR22 Classe A</text:p>
            <text:p>• EN 55022 Classe A</text:p>
            <text:p>• ICES 003 Classe A</text:p>
            <text:p>• VCCI Classe A</text:p>
            <text:p>• EN 55024</text:p>
            <text:p>• EN 61000-3-2</text:p>
            <text:p>• EN 61000-3-3</text:p>
            <text:p>• CISPR24</text:p>
            <text:p>• GB9254-2008</text:p>
            <text:p>• KN22 Classe A</text:p>
            <text:p>• KN24</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AVE-7541-K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recepção e transmissão de dados modelo Web Security Appliance (WSA) S170, com software, código WSA-S170-K9ESPECIFICAÇÕES DO PN : WSA-S170-K9</text:p>
            <text:p>ESPECIFICAÇÕES GERAIS</text:p>
            <text:p>• Aplicação de firewall</text:p>
            <text:p>• Proteção contra Malware</text:p>
            <text:p>• Filtragem URL</text:p>
            <text:p>• IPV6</text:p>
            <text:p>• 5 portas Ethernet 10/100/1000</text:p>
            <text:p>• Memório Padrão: 4GB</text:p>
            <text:p>• Capacidade de armazenamento de 500GB</text:p>
            <text:p>• Gerenciamento remote</text:p>
            <text:p/>
            <text:p>PROTOCOLOS DE GERENCIAMENTO REMOTO:</text:p>
            <text:p>• •CLI<text:s/></text:p>
            <text:p>• •HTTPS<text:s/></text:p>
            <text:p>• •SNMP 1<text:s/></text:p>
            <text:p>• •SNMP 2<text:s/></text:p>
            <text:p>• •SNMP 3<text:s/></text:p>
            <text:p>• •SSH<text:s/></text:p>
            <text:p>• •Telnet</text:p>
            <text:p/>
            <text:p>ENERGIA:</text:p>
            <text:p>• Entrada: 110 V AC/220 V AC</text:p>
            <text:p/>
            <text:p>DIMENSÃOES (H x W x D):</text:p>
            <text:p>• 1.64 x 19 x 15.25 in. (4.2 x 48.3 x 38.7 cm)</text:p>
            <text:p/>
            <text:p>SEGURANÇA:</text:p>
            <text:p>• UL 60950,<text:s/></text:p>
            <text:p>• CSA C22.2 No. 60950,<text:s/></text:p>
            <text:p>• EN 60950 IEC 60950,</text:p>
            <text:p>• AS/NZS60950</text:p>
            <text:p/>
            <text:p>EMC:</text:p>
            <text:p>• FCC Parte 15 Classe B,<text:s/></text:p>
            <text:p>• AS/NZS CISPR22 Class B,</text:p>
            <text:p>• VCCI Classe B, EN55022 Classe B,<text:s/></text:p>
            <text:p>• CISPR22 Classe B,<text:s/></text:p>
            <text:p>• EN61000-3-2,<text:s/></text:p>
            <text:p>• EN61000-3-3</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A-S170-K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cartao de linha (LC), de pacote de transporte otimizado, <text:s/>com 24 portas 10GE, para equipamento Cisco ASR 9000, código <text:s/>A9K-24X10GE-TR=ESPECIFICAÇÕES DO PN : A9K-24X10GE-TR=</text:p>
            <text:p>ESPECIFICAÇÕES GERAIS</text:p>
            <text:p>• Compatibilidade Chassis : Compatível com o Cisco ASR 9000 Series 22 -slot , 10 slot, e chassis 6 -slot</text:p>
            <text:p>• Densidade de portas : 24 portas de 10 Gigabit Ethernet por cartão de linha</text:p>
            <text:p>• Ethernet</text:p>
            <text:p>• 10 Gbps IEEE 802.3</text:p>
            <text:p>• 10 Gigabit Ethernet PHY monitoramento</text:p>
            <text:p>• controle de fluxo IEEE 802.x</text:p>
            <text:p>• A operação full -duplex</text:p>
            <text:p><text:s/></text:p>
            <text:p>AMBIENTE:</text:p>
            <text:p>• Temperatura de funcionamento ( nominal) : 5 a 40 º C</text:p>
            <text:p>• Temperatura de funcionamento ( de curto prazo) -5 a 55 º C</text:p>
            <text:p>• Temperatura de armazenamento: (-40 a 70 º C)</text:p>
            <text:p/>
            <text:p>EMC</text:p>
            <text:p>• Cisco ASR 9000 Series Routers são projetados para atender :</text:p>
            <text:p>• FCC Classe A</text:p>
            <text:p>• ICES 003 Classe A</text:p>
            <text:p>• AS / NZS 3548 Classe A</text:p>
            <text:p>• CISPR 22 ( EN55022 ) Classe A</text:p>
            <text:p>• VCCI Classe A</text:p>
            <text:p>• BSMI Classe A</text:p>
            <text:p>• IEC / EN 61000-3-2 : Harmônicos Power Line</text:p>
            <text:p>• IEC / EN 61000-3-3 : flutuações de tensão e Flicker</text:p>
            <text:p>• Imunidade</text:p>
            <text:p>• Cisco ASR 9000 Series Routers são projetados para atender :</text:p>
            <text:p>• IEC/EN-61000-4-2 : Imunidade à descarga eletrostática ( 8kV Contact, 15kV Air)</text:p>
            <text:p>• IEC/EN-61000-4-3 : Imunidade irradiada (10V / m)</text:p>
            <text:p>• IEC/EN-61000-4-4 : Elétrica Imunidade passagem rápida ( 2 kV Energia, Signal 1kV )</text:p>
            <text:p>• IEC/EN-61000-4-5 : Surge AC Porto ( 4 kV CM , 2 kV DM )</text:p>
            <text:p>• IEC/EN-61000-4-5 : portas de sinal ( 1kV )</text:p>
            <text:p>• IEC/EN-61000-4-5 : Surge DC Porto ( 1kV )</text:p>
            <text:p>• IEC/EN-61000-4-6 : Imunidade a Perturbações Conduzidas ( 10Vrms )</text:p>
            <text:p>• IEC/EN-61000-4-8 : Power Frequency Imunidade ao Campo Magnético ( 30A / m)</text:p>
            <text:p>• IEC/EN-61000-4-11 : Quedas de tensão, interrupções curtas e variações de tensão</text:p>
            <text:p/>
            <text:p>SEGURANÇA:</text:p>
            <text:p>• Cisco ASR 9000 Series Routers são projetados para atender :</text:p>
            <text:p>• UL / CSA / IEC / EN 60950-1</text:p>
            <text:p>• IEC / EN 60825 Segurança de laser</text:p>
            <text:p>• ACA TS001</text:p>
            <text:p>• AS / NZS 60950</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9K-24X10GE-TR=</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modulo com com 24 portas 10GE, para comutador Cisco Nexus série 7000 M2, com opcao XL (req. SFP+), código N7K-M224XP-23L=ESPECIFICAÇÕES DO PN : N7K-M224XP-23L=</text:p>
            <text:p>ESPECIFICAÇÕES GERAIS</text:p>
            <text:p/>
            <text:p>COMPATIBILIDADE DE CHASSI:<text:s/></text:p>
            <text:p>• Suportado em todos os chassis Cisco Nexus 7000 Series</text:p>
            <text:p/>
            <text:p>MEMORIA:<text:s/></text:p>
            <text:p>• 2 GB DRAM</text:p>
            <text:p/>
            <text:p>LEDs FRONTAIS:<text:s/></text:p>
            <text:p>• Status: Verde (operacional), vermelho (falha) ou laranja (inicialização de modulo)</text:p>
            <text:p>• Link: Verde (porta habilitada e conectada), laranja (porta desabilitada), laranja piscando (porta falhada), desligado (porta habilidade e não conectada) ou piscando verde e laranja em conjunto com LED ID azul (porta marcada para identificação; sinal)</text:p>
            <text:p>• ID: Azul (operador marcou esta placa para identificação; sinal) ou desligado (modulo não marcado)</text:p>
            <text:p/>
            <text:p>PROGAMAÇÃO DE INTERFACES:<text:s/></text:p>
            <text:p>• (XML)</text:p>
            <text:p>• (CLI)</text:p>
            <text:p>• (DCNM) GUI</text:p>
            <text:p/>
            <text:p>GERENCIAMENTO DE REDE:<text:s/></text:p>
            <text:p>• Cisco DCNM 5.0</text:p>
            <text:p/>
            <text:p>CONECTIVIDADE:<text:s/></text:p>
            <text:p>• 48 portas Gigabit Ethernet usando SFP opticos</text:p>
            <text:p/>
            <text:p/>
            <text:p>DENSIDADE maxima DE PORTAS:<text:s/></text:p>
            <text:p>• 384 portas Gigabit Ethernet para chassis de 10-slots e 768 portas Gigabit Ethernet para chassis de 18-slot</text:p>
            <text:p/>
            <text:p>SEGURANÇA DE MAC:<text:s/></text:p>
            <text:p>• Todas as 48 portas tem segurança de MAC IEEE 802.1AE de fábrica e um criptografo AES com uma chave de 128-bit (requer uma licença de software para ser habilitado)</text:p>
            <text:p/>
            <text:p>FILAS POR PORTAS:<text:s/></text:p>
            <text:p>• Entrada: 2 filas e 4 limites (RX: 2q4t)</text:p>
            <text:p>• Saida: 1 fila de prioridade estrita, 3 filas deficit-weighted round-robin (DWRR) e 4 limites (TX: 1p3q4t)</text:p>
            <text:p/>
            <text:p>BUFFER DE PORTA:<text:s/></text:p>
            <text:p>• 7.56 MB entrada e 6.15 MB Saida por porta</text:p>
            <text:p>• ENTRADAS MAC: 128K</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N7K-M224XP-23L=</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para Cisco Catalyst 4500 PoE+, com 48 portas PoE Premium 10/100/1000 (RJ45), codigo WS-X4548-RJ45V+=ESPECIFICAÇÕES DO PN : WS-X4548-RJ45V+=</text:p>
            <text:p>ESPECIFICAÇÕES GERAIS:</text:p>
            <text:p/>
            <text:p>• 48 interfacespadrão Ethetnet 10/100/1000 Mbps com conectores RJ-45</text:p>
            <text:p>• Potência de Ate 60 W</text:p>
            <text:p>• Compativel com o software Cisco IOS</text:p>
            <text:p>• Suporta os protocolos IEEE 802.3af e pré-padrão Cisco PoE</text:p>
            <text:p>• Suporta controle de fluxo IEEE 802.3x</text:p>
            <text:p>• Bande de transmissao alocada em 6 grupos de 8 portas suportando 1 Gbps por grupo</text:p>
            <text:p>• Encaixe Fisico Compativel com os chassis dos comutadores Cisco Catalyst 4507R-E e 4510R-E</text:p>
            <text:p/>
            <text:p>SEGURANÇA:</text:p>
            <text:p>• UL 60950<text:s/></text:p>
            <text:p>• CAN/CSA-C22.2 No. 60950<text:s/></text:p>
            <text:p>• EN 60950<text:s/></text:p>
            <text:p>• IEC 60950<text:s/></text:p>
            <text:p>• TS 001<text:s/></text:p>
            <text:p>• AS/NZS 3260</text:p>
            <text:p>EMC:</text:p>
            <text:p>• FCC Part 15 (CFR 47) Class A<text:s/></text:p>
            <text:p>• ICES-003 Class A<text:s/></text:p>
            <text:p>• EN55022 Class A<text:s/></text:p>
            <text:p>• CISPR22 Class A<text:s/></text:p>
            <text:p>• AS/NZS 3548 Class A<text:s/></text:p>
            <text:p>• VCCI Class A<text:s/></text:p>
            <text:p>• ETS 300 386<text:s/></text:p>
            <text:p>• EN 55022<text:s/></text:p>
            <text:p>• EN 55024<text:s/></text:p>
            <text:p>• EN 61000-6-1<text:s/></text:p>
            <text:p>• EN 50082-1<text:s/></text:p>
            <text:p>• EN 61000-3-2<text:s/></text:p>
            <text:p>• EN 61000-3-3</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X4548-RJ45V+=</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com 48 portas 10/100/1000 GE, modulo fabric RJ-45 DFC4XLS, para comutador Ciso Serie Calalyst 6000 (C6K), código WS-X6848-TX-2TXL=ESPECIFICAÇÕES DO PN : WS-X6848-TX-2TXL</text:p>
            <text:p>ESPECIFICAÇÕES GERAIS</text:p>
            <text:p/>
            <text:p>• Modulo <text:s/>de switch WS-X6848-TX-2T= Cisco contém as seguintes especificações:</text:p>
            <text:p>• 48 Poras Ethernet <text:s/>10/100/1000</text:p>
            <text:p>• Compativel com o Cisco 6500 Series Switches</text:p>
            <text:p>DIMENSÕES (H x W x D):</text:p>
            <text:p>• 1.2 x 14.4 x 16 in. (3.0 x 35.6 x 40.6 cm)</text:p>
            <text:p>SEGURANÇA:</text:p>
            <text:p>• UL 60950-1</text:p>
            <text:p>• CAN/CSA C22.2 No. 60950</text:p>
            <text:p>• EN 60950-1</text:p>
            <text:p>• IEC 60950-1</text:p>
            <text:p>• AS/NZS 60950-1</text:p>
            <text:p>• IEC 60825 Class 1</text:p>
            <text:p>• EN 60825 Class 1</text:p>
            <text:p>• 21CFR 1040</text:p>
            <text:p><text:s/></text:p>
            <text:p>EMC:</text:p>
            <text:p>• FCC Parte 15 (CFR 47) Classe A</text:p>
            <text:p>• ICES-003 Classe A</text:p>
            <text:p>• VCCI Classe A</text:p>
            <text:p>• EN55022 Classe A</text:p>
            <text:p>• EN55024</text:p>
            <text:p>• CISPR24</text:p>
            <text:p>• CISPR 22 Classe A</text:p>
            <text:p>• AS/NZS CISPR 22 Classe A</text:p>
            <text:p>• ETS 300 386</text:p>
            <text:p>• KN 22 Classe A</text:p>
            <text:p>• EN 50082-1</text:p>
            <text:p>• EN61000-3-2</text:p>
            <text:p>• EN61000-3-3</text:p>
            <text:p>• EN61000-6-1</text:p>
            <text:p>• CNS13438 Classe A</text:p>
            <text:p>• KN6100 -4 Series</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X6848-TX-2TXL=</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Firewall ASA 5585-X, com SSP10, 8 portas GE, 2 portas de gerenciamento GE, 1 AC, DES, codigo ASA5585-S10-K8ESPECIFICAÇÕES DO PN : ASA5585-S10-K8</text:p>
            <text:p>ESPECIFICAÇÕES GERAIS:</text:p>
            <text:p>• Cisco ASA 5585-X Firewall Edition SSP-10 bundle :</text:p>
            <text:p>• Firewall Throughput* 4 Gbps (Max); 2 Gbps (Multi-protocol) ;</text:p>
            <text:p>• 3DES/AES VPN Throughput** - 1 Gbps ;<text:s/></text:p>
            <text:p>• IPsec VPN Peers - 5,000 ;</text:p>
            <text:p>• Premium AnyConnect VPN Peers1 - 2/5,000 ;</text:p>
            <text:p>• Conexões simultâneas - 1,000,000 ;</text:p>
            <text:p>• Novas conexões/Segundo - 50,000 ;</text:p>
            <text:p>• Pacotes/Segundo (64 byte) - 1,500,000 ;</text:p>
            <text:p>• Portas de Gestão de Rede Integrados - 2-port 10/100/1000;<text:s/></text:p>
            <text:p>• Portas de rede integrada - 8-port 10/100/1000, 2-port 10 Gigabit Ethernet*** (SFP+) ;<text:s/></text:p>
            <text:p>• Máximo de portas de rede integrada - 16-port 10/100/1000, 4-port 10 Gigabit Ethernet*** SFP+</text:p>
            <text:p>• (SSP-10 and IPS SSP-10) ;</text:p>
            <text:p>• Slots de Cartão de Interface - 2 ;</text:p>
            <text:p>• Opções de interface de cartão - não disponíve ;</text:p>
            <text:p>• Interfaces virtuais (VLANs (VLANs) - 1024 ;</text:p>
            <text:p>• Security Contexts*** - Up to 100 ;<text:s/></text:p>
            <text:p>• Alta Disponibilidade <text:s/>- Active/Active**** and Active/Standby ;</text:p>
            <text:p>• Redundância de alimentação - Supported, second power supply optional ;<text:s/></text:p>
            <text:p>• Interface Expansion - N/A</text:p>
            <text:p>• USB 2.0 Ports - 2;</text:p>
            <text:p>• Serial Ports - 1 RJ-45 console e auxiliar ;</text:p>
            <text:p>• 5000 IPsec VPN peers;</text:p>
            <text:p>• 2 Premium VPN peers,<text:s/></text:p>
            <text:p>• DES license;</text:p>
            <text:p/>
            <text:p/>
            <text:p>AMBIENTE:</text:p>
            <text:p>• Temperatura operacional (0 to 40°C)</text:p>
            <text:p>• Temperatura não operacional ( -40 to +70°C)</text:p>
            <text:p/>
            <text:p>SEGURANÇA:</text:p>
            <text:p>• UL 60950-1</text:p>
            <text:p>• CAN/CSA C22.2 No. 60950</text:p>
            <text:p>• EN 60950-1</text:p>
            <text:p>• IEC 60950-1</text:p>
            <text:p>• AS/NZS 60950-1</text:p>
            <text:p>• IEC 60825 Class 1</text:p>
            <text:p>• EN 60825 Class 1</text:p>
            <text:p>• 21CFR 1040</text:p>
            <text:p><text:s/></text:p>
            <text:p>EMC:</text:p>
            <text:p>• FCC Parte 15 (CFR 47) Classe A</text:p>
            <text:p>• ICES-003 Classe A</text:p>
            <text:p>• VCCI Classe A</text:p>
            <text:p>• EN55022 Classe A</text:p>
            <text:p>• EN55024</text:p>
            <text:p>• CISPR24</text:p>
            <text:p>• CISPR 22 Classe A</text:p>
            <text:p>• AS/NZS CISPR 22 Classe A</text:p>
            <text:p>• ETS 300 386</text:p>
            <text:p>• KN 22 Classe A</text:p>
            <text:p>• EN 50082-1</text:p>
            <text:p>• EN61000-3-2</text:p>
            <text:p>• EN61000-3-3</text:p>
            <text:p>• EN61000-6-1</text:p>
            <text:p>• CNS13438 Classe A</text:p>
            <text:p>• KN6100 -4 Series</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SA5585-S10-K8</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ão e recepção de dados, com 20 portas 10GBE LAN/WAN-PHY, para o sistema de roteamento de transporte Cisco CRS-3, código 20X10GBE-WL-XFP=ESPECIFICAÇÕES DO PN : 20X10GBE-WL-XFP=</text:p>
            <text:p>ESPECIFICAÇÕES GERAIS</text:p>
            <text:p>• 20X10GBE-WL-XFP: CRS-3 de 20 portas 10-Gigabit LAN/WAN-PHY Módulo de Interface</text:p>
            <text:p>• Compatibilidade de Chassis: compatível com todos os chassis line-cards Cisco CRS-3; compatível com todos os chassis line-cards Cisco CRS-1 com 140G Fabric Cards; Requer Cisco 140G Modular Services Card ou 140G Forwarding Processor Card para operação.</text:p>
            <text:p>• Compatibilidade de Software: Cisco IOS XR Software Release 4.0.0 ou menos</text:p>
            <text:p>• Densidade da porta: vinte portas de 10 Gigabit Ethernet por PLIM slot; 140 Gbps de taxa de transferência máxima cartão</text:p>
            <text:p>• Performance: 140G Gbps de taxa de linha Vazão; número máximo de IM por chassis: 4 Slot (4), oito slots (8), 16 slots (16)</text:p>
            <text:p/>
            <text:p>AMBIENTE:</text:p>
            <text:p>• Condições ambientais: Temperatura de armazenagem: (-40ºC a 70ºC); Temperatura de operação: normal (5ºC a 40ºC), a curto prazo (–5°C to 50°C). Umidade Relativa: normal (5%<text:s/></text:p>
            <text:p/>
            <text:p>ROTEADOR CISCO ASR</text:p>
            <text:p>• A9K-4T-B</text:p>
            <text:p>• A9K-4T-E</text:p>
            <text:p>• A9K-8T/4-E</text:p>
            <text:p>• A9K-8T/4-B</text:p>
            <text:p>• A9K-2T20GE-B</text:p>
            <text:p>• A9K-2T20GE-E</text:p>
            <text:p>• A9K-4T-L</text:p>
            <text:p>• A9K-8T/4-L</text:p>
            <text:p>• A9K-8T-L</text:p>
            <text:p>• A9K-8T-E</text:p>
            <text:p/>
            <text:p>ENERGIA:</text:p>
            <text:p>• Tensão de entrada de AC e frequência: 100-240V , 50-60Hz</text:p>
            <text:p>• Tensões DC de entrada: 18V a 32VDC , 36V a 72VDC.</text:p>
            <text:p/>
            <text:p>SEGURANÇA:</text:p>
            <text:p>• UL 60950-1</text:p>
            <text:p>• UL to CAN/CSA 22.2 No.60950-1</text:p>
            <text:p>• TUV/GS to EN 60950-1<text:s/></text:p>
            <text:p>• CB to IEC 60950-1<text:s/></text:p>
            <text:p>• NOM to NOM-019-SCFI<text:s/></text:p>
            <text:p>• CE Marking</text:p>
            <text:p>• CCC</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20X10GBE-WL-XFP=</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modulo de servico ACE10 (dispositivo de controle de aplicacao), para utilizacao nos comutadores Cisco series Catalyst 6500 and roteadores Cisco 7600, codigo ACE10-6500-K9=ESPECIFICAÇÕES DO PN : ACE10-6500-K9=</text:p>
            <text:p>ESPECIFICAÇÕES GERAIS</text:p>
            <text:p/>
            <text:p>• Compatibilidade do Produto: Cisco ACE Modulo ( ACE10 -6500- K9, ACE20 -MOD -K9 , e ACE30 -MOD -K9 ) instalado no Cisco Catalyst ® 6500 Series Switches e Routers da Cisco 7600 Series</text:p>
            <text:p>• Protocolos: Usa HTTP ou HTTPS</text:p>
            <text:p>• Requisitos da máquina virtual: VMware vSphere 4.0, 4.1, 5.0, 2 GB de RAM no mínimo , 4 GB de RAM recomendado, 128 GB de espaço em disco mínimo</text:p>
            <text:p>• Requisitos de hardware do servidor:</text:p>
            <text:p>• Um servidor Linux dedicado para Cisco ANM</text:p>
            <text:p>• 3- GHz Pentium III ou equivalente ( CPUs dual- processador e dual-core são suportados)</text:p>
            <text:p>• 2 GB de RAM no mínimo , 4 GB de RAM para um desempenho ideal</text:p>
            <text:p>• Unidade de 120 GB de disco rígido</text:p>
            <text:p>• Unidade de CD -ROM</text:p>
            <text:p>• Um de 100 Mbps para um único interface Ethernet de configuração ANM Cisco; duas interfaces para Cisco ANM configuração de alta disponibilidade.</text:p>
            <text:p/>
            <text:p>SOFTWARE:</text:p>
            <text:p>• RHEL 5 ( servidor de base) atualização 6 (5.6) 32-bit ou 64- bit ( Linux kernel 2.6).</text:p>
            <text:p/>
            <text:p>AMBIENTE:</text:p>
            <text:p>• Temperatura de operação : (0 a 40 ° C)</text:p>
            <text:p>• Temperatura de armazenamento : <text:s/>(-40 ° a 75 ° C)</text:p>
            <text:p>SEGURANÇA:</text:p>
            <text:p>• UL 60950</text:p>
            <text:p>• <text:s/>CSA 22.2 No.60950</text:p>
            <text:p>• <text:s/>IEC 60950</text:p>
            <text:p>• <text:s/>EN 60950</text:p>
            <text:p>• <text:s/>AS/NZS 3260</text:p>
            <text:p>• <text:s/>TS001</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CE10-6500-K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modulo controlador WLAN, para ponto de acesso serie Aironet 2100, acima de 6 aps peso-leve, codigo <text:s/>AIR-WLC2106-K9ESPECIFICAÇÕES DO PN : AIR-WLC2106-K9</text:p>
            <text:p>ESPECIFICAÇÕES GERAIS</text:p>
            <text:p/>
            <text:p>• Ponto de acesso suportados: 6</text:p>
            <text:p/>
            <text:p>PADRÕES WIRELESS:</text:p>
            <text:p>• IEEE 802.11a, 802.11b, 802.11g, 802.11d, 802.11h, 802.11n</text:p>
            <text:p>• IEEE 802.3 10BASE-T, IEEE 802.3u especificação 100BASE-TX e IEEE 802.1Q VLAN tagging.</text:p>
            <text:p/>
            <text:p>DATA RFCS:</text:p>
            <text:p>• RFC 768 UDP</text:p>
            <text:p>• RFC 791 IP</text:p>
            <text:p>• RFC 792 ICMP</text:p>
            <text:p>• RFC 793 TCP</text:p>
            <text:p>• RFC 826 ARP</text:p>
            <text:p>• RFC 1122<text:s/></text:p>
            <text:p>• RFC 1519 CIDR</text:p>
            <text:p>• RFC 1542 BOOTP</text:p>
            <text:p>• RFC 2131 DHCP.</text:p>
            <text:p/>
            <text:p>INTERFACES:</text:p>
            <text:p>• Porta Console: RS-232 (DB-9 macho/RJ-45 conector incluído)</text:p>
            <text:p>• Rede: oito 10/100 Mbps Ethernet (RJ-45), incluindo dois 802.3 AF ou Cisco PoE portas avaliado para uso com pontos de acesso leve Cisco Aironet.</text:p>
            <text:p/>
            <text:p>DIMENSOES ( A x L x P ):</text:p>
            <text:p>• (4.45 x 20.04 x 17.45 cm).</text:p>
            <text:p/>
            <text:p/>
            <text:p>AMBIENTE:</text:p>
            <text:p>• Temperatura operacional: (0 a 40°C)</text:p>
            <text:p>• Temperatura de armazenamento: (-25 a 70°C).</text:p>
            <text:p/>
            <text:p>ENERGIA:</text:p>
            <text:p>• Adaptador de alimentacao : tensao de entrada: 100 a 240 VAC , 50/60 Hz</text:p>
            <text:p>• Dissipação de calor : 72 BTU / hora.</text:p>
            <text:p/>
            <text:p>SEGURANÇA:</text:p>
            <text:p>• UL 60950-1:2003</text:p>
            <text:p>• EN 60950:2000</text:p>
            <text:p>• EMI and susceptibility (Classe B):</text:p>
            <text:p>• U.S.: FCC Parte 15.107 e 15.109</text:p>
            <text:p>• Canada: ICES-003</text:p>
            <text:p>• Japão: VCCI</text:p>
            <text:p>• Europa: EN 55022, EN 55024.</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AIR-WLC2106-K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ao e recepcao de dados, modulo Firewall, para equipamento de segurança de rede ASA 5545X, com software, 8 portas GE Data, 1 porta GE Mgmt, AC, DES, código ASA5545-K8ESPECIFICAÇÕES DO PN : ASA5545-K8</text:p>
            <text:p>ESPECIFICAÇÕES GERAIS:</text:p>
            <text:p>• Throughput de firewall: 3 Gbps</text:p>
            <text:p>• Firewall e IPS Throughput máximo: 900 Mbps</text:p>
            <text:p>• 3DES/AES Throughput VPN: 400 Mbps</text:p>
            <text:p>• Pontos VPN IPsec: 2500</text:p>
            <text:p>• Conexões Simultâneas: 750,000</text:p>
            <text:p>• Portas de rede integradas: 8</text:p>
            <text:p>• Virtual Interfaces (VLANs): 300</text:p>
            <text:p>• Portas USB 2.0: 2</text:p>
            <text:p>• Portas Serial: 1, RJ-45.</text:p>
            <text:p>• memoria: 12 GB</text:p>
            <text:p>• Flash de sistema mínimo: 8 GB</text:p>
            <text:p>• Sistema BUS: Arquitetura de Multibus.</text:p>
            <text:p/>
            <text:p>AMBIENTE:</text:p>
            <text:p>• Temperatura operacional: (-5 a 40°C)</text:p>
            <text:p>• Temperatura não operacional: <text:s/>(-25 a 70°C)</text:p>
            <text:p>• Umidade relativa operacional: 90%.</text:p>
            <text:p/>
            <text:p>ENERGIA:</text:p>
            <text:p>• Intervalo de tensao de linha: 100 a 240 VAC</text:p>
            <text:p>• tensao de linha normal: 100 a 240 VAC</text:p>
            <text:p>• Corrente: 5A, 100-120V, 2.5A, 200-240V</text:p>
            <text:p>• Frequencia: 50/60 Hz.</text:p>
            <text:p/>
            <text:p>DIMENSOES (A x L x P):</text:p>
            <text:p>• (4.24 x 42.9 x 48.4 cm).</text:p>
            <text:p/>
            <text:p/>
            <text:p>SEGURANÇA:</text:p>
            <text:p>• IEC 60950-1: 2005,<text:s/></text:p>
            <text:p>• EN 60950-1:2006+A11: 2009</text:p>
            <text:p>• UL 60950-1:2007,<text:s/></text:p>
            <text:p>• CSA C22.2 No. 60950-1-07</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ASA5545-K8</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de virtualizacao, Cisco WAVE -294, codigo <text:s/>WAVE-294-K9ESPECIFICAÇÕES DO PN : WAVE-294-K9</text:p>
            <text:p>ESPECIFICAÇÕES GERAIS</text:p>
            <text:p>• Exclente desonvolvimento para pequenas e médias empresas</text:p>
            <text:p>• 2 portas Ethernet onboard Gigabit</text:p>
            <text:p>• 1 Fonte de alimentação 400w AC</text:p>
            <text:p>• Memória RAM: 4 até 8GB</text:p>
            <text:p>• Armazenamento de 200GB HDD ou 250GB SSD</text:p>
            <text:p/>
            <text:p>DIMENSÕES :</text:p>
            <text:p>• Altura: 1.69 in. (42 mm)</text:p>
            <text:p>• Largura: 16.89 in. (429 mm)</text:p>
            <text:p>• Profundidade: 14.55 in. (370 mm)</text:p>
            <text:p/>
            <text:p>AMBIENTE:</text:p>
            <text:p>• Temperatura operacional: 32 to 104°F (0 to 40°C)</text:p>
            <text:p>• Temperatura sem operação: (-22 to 140°F (-30 to 60°C) 2</text:p>
            <text:p>• Umidade relative: 10 até 90% sem condensação</text:p>
            <text:p/>
            <text:p>ENERGIA:</text:p>
            <text:p>• 90 to 132 VAC</text:p>
            <text:p/>
            <text:p>SEGURANÇA:</text:p>
            <text:p>• UL 60950-1<text:s/></text:p>
            <text:p>• 21 CFR 1040, CSA22.2-No</text:p>
            <text:p>• 60950-1<text:s/></text:p>
            <text:p>• IEC/EN 60950-1<text:s/></text:p>
            <text:p>• AS/NZS 60950</text:p>
            <text:p>• GB4943-1995<text:s/></text:p>
            <text:p/>
            <text:p>EMC:</text:p>
            <text:p>• 47 CFR Part 15 Classe A</text:p>
            <text:p>• AS/NZS CISPR22 Classe A</text:p>
            <text:p>• CISPR22 Classe A</text:p>
            <text:p>• EN 55022 Classe A</text:p>
            <text:p>• ICES 003 Classe A</text:p>
            <text:p>• VCCI Classe A</text:p>
            <text:p>• EN 55024</text:p>
            <text:p>• EN 61000-3-2</text:p>
            <text:p>• EN 61000-3-3</text:p>
            <text:p>• CISPR24</text:p>
            <text:p>• GB9254-2008</text:p>
            <text:p>• KN22 Classe A</text:p>
            <text:p>• KN24</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WAVE-294-K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modulo fabric, com 24 portas GigE, para Comutador Cisco Serie Catalyst 6500, com DFC4 S, codigo WS-X6824-SFP-2T=ESPECIFICAÇÕES DO PN : WS-X6824-SFP-2T=</text:p>
            <text:p>ESPECIFICAÇÕES GERAIS</text:p>
            <text:p/>
            <text:p>• Modulo <text:s/>de switch WS-X6824-SFP-2T= Cisco contém as seguintes especificações:</text:p>
            <text:p>• 24 Poras Ethernet <text:s/>10/100/1000</text:p>
            <text:p>• Compativel com o Cisco 6500 Series Switches</text:p>
            <text:p>DIMENSÕES (H x W x D):</text:p>
            <text:p>• 1.2 x 14.4 x 16 in. (3.0 x 35.6 x 40.6 cm)</text:p>
            <text:p>SEGURANÇA:</text:p>
            <text:p>• UL 60950-1</text:p>
            <text:p>• CAN/CSA C22.2 No. 60950</text:p>
            <text:p>• EN 60950-1</text:p>
            <text:p>• IEC 60950-1</text:p>
            <text:p>• AS/NZS 60950-1</text:p>
            <text:p>• IEC 60825 Class 1</text:p>
            <text:p>• EN 60825 Class 1</text:p>
            <text:p>• 21CFR 1040</text:p>
            <text:p><text:s/></text:p>
            <text:p>EMC:</text:p>
            <text:p>• FCC Parte 15 (CFR 47) Classe A</text:p>
            <text:p>• ICES-003 Classe A</text:p>
            <text:p>• VCCI Classe A</text:p>
            <text:p>• EN55022 Classe A</text:p>
            <text:p>• EN55024</text:p>
            <text:p>• CISPR24</text:p>
            <text:p>• CISPR 22 Classe A</text:p>
            <text:p>• AS/NZS CISPR 22 Classe A</text:p>
            <text:p>• ETS 300 386</text:p>
            <text:p>• KN 22 Classe A</text:p>
            <text:p>• EN 50082-1</text:p>
            <text:p>• EN61000-3-2</text:p>
            <text:p>• EN61000-3-3</text:p>
            <text:p>• EN61000-6-1</text:p>
            <text:p>• CNS13438 Classe A</text:p>
            <text:p>• KN6100 -4 Series</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WS-X6824-SFP-2T=</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Firewall para ASA 5555-X com software, com 8 portas GE Data, 1 porta GE, AC, DES, codigo ASA5555-K8ESPECIFICAÇÕES DO PN : ASA5555-K8</text:p>
            <text:p>ESPECIFICAÇÕES GERAIS</text:p>
            <text:p/>
            <text:p>• Usuários/nós: 10, 50 ou ilimitado</text:p>
            <text:p>• Throughput de firewall: Ate 150 Mbps</text:p>
            <text:p>• Firewall e IPS Throughput máximo: Ate 150 Mbps com AIP-SSC-5</text:p>
            <text:p>• 3DES/AES VPN Throughput: Ate 100 Mbps</text:p>
            <text:p>• Pontos VPN IPsec: 10; 25</text:p>
            <text:p>• Conexões simultâneas: 10,000; 25,000*</text:p>
            <text:p>• Portas de rede integrada: 8-portas Fast Ethernet switch (incluindo 2 portas PoE)</text:p>
            <text:p>• Virtual Interfaces (VLANs): 3</text:p>
            <text:p>• Porta Serial: 1 RJ-45 console.</text:p>
            <text:p/>
            <text:p>PERFORMANCE:</text:p>
            <text:p>• memoria: 512 MB</text:p>
            <text:p>• memoria Flash "Mínima": 128 MB.</text:p>
            <text:p/>
            <text:p>AMBIENTE:</text:p>
            <text:p>• Temperatura operacional: (0 a 40ºC)</text:p>
            <text:p>• Umidade relativa operacional: 5 a 95%.</text:p>
            <text:p>• Temperatura não operacional: (-25 a 70ºC).</text:p>
            <text:p/>
            <text:p>ENERGIA:</text:p>
            <text:p>• Faixa de tensao de linha: 100 a 240 VAC</text:p>
            <text:p>• Voltagem normal em linha: 100 a 240 VAC</text:p>
            <text:p>• Corrente: 1.8A</text:p>
            <text:p>• Frequencia: 50/60 Hz.</text:p>
            <text:p/>
            <text:p>SAFETY:</text:p>
            <text:p>• UL 60950, CSA C22.2 No. 60950, EN 60950 IEC 60950, AS/NZS60950.</text:p>
            <text:p>• EMC:</text:p>
            <text:p>• CE marking, FCC Parte 15 Classe B, AS/NZS CISPR22 Class B, VCCI Classe B, EN55022 Classe B, CISPR22 Classe B, EN61000-3-2, EN61000-3-3.</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ASA5555-K8</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modulo com 8 portas 10GE, com DFC4, para comutador Cisco serie Catalyst série 6k, codigo WS-X6908-10G-2T=ESPECIFICAÇÕES DO PN : WS-X6908-10G-2T=</text:p>
            <text:p>ESPECIFICAÇÕES GERAIS</text:p>
            <text:p>• Indicadores de leds de status</text:p>
            <text:p>• 8 Portas Gigabit para modulo com fibra</text:p>
            <text:p>• Memória Ram:2GB</text:p>
            <text:p/>
            <text:p>AMBIENTE:</text:p>
            <text:p>• Temperatura operacional: 32 a 104°F (0 a 40°C)</text:p>
            <text:p>• Temperatura de armazenamento: -40 a 167°F (-40 a 75°C)</text:p>
            <text:p/>
            <text:p>ENERGIA:</text:p>
            <text:p>Maximo: 588W</text:p>
            <text:p/>
            <text:p>DIMENSÕES(AxLxP):</text:p>
            <text:p>• 1.73 x 14.4 x 16 in. (4.4 x 36.6 x 40.6 cm)</text:p>
            <text:p/>
            <text:p>PROTOCOLOS PADRÃO:</text:p>
            <text:p>• IEEE 802.1d<text:s/></text:p>
            <text:p>• IEEE 802.1p<text:s/></text:p>
            <text:p>• IEEE 802.1q<text:s/></text:p>
            <text:p>• IEEE 802.1s<text:s/></text:p>
            <text:p>• IEEE 802.1w</text:p>
            <text:p>• <text:s/>IEEE 802.3x<text:s/></text:p>
            <text:p>• IEEE 802.3ad</text:p>
            <text:p>• <text:s/>IEEE802.3ae<text:s/></text:p>
            <text:p>• IEEE 802.3aq<text:s/></text:p>
            <text:p>• IEEE 802.3an</text:p>
            <text:p/>
            <text:p/>
            <text:p/>
            <text:p>GERENCIAMENTO DE REDE:</text:p>
            <text:p>• ETHERLIKE-MIB (RFC 1643)</text:p>
            <text:p>• IP-MIB and IP-FORWARD-MIB para IPv6</text:p>
            <text:p>• IF-MIB (RFC 1573)</text:p>
            <text:p>• Bridge MIB (RFC 1493)</text:p>
            <text:p>• CISCO-STACK-MIB</text:p>
            <text:p>• CISCO-VTP-MIB</text:p>
            <text:p>• CISCO-CDP-MIB</text:p>
            <text:p>• RMON MIB (RFC 1757)</text:p>
            <text:p>• CISCO-PAGP-MIB</text:p>
            <text:p>• CISCO-STP-EXTENSIONS-MIB</text:p>
            <text:p>• CISCO-VLAN-BRIDGE-MIB</text:p>
            <text:p>• CISCO-VLAN-MEMBERSHIP-MIB</text:p>
            <text:p>• ENTITY-MIB (RFC 2037)</text:p>
            <text:p>• HC-RMON</text:p>
            <text:p>• RFC1213-MIB (MIB-II)</text:p>
            <text:p>• SMON-MIB</text:p>
            <text:p/>
            <text:p>SEGURANÇA:</text:p>
            <text:p>• UL 60950-1</text:p>
            <text:p>• CAN/CSA C22.2 No. 60950</text:p>
            <text:p>• EN 60950-1</text:p>
            <text:p>• IEC 60950-1</text:p>
            <text:p>• AS/NZS 60950-1</text:p>
            <text:p/>
            <text:p>EMC:</text:p>
            <text:p>• FCC Parte 15 (CFR 47) Classe A</text:p>
            <text:p>• ICES-003 Classe A</text:p>
            <text:p>• VCCI Classe A</text:p>
            <text:p>• EN55022 Classe A</text:p>
            <text:p>• EN55024</text:p>
            <text:p>• CISPR24</text:p>
            <text:p>• CISPR 22 Classe A</text:p>
            <text:p>• AS/NZS CISPR 22 Classe A</text:p>
            <text:p>• ETS 300 386</text:p>
            <text:p>• KN 22 Classe A</text:p>
            <text:p>• EN61000-3-2</text:p>
            <text:p>• EN61000-3-3</text:p>
            <text:p>• CNS13438 Classe A</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WS-X6908-10G-2T=</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cartao para expansao, modulo com 4 portas Gigabit Ethernet SSM (RJ-45+SFP), para equipamento de seguranca Cisco ASA 5500, codigo SSM-4GE=ESPECIFICAÇÕES DO PN : SSM-4GE=</text:p>
            <text:p>ESPECIFICAÇÕES GERAIS</text:p>
            <text:p/>
            <text:p/>
            <text:p>• Estrutura de comutação: 160 Gbps</text:p>
            <text:p>• Total de VLANs: 1005</text:p>
            <text:p>• Taxa dos modelos interruptor (com dois Uplinks 10GbE) de encaminhamento: 101.2 mpps.</text:p>
            <text:p/>
            <text:p>AMBIENTE:</text:p>
            <text:p>• Temperatura operacional: -5ºC a +45ºC.</text:p>
            <text:p>• Temperatura de armazenamento: -40 C' a 70 C'.</text:p>
            <text:p/>
            <text:p>SEGURANÇA:</text:p>
            <text:p>• UL60950-1</text:p>
            <text:p>• C-UL to CAN/CSA 22.2 No.60950-1</text:p>
            <text:p>• TUV/GS a EN 60950-1</text:p>
            <text:p>• CB to IEC 60950-1<text:s text:c="2"/></text:p>
            <text:p>• AS/NZS 60950-1</text:p>
            <text:p/>
            <text:p>EMC:</text:p>
            <text:p>• FCC Parte 15 Classe A</text:p>
            <text:p>• EN 55022B Classe A (CISPR22 Classe A)</text:p>
            <text:p>• VCCI Classe A</text:p>
            <text:p>• AS/NZS 3548 Classe A e AS/NZS CISPR22 Classe A</text:p>
            <text:p>• KCC</text:p>
            <text:p>• CCC for PS FRU Redundante.</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SSM-4GE=</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com 48 portas 1/10GbE (SFP+), para comutador Cisco Serie Nexus 7700 F2, codigo N77-F248XP-23E=ESPECIFICAÇÕES DO PN : N77-F248XP-23E=</text:p>
            <text:p>ESPECIFICAÇÕES GERAIS</text:p>
            <text:p/>
            <text:p>COMPATIBILIDADE DE CHASSI:<text:s/></text:p>
            <text:p>• Suportado em todos os chassis Cisco Nexus 7000 Series</text:p>
            <text:p/>
            <text:p>MEMORIA:<text:s/></text:p>
            <text:p>• 2 GB DRAM</text:p>
            <text:p/>
            <text:p>LEDs FRONTAIS:<text:s/></text:p>
            <text:p>• Status: Verde (operacional), vermelho (falha) ou laranja (inicialização de modulo)</text:p>
            <text:p>• Link: Verde (porta habilitada e conectada), laranja (porta desabilitada), laranja piscando (porta falhada), desligado (porta habilidade e não conectada) ou piscando verde e laranja em conjunto com LED ID azul (porta marcada para identificação; sinal)</text:p>
            <text:p>• ID: Azul (operador marcou esta placa para identificação; sinal) ou desligado (modulo não marcado)</text:p>
            <text:p/>
            <text:p>PROGAMAÇÃO DE INTERFACES:<text:s/></text:p>
            <text:p>• (XML)</text:p>
            <text:p>• (CLI)</text:p>
            <text:p>• (DCNM) GUI</text:p>
            <text:p/>
            <text:p>GERENCIAMENTO DE REDE:<text:s/></text:p>
            <text:p>• Cisco DCNM 5.0</text:p>
            <text:p/>
            <text:p>CONECTIVIDADE:<text:s/></text:p>
            <text:p>• 48 portas Gigabit Ethernet usando SFP opticos</text:p>
            <text:p/>
            <text:p/>
            <text:p>DENSIDADE maxima DE PORTAS:<text:s/></text:p>
            <text:p>• 384 portas Gigabit Ethernet para chassis de 10-slots e 768 portas Gigabit Ethernet para chassis de 18-slot</text:p>
            <text:p/>
            <text:p>SEGURANÇA DE MAC:<text:s/></text:p>
            <text:p>• Todas as 48 portas tem segurança de MAC IEEE 802.1AE de fábrica e um criptografo AES com uma chave de 128-bit (requer uma licença de software para ser habilitado)</text:p>
            <text:p/>
            <text:p>FILAS POR PORTAS:<text:s/></text:p>
            <text:p>• Entrada: 2 filas e 4 limites (RX: 2q4t)</text:p>
            <text:p>• Saida: 1 fila de prioridade estrita, 3 filas deficit-weighted round-robin (DWRR) e 4 limites (TX: 1p3q4t)</text:p>
            <text:p/>
            <text:p>BUFFER DE PORTA:<text:s/></text:p>
            <text:p>• 7.56 MB entrada e 6.15 MB Saida por porta</text:p>
            <text:p>• ENTRADAS MAC: 128K</text:p>
            <text:p/>
            <text:p>CERTIFICAÇÕES DE SEGURANÇA:<text:s/></text:p>
            <text:p>• UL 1950</text:p>
            <text:p>• EN 60950</text:p>
            <text:p>• CSA-C22.2 no 950</text:p>
            <text:p>• IEC 950</text:p>
            <text:p/>
            <text:p>EMC:</text:p>
            <text:p>• FCC 15J Classe A</text:p>
            <text:p>• VCCI Classe A</text:p>
            <text:p>• Marcações CE<text:s/></text:p>
            <text:p>• EN 55022 Classe A</text:p>
            <text:p>• EN 55024 Classe A</text:p>
            <text:p>• CISPR 22 Classe A</text:p>
            <text:p>• AS/NZ 3548</text:p>
            <text:p>• NEBS Level 3 (GR-1089-CORE, GR-63-CORE)</text:p>
            <text:p>• ETSI ETS-300386-2</text:p>
            <text:p>• EN 50121-4</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N77-F248XP-23E=</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Aparelho digital com receptor incorporado (ponto de acesso) Aironet 1242AG, 802.11ag LWAPP, dual l2.4, 5GHz RP-TNC FCC, codigo AIR-LAP1242AG-A-K9.ESPECIFICACOES DO PN: AIR-LAP1242AG-A-K9ESPECIFICACOES GERAIS- A = FCC- Porta console- Portas Ethernet- 32MB de memoria RAM- 16 MB de memoria FlashAUTENTICACOES:- WPA - WPA2 (802.11i) - Cisco TKIP - (MIC) - IEEE 802.11 WEP chaves de 40 bits e 128 bitsFREQUENCIA WIRELESS:- 2.412 to 2.462 GHz; 11 channels - 5.15 to 5.35, 5.725 to 5.825 GHz; 12 channels DIMENSOES(AxLxP):- 6.6 x 8.5 x 1.1 in. (16.76 x 21.59 x 2.79 cm) ENERGIA:- Maximo: 12.95W- 100 to 240 VAC; 50 to 60Hz (power supply) - 36 to 57 VDC (device) AMBIENTE:- Temperatura operacional: -4 a 131oF (-20 a 55oC)- Temperatura de armazenamento: -40 a 185oF (-40 a 85oC)SEGURANCA:- UL 60950-1 -CAN/CSA-C22.2 No. 60950-1 - UL 2043 - IEC 60950-1 - EN 60950-1 - NIST FIPS 140-2 level 2 EMC:- FCC Parte 15.247, 15.407 - RSS-210 - EN 300.328, EN 301.893 - ARIB-STD 33 - ARIB-STD 66 - ARIB-STD T71 - APLICACAO DO BEM: Ultilizado como receptor digital</text:p>
          </table:table-cell>
          <table:table-cell office:value-type="string" table:style-name="ce16">
            <text:p>HON HAI PRECISION INDUSTRY CO LTD<text:s text:c="27"/></text:p>
          </table:table-cell>
          <table:table-cell office:value-type="string" table:style-name="ce15">
            <text:p>Cisco</text:p>
          </table:table-cell>
          <table:table-cell office:value-type="string" table:style-name="ce15">
            <text:p>AIR-LAP1242AG-A-K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Aparelho emissor com receptor incorporado, digital, com frequencia inferior a 15GHz (Ponto de Acesso), LWAPP, 802.11ag, com antenas integradas, configuracao FCC, codigo AIR-LAP1131AG-A-K9ESPECIFICAÇÕES DO PN : AIR-lAP1131AG-A-K9</text:p>
            <text:p>ESPECIFICAÇÕES GERAIS</text:p>
            <text:p/>
            <text:p>• Memoria de RAM 32 MB<text:s/></text:p>
            <text:p>• Memoria flash de 16 MB<text:s text:c="2"/></text:p>
            <text:p>• Leds de erro, manutenção, reinicialização e operação</text:p>
            <text:p>• Padrões de rede: IEEE 802.11a, 802.11b, e 802.11g<text:s/></text:p>
            <text:p/>
            <text:p>TAXA DE DADOS SUPORTADO:</text:p>
            <text:p>• 802.11a: 6, 9, 12, 18, 24, 36, 48, and 54 Mbps<text:s/></text:p>
            <text:p>• 802.11g: 1, 2, 5.5, 6, 9, 11, 12, 18, 24, 36, 48, and 54 Mbps<text:s/></text:p>
            <text:p>ENERGIA:<text:s/></text:p>
            <text:p>• ENTRADA: • 100-240 VAC</text:p>
            <text:p>• Frequência: 50-60Hz</text:p>
            <text:p/>
            <text:p>DIMENSÕES:</text:p>
            <text:p>• 7.5 in. x 7.5 in. x 1.3 in. (19.1 x 19.1 x 3.3 cm)<text:s/></text:p>
            <text:p/>
            <text:p>AMBIENTE:</text:p>
            <text:p>• Temperatura operacional: • 32 até 104°F (0 até 40°C)</text:p>
            <text:p>• Humidade relative: 10 até 90% sem condensação</text:p>
            <text:p>• Temperatura não operacional: • -40 até 158F (-40 até 70C)</text:p>
            <text:p/>
            <text:p/>
            <text:p>CRIPTOGRAFIA DE DADOS:</text:p>
            <text:p>• AES-CCMP (WPA2)<text:s/></text:p>
            <text:p>• TKIP (WPA)<text:s/></text:p>
            <text:p>• Cisco TKIP<text:s/></text:p>
            <text:p>• WPA TKIP<text:s/></text:p>
            <text:p>SEGURANÇA:</text:p>
            <text:p>• UL 60950-1<text:s/></text:p>
            <text:p>• CAN/CSA-C22.2 No. 60950-1<text:s/></text:p>
            <text:p>• UL 2043<text:s/></text:p>
            <text:p>• IEC 60950-1<text:s/></text:p>
            <text:p>• EN 60950-1<text:s/></text:p>
            <text:p>• NIST FIPS 140-2 level 2 validation</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IR-LAP1131AG-A-K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Aparelho digital com receptor incorporado com frequencia inferior a 15GHz (ponto de acesso), Cisco Aironet 1042, fixo, 802.11a/g/n, com antena integrada, dominio regulatorio E, coidgo <text:s/>AIR-AP1042N-E-K9ESPECIFICAÇÕES DO PN : AIR-AP1042N-E-K9</text:p>
            <text:p>ESPECIFICAÇÕES GERAIS:</text:p>
            <text:p>• Atena integrada 2.4 GHz, gain 4.0 dBi, horizontal 360°</text:p>
            <text:p>• Atena integrada <text:s/>5 GHz, gain 3.0 dBi, horizontal 360°</text:p>
            <text:p>• Memória DRAM 128MB<text:s/></text:p>
            <text:p>• Memória Flash 32MB</text:p>
            <text:p/>
            <text:p>INTERFACES E INDICADORES:</text:p>
            <text:p>• 1 porta Ethernet 10/100/1000BASE-T detecção automática (RJ-45)</text:p>
            <text:p>• 1 porta console de gerenciamento (RJ-45)</text:p>
            <text:p>• Status led: status de inicialização, status de associação, status de operacional, status de erro</text:p>
            <text:p/>
            <text:p>DIMENSÃO ( <text:s/>A x L x P):</text:p>
            <text:p>• Ponto de acesso (sem suporta de montagem): 8.7 x 8.7 x 1.84 in. (22.1 x 22.1 x 4.7 cm)</text:p>
            <text:p/>
            <text:p>AMBIENTE:</text:p>
            <text:p>• Temperatura de armazenamento não operacioanal: -22 to 185°F (-30 to 85°C)</text:p>
            <text:p>• Temperatura operacional: 32 to104°F (0 to 40°C)</text:p>
            <text:p>• Umidade em operação: 10 to 90% sem condensação</text:p>
            <text:p/>
            <text:p>ENERGIA:</text:p>
            <text:p>• Fonte de alimentação: 100 to 240 VAC; 50 to 60 Hz</text:p>
            <text:p/>
            <text:p>WIRELESS:<text:s/></text:p>
            <text:p>• IEEE 802.11a/b/g, IEEE 802.11n, IEEE 802.11h, IEEE 802.11d</text:p>
            <text:p/>
            <text:p><text:s/>SEGURANÇA:</text:p>
            <text:p>• UL 60950-1</text:p>
            <text:p>• CAN/CSA-C22.2 No. 60950-1</text:p>
            <text:p>• UL 2043</text:p>
            <text:p>• IEC 60950-1</text:p>
            <text:p>• EN 60950-1</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IR-AP1042N-E-K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Aparelho emissor com receptor incorporado, digital, com frequencia inferior a 15GHz (Ponto de Acesso), Aironet 1141, 802.11g/n unificado fixo, com antena interna, dominio regulatorio A, codigo AIR-LAP1141N-A-K9Aparelho emissor com receptor incorporado</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IR-LAP1141N-A-K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Aparelho emissor com receptor incorporado, digital, com frequencia inferior a 15GHz (Ponto de Acesso), 802.11a/g/n Ctrlr-based, com tecnologia ClenAir, antena externa, dominio regulatorio T, codigo AIR-CAP3502E-T-K9ESPECIFICAÇÕES DO PN : AIR-CAP3502E-T-K9</text:p>
            <text:p>ESPECIFICAÇÕES GERAIS:</text:p>
            <text:p/>
            <text:p>• Cisco aironet 3500 séries</text:p>
            <text:p/>
            <text:p>DIMENSOES (A x L x P):</text:p>
            <text:p>• <text:s/>(22.04 x 22.04 x 4.67 cm)</text:p>
            <text:p/>
            <text:p>AMBIENTE:</text:p>
            <text:p>• TEMPERATURAS OPERACIONAS:</text:p>
            <text:p>• AP3500e : (-20 a 55º C )</text:p>
            <text:p>• AP3500i :(0 a 40º C )</text:p>
            <text:p>• Temperatura de armazenamento: <text:s/>(-30 a 85º C)<text:s/></text:p>
            <text:p>• Umidade: 10% a 90 % (sem condensação )</text:p>
            <text:p/>
            <text:p>ANTENA:</text:p>
            <text:p>• AP3500i : integrado; AP3500e : Externo</text:p>
            <text:p/>
            <text:p>SEGURANÇA:</text:p>
            <text:p>• UL 60950-1</text:p>
            <text:p>• CAN CSA / C22.2 N º 60950-1</text:p>
            <text:p>• IEC 60950-1 , com todos os desvios nacionais</text:p>
            <text:p>• EN 60950-1</text:p>
            <text:p>• UL 2043</text:p>
            <text:p/>
            <text:p>EMI</text:p>
            <text:p>• FCC Parte 15,107 e 15,109 Classe B</text:p>
            <text:p>• ICES-003 Classe B (Canadá)</text:p>
            <text:p>• PT 301,489</text:p>
            <text:p>• EN 55022 Classe B , versão 2000</text:p>
            <text:p>• EN 55024</text:p>
            <text:p>• VCCI Classe B</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IR-CAP3502E-T-K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Aparelho emissor com receptor incorporado, digital, com frequencia inferior a 15GHz (ponto de acesso), 802.11a, .11g, com Radios Int e antenas, Configuracao FCC, codigo AIR-AP1131AG-A-K9ESPECIFICAÇÕES DO PN : AIR-AP1131AG-A-K9</text:p>
            <text:p>ESPECIFICAÇÕES GERAIS</text:p>
            <text:p>• Memoria de RAM 32 MB<text:s/></text:p>
            <text:p>• Memoria flash de 16 MB<text:s text:c="2"/></text:p>
            <text:p>• Leds de erro, manutenção, reinicialização e operação</text:p>
            <text:p>• Padrões de rede: IEEE 802.11a, 802.11b, e 802.11g<text:s/></text:p>
            <text:p/>
            <text:p>TAXA DE DADOS SUPORTADO:</text:p>
            <text:p>• 802.11a: 6, 9, 12, 18, 24, 36, 48, and 54 Mbps<text:s/></text:p>
            <text:p>• 802.11g: 1, 2, 5.5, 6, 9, 11, 12, 18, 24, 36, 48, and 54 Mbps<text:s/></text:p>
            <text:p>ENERGIA:<text:s/></text:p>
            <text:p>• ENTRADA: • 100-240 VAC</text:p>
            <text:p>• Frequência: 50-60Hz</text:p>
            <text:p>DIMENSÕES:</text:p>
            <text:p>• 7.5 in. x 7.5 in. x 1.3 in. (19.1 x 19.1 x 3.3 cm)<text:s/></text:p>
            <text:p/>
            <text:p>AMBIENTE:</text:p>
            <text:p>• Temperatura operacional: • 32 até 104°F (0 até 40°C)</text:p>
            <text:p>• Humidade relative: 10 até 90% sem condensação</text:p>
            <text:p>• Temperatura não operacional: • -40 até 158F (-40 até 70C)</text:p>
            <text:p/>
            <text:p/>
            <text:p>CRIPTOGRAFIA DE DADOS:</text:p>
            <text:p>• AES-CCMP (WPA2)<text:s/></text:p>
            <text:p>• TKIP (WPA)<text:s/></text:p>
            <text:p>• Cisco TKIP<text:s/></text:p>
            <text:p>• WPA TKIP<text:s/></text:p>
            <text:p/>
            <text:p/>
            <text:p/>
            <text:p>SEGURANÇA:</text:p>
            <text:p>• UL 60950-1<text:s/></text:p>
            <text:p>• CAN/CSA-C22.2 No. 60950-1<text:s/></text:p>
            <text:p>• UL 2043<text:s/></text:p>
            <text:p>• IEC 60950-1<text:s/></text:p>
            <text:p>• EN 60950-1<text:s/></text:p>
            <text:p>• NIST FIPS 140-2 level 2 validation</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IR-AP1131AG-A-K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94</text:p>
          </table:table-cell>
          <table:table-cell office:value-type="string" table:style-name="ce16">
            <text:p>Tradutor (conversor) de protocolo para interconexao de rede ("gateway") Cisco Serie UC 540, com 4 portas FXO, 1 slot expansivel VIC, codigo UC540W-FXO-K9ESPECIFICAÇÕES DO PN : UC540W-FXO-K9</text:p>
            <text:p>ESPECIFICAÇÕES GERAIS:</text:p>
            <text:p>• 8 portas10/100-user configuration with 4 PSTN trunks (FXO),<text:s/></text:p>
            <text:p>• 4 portas analogicas (FXS),<text:s/></text:p>
            <text:p>• 8 portas PoE<text:s text:c="2"/></text:p>
            <text:p>• 1 VIC slot para expansão</text:p>
            <text:p>• Cisco IOS Software: 256 MB</text:p>
            <text:p>• Mensagem de voz: 512 MB</text:p>
            <text:p>• Cisco IOS Software: 128 MB</text:p>
            <text:p/>
            <text:p>ENERGIA:</text:p>
            <text:p>• Entrada: 100 to 240 VAC</text:p>
            <text:p>• Frequencia: 50 to 60 Hz</text:p>
            <text:p/>
            <text:p>AMBIENTE:</text:p>
            <text:p>• Temperatura operacional: 32° to 104°F (0° to 40°C)</text:p>
            <text:p>• Umidade operacional: 10% a 85% sem condensação<text:s/></text:p>
            <text:p>• Temperatura não operacional: 4° a 149°F (–20° a 65°C)</text:p>
            <text:p/>
            <text:p>DIMENSÕES(AxLxP):</text:p>
            <text:p>• 2.625 x 10.5 x 11.05 in. (6.67 x 26.67 x 28.07 cm)</text:p>
            <text:p/>
            <text:p>SEGURANÇA:</text:p>
            <text:p>• IEC 60950-1</text:p>
            <text:p>• AS/NZS 60950.1</text:p>
            <text:p>• CAN/CSA-C22.2 No. 60950-1</text:p>
            <text:p>• EN 60950-1</text:p>
            <text:p>• UL 60950-1</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UC540W-FXO-K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94</text:p>
          </table:table-cell>
          <table:table-cell office:value-type="string" table:style-name="ce16">
            <text:p>Tradutor (conversor) de protocolo para interconexao de rede ("gateway") Cisco Serie UC 560, com 4 portas FXO, 1 porta T1/E1 e 1 slot expansivel VIC, codigo UC560-T1E1-K9ESPECIFICAÇÕES DO PN : UC560-T1E1-K9</text:p>
            <text:p>ESPECIFICAÇÕES GERAIS:</text:p>
            <text:p>• 4 portas analogicas (FXS),<text:s/></text:p>
            <text:p>• 8 portas PoE<text:s text:c="2"/></text:p>
            <text:p>• 1 VIC slot para expansão</text:p>
            <text:p>• Cisco IOS Software: 256 MB</text:p>
            <text:p>• Mensagem de voz: 512 MB</text:p>
            <text:p>• Cisco IOS Software: 128 MB</text:p>
            <text:p/>
            <text:p>ENERGIA:</text:p>
            <text:p>• Entrada: 100 to 240 VAC</text:p>
            <text:p>• Frequencia: 50 to 60 Hz</text:p>
            <text:p/>
            <text:p>AMBIENTE:</text:p>
            <text:p>• Temperatura operacional: 32° to 104°F (0° to 40°C)</text:p>
            <text:p>• Umidade operacional: 10% a 85% sem condensação<text:s/></text:p>
            <text:p>• Temperatura não operacional: 4° a 149°F (–20° a 65°C)</text:p>
            <text:p/>
            <text:p>DIMENSÕES(AxLxP):</text:p>
            <text:p>• 2.625 x 10.5 x 11.05 in. (6.67 x 26.67 x 28.07 cm)</text:p>
            <text:p/>
            <text:p>SEGURANÇA:</text:p>
            <text:p>• IEC 60950-1</text:p>
            <text:p>• AS/NZS 60950.1</text:p>
            <text:p>• CAN/CSA-C22.2 No. 60950-1</text:p>
            <text:p>• EN 60950-1</text:p>
            <text:p>• UL 60950-1</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UC560-T1E1-K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94</text:p>
          </table:table-cell>
          <table:table-cell office:value-type="string" table:style-name="ce16">
            <text:p>Tradutor (conversor) de protocolo para interconexao de rede ("gateway") analogico de voz, modelo VG202XMESPECIFICAÇÕES DO PN : VG202XM</text:p>
            <text:p>ESPECIFICAÇÕES GERAIS</text:p>
            <text:p/>
            <text:p>• Memória de 256MB DDR2</text:p>
            <text:p>• 2 portas Ethernet 10/100</text:p>
            <text:p>• 2 portas FXS</text:p>
            <text:p>ENERGIA:</text:p>
            <text:p>• 100 a 240 VAC</text:p>
            <text:p>• 50 a 60 Hz</text:p>
            <text:p/>
            <text:p>DIMENSÕES:</text:p>
            <text:p>• Altura: 1.78 in. (45.2 mm)<text:s/></text:p>
            <text:p>• Largura: 8.81 in. (223.8 mm)</text:p>
            <text:p>• Profundidade: 8.13 in. (206.5 mm)</text:p>
            <text:p/>
            <text:p>AMBIENTE:</text:p>
            <text:p>• Temperatura ambiente: <text:s/>32 a 104°F (0 a 40°C)</text:p>
            <text:p>• Temperatura de armazenamento: <text:s/>-22 a 149°F (-30 a 65°C)</text:p>
            <text:p>• Umidade relativa: 10 a 85% sem condensação</text:p>
            <text:p/>
            <text:p>SEGURANÇA:</text:p>
            <text:p>• <text:s/>UL 60950</text:p>
            <text:p>• <text:s/>CAN/CSA C22.2 No. 60950</text:p>
            <text:p>• <text:s/>IEC 60950</text:p>
            <text:p>• <text:s/>EN 60950-1</text:p>
            <text:p>• <text:s/>AS/NZS 60950</text:p>
            <text:p/>
            <text:p>EMC:</text:p>
            <text:p>• <text:s/>FCC Part 15 Classe B</text:p>
            <text:p>• <text:s/>ICES-003 Classe B</text:p>
            <text:p>• <text:s/>EN55022 Classe B</text:p>
            <text:p>• <text:s/>CISPR22 Classe B</text:p>
            <text:p>• <text:s/>VCCI Classe B</text:p>
            <text:p>• <text:s/>EN 300386 Classe B</text:p>
            <text:p>• <text:s/>EN61000-3-3</text:p>
            <text:p>• <text:s/>EN61000-3-2</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VG202XM</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43.20.00</text:p>
          </table:table-cell>
          <table:table-cell office:value-type="string" table:style-name="ce16">
            <text:p>GERADOR DE SINCRONISMO PARA PADRÃO NTSC. DIMENSÕES: 90MM DE ALTURA, 480MM DE LARGURA E 460MM DE PROFUNDIDADE. COMPOSTO POR PLACAS ELETRÔNICAS E CHASSI MECÂNICO EM PLÁSTICO. APLICAÇÃO: EQUIPAMENTO USADO PARA A GERAÇÃO DE SINAIS NTSC, SENDO UTILIZADO NOS TESTES COM TRANSMISSORES ANALÓGICOS.</text:p>
          </table:table-cell>
          <table:table-cell office:value-type="string" table:style-name="ce16">
            <text:p>TEKTRONIX<text:s text:c="51"/></text:p>
          </table:table-cell>
          <table:table-cell office:value-type="string" table:style-name="ce15">
            <text:p>TEKTRONIX</text:p>
          </table:table-cell>
          <table:table-cell office:value-type="string" table:style-name="ce15">
            <text:p>147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43.70.99</text:p>
          </table:table-cell>
          <table:table-cell office:value-type="string" table:style-name="ce16">
            <text:p>Controle Remoto Cisco TRC 5, código CTS-RMT-TRC5=ESPECIFICAÇÕES DO PN : CTS-RMT-TRC5=</text:p>
            <text:p>ESPECIFICAÇÕES GERAIS:</text:p>
            <text:p>• Display de 42 Inch</text:p>
            <text:p>• Camera</text:p>
            <text:p>• Constrate de <text:s/>2500:1<text:s/></text:p>
            <text:p>• Entrada DVI</text:p>
            <text:p>• Microfone</text:p>
            <text:p>• Auto-falante</text:p>
            <text:p>• Resolução: 1920 x 1200 (16:9)</text:p>
            <text:p>• 1 porta Ethernet 10/100/1000</text:p>
            <text:p/>
            <text:p>PADRÕES DE ÁUDIO:</text:p>
            <text:p>• G.711<text:s/></text:p>
            <text:p>• G.722<text:s/></text:p>
            <text:p>• G.722.1<text:s/></text:p>
            <text:p>• 64/128 KBPS MPEG4 AAC-LD</text:p>
            <text:p/>
            <text:p>PADRÕES DE VIDEO:</text:p>
            <text:p>• H.261<text:s/></text:p>
            <text:p>• H.263<text:s/></text:p>
            <text:p>• H.263+<text:s/></text:p>
            <text:p>• H.264<text:s text:c="2"/></text:p>
            <text:p>SUPORTE PARA RESOLUÇÃO DE PC :</text:p>
            <text:p>• SVGA (800 x 600) to 1080p (1920 x 1080)</text:p>
            <text:p/>
            <text:p>DIMENSÕES(AxLxP):</text:p>
            <text:p>• 29.8 x 40.4 x 6.7 in (757 x 1026 x 169 mm)<text:s text:c="2"/></text:p>
            <text:p/>
            <text:p>ENERGIA:</text:p>
            <text:p>• Entrada: 100-240 VAC,<text:s/></text:p>
            <text:p>• Frequência: 50/60 Hz<text:s text:c="2"/></text:p>
            <text:p>AMBIENTE:</text:p>
            <text:p>• Temperatura operacional: 32 a 95°F (0 a 35°C)<text:s/></text:p>
            <text:p>• Temperatura de armazenamento: -4 a 140°F (-20 a 60°C)</text:p>
            <text:p/>
            <text:p>SEGURANÇA:</text:p>
            <text:p>• EN 60950-1<text:s/></text:p>
            <text:p>• EN 55024<text:s/></text:p>
            <text:p>• CSA 60950-1-07<text:s/></text:p>
            <text:p>• <text:s/>FCC15B Classe A</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CTS-RMT-TRC5=</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15.80.90</text:p>
          </table:table-cell>
          <table:table-cell office:value-type="string" table:style-name="ce16">
            <text:p>Equipamento para aquisicao de dados geologicos relacionados a pesquisa de petroleo consistindo de: adaptador de conexão - especificação: o adaptador flexível AH-105, é fabricado em aço inox, e possui em sua parte central um sistema de articulaçao flexível que possibilita ao conjunto de ferramenta conectados a ele ultrapassar uma seção desviada(inclinada) do poço de petróleo. Seu cabeamento elétrico central faz a coneção elétrica entre seus 31 pinos eletricos dos conectores elétricos da cabeça superior com a inferior, permitindo assim a conectividade elétrica entre todos as ferramentas conectadas acima e abaixo deste adaptador AH-105. Como dimensões e peso , o adaptador flexível AH-105 possui um comprimento de 24 polegadas por 3-3/8 de polegadas de diâmetro e peso de 17 kg. O adaptador flexível AH-105 foi projetado pra trabalhar em poços de petróleo com a pressão hidrostática maxima de 20.000 psi e a temperatura máxima do fluido do poço a 175 graus centígrados, e suportando compressão maxima de 23.000 lbs por um tensão máxima de 50.000 lbs. - aplicacao: o adaptador flexível ah-105, é utilizada com a finalidade de fazer a conectividade elétrica entre conjuntos de ferramentas conectados em suas extremidades e possibilitando sua locomoção livre, devido sua função de fexibilidade articulada, nas seções desviadas dos poços de petróleo durante o processo de perfilagem dos poços de petróleo.  </text:p>
          </table:table-cell>
          <table:table-cell office:value-type="string" table:style-name="ce16">
            <text:p>SCHLUMBERGER TECHNOLOGY CORP.(SPC)<text:s text:c="2"/></text:p>
          </table:table-cell>
          <table:table-cell office:value-type="string" table:style-name="ce15">
            <text:p>Schlumberger</text:p>
          </table:table-cell>
          <table:table-cell office:value-type="string" table:style-name="ce15">
            <text:p>AH-105</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23.00.00</text:p>
          </table:table-cell>
          <table:table-cell office:value-type="string" table:style-name="ce16">
            <text:p>TURBOCOMPRESSOR SKUEL 321 DESCRICAO TECNICA:, SISTEMAS DE SEPARACAO DE BAIXA PRESSAO PRODUZIDO EM NAVIOS PLATAFORMA, TAXA DE SUCCAO NOMINAL ATE 100.000 M3/H, PRESSAO DE DESCARGA NOMINAL DE ATE 230 PSI, APLICACAO: NAS UNIDADES DE RECUPERACAO DE VAPOR, CONSISTINDO EM TRES SISTEMAS PRINCIPAIS: COMPRESSAO, RESFRIAMENTO E SEPARACAO. MATERIAL USADO</text:p>
          </table:table-cell>
          <table:table-cell office:value-type="string" table:style-name="ce16">
            <text:p>MAN DIESEL &amp; TURBO SE<text:s text:c="39"/></text:p>
          </table:table-cell>
          <table:table-cell office:value-type="string" table:style-name="ce15">
            <text:p>MAN</text:p>
          </table:table-cell>
          <table:table-cell office:value-type="string" table:style-name="ce15">
            <text:p>SKUEL 32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24.80.90</text:p>
          </table:table-cell>
          <table:table-cell office:value-type="string" table:style-name="ce16">
            <text:p>MAQUINA PARA TESTE DE COMPRESSIBILIDADE DOS MATERIAIS DE FRICÇÃO, UTILIZADO EM PASTILHA DE FREIO EQUIPAMENTO ACOMPANHADO DE SEUS ACESSORIOS PARA SEU PERFEITO FUNCIONAMENTO.</text:p>
          </table:table-cell>
          <table:table-cell office:value-type="string" table:style-name="ce16">
            <text:p>LINK ENGINEERING<text:s text:c="44"/></text:p>
          </table:table-cell>
          <table:table-cell office:value-type="string" table:style-name="ce15">
            <text:p>LINK</text:p>
          </table:table-cell>
          <table:table-cell office:value-type="string" table:style-name="ce15">
            <text:p>162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30.20.10</text:p>
          </table:table-cell>
          <table:table-cell office:value-type="string" table:style-name="ce16">
            <text:p>OSCILOSCÓPIO DIGITAL, DIMENSÕES: 243MM DE ALTURA, 338MM DE LARGURA E 396MM DE PROFUNDIDADE. COMPOSTO POR PLACAS ELETRÔNICAS E CHASSI MECÂNICO. FREQUÊNCIA DE 350MHZ. SENSIBILIDADE VERTICAL DE 2 MV/DIV. EQUIPAMENTO RESPONSÁVEL POR REALIZAR MEDIDAS DE SINAIS NO DOMÍNIO DO TEMPO. É AMPLAMENTE UTILIZADO PARA TESTES E MANUTENÇÃO DE PLACAS ELETRÔNICAS E FONTES DE ALIMENTAÇÃO.</text:p>
          </table:table-cell>
          <table:table-cell office:value-type="string" table:style-name="ce16">
            <text:p>TEKTRONIX<text:s text:c="51"/></text:p>
          </table:table-cell>
          <table:table-cell office:value-type="string" table:style-name="ce15">
            <text:p>TEKTRONIX</text:p>
          </table:table-cell>
          <table:table-cell office:value-type="string" table:style-name="ce15">
            <text:p>2465A</text:p>
          </table:table-cell>
          <table:table-cell table:style-name="ce12"/>
          <table:table-cell table:number-columns-repeated="16376"/>
        </table:table-row>
        <table:table-row table:style-name="ro6">
          <table:table-cell table:style-name="ce12"/>
          <table:table-cell office:value-type="string" table:style-name="ce8">
            <text:p>s</text:p>
          </table:table-cell>
          <table:table-cell office:value-type="string" table:style-name="ce15">
            <text:p>9031.80.20</text:p>
          </table:table-cell>
          <table:table-cell office:value-type="string" table:style-name="ce16">
            <text:p>MAQUINA PARA MEDIÇÃO TRIDIMENSIONAL, CODE 14000-001, BRACO ARTICULADO PORTATIL PARA MEDICOES MANUAIS DE COORDENADAS DE PECAS COM DIMENSOES MINIMAS (X), (Y) E Z) DE 1.000 X 1.000 X 1.000MM, COM KIT DE PONTAS E SEUS ACESSORIOS PARA OPERAÇÃO. APLICAÇÃO: DIGITALIZAÇÃO DE PARTES E COMPONENTES (EXEMPLO: DIGITALIZAÇÃO DE PECAS FEITAS POR IMPRESSÃO 3D DE METAIS)</text:p>
          </table:table-cell>
          <table:table-cell office:value-type="string" table:style-name="ce16">
            <text:p>FARO<text:s text:c="56"/></text:p>
          </table:table-cell>
          <table:table-cell office:value-type="string" table:style-name="ce15">
            <text:p>FARO</text:p>
          </table:table-cell>
          <table:table-cell office:value-type="string" table:style-name="ce15">
            <text:p>EDGE</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TESTADORA DE RUIDOS - UTILIZADA PARA MEDIR O NIVEL DE RUIDOS DOS ROLAMENTOS DE ESFERA.MEDE ROLAMENTOS ENTRE 10MM E 170MM.BANDA DE FREQUENCIA: 50-300HZBANDA DE MEDIA FREQUENCIA: 300-1800HZBANDA DE ALTA FREQUENCIA: 1800-10000HZMARCA NEUTRALMODELO BVT-1A NHTSERIE:2001132 MATERIAL USADO IMPORTACAO SOB O REGIME ADUANEIRO ESPECIAL DE ADMISSAO TEMPORARIA PARA FINS ECONOMICOS ONDE ESTAMOS AGORA NACIONALIZANDO.</text:p>
          </table:table-cell>
          <table:table-cell office:value-type="string" table:style-name="ce16">
            <text:p>HANGZHOU BEARINGS FACTORY<text:s text:c="35"/></text:p>
          </table:table-cell>
          <table:table-cell office:value-type="string" table:style-name="ce15">
            <text:p>NEUTRAL</text:p>
          </table:table-cell>
          <table:table-cell office:value-type="string" table:style-name="ce15">
            <text:p>BVT-1A NHT</text:p>
          </table:table-cell>
          <table:table-cell table:style-name="ce12"/>
          <table:table-cell table:number-columns-repeated="16376"/>
        </table:table-row>
        <table:table-row table:number-rows-repeated="745" table:style-name="ro6">
          <table:table-cell table:style-name="ce12"/>
          <table:table-cell table:style-name="ce13"/>
          <table:table-cell table:style-name="ce4"/>
          <table:table-cell table:number-columns-repeated="2" table:style-name="ce14"/>
          <table:table-cell table:number-columns-repeated="2" table:style-name="ce4"/>
          <table:table-cell table:style-name="ce12"/>
          <table:table-cell table:number-columns-repeated="16376"/>
        </table:table-row>
        <table:table-row table:number-rows-repeated="1047640" table:style-name="ro6">
          <table:table-cell table:number-columns-repeated="16384"/>
        </table:table-row>
      </table:table>
      <table:table table:name="'file:///D:/Trabalho/MATERIAL%20USADO-SIMILARIDADE/Consultas%20Públicas/Planilhas%20para%20alocação/Nacionalização/Juliana/Planilha%20Final%20Nacionalização%2030.10.xlsm'#Alterações_NCMs" table:style-name="ta2">
        <table:table-source xlink:href="file:///D:/Trabalho/MATERIAL%20USADO-SIMILARIDADE/Consultas%20Públicas/Planilhas%20para%20alocação/Nacionalização/Juliana/Planilha%20Final%20Nacionalização%2030.10.xlsm" table:table-name="Alterações_NCMs" table:mode="copy-results-only"/>
        <table:table-column/>
        <table:table-row table:number-rows-repeated="1048576">
          <table:table-cell table:number-columns-repeated="16384"/>
        </table:table-row>
      </table:table>
      <table:database-ranges>
        <table:database-range table:target-range-address="Website.C7:Website.K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horizontal"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OIMP</text:p>
        </style:region-left>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Valério Hilário Cordeiro Júnior</meta:initial-creator>
    <dc:creator>André Cavalcante Barros Rodrigues</dc:creator>
    <meta:creation-date>2013-10-31T14:51:05Z</meta:creation-date>
    <dc:date>2016-04-29T17:27:33Z</dc:date>
    <meta:print-date>2016-04-29T14:37:30Z</meta:print-date>
  </office:meta>
</office:document-meta>
</file>