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C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66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40pt" style:font-size-asian="40pt" style:font-size-complex="4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Hiperlink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66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9933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bsite" table:style-name="ta1" table:print-ranges="Website.B2:Website.G30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15">
            <text:p>CONSULTA PÚBLICA Nº 16 DE 16/04/2016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5" table:number-rows-spanned="1" table:style-name="ce16">
            <text:p>Os catálogos técnicos referentes aos equipamentos listados estão disponíveis no link ao lado de acordo com os nomes dos respectivos modelos.</text:p>
          </table:table-cell>
          <table:covered-table-cell table:number-columns-repeated="4"/>
          <table:table-cell office:value-type="string" table:number-columns-spanned="1" table:number-rows-spanned="3" table:style-name="ce17">
            <text:p><text:a xlink:href="http://www.mdic.gov.br/arquivos/consultapublica/CP2016/CP16.zip">CATÁLOGOS TÉCNICOS<text:line-break/>(Clique aqui)</text:a></text:p>
          </table:table-cell>
          <table:table-cell table:number-columns-spanned="1" table:number-rows-spanned="3" table:style-name="ce18"/>
          <table:table-cell table:number-columns-repeated="16376" table:style-name="ce2"/>
        </table:table-row>
        <table:table-row table:style-name="ro3">
          <table:table-cell/>
          <table:table-cell office:value-type="string" table:number-columns-spanned="5" table:number-rows-spanned="1" table:style-name="ce19">
            <text:p>*OBS: Ao abrir os arquivos .pdf, selecionar a opção<text:s/><text:span text:style-name="T1">"Abrir com modo protegido desabilitado"</text:span></text:p>
          </table:table-cell>
          <table:covered-table-cell table:number-columns-repeated="4"/>
          <table:covered-table-cell/>
          <table:covered-table-cell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5" table:number-rows-spanned="1" table:style-name="ce20">
            <text:p>As informações referentes à descrição da mercadoria, bem como os catálogos técnicos apensados, são de inteira responsabilidade do importador.</text:p>
          </table:table-cell>
          <table:covered-table-cell table:number-columns-repeated="4"/>
          <table:covered-table-cell/>
          <table:covered-table-cell/>
          <table:table-cell table:number-columns-repeated="16376" table:style-name="ce2"/>
        </table:table-row>
        <table:table-row table:style-name="ro5">
          <table:table-cell table:style-name="ce5"/>
          <table:table-cell office:value-type="string" table:style-name="ce6">
            <text:p>TIPO OPERAÇÃO</text:p>
          </table:table-cell>
          <table:table-cell office:value-type="string" table:style-name="ce7">
            <text:p>NCM</text:p>
          </table:table-cell>
          <table:table-cell office:value-type="string" table:style-name="ce7">
            <text:p>Descricao Mercadoria</text:p>
          </table:table-cell>
          <table:table-cell office:value-type="string" table:style-name="ce7">
            <text:p>Fabricante</text:p>
          </table:table-cell>
          <table:table-cell office:value-type="string" table:style-name="ce7">
            <text:p>Marca</text:p>
          </table:table-cell>
          <table:table-cell office:value-type="string" table:style-name="ce7">
            <text:p>Modelo</text:p>
          </table:table-cell>
          <table:table-cell table:number-columns-repeated="16377" table:style-name="ce5"/>
        </table:table-row>
        <table:table-row table:style-name="ro6">
          <table:table-cell/>
          <table:table-cell office:value-type="string" table:style-name="ce8">
            <text:p>u</text:p>
          </table:table-cell>
          <table:table-cell office:value-type="string" table:style-name="ce9">
            <text:p>8415.81.90</text:p>
          </table:table-cell>
          <table:table-cell office:value-type="string" table:style-name="ce10">
            <text:p>Maquina de ar condicionado, propria para regular a umidade e a temperatura do ar em processos de fabricação de confeitos (balas, gomas, caramelos e pirulitos), com consumo de 7.500W de potencia eletrica, composta por sistema de inversao termica contendo circuito de resfriamento de 546.000 BTU (136.500 frigorias /hora) e circuito de aquecimento de 727.000 BTU (181.750 frigorias/hora). Aplicação da mercadoria: máquina industrial de grande porte utilizada em processos industriais na produção de confeitos (balas; gomas; caramelos; e pirulitos). Sua função é regular a umidade e a temperatura do ar e fornecer ar tratado e limpo no processo imediato ao da deposição da massa açucarada nas formas de moldagem, necessário para baixar a temperatura da massa, para que o produto tome sua forma e textura desejada. Composta por sistema de inversão térmica contendo circuito de resfriamento de 546.000 BTU e circuito de aquecimento de 727.000 BTU.</text:p>
          </table:table-cell>
          <table:table-cell office:value-type="string" table:style-name="ce10">
            <text:p>NOVA THERM<text:s text:c="50"/></text:p>
          </table:table-cell>
          <table:table-cell office:value-type="string" table:style-name="ce9">
            <text:p>NOVA-THERM</text:p>
          </table:table-cell>
          <table:table-cell office:value-type="string" table:style-name="ce9">
            <text:p>UTA200</text:p>
          </table:table-cell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422.40.90</text:p>
          </table:table-cell>
          <table:table-cell office:value-type="string" table:style-name="ce10">
            <text:p>Maquina industrial para embalar confeitos(balas, doces, gomas e caramelos) utilizando papeis impregnados com aluminio e polipropileno, modelo GD 2001, automatica, com velocidade de embalagem de 60000 unidades/hora e potencia eletrica de 15 KW, dotada de painel de comandos e contendo otores de indução trifásica, com potência inferior a 250cv e rotor em gaiola de esquilo. Aplicação da mercadoria: WRAPPING MACHINE GD 2001 é uma máquina de grande porte, embaladora de confeitos (balas, doces gomas e caramelos), capaz de embalar aproximadamente 60.000 unidades por hora e potência elétrica de 15 KW. Dotada de painel de comandos e contém motores de indução trifásica, com potência inferior a 250cv e rotor em gaiola de esquilo.Sua função é embalar confeitos utilizando papeis impregnados com alumínio e polipropileno.</text:p>
          </table:table-cell>
          <table:table-cell office:value-type="string" table:style-name="ce10">
            <text:p>ACMA<text:s text:c="56"/></text:p>
          </table:table-cell>
          <table:table-cell office:value-type="string" table:style-name="ce9">
            <text:p>ACMA</text:p>
          </table:table-cell>
          <table:table-cell office:value-type="string" table:style-name="ce9">
            <text:p>GD2001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428.39.90</text:p>
          </table:table-cell>
          <table:table-cell office:value-type="string" table:style-name="ce10">
            <text:p>DESCRIÇÃO: ANDAIME DE CREMALHEIRA BIMASTIL, DO TIPO PLATAFORMA COM 02 MASTROS. APLICAÇÃO: UTILIZADOS EM CONSTRUÇÃO CIVIL.</text:p>
          </table:table-cell>
          <table:table-cell office:value-type="string" table:style-name="ce10">
            <text:p>SERMACO LEVANTE, S.L.<text:s text:c="39"/></text:p>
          </table:table-cell>
          <table:table-cell office:value-type="string" table:style-name="ce9">
            <text:p>EUROSCAF</text:p>
          </table:table-cell>
          <table:table-cell office:value-type="string" table:style-name="ce9">
            <text:p>ESE S/301</text:p>
          </table:table-cell>
          <table:table-cell table:number-columns-repeated="3" table:style-name="ce2"/>
          <table:table-cell table:number-columns-repeated="7" table:style-name="ce11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433.59.90</text:p>
          </table:table-cell>
          <table:table-cell office:value-type="string" table:style-name="ce10">
            <text:p>Uso exclusivo para pesquisa genética de soja. Colheitadeira de parcela de duas linhas; Potência do motor 53 KW; Refrigerada a ar; Combustível à diesel; Controle hidráulico; 04 Cilindros com transmissão Eletro Hidraulica (0-7 MPH); Freios hidráulicos 01 lugar na cabine; Controle de pés e manuais; Luzes noturnas; Faixa de velocidade: 2500 RPM Diamêtro do cilindro: 39 cm Largura do cilindro: 81 cm Peneira superior: 76 x 140 cm Peneira inferior: 7x121 cm Área total da peneira: 1,98 mts, dimensão 2,40 x 3,3 mts x 2,1 mts Pneus frente 11-2x24 dobra e atrás 8.51 x 14,6 dobra ajuste côncavo: frente e atrás</text:p>
          </table:table-cell>
          <table:table-cell office:value-type="string" table:style-name="ce10">
            <text:p>ALMACO<text:s text:c="54"/></text:p>
          </table:table-cell>
          <table:table-cell office:value-type="string" table:style-name="ce9">
            <text:p>ALMACO</text:p>
          </table:table-cell>
          <table:table-cell office:value-type="string" table:style-name="ce9">
            <text:p>SPC 20</text:p>
          </table:table-cell>
          <table:table-cell table:number-columns-repeated="3" table:style-name="ce2"/>
          <table:table-cell table:number-columns-repeated="7" table:style-name="ce1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446.30.30</text:p>
          </table:table-cell>
          <table:table-cell office:value-type="string" table:style-name="ce10">
            <text:p>TEAR DE PROJÉTIL SEM LANÇADEIRA PARA FABRICAÇÃO DE TECIDO DE URDIDURA E DE TRAMA A PARTIR DE FIOS DE PEAD (POLIETILENO DE ALTA DENSIDADE), ADAPTADO PARA PRODUZIR LENO (PU 153 ES E10 D1), COM CAPACIDADE DE PRODUÇÃO EM UMA COR E SEM MECANISMO JACQUARD, COM LARGURA UTIL DE TRABALHO DE 213 POLEGADAS/540 CM, COM SISTEMA DE LUBRIFICAÇÃO E MOTOR ELETRICO OPERANDO EM CORRENTE TRIFASICA DE 400V. APLICAÇÃO: CONSTRUÇÃO DE TECIDO PLANO PARA USO EM AGRICULTURA E/OU DEMAIS FINS.</text:p>
          </table:table-cell>
          <table:table-cell office:value-type="string" table:style-name="ce10">
            <text:p>SULZER FRERES SOCIETE ANONYME.<text:s text:c="30"/></text:p>
          </table:table-cell>
          <table:table-cell office:value-type="string" table:style-name="ce9">
            <text:p>SULZER RUTI</text:p>
          </table:table-cell>
          <table:table-cell office:value-type="string" table:style-name="ce9">
            <text:p>PU</text:p>
          </table:table-cell>
          <table:table-cell table:number-columns-repeated="3" table:style-name="ce2"/>
          <table:table-cell table:number-columns-repeated="7" table:style-name="ce13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449.00.80</text:p>
          </table:table-cell>
          <table:table-cell office:value-type="string" table:style-name="ce10">
            <text:p>COMBINACAO DE MAQUINAS PARA ACABAMENTO DE FALSO TECIDOS, CAPACIDADE PRODUTIVA DE 35 M/MIN, POTENCIA DE 60 KW, COMPOSTA DE DESENROLADOR, ALINHADOR, 2 ACUMULADORES DE ENTRADA E SAIDA, COMPRESSOR DE AR, CILINDROS METALICOS E TAPETE DE NOMEX SILICONADO PARA TERMOFIXAGEM, TERMOCOLAGEM E TERMOESTAMPA EM NAO TECIDO, ALIMENTACAO ELETRICA ATRAVES DE DUAS LINHAS SEPARADAS, SENDO UMA POR RESISTENCIAS DE CILINDROS DE 55KW E OUTRA POR MOTORES ELETRICOS COM TOTAL DE 15 KW E CIRCUITOS AUXILIARES, ENROLADOR DE SAIDA COM SISTEMA DE CORTE PNEUMATICO DE NAO-TECIDO, COM FACAS DE CORTE, ESTRUTURA METALICA (MEZANINO) DESMONTADA, E PAINEIS DE CONTROLE ELETRONICOS E ELETRICOS. APLICACAO: PARA ACOPLAMENTO A LINHA DE PRODUCAO PARA ACABAMENTO DE FALSO TECIDO. CATALOGO/FOTO DO BEM OBJETO DA IMPORTACAO ENVIADO VIA CORREIO ELETRONICO AO DECEX/COIMP NO DIA 15/04/2016</text:p>
          </table:table-cell>
          <table:table-cell office:value-type="string" table:style-name="ce10">
            <text:p>RAMATEX di Radini Italo &amp; C. S.n.c.<text:s text:c="25"/></text:p>
          </table:table-cell>
          <table:table-cell office:value-type="string" table:style-name="ce9">
            <text:p>RAMATEX</text:p>
          </table:table-cell>
          <table:table-cell office:value-type="string" table:style-name="ce9">
            <text:p>207 HS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460.11.00</text:p>
          </table:table-cell>
          <table:table-cell office:value-type="string" table:style-name="ce10">
            <text:p>MÁQUINA FERRAMENTA TOTALMENTE AUTOMÁTICA PARA ESMERILHAR OU PRODUZIR DENTES NAS LÂMINAS DAS SERRAS DE FITA PARA O CORTE DE CARNE E OSSO, MADEIRA OU METAIS, COM FORMATO DE 6 A 66MM DE LARGURA ATÉ 1,6MM DE ESPESSURA, CONSTITUÍDA DE BI-METAL OU AÇO DE CARBONO, PRECISÃO DE ALTURA DO DENTE ATÉ 0,02MM DENTRO DE UM CUMPRIMENTO DE 100MM DE LÂMINA, USADA, COMPLETA, COM TODOS OS PERTENCES NORMAIS DE FUNCIONAMENTO.</text:p>
          </table:table-cell>
          <table:table-cell office:value-type="string" table:style-name="ce10">
            <text:p>NORMAC<text:s text:c="54"/></text:p>
          </table:table-cell>
          <table:table-cell office:value-type="string" table:style-name="ce9">
            <text:p>NORMAC</text:p>
          </table:table-cell>
          <table:table-cell office:value-type="string" table:style-name="ce9">
            <text:p>BS10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462.10.90</text:p>
          </table:table-cell>
          <table:table-cell office:value-type="string" table:style-name="ce10">
            <text:p>Ferramenta n" 13180202007004.0103 de estampo de peça metálica 1318.0202.007.004, nas dimensões de 400x300x510 mm. APLICACAO : aplicada em estampo de peca metalica.</text:p>
          </table:table-cell>
          <table:table-cell office:value-type="string" table:style-name="ce10">
            <text:p>CONTINENTAL AUTOMOTIVE GMBH<text:s text:c="33"/></text:p>
          </table:table-cell>
          <table:table-cell office:value-type="string" table:style-name="ce9">
            <text:p>CONTINENTAL AUTOMOTIVE GMBH</text:p>
          </table:table-cell>
          <table:table-cell office:value-type="string" table:style-name="ce9">
            <text:p>131802020070040103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477.59.11</text:p>
          </table:table-cell>
          <table:table-cell office:value-type="string" table:style-name="ce10">
            <text:p>PRENSA HIDRÁULICA GIRATÓRIA DE COMPRESSÃO - Prensa Rotativa de Compressão, para confecção de tampas plásticas 18mm e 24mm mono-peças em PP- polipropileno. PRENSA ROTATIVA DE COMPRESSÃO PARA TAMPAS PLÁSTICAS, COM 32 CAVIDADES, COMPOSTA POR: 01 PAINEL ELÉTRICO; 01 UNIDADE DE RESFRIAMENTO TERMORREGULADOR; 01 UNIDADE HIDRÁULICA; 01 UNIDADE DE EXTRUSÃO DE MATERIAL TERMO-PLÁSTICO; 01 MISTURADOR DE RESINA PLASTICA; 02 ASPIRADORES DE RESINA PLASTICA; 01 PAINEL ELETRÔNICO DE COMANDO; 32 MOLDES + 2 MOLDES RESERVAS PARA COMPRESSÃO DE TAMPAS PLASTICAS 18mm BAIXA; 32 MOLDES + 2 MOLDES RESERVAS PARA COMPRESSÃO DE TAMPAS PLASTICAS 18mm ALTA; 32 MOLDES + 2 MOLDES RESERVAS PARA COMPRESSÃO DE TAMPAS PLASTICAS 24mm. Peso da máquina: Peso total com os componentes 12 TON. Ainda faz parte desta máquina: 01 MÁQUINA DOBRADORA DE LACRES DE SEGURANÇA PARA TAMPAS PLASTICAS COM 6 CAVIDADES, INDEXADA A LINHA CCM003A. PRENSA ROTATIVA DE COMPRESSÃO PARA TAMPAS PLASTICAS. Modelo: TVC003A Marca: SACMI. Peso da máquina: 720 KG Está máquina faz parte da linha completa para à confecção de tampas plásticas 18mm e 24mm mono-peças em PP- polipropileno, composta por: 01 Prensa Rotativa de Compressão CCM003A - Item em questão com os devidos sub itens acima descritos; 01 Máquina Cortadora-Dobradora de lacre SFM12LB; 01 Máquina Cortadora-Dobradora de lacre SFM12LA; 01 Máquina de estampagem de vedante PMV224C. Aplicação: A PRENSA HIDRÁULICA SÉRIE CCM PRODUZ MANUFATURADOS EM MATERIAL TERMOPLÁSTICO UTILIZANDO O PROCESSO DE COMPRESSÃO. O SISTEMA REALIZA UM CICLO DE TRABALHO CONTÍNUO ATRAVÉS DA SAÍDA DE MATÉRIA PLÁSTICA POR UM EXTRUSOR, COM UM SUCESSIVO CORTE DE UMA DOSE CALIBRADA E A SUA INTRODUÇÃO NO INTERIOR DOS MOLDES. O FECHAMENTO DOS MOLDES ACONTECE POR VIA HIDRÁULICA, COM UMA PRESSÃO QUE PODE SER REGULADA DURANTE O PROCESSO DE PRODUÇÃO. O TEMPO DE RESFRIAMENTO É DETERMINADO PELA VELOCIDADE DE ROTAÇÃO CARROSSEL DE ESTAMPAGEM.</text:p>
          </table:table-cell>
          <table:table-cell office:value-type="string" table:style-name="ce10">
            <text:p>SACMI Cooperativa Meccanici Imola S.C.ar.l.<text:s text:c="17"/></text:p>
          </table:table-cell>
          <table:table-cell office:value-type="string" table:style-name="ce9">
            <text:p>SACMI</text:p>
          </table:table-cell>
          <table:table-cell office:value-type="string" table:style-name="ce9">
            <text:p>CCM003A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504.40.90</text:p>
          </table:table-cell>
          <table:table-cell office:value-type="string" table:style-name="ce10">
            <text:p>Fonte de alimentação modelo com 525 Watt de potência, para alimentação de servidor IBM Storage modelos DS5100 DS5300. Descrição técnica do bem: Fonte de alimentação de 290 Watts. A função da fonte é transformar a corrente alternada da tomada em corrente contínua (AC) já nas tensões corretas, usadas pelos componentes. Ela serve também como uma última linha de defesa contra picos de tensão e instabilidade na corrente, depois do nobreak ou estabilizador. Características Técnicas - Potencia: 525Watts; - Voltagem: 100-240V; - Amperagem: 7,54 A; - Frequência: 50-60Hz; Aplicação: Utilizados em equipamentos IBM Storage com a função de fornecimento de energia(alimentação de equipamentos).</text:p>
          </table:table-cell>
          <table:table-cell office:value-type="string" table:style-name="ce10">
            <text:p>IBM TAILANDIA<text:s text:c="47"/></text:p>
          </table:table-cell>
          <table:table-cell office:value-type="string" table:style-name="ce9">
            <text:p>IBM</text:p>
          </table:table-cell>
          <table:table-cell office:value-type="string" table:style-name="ce9">
            <text:p>TDPS-525AB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511.40.00</text:p>
          </table:table-cell>
          <table:table-cell office:value-type="string" table:style-name="ce10">
            <text:p>MOTOR DE PARTIDA COM PINHAO, VOLTAGEM DE 12 VOLTS CORRENTE CONTINUA / POTENCIA DE SAIDA DE 2,3 KW / SENTIDO DE ROTACAO: HORARIO / CLASSE DE ISOLAMENTO: NEMA STD CLASS F / DIMENSOES GERAIS: 192 MM X 120 MM / <text:s/>PINHAO 27MM M3 Z9 DUREZA ROCKWELL C (HRC) 58-62 / APLICACAO PRINCIPAL: MOTORES DIESEL.</text:p>
          </table:table-cell>
          <table:table-cell office:value-type="string" table:style-name="ce10">
            <text:p>YANMAR AMERICA CORP.<text:s text:c="40"/></text:p>
          </table:table-cell>
          <table:table-cell office:value-type="string" table:style-name="ce9">
            <text:p>THERMO KING</text:p>
          </table:table-cell>
          <table:table-cell office:value-type="string" table:style-name="ce9">
            <text:p>TK 486 (TIER2/4I)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8540.89.10</text:p>
          </table:table-cell>
          <table:table-cell office:value-type="string" table:style-name="ce10">
            <text:p>VALVULA ELETRONICA DE POTENCIA PARA TRANSMISSOR MODELO TH582 DE 10,5 KW PARA FREQUENCIA DE 12,5MHZ. APLICACAO: ESTA VALVULA E UTILIZADA NO TRANSMISSOR DE TELEVISAO MARCA ACRODYNE EM UHF DE 10 KW DE POTENCIA, AMPLIFICACAO COMUM DE AUDIO E VIDEO.</text:p>
          </table:table-cell>
          <table:table-cell office:value-type="string" table:style-name="ce10">
            <text:p>THALES<text:s text:c="54"/></text:p>
          </table:table-cell>
          <table:table-cell office:value-type="string" table:style-name="ce9">
            <text:p>THALES</text:p>
          </table:table-cell>
          <table:table-cell office:value-type="string" table:style-name="ce9">
            <text:p>TH582TH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9031.80.99</text:p>
          </table:table-cell>
          <table:table-cell office:value-type="string" table:style-name="ce10">
            <text:p>Meio de controle esquerdo do esquadro do paralama do novo Megane. APLICAÇÃO: Efetuar a calibragem do controle esquerdo do esquadro do paralama.</text:p>
          </table:table-cell>
          <table:table-cell office:value-type="string" table:style-name="ce10">
            <text:p>Valmonde<text:s text:c="52"/></text:p>
          </table:table-cell>
          <table:table-cell office:value-type="string" table:style-name="ce9">
            <text:p>VALMONDE</text:p>
          </table:table-cell>
          <table:table-cell office:value-type="string" table:style-name="ce9">
            <text:p>CEE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6">
          <table:table-cell table:style-name="ce1"/>
          <table:table-cell office:value-type="string" table:style-name="ce8">
            <text:p>u</text:p>
          </table:table-cell>
          <table:table-cell office:value-type="string" table:style-name="ce9">
            <text:p>9032.89.90</text:p>
          </table:table-cell>
          <table:table-cell office:value-type="string" table:style-name="ce10">
            <text:p>Ferramenta de calibrar da protecao dianteira da master. Aplicação: Verificar a correta calibração da proteção dianteira.</text:p>
          </table:table-cell>
          <table:table-cell office:value-type="string" table:style-name="ce10">
            <text:p>ACG<text:s text:c="57"/></text:p>
          </table:table-cell>
          <table:table-cell office:value-type="string" table:style-name="ce9">
            <text:p>ACG</text:p>
          </table:table-cell>
          <table:table-cell office:value-type="string" table:style-name="ce9">
            <text:p>CPT</text:p>
          </table:table-cell>
          <table:table-cell table:number-columns-repeated="10" table:style-name="ce2"/>
          <table:table-cell table:number-columns-repeated="16367" table:style-name="ce1"/>
        </table:table-row>
        <table:table-row table:number-rows-repeated="935" table:style-name="ro6">
          <table:table-cell table:style-name="ce1"/>
          <table:table-cell table:style-name="ce1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0" table:style-name="ce2"/>
          <table:table-cell table:number-columns-repeated="16367" table:style-name="ce1"/>
        </table:table-row>
        <table:table-row table:number-rows-repeated="1047621" table:style-name="ro6">
          <table:table-cell table:number-columns-repeated="16384"/>
        </table:table-row>
      </table:table>
      <table:database-ranges>
        <table:database-range table:target-range-address="Website.C7:Website.K30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SECEX/DECEX/COIMP</text:p>
        </style:region-left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ério Hilário Cordeiro Júnior</meta:initial-creator>
    <dc:creator>Valério Hilário Cordeiro Júnior</dc:creator>
    <meta:creation-date>2013-10-31T14:51:05Z</meta:creation-date>
    <dc:date>2016-05-03T19:27:49Z</dc:date>
    <meta:print-date>2016-04-20T18:20:15Z</meta:print-date>
  </office:meta>
</office:document-meta>
</file>