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top" fo:background-color="transparent" style:repeat-content="false"/>
      <style:paragraph-properties fo:text-align="center"/>
    </style:style>
    <style:style style:name="ce8"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9"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0"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1" style:family="table-cell" style:parent-style-name="Default" style:data-style-name="N0">
      <style:table-cell-properties fo:background-color="transparent"/>
    </style:style>
    <style:style style:name="ce12" style:family="table-cell" style:parent-style-name="Default" style:data-style-name="N0">
      <style:table-cell-properties style:vertical-align="top" fo:background-color="transparent" style:repeat-content="false"/>
      <style:paragraph-properties fo:text-align="center"/>
    </style:style>
    <style:style style:name="ce13" style:family="table-cell" style:parent-style-name="Default" style:data-style-name="N0">
      <style:table-cell-properties style:vertical-align="top" fo:wrap-option="wrap" fo:background-color="transparent" style:repeat-content="false"/>
      <style:paragraph-properties fo:text-align="justify"/>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Default" style:data-style-name="N0">
      <style:table-cell-properties style:vertical-align="top" fo:background-color="transparent" style:repeat-content="false"/>
      <style:paragraph-properties fo:text-align="justify"/>
      <style:text-properties fo:color="#FF0000" fo:font-size="14pt" style:font-size-asian="14pt" style:font-size-complex="14pt" fo:font-weight="bold" style:font-weight-asian="bold" style:font-weight-complex="bold"/>
    </style:style>
    <style:style style:name="ce24"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8pt" style:font-size-asian="18pt" style:font-size-complex="18pt" style:text-underline-style="solid" style:text-underline-type="single" fo:font-weight="bold" style:font-weight-asian="bold" style:font-weight-complex="bold"/>
    </style:style>
    <style:style style:name="ce25"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6"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7"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8pt" style:font-size-asian="18pt" style:font-size-complex="18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67770833333333cm"/>
    </style:style>
    <style:style style:name="co8" style:family="table-column">
      <style:table-column-properties fo:break-before="auto" style:column-width="6.588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66">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8" table:default-cell-style-name="ce1"/>
        <table:table-column table:style-name="co1" table:number-columns-repeated="16376"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5">
            <text:p>CONSULTA PÚBLICA Nº 18 DE 06/05/2016</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6">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7">
            <text:p><text:a xlink:href="http://www.desenvolvimento.gov.br/arquivos/consultapublica/CP2016/CP18.zip">CATÁLOGOS TÉCNICOS<text:line-break/>(Clique aqui)</text:a></text:p>
          </table:table-cell>
          <table:table-cell table:number-columns-spanned="1" table:number-rows-spanned="3" table:style-name="ce23"/>
          <table:table-cell table:number-columns-repeated="16376"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covered-table-cell/>
          <table:table-cell table:number-columns-repeated="16376"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covered-table-cell/>
          <table:table-cell table:number-columns-repeated="16376" table:style-name="ce1"/>
        </table:table-row>
        <table:table-row table:style-name="ro5">
          <table:table-cell table:style-name="ce6"/>
          <table:table-cell office:value-type="string" table:style-name="ce16">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7">
            <text:p>u</text:p>
          </table:table-cell>
          <table:table-cell office:value-type="string" table:style-name="ce14">
            <text:p>3923.40.00</text:p>
          </table:table-cell>
          <table:table-cell office:value-type="string" table:style-name="ce15">
            <text:p>Carreteis de plástico para armazenamento de fios, utilizado em lançadeiras para o tecimento das telas para formação da trama, através dos fios armazenados de forma circular sobre os carreteis (bobinas). Os carreteis (Bobinas) são carregadas com fios de náilon com diferentes diâmetros seguem padrões de comprimentos, tensão e rotação.</text:p>
          </table:table-cell>
          <table:table-cell office:value-type="string" table:style-name="ce14">
            <text:p>Schmeing Gebr. Gmbh &amp; Co. KG<text:s text:c="32"/></text:p>
          </table:table-cell>
          <table:table-cell office:value-type="string" table:style-name="ce14">
            <text:p>SCHMEING</text:p>
          </table:table-cell>
          <table:table-cell office:value-type="string" table:style-name="ce14">
            <text:p>SHUTTLE BOBBINS</text:p>
          </table:table-cell>
          <table:table-cell table:number-columns-repeated="16377" table:style-name="ce1"/>
        </table:table-row>
        <table:table-row table:style-name="ro6">
          <table:table-cell table:style-name="ce11"/>
          <table:table-cell office:value-type="string" table:style-name="ce7">
            <text:p>u</text:p>
          </table:table-cell>
          <table:table-cell office:value-type="string" table:style-name="ce14">
            <text:p>8412.21.90</text:p>
          </table:table-cell>
          <table:table-cell office:value-type="string" table:style-name="ce15">
            <text:p>UNIDADE DIESEL HIDRAULICA (POWERPACK), MONTADO EM CONTAINER DE AÇO 2,41m X 1,10m X 1,80m, COMPOSTO DE: MOTOR DIESEL MARCA CATERPILLAR, MODELO C6.6, SERIE 66612324, ARRANJO 278-4280, POTÊNCIA LÍQUIDA 119,0Kw, POTÊNCIA NOMINAL 129,6kw @2.200rpm ANO DE FABRICAÇÃO 2009. BOMBA MARCA POCLAN, TIPO RADIAL DE 4 SAÍDAS, MODELO 4H14-FOR17.5-473, SERIE 9163, CAPACIDADE 17,5cm3/rpm, VAZÃO 4x35l/min, PRESSÃO 400bar. SISTEMA HIDRAULIDO 3Hydac, CAPACIDADE DO ACUMULADOR Hydac 10 litros, CAPACIDADE DO TANQUE DE ÓLEO HIDRAULICO 525 litros. PAINEL DE INSTRUMENTOS COM CHAVE PRINCIPAL, PARTIDA E COMANDO DO MOTOR, CHAVES DAS VÁLVULAS DE PRESSÃO, MANÔMETROS E COMANDOS DAS VALVULAS HIDRAULICAS, VISORES DE NÍVEL DOS TANQUES. PAINEL DE ACOPLAMENTOS COM ENGATES RÁPIDOS DE SAÍDA PARA MANGUEIRAS HIDRAULICAS, ENGATES RÁPIDOS DE RETORNO E 35 MANGUEIRAS. FINALIDADE: Fornecer o óleo para as unidades de push-pull e/ou macacos hidráulicos das vigas deslizantes.</text:p>
          </table:table-cell>
          <table:table-cell office:value-type="string" table:style-name="ce14">
            <text:p>MAMMOET EUROPE BV<text:s text:c="43"/></text:p>
          </table:table-cell>
          <table:table-cell office:value-type="string" table:style-name="ce14">
            <text:p>DOEDIJNS</text:p>
          </table:table-cell>
          <table:table-cell office:value-type="string" table:style-name="ce14">
            <text:p>119Kw</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4">
            <text:p>8438.20.19</text:p>
          </table:table-cell>
          <table:table-cell office:value-type="string" table:style-name="ce15">
            <text:p>Cozedora a vácuo para produção de confeitos (balas, pirulitos e caramelos) a base de pasta de açúcar e glicose com pressão máxima do vapor de cozimento de 1MPa, com capacidade de até 600 kg/h, construída em aço inox e composta de tanque misturador com eixo agitador, pré-aquecedor de massa com vapor, câmara de evaporação e vácuo, bomba de vácuo com selagem de água gelada, bomba de descarga de massa cozinha, painel de controle e potência com tensão de 440 V e 60 Hz.</text:p>
          </table:table-cell>
          <table:table-cell office:value-type="string" table:style-name="ce14">
            <text:p>H.V. Rijsoort &amp; ZN Licensed VY Ter Braak B.V.<text:s text:c="15"/></text:p>
          </table:table-cell>
          <table:table-cell office:value-type="string" table:style-name="ce14">
            <text:p>Coll Cooker</text:p>
          </table:table-cell>
          <table:table-cell office:value-type="string" table:style-name="ce14">
            <text:p>TBK50</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4">
            <text:p>8438.20.19</text:p>
          </table:table-cell>
          <table:table-cell office:value-type="string" table:style-name="ce15">
            <text:p>Máquina industrial para produção de confeitos ( balas, gomas, pirulitos e caramelos), com capacidade de processar ate 1000 Kg/hora, modelo MICROFILM 138/139, construida em aço inox, composta por: aquecedor, camara de vapor, container de mistura e cozimento dotado de rotor especial de mistura da pasta, camara de vacuo, bomba eletrica de vacuo, duas valvulas de descarga da massa, e painel eletrico de controle com interface de comandos programaveis, montada em estrutura metalica robusta. APLICAÇÃO DA MERCADORIA: máquina industrial própria para a produção de confeitos (balas, gomas, pirulitos e caramelos) com capacidade de processar até 1000 kg/hora. Construída em aço inox e composta por: pré-aquecedor, câmara de vapor, contêiner de mistura e cozimento dotado de rotor especial de mistura da pasta, câmara de vácuo, bomba elétrica de vácuo e duas válvulas de descarga da massa. Sua função básica é cozinhar massa açucarada e adicionar à esta massa essências, cores e sabores. Atua aplicando vácuo diretamente sobre uma película fina e raspando durante o cozimento, o que resulta em um processo de cozimento extremamente rápido, sem a necessidade de se preocupar com a inversão do processo. Montado sob estrutura metálica robusta.</text:p>
          </table:table-cell>
          <table:table-cell office:value-type="string" table:style-name="ce14">
            <text:p>BAKER PERKINS<text:s text:c="47"/></text:p>
          </table:table-cell>
          <table:table-cell office:value-type="string" table:style-name="ce14">
            <text:p>BAKER PERKINS</text:p>
          </table:table-cell>
          <table:table-cell office:value-type="string" table:style-name="ce14">
            <text:p>MICROFILM 139</text:p>
          </table:table-cell>
          <table:table-cell table:style-name="ce11"/>
          <table:table-cell table:number-columns-repeated="2" table:style-name="ce1"/>
          <table:table-cell table:number-columns-repeated="7" table:style-name="ce8"/>
          <table:table-cell table:number-columns-repeated="16367"/>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policromática, alimentada com folhas no formato mínimo de A4 (210mm x 297 mm) com formato máximo de impressão de 297 mm, com velocidade de impressão de 75 páginas/minuto. Acompanhada de separador de folhas, com grampeador.</text:p>
          </table:table-cell>
          <table:table-cell office:value-type="string" table:style-name="ce14">
            <text:p>FUJI XEROX MALAYSIA<text:s text:c="41"/></text:p>
          </table:table-cell>
          <table:table-cell office:value-type="string" table:style-name="ce14">
            <text:p>XEROX</text:p>
          </table:table-cell>
          <table:table-cell office:value-type="string" table:style-name="ce14">
            <text:p>DOCUCOLOR 260</text:p>
          </table:table-cell>
          <table:table-cell table:style-name="ce11"/>
          <table:table-cell table:number-columns-repeated="2" table:style-name="ce1"/>
          <table:table-cell table:number-columns-repeated="7" table:style-name="ce9"/>
          <table:table-cell table:number-columns-repeated="16367"/>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policromática, alimentada com folhas no formato mínimo de A4 (210mm x 297 mm) com formato máximo de impressão de 297 mm, com velocidade de impressão de 55 páginas/minuto. Acompanhada de separador de folhas, com grampeador.</text:p>
          </table:table-cell>
          <table:table-cell office:value-type="string" table:style-name="ce14">
            <text:p>FUJI XEROX MALAYSIA<text:s text:c="41"/></text:p>
          </table:table-cell>
          <table:table-cell office:value-type="string" table:style-name="ce14">
            <text:p>XEROX</text:p>
          </table:table-cell>
          <table:table-cell office:value-type="string" table:style-name="ce14">
            <text:p>DOCUCOLOR 242</text:p>
          </table:table-cell>
          <table:table-cell table:style-name="ce11"/>
          <table:table-cell table:number-columns-repeated="2" table:style-name="ce1"/>
          <table:table-cell table:number-columns-repeated="7" table:style-name="ce10"/>
          <table:table-cell table:number-columns-repeated="16367"/>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policromática, alimentada com folhas no formato mínimo de A4 (210mm x 297 mm) com formato máximo de impressão de 297 mm, com velocidade de impressão de 70 páginas/minuto. Acompanhada de separador de folhas, com grampeador, gaveta de alto volume de papel e fiery (CPU par gerenciamento de impressão), suporte e monitor.</text:p>
          </table:table-cell>
          <table:table-cell office:value-type="string" table:style-name="ce14">
            <text:p>FUJI XEROX MALAYSIA<text:s text:c="41"/></text:p>
          </table:table-cell>
          <table:table-cell office:value-type="string" table:style-name="ce14">
            <text:p>XEROX</text:p>
          </table:table-cell>
          <table:table-cell office:value-type="string" table:style-name="ce14">
            <text:p>DOCUCOLOR 700i</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policromática, alimentada com folhas no formato mínimo de A4 (210mm x 297 mm) com formato máximo de impressão de 297 mm, com velocidade de impressão de 70 páginas/minuto. Acompanhada de separador de folhas, com grampeador, gaveta de alto volume de papel e fiery (CPU par gerenciamento de impressão), suporte e monitor.</text:p>
          </table:table-cell>
          <table:table-cell office:value-type="string" table:style-name="ce14">
            <text:p>FUJI XEROX MALAYSIA<text:s text:c="41"/></text:p>
          </table:table-cell>
          <table:table-cell office:value-type="string" table:style-name="ce14">
            <text:p>XEROX</text:p>
          </table:table-cell>
          <table:table-cell office:value-type="string" table:style-name="ce14">
            <text:p>DOCUCOLOR 700</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4">
            <text:p>8443.31.99</text:p>
          </table:table-cell>
          <table:table-cell office:value-type="string" table:style-name="ce15">
            <text:p>Máquina Copiadora e impressora a laser, com conexão para rede ou dados, policromática, alimentada com folhas no formato mínimo de A4 (210mm x 297 mm) com formato máximo de impressão de 297 mm, com velocidade de impressão de 65 páginas/minuto. Acompanhada de separador de folhas, com grampeador.</text:p>
          </table:table-cell>
          <table:table-cell office:value-type="string" table:style-name="ce14">
            <text:p>FUJI XEROX MALAYSIA<text:s text:c="41"/></text:p>
          </table:table-cell>
          <table:table-cell office:value-type="string" table:style-name="ce14">
            <text:p>XEROX</text:p>
          </table:table-cell>
          <table:table-cell office:value-type="string" table:style-name="ce14">
            <text:p>DOCUCOLOR 252</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4">
            <text:p>8443.99.22</text:p>
          </table:table-cell>
          <table:table-cell office:value-type="string" table:style-name="ce15">
            <text:p>CABECA DE IMPRESSAO PROSPER S-SERIES RESPONSÁVEL PELA IMPRESSAO EM SUBSTRATO PAPEL ATRAVES DE JATOS DE TINTA. ESPECIFICACAO FISICA: ALT.: 7,00CM , LARG.:9,00CM, PROF.17,00CM, ESPECIFICACAO TECNICA:LARGURA DA AREA DE IMPRESSAO DA CABECA DE JATO DE TINTA: 4,16 POLEGADAS (10,6 CM) RESOLUCAO: 600 X 600 DPI, PRESSÃO DA TINTA: 60PSI, TENSAO DE OPERACAO DE ATÉ 48 VOLTS DE CARGA, VELOCIDADE MAXIMA DE IMPRESSAO ATE 3000 FPM (900 MPM), VIDA UTIL : MEDIA DE 600 HORAS, APLICACAO: IDEAL PARA APLICACOES DE ALTO VOLUME QUE EXIGEM A INTEGRACAO DE DADOS DE PERSONALIZACAO E IMPRESSAO TRANSACIONAL COM RESOLUCAO DE QUALIDADE EM UMA PLATAFORMA AMPLA DE SUBSTRATO. TAMBEM OFERECE UMA COMBINACAO DA IMPRESSAO OFFSET COM 100% DE DADOS VARIAVEIS E FLEXIBILIDADE PARA CONFIGURACAO DE ATE 24 CABECAS DE IMPRESSAO JETTING MODULE PROSPER S-SERIES.</text:p>
          </table:table-cell>
          <table:table-cell office:value-type="string" table:style-name="ce14">
            <text:p>KODAK VERSAMAK INC.<text:s text:c="41"/></text:p>
          </table:table-cell>
          <table:table-cell office:value-type="string" table:style-name="ce14">
            <text:p>KODAK VERSAMARK</text:p>
          </table:table-cell>
          <table:table-cell office:value-type="string" table:style-name="ce14">
            <text:p>JETTING MODULE</text:p>
          </table:table-cell>
          <table:table-cell table:style-name="ce11"/>
          <table:table-cell table:number-columns-repeated="16376" table:style-name="ce1"/>
        </table:table-row>
        <table:table-row table:style-name="ro6">
          <table:table-cell table:style-name="ce11"/>
          <table:table-cell office:value-type="string" table:style-name="ce7">
            <text:p>u</text:p>
          </table:table-cell>
          <table:table-cell office:value-type="string" table:style-name="ce14">
            <text:p>8453.10.90</text:p>
          </table:table-cell>
          <table:table-cell office:value-type="string" table:style-name="ce15">
            <text:p><text:s/>Equipamento que tem por finalidade medir a força coerciva(Hc) em amostras de metal.Estação de trabalho composta por módulo de medição, bobina do coercímetro e unidade central de processamento - CPU. O módulo de medição contém a unidade de força do conjunto, circuitos de controle para medição da força coerciva (Hc), soquetes de ligação para a bobina do coercímetro, sondas Forster, medidor de fluxo (saturação magnética), porta serial RS232 (PC), controle remoto e manipulador. O módulo chamado de bobina de mediçãoé composto por uma bobina com largura de 60 mm de diâmetro interno que está disponível para medição da força coerciva (Hc) e campos dinâmicos. A bobinaé blindada, a fim de apoiar campos estáticos e dinâmicos. Dois ventiladores (coolers) estão instalados para o arrefecimento da bobina. A CPU - unidade central de processamento, de PIV a 3Ghz, 512 RAM, 80HD, é conectada ao módulo de medição do coercímetro através de uma porta COM1 e um mouse serial conectado à porta COM 2 para a medição força coerciva (Hc). -APLICACAO: O equipamento tem por finalidade medir a força coerciva (Hc) em amostras de metal de uma maneira geral e em metal duro em particular, com fins de aprovação de peças antes de seguir para etapas posteriores de processamento. O metal duro é um composto sinterizado contendo basicamente carboneto de tungstênio (WC) em uma matriz de cobalto. A liberação de amostras usando a força coerciva (Hc) como referência é um padrão internacional em empresas do mesmo segmento industrial.</text:p>
          </table:table-cell>
          <table:table-cell office:value-type="string" table:style-name="ce14">
            <text:p>INSTITUR DR FOERSTER<text:s text:c="40"/></text:p>
          </table:table-cell>
          <table:table-cell office:value-type="string" table:style-name="ce14">
            <text:p>FOERSTER -</text:p>
          </table:table-cell>
          <table:table-cell office:value-type="string" table:style-name="ce14">
            <text:p>KOERZIMAT CS 1096</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62.29.00</text:p>
          </table:table-cell>
          <table:table-cell office:value-type="string" table:style-name="ce15">
            <text:p>PRENSA MECÂNICA DE BANCADA, PARA DOBRAR TERMINAIS DE CONECTORES ELÉTRICOS, DOTADA DE PAINEL DE COMANDO E CONTADOR DE CICLOS DE 5 DÍGITOS, MOTOR ELÉTRICO COM SISTEMA DE FRENAGEM CONTROLADO POR INVERSOR, COM CAPACIDADE MÁXIMA DE 40 CICLOS POR MINUTO, POTÊNCIA NOMINAL DE 2,5HP, FORÇA DE 4000KG, CURSO 40MM, ALTURA DE TRABALHO 135,8MM (+/- 0,02MM), VOLTAGEM 230V, FREQUÊNCIA 50/60HZ, 1 FASE, DIMENSÕES 460X350X1550MM, COMPLETA COM ALIMENTADOR DE TERMINAIS E DISPOSITIVOS INDISPENSÁVEIS AO PLENO FUNCIONAMENTO. APLICAÇÃO: EQUIPAMENTO UTILIZADO NA PRODUÇÃO DE TERMINAIS PARA CONECTORES ELÉTRICOS AUTOMOTIVOS.</text:p>
          </table:table-cell>
          <table:table-cell office:value-type="string" table:style-name="ce14">
            <text:p>MECAL SRL<text:s text:c="51"/></text:p>
          </table:table-cell>
          <table:table-cell office:value-type="string" table:style-name="ce14">
            <text:p>MECAL</text:p>
          </table:table-cell>
          <table:table-cell office:value-type="string" table:style-name="ce14">
            <text:p>PE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5">
            <text:p>Placa de CPU utilizada em equipamento de medicina nuclear optima. Utilizado no equipamento optima. Com a finalidade de controlar de movimentos, de aquisição de imagens e comunicação. Especificação técnica: conectores padrão ibm-pc, processador IBM 486 com versão dos 4 ponto 1. Material: placa de circuito impresso com diversos componentes eletrônicos. <text:s/>Média da demanda anual: 1</text:p>
          </table:table-cell>
          <table:table-cell office:value-type="string" table:style-name="ce14">
            <text:p>GE HEALTHCARE</text:p>
          </table:table-cell>
          <table:table-cell office:value-type="string" table:style-name="ce14">
            <text:p>GE HEALTHCARE</text:p>
          </table:table-cell>
          <table:table-cell office:value-type="string" table:style-name="ce14">
            <text:p>2128223-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5">
            <text:p>Computador HP, utilizado em equipamento de Tomografia Computadorizada. Utilizado equipamento Synergy. Computador principal do equipamento de tomografia, responsável pelo controle de todas as funções de operação. Tensões de 120VAC, +5Vdc, -5Vdc, +12Vdc, -12Vdc. Conectores tipo DB, VGA, PCI. Cotem processador PA7100LC microprocessador extensão cartão para rede local de 100 MBIT.</text:p>
          </table:table-cell>
          <table:table-cell office:value-type="string" table:style-name="ce14">
            <text:p>HP</text:p>
          </table:table-cell>
          <table:table-cell office:value-type="string" table:style-name="ce14">
            <text:p>HP</text:p>
          </table:table-cell>
          <table:table-cell office:value-type="float" office:value="2185531" table:style-name="ce14">
            <text:p>218553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10</text:p>
          </table:table-cell>
          <table:table-cell office:value-type="string" table:style-name="ce15">
            <text:p>Unidade denominada IDC responsável pelo controle das funções operacionais do detector digital de captação de imagens, tais como temperatura de trabalho, controle de exposição e também processamento dos dados brutos das imagens adquiridas, é utilizado em equipamento de mamografia digital modelos Senographe 2000D e Senographe DS.</text:p>
            <text:p>Especificação técnica: Entrada de alimentação de 220Vac, <text:s/>com portas de comunicação seriais com conectores DB9, porta de comunicação SCSI e conector para fibra ótica para transmissão dos dados de imagem</text:p>
            <text:p/>
          </table:table-cell>
          <table:table-cell office:value-type="string" table:style-name="ce14">
            <text:p>GE HEALTHCARE</text:p>
          </table:table-cell>
          <table:table-cell office:value-type="string" table:style-name="ce14">
            <text:p>GE HEALTHCARE</text:p>
          </table:table-cell>
          <table:table-cell office:value-type="float" office:value="2375961" table:style-name="ce14">
            <text:p>237596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20</text:p>
          </table:table-cell>
          <table:table-cell office:value-type="string" table:style-name="ce15">
            <text:p>Módulo CPU (Unidade central de processamento) Logic 9 (exclusivo) Unidade central de processamento – Realiza todo o processamento do sistema, gerencia os gráficos e cálculos, recebe os comandos da user interface, envia o sinal de vídeo para o monitor. Tensão de entrada 110VAC, potência 500W. Possui conectores idênticos a uma CPU de computador (USB, SCSI, serial , paralelo).</text:p>
          </table:table-cell>
          <table:table-cell office:value-type="string" table:style-name="ce14">
            <text:p>GE HEALTHCARE</text:p>
          </table:table-cell>
          <table:table-cell office:value-type="string" table:style-name="ce14">
            <text:p>GE HEALTHCARE</text:p>
          </table:table-cell>
          <table:table-cell office:value-type="string" table:style-name="ce14">
            <text:p>2266548-1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20</text:p>
          </table:table-cell>
          <table:table-cell office:value-type="string" table:style-name="ce15">
            <text:p>Módulo acelerador de reconstrução, utilizado em equipamento de tomografia computadorizada. finalidade de aceleração do processo de reconstrução de imagens tomográficas a partir de dados brutos armazenados em discos rígidos periféricos ao computador principal e gerenciador do processo de reconstrução. tem função auxiliar no processo descrito. tensões de 120vac, +5vdc, -5vdc, +12vdc, -12vdc. conector rj45.</text:p>
          </table:table-cell>
          <table:table-cell office:value-type="string" table:style-name="ce14">
            <text:p>GE HEALTHCARE</text:p>
          </table:table-cell>
          <table:table-cell office:value-type="string" table:style-name="ce14">
            <text:p>GE HEALTHCARE</text:p>
          </table:table-cell>
          <table:table-cell office:value-type="string" table:style-name="ce14">
            <text:p>5255299-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30</text:p>
          </table:table-cell>
          <table:table-cell office:value-type="string" table:style-name="ce15">
            <text:p>Computador do console utilizado em equipamento de rm profile 1 ou 2 ou contour 1 ou 2. Interface entre o operador da rm e o equipamento de rm propriamente dito. Conjunto de varias placas de circuito impressos que processam sinais bus para equipamento de ressonancia magnetica nao contem memoria e nao é programavel. Especificação técnica: 110v ac.</text:p>
          </table:table-cell>
          <table:table-cell office:value-type="string" table:style-name="ce14">
            <text:p>GE HEALTHCARE</text:p>
          </table:table-cell>
          <table:table-cell office:value-type="string" table:style-name="ce14">
            <text:p>GE HEALTHCARE</text:p>
          </table:table-cell>
          <table:table-cell office:value-type="string" table:style-name="ce14">
            <text:p>2165155-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90</text:p>
          </table:table-cell>
          <table:table-cell office:value-type="string" table:style-name="ce15">
            <text:p>Placa mãe utilizada no computador principal da console em equipamento de tomografia computadorizada. <text:s/>CT CT/i <text:s/>Esta placa mãe é responsável pelo funcionamento e controle do computador principal, localizado dentro da console do equipamento de tomografia. O computador principal do tomógrafo tem a finalidade de controlar todos os processos de funcionamento do equipamento. <text:s/>Tensões de trabalho de 5VDC e 12VDC.</text:p>
          </table:table-cell>
          <table:table-cell office:value-type="string" table:style-name="ce14">
            <text:p>GE HEALTHCARE</text:p>
          </table:table-cell>
          <table:table-cell office:value-type="string" table:style-name="ce14">
            <text:p>GE HEALTHCARE</text:p>
          </table:table-cell>
          <table:table-cell office:value-type="string" table:style-name="ce14">
            <text:p>2115457-2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90</text:p>
          </table:table-cell>
          <table:table-cell office:value-type="string" table:style-name="ce15">
            <text:p>Unidade de disco rigido Seagate 2.1 gb. Utilizado no equipamento hispeed advantage rp <text:s/>e cti. Finalidade: disco rígido para arquivar imagens de exames. Especificação técnica: conector <text:s/>scsi 5vdc <text:s/>/ 12vdc.</text:p>
          </table:table-cell>
          <table:table-cell office:value-type="string" table:style-name="ce14">
            <text:p>SEAGATE</text:p>
          </table:table-cell>
          <table:table-cell office:value-type="string" table:style-name="ce14">
            <text:p>SEAGATE</text:p>
          </table:table-cell>
          <table:table-cell office:value-type="float" office:value="2119401" table:style-name="ce14">
            <text:p>211940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90</text:p>
          </table:table-cell>
          <table:table-cell office:value-type="string" table:style-name="ce15">
            <text:p>Módulo analógico receptor de sinais Voluson E6/Voluson E8. Recebe o sinal analógico de ultrassom vindo do transdutor e envia para o módulo digital. Conexão tipo PCI – trabalha com <text:s/>+100VDC e -100VDC. Com processador pentium memoria ram e entrada e saida e unidade de processamento placa mae sem disco rigido e subsistemas montada em estrutura de aco utilizada em equipamentos de ultrassom voluson E6 E8</text:p>
          </table:table-cell>
          <table:table-cell office:value-type="string" table:style-name="ce14">
            <text:p>GE HEALTHCARE</text:p>
          </table:table-cell>
          <table:table-cell office:value-type="string" table:style-name="ce14">
            <text:p>GE HEALTHCARE</text:p>
          </table:table-cell>
          <table:table-cell office:value-type="string" table:style-name="ce14">
            <text:p>KTZ28017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50.90</text:p>
          </table:table-cell>
          <table:table-cell office:value-type="string" table:style-name="ce15">
            <text:p>Computador HP-8400 Utilizado em equipamento de Ressonancia Magnetica. <text:s/>A Finalidade é : <text:s/>Computador de aquisição, armazena sistema operacional e software de aquisição. Armazenamento dos dados dos exames. <text:s/>Especificação Técnica: <text:s text:c="2"/>CPU HP8400, utilizada em equipamento de ressonância magnética.<text:s/></text:p>
          </table:table-cell>
          <table:table-cell office:value-type="string" table:style-name="ce14">
            <text:p>HP</text:p>
          </table:table-cell>
          <table:table-cell office:value-type="string" table:style-name="ce14">
            <text:p>HP</text:p>
          </table:table-cell>
          <table:table-cell office:value-type="string" table:style-name="ce14">
            <text:p>5183547-41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5">
            <text:p>Unidade de Disco rigido de 18 GB, Utilizada em equipamento de Tomografia computadorizada <text:s/>ESPECIFICAÇÃO TÉCNICA: <text:s/>Disco de 18 GB.<text:s text:c="2"/></text:p>
          </table:table-cell>
          <table:table-cell office:value-type="string" table:style-name="ce14">
            <text:p>GE HEALTHCARE</text:p>
          </table:table-cell>
          <table:table-cell office:value-type="string" table:style-name="ce14">
            <text:p>GE HEALTHCARE</text:p>
          </table:table-cell>
          <table:table-cell office:value-type="string" table:style-name="ce14">
            <text:p>2330758U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5">
            <text:p>Unidade de Disco rigido de 18 GB, Utilizada em emquipamento de Tomografia computadorizada <text:s/>ESPECIFICAÇÃO TÉCNICA: <text:s/>Disco de 18 GB.<text:s/></text:p>
          </table:table-cell>
          <table:table-cell office:value-type="string" table:style-name="ce14">
            <text:p>GE HEALTHCARE</text:p>
          </table:table-cell>
          <table:table-cell office:value-type="string" table:style-name="ce14">
            <text:p>GE HEALTHCARE</text:p>
          </table:table-cell>
          <table:table-cell office:value-type="string" table:style-name="ce14">
            <text:p>2330758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70.12</text:p>
          </table:table-cell>
          <table:table-cell office:value-type="string" table:style-name="ce15">
            <text:p>Unidade de disco rígido padrão de comunicação SATA e capacidade de 160GB e rotação de 7200RPM utilizado em equipamento de raios-x com detector digital modelo DR-F. A Finalidade desta unidade de disco é armazenar dados de pacientes, software com sistema operacional, software de aplicação e armazenamento de imagens em padrão DICOM. <text:s/>Especificação Técnica: Unidade de disco rígido alimentada por +5Vdc e +/- 12Vdc con conector Molex, e comunicação por conector padrão SATA</text:p>
          </table:table-cell>
          <table:table-cell office:value-type="string" table:style-name="ce14">
            <text:p>GE HEALTHCARE</text:p>
          </table:table-cell>
          <table:table-cell office:value-type="string" table:style-name="ce14">
            <text:p>GE HEALTHCARE</text:p>
          </table:table-cell>
          <table:table-cell office:value-type="string" table:style-name="ce14">
            <text:p>5237791-3U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70.29</text:p>
          </table:table-cell>
          <table:table-cell office:value-type="string" table:style-name="ce15">
            <text:p>Unidade para leitura e gravação de cds/dvds com interface scsi utilizada em estações de revisão de exames radiológicos advantage windows versões 4.3, 4.4 e 4.5</text:p>
          </table:table-cell>
          <table:table-cell office:value-type="string" table:style-name="ce14">
            <text:p>GE HEALTHCARE</text:p>
          </table:table-cell>
          <table:table-cell office:value-type="string" table:style-name="ce14">
            <text:p>GE HEALTHCARE</text:p>
          </table:table-cell>
          <table:table-cell office:value-type="string" table:style-name="ce14">
            <text:p>5183547-22U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70.29</text:p>
          </table:table-cell>
          <table:table-cell office:value-type="string" table:style-name="ce15">
            <text:p>Drive de disco óptico, utilizado pelo operador para gravação de backup de exames em midia mod. Utilizado em equipamento de tomografia computadorizada. Tensões de +5VDC, +12VDC.</text:p>
          </table:table-cell>
          <table:table-cell office:value-type="string" table:style-name="ce14">
            <text:p>GE HEALTHCARE</text:p>
          </table:table-cell>
          <table:table-cell office:value-type="string" table:style-name="ce14">
            <text:p>GE HEALTHCARE</text:p>
          </table:table-cell>
          <table:table-cell office:value-type="float" office:value="5305923" table:style-name="ce14">
            <text:p>530592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70.29</text:p>
          </table:table-cell>
          <table:table-cell office:value-type="string" table:style-name="ce15">
            <text:p>Kit de upgrade de drive de <text:s/>disco <text:s/>magnético, Sony MOD SMO-F551-SD e Cabo de Força <text:s/>A finalidade <text:s/>Leitura e gravação de mídias tipo MOD (ótico-magnética) contendo software de equipamento de Tomografia Computadorizada. <text:s/>Especificação Técnica: Alimentação 120VAC através de conector tipo PC. Possui também conector SCSI</text:p>
          </table:table-cell>
          <table:table-cell office:value-type="string" table:style-name="ce14">
            <text:p>Sony</text:p>
          </table:table-cell>
          <table:table-cell office:value-type="string" table:style-name="ce14">
            <text:p>Sony</text:p>
          </table:table-cell>
          <table:table-cell office:value-type="string" table:style-name="ce14">
            <text:p>5234986U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Modulo analogico digital, controlador dos gradientes 8645, utilizado em equipamento de <text:s/>ressonancia magnetica signa advantage, horizon e lx, funciona como interface entre os sinais gerados pela ressonância e o amplificador de gradientes, tensões cc, menores que 24v, diversos sinais de controle, possuindo interface externa para medição e calibração.<text:s/></text:p>
          </table:table-cell>
          <table:table-cell office:value-type="string" table:style-name="ce14">
            <text:p>GE HEALTHCARE</text:p>
          </table:table-cell>
          <table:table-cell office:value-type="string" table:style-name="ce14">
            <text:p>GE HEALTHCARE</text:p>
          </table:table-cell>
          <table:table-cell office:value-type="float" office:value="2111447" table:style-name="ce14">
            <text:p>211144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eletronica comunicadora com compartimentos externos do chassis ISE utilizada para controle de entradas e saidas de dados como monitoracao periférica de paciente e gradiente de corrente em equipamento de ressonancia magnetica. Finalidade: conversor analogico digital e de fibra optica.</text:p>
          </table:table-cell>
          <table:table-cell office:value-type="string" table:style-name="ce14">
            <text:p>GE HEALTHCARE</text:p>
          </table:table-cell>
          <table:table-cell office:value-type="string" table:style-name="ce14">
            <text:p>GE HEALTHCARE</text:p>
          </table:table-cell>
          <table:table-cell office:value-type="string" table:style-name="ce14">
            <text:p>2115088-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eletrônica de tratamento, conectora e convertora, ( conversão analógica – digital ) e amplificação dos sinais provenientes do detetor. trabalha com tensões de 5vdc e 12vdc. localizada no módulo das do gantry, do equipamento de tomografia computadorizada.</text:p>
          </table:table-cell>
          <table:table-cell office:value-type="string" table:style-name="ce14">
            <text:p>GE HEALTHCARE</text:p>
          </table:table-cell>
          <table:table-cell office:value-type="string" table:style-name="ce14">
            <text:p>GE HEALTHCARE</text:p>
          </table:table-cell>
          <table:table-cell office:value-type="string" table:style-name="ce14">
            <text:p>2137958-3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Módulo analógico receptor de sinais Vivid 3/Vivid 4 Recebe o sinal analógico de ultrassom vindo do transdutor e envia para o módulo digital. Conexão tipo PCI – trabalha com <text:s/>+85VDC e -85VDC.</text:p>
          </table:table-cell>
          <table:table-cell office:value-type="string" table:style-name="ce14">
            <text:p>GE HEALTHCARE</text:p>
          </table:table-cell>
          <table:table-cell office:value-type="string" table:style-name="ce14">
            <text:p>GE HEALTHCARE</text:p>
          </table:table-cell>
          <table:table-cell office:value-type="string" table:style-name="ce14">
            <text:p>2253033-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de circuito impresso EQ4 responsável por receber e amplificar o sinal do ultrasson enviando para as beamformers do equipamento Logiq 9. <text:s/>Média da demanda anual: 4<text:s/></text:p>
          </table:table-cell>
          <table:table-cell office:value-type="string" table:style-name="ce14">
            <text:p>GE HEALTHCARE</text:p>
          </table:table-cell>
          <table:table-cell office:value-type="string" table:style-name="ce14">
            <text:p>GE HEALTHCARE</text:p>
          </table:table-cell>
          <table:table-cell office:value-type="float" office:value="2260210" table:style-name="ce14">
            <text:p>226021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de aquisição de imagens utilizada em equipamentos de medicina nuclear. Utilizado no equipamento optima. Finalidade: aquisição de imagens e comunicação. Especificação técnica: conector eisa. Material: placa de circuito impresso com diversos componentes eletrônicos. <text:s/>Média da demanda anual: 4<text:s text:c="14"/></text:p>
          </table:table-cell>
          <table:table-cell office:value-type="string" table:style-name="ce14">
            <text:p>GE HEALTHCARE</text:p>
          </table:table-cell>
          <table:table-cell office:value-type="string" table:style-name="ce14">
            <text:p>GE HEALTHCARE</text:p>
          </table:table-cell>
          <table:table-cell office:value-type="string" table:style-name="ce14">
            <text:p>9INB0129-C</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de conexão rs232 utilizada em equipamento de medicina nuclear optima. Para comunicação com os acionadores dos motores do equip. Optima. Especificação técnica conectores eisa e db9. Material: placa de circuito impresso com diversos componentes eletrônicos. <text:s/>Média da demanda anual: 5</text:p>
          </table:table-cell>
          <table:table-cell office:value-type="string" table:style-name="ce14">
            <text:p>GE HEALTHCARE</text:p>
          </table:table-cell>
          <table:table-cell office:value-type="string" table:style-name="ce14">
            <text:p>GE HEALTHCARE</text:p>
          </table:table-cell>
          <table:table-cell office:value-type="string" table:style-name="ce14">
            <text:p>9RSB0189-A</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processadora SMT e demoduladora de sinais. <text:s/>Utilizada exclusivamente no equipamento voluson <text:s/>730. Responsável por controlar ganhos no modo tgc, calcula magnitude de ondas, filtro de linhas, ajustes/demodulaçào de sinais, para construçào das imagens em modo b.</text:p>
          </table:table-cell>
          <table:table-cell office:value-type="string" table:style-name="ce14">
            <text:p>GE HEALTHCARE</text:p>
          </table:table-cell>
          <table:table-cell office:value-type="string" table:style-name="ce14">
            <text:p>GE HEALTHCARE</text:p>
          </table:table-cell>
          <table:table-cell office:value-type="string" table:style-name="ce14">
            <text:p>KTZ195594</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1.80.00</text:p>
          </table:table-cell>
          <table:table-cell office:value-type="string" table:style-name="ce15">
            <text:p>PLACA DE CONEXAO DE ALTA TENSAO, ADAM, <text:s/>que é responsavel pela <text:s/>comunicação e aquisição de dados utilizada no sistema de Medicina Nuclear Millennium VG, <text:s/>Especifiação técnica, <text:s/>Compatível eletrica e mecanicamente com a placa PDOC onde é instalada.</text:p>
          </table:table-cell>
          <table:table-cell office:value-type="string" table:style-name="ce14">
            <text:p>GE HEALTHCARE</text:p>
          </table:table-cell>
          <table:table-cell office:value-type="string" table:style-name="ce14">
            <text:p>GE HEALTHCARE</text:p>
          </table:table-cell>
          <table:table-cell office:value-type="string" table:style-name="ce14">
            <text:p>5252406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7.10.21</text:p>
          </table:table-cell>
          <table:table-cell office:value-type="string" table:style-name="ce15">
            <text:p>Máquina de moldar por injeção para borracha termoplástica, horizontal, com capacidade de 1.000kg, força fechamento de 12kN, controlado por CLP, monocolor. Aplicação: ativo imobilizado para uso na indústria, na linha de produção. Sendo sistema que proporciona a completa escala de um controle CLP, assim como a opção de adaptar diferentes dispositivos de derretimento para diferentes capacidades de derretimento. Documentos devidamente enviados.</text:p>
          </table:table-cell>
          <table:table-cell office:value-type="string" table:style-name="ce14">
            <text:p>OPTIMEL SCHMELZGUSSTECHNIK GMBH<text:s text:c="29"/></text:p>
          </table:table-cell>
          <table:table-cell office:value-type="string" table:style-name="ce14">
            <text:p>Optimel</text:p>
          </table:table-cell>
          <table:table-cell office:value-type="string" table:style-name="ce14">
            <text:p>OM 120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479.81.90</text:p>
          </table:table-cell>
          <table:table-cell office:value-type="string" table:style-name="ce15">
            <text:p>Combinação de máquinas formando uma unidade funcional para corte, decapagem e crimpagem de fios e cabos elétricos de cobre, provida de porta bobinas com capacidade de armazenamento entre 1 e 18 bobinas com diâmetro externo máximo de 1000 mm, seleção e posicionamento do carregamento dos cabos disponíveis nos porta bobinas automatizado, provido de sistema destensionador, agregado com medidor eletrônico de comprimento (entre 0,052 m e 1000 m), corte automático, com detecção automática da secção transversal do fio/cabo, unidade de extração universal tipo "faca V" para capa externa e interna das vias de cabos elétricos monovias e/ou multivias com secção máxima de até 25mm" e de secção externa circular ou retangular/achatado, com velocidade de carregamento de até 1,95m/s, embobinamento duplo automático com atador/prendedor semi-automático, crimpagem unitária semi-automática das vias decapadas e painel de comando com controle eletrônico. Aplicação : Tratamento de metais (cobre) como para corte, decapagem e crimpagem de fios e cabos elétricos de cobre.</text:p>
          </table:table-cell>
          <table:table-cell office:value-type="string" table:style-name="ce14">
            <text:p>Schleuniger Group<text:s text:c="43"/></text:p>
          </table:table-cell>
          <table:table-cell office:value-type="string" table:style-name="ce14">
            <text:p>RAMATECH SYSTEMS AG SCHLEUNIGERGROUP BAUMEISTER</text:p>
          </table:table-cell>
          <table:table-cell office:value-type="string" table:style-name="ce14">
            <text:p>RAMATECHROLLENGESTELL POWERSTRIP 9500 P CC 1300 ADT-90-250 UC 2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1.10.19</text:p>
          </table:table-cell>
          <table:table-cell office:value-type="string" table:style-name="ce15">
            <text:p>Motor eletrico de corrente continua sem escovas com potencia de <text:s/>21.6W . <text:s/>A finalidade <text:s/>Tracionamento do tampo da Mesa de equipamento de Tomografia Computadorizada. <text:s/>Especificação Técnica: Motor operado por pulsos de tensão 24V 50W e conectores MOLEX.</text:p>
          </table:table-cell>
          <table:table-cell office:value-type="string" table:style-name="ce14">
            <text:p>GE HEALTHCARE</text:p>
          </table:table-cell>
          <table:table-cell office:value-type="string" table:style-name="ce14">
            <text:p>GE HEALTHCARE</text:p>
          </table:table-cell>
          <table:table-cell office:value-type="string" table:style-name="ce14">
            <text:p>2201876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1.31.10</text:p>
          </table:table-cell>
          <table:table-cell office:value-type="string" table:style-name="ce15">
            <text:p>Modulo servo de controle , utilizado em equipamento de medicina nuclear, A finalidade destes modulo é o movimento de pinos radioativos para calibrações e testes do sistema Discovery LS. ESPECIFICAÇÃO TÉCNICA: <text:s/>Modulo servo de controle, é o <text:s/>conjunto de acionamento da translação<text:s/></text:p>
          </table:table-cell>
          <table:table-cell office:value-type="string" table:style-name="ce14">
            <text:p>GE HEALTHCARE</text:p>
          </table:table-cell>
          <table:table-cell office:value-type="string" table:style-name="ce14">
            <text:p>GE HEALTHCARE</text:p>
          </table:table-cell>
          <table:table-cell office:value-type="string" table:style-name="ce14">
            <text:p>46-311318G3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1.31.10</text:p>
          </table:table-cell>
          <table:table-cell office:value-type="string" table:style-name="ce15">
            <text:p>Conjunto do motor do swivel. A finalidade do conjunto do motor do swivel é responsavel <text:s/>movimento de inclinação dos detetores de imagem do sistema de Medicina Nuclear Millennium VG</text:p>
          </table:table-cell>
          <table:table-cell office:value-type="string" table:style-name="ce14">
            <text:p>GE HEALTHCARE</text:p>
          </table:table-cell>
          <table:table-cell office:value-type="string" table:style-name="ce14">
            <text:p>GE HEALTHCARE</text:p>
          </table:table-cell>
          <table:table-cell office:value-type="string" table:style-name="ce14">
            <text:p>ASM001173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1.32.10</text:p>
          </table:table-cell>
          <table:table-cell office:value-type="string" table:style-name="ce15">
            <text:p>Servomotor do módulo de rotação do gantry do sistema de medicina nuclear infinia II. motor de corrente continua sm escova de carvão e de fase unica potencia máxima de 3000 watts.</text:p>
          </table:table-cell>
          <table:table-cell office:value-type="string" table:style-name="ce14">
            <text:p>GE HEALTHCARE</text:p>
          </table:table-cell>
          <table:table-cell office:value-type="string" table:style-name="ce14">
            <text:p>GE HEALTHCARE</text:p>
          </table:table-cell>
          <table:table-cell office:value-type="string" table:style-name="ce14">
            <text:p>UGP00164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21</text:p>
          </table:table-cell>
          <table:table-cell office:value-type="string" table:style-name="ce15">
            <text:p>FONTE DE ALIMENTACAO DE 450W de potência utilizada para alimentação interna do computador HP modelo XW8000, utilizado em estações de revisão de imagens diagnósticas <text:s/>A finalidade desta fonte de alimentação é forneçer energia para todos circuitos internos da torre do computador XW8000. Especificação técnica: <text:s text:c="2"/>Fonte de alimentação com 450W de potência com entrada de voltagem de 120/240Vac e saidas de baixa tensão de 5Vdc, +/- 12Vdc e 24Vdc, utilizada para alimentação interna do computador HP modelo XW8000 utilizado em estações de revisão de imagens diagnósticas</text:p>
          </table:table-cell>
          <table:table-cell office:value-type="string" table:style-name="ce14">
            <text:p>HP</text:p>
          </table:table-cell>
          <table:table-cell office:value-type="string" table:style-name="ce14">
            <text:p>HP</text:p>
          </table:table-cell>
          <table:table-cell office:value-type="string" table:style-name="ce14">
            <text:p>2381075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29</text:p>
          </table:table-cell>
          <table:table-cell office:value-type="string" table:style-name="ce15">
            <text:p>Fonte de alimentação com potencia para 600 watts de baixa voltagem responsável por gerar as tensãos de +5Vdc digital, +5Vdc analógico, -5Vdc, - 12Vdc e +12Vdc usada na alimentação das placas do equipamento Logiq 400.</text:p>
          </table:table-cell>
          <table:table-cell office:value-type="string" table:style-name="ce14">
            <text:p>GE HEALTHCARE</text:p>
          </table:table-cell>
          <table:table-cell office:value-type="string" table:style-name="ce14">
            <text:p>GE HEALTHCARE</text:p>
          </table:table-cell>
          <table:table-cell office:value-type="float" office:value="2126989" table:style-name="ce14">
            <text:p>212698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29</text:p>
          </table:table-cell>
          <table:table-cell office:value-type="string" table:style-name="ce15">
            <text:p>Fonte de alimentação usada em geradr de raios-x modelos MPPU e MPG. <text:s/>Uso exclusivo em geradores de raios-x modelos MPPU e MPG. <text:s/>A função desta fonte é gerar as baixas tensões para alimentação da eletronica geral. <text:s/>Esta fonte é alimentada por 120Vac. Potencia máxima de 36 watts</text:p>
          </table:table-cell>
          <table:table-cell office:value-type="string" table:style-name="ce14">
            <text:p>GE HEALTHCARE</text:p>
          </table:table-cell>
          <table:table-cell office:value-type="string" table:style-name="ce14">
            <text:p>GE HEALTHCARE</text:p>
          </table:table-cell>
          <table:table-cell office:value-type="float" office:value="5398971" table:style-name="ce14">
            <text:p>539897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29</text:p>
          </table:table-cell>
          <table:table-cell office:value-type="string" table:style-name="ce15">
            <text:p>Fonte de Alimentação 24VDC. <text:s/>A finalidade <text:s/>Alimentação do tampo da Mesa de equipamento de Tomografia Computadorizada. <text:s/>Especificação Técnica: Alimentação 120VAC, saida 24VDC 300W, conectores tipo barra de terminais.</text:p>
          </table:table-cell>
          <table:table-cell office:value-type="string" table:style-name="ce14">
            <text:p>GE HEALTHCARE</text:p>
          </table:table-cell>
          <table:table-cell office:value-type="string" table:style-name="ce14">
            <text:p>GE HEALTHCARE</text:p>
          </table:table-cell>
          <table:table-cell office:value-type="string" table:style-name="ce14">
            <text:p>46-296317P3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29</text:p>
          </table:table-cell>
          <table:table-cell office:value-type="string" table:style-name="ce15">
            <text:p>Modulo de Controle de Sinais Utilizado em equipamento de Ressonancia Magnetica. <text:s/>A Finalidade deste Modulo é a proteçao dos preamplificadores, chaveamento para proteção das bobinas durante a transmissão e recepção. Fornecer alta tensão para a polarização dos diodos de proteção da bobina de corpo. Fornecer a alimentação para o cirtuito de comunicação CAN. <text:s/>Especificação Técnica: <text:s/>Módulo de circuito eletronico. <text:s/>Fornece as alimentações +5VDC; +3VDC; +7VDC; -5VDC; 24VDC; +500VDC</text:p>
          </table:table-cell>
          <table:table-cell office:value-type="string" table:style-name="ce14">
            <text:p>GE HEALTHCARE</text:p>
          </table:table-cell>
          <table:table-cell office:value-type="string" table:style-name="ce14">
            <text:p>GE HEALTHCARE</text:p>
          </table:table-cell>
          <table:table-cell office:value-type="string" table:style-name="ce14">
            <text:p>2296100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50</text:p>
          </table:table-cell>
          <table:table-cell office:value-type="string" table:style-name="ce15">
            <text:p>SIMOVERT MASTERDRIVE CONVERSOR/INVERSOR COM CONTROLE VETORIAL, UNIDADE COMPACTA TIPO MODULAR ELÉTRICO DE FREQUÊNCIA COM GRAU DE PROTEÇÃO ELETRICO IP20 COM ALIMENTAÇÃO CONTINUA DE 510 A 650V DC, CORRENTE NOMINAL DE TRABALHO DE 17.5A, PARA CONTROLE DE MOTORES TRIFÁSICO ASSINCRONOS DE ATÉ 7,5kW (SIEMENS OU NÃO-SIEMENS - TIPO GAIOLA DE ALIMENTAÇÃO DE 220V ATÉ 440V). APLICAÇÃO: SIMOVERT MASTERDRIVE CONVERSOR/INVERSOR É UTLIZADO PARA APLICAÇÕES COM CONTROLE VETORIAL DE MOTORES ELETRICOS ASSINCRONOS ( SIEMENS OU NÃO-SIEMENS) PARA VARIAÇÃO DE VELOCIDADE (RPM) COM CONTROLE DE TORQUE E VELOCIDADE, PARTIDA CONTROLADA PARA EVITAR PICOS DE CORRENTE NO MOTOR, EVITAR RETORNO DE TENSÃO REGENERATIVA PARA REDE ELÉTRICA (CONTROLE FATOR DE POTÊNCIA), UTILIZADO PARA PARADAS CONTROLADAS EVITANDO DESGASTES DO MOTOR ELETRICO, CONTROLE DE RAMPA DE ACELERAÇÃO E DESACELERAÇÃO, TODO CONTROLE É FEITO VIA REDE PROFIBUS, SERIAL RS-485, RS-232 OU VIA TERMINAL FISICO COM ENTREDA E SAIDA 24VCC (PROGRAMADAS VIA SOFTWARE OU VIA TECLAS DE PROGRAMAÇÃO NA PARTE FRONTAL). A SUA APLICAÇÃO É DIVERSIFICADA PODENDO SER UTILIZADO EM DIVERSOS SETORES INDUSTRIAIS.</text:p>
          </table:table-cell>
          <table:table-cell office:value-type="string" table:style-name="ce14">
            <text:p>Siemens AG<text:s text:c="50"/></text:p>
          </table:table-cell>
          <table:table-cell office:value-type="string" table:style-name="ce14">
            <text:p>SIEMENS</text:p>
          </table:table-cell>
          <table:table-cell office:value-type="string" table:style-name="ce14">
            <text:p>6SE7021-8TB61-Z</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Fonte de alimentação com potencia maxima de 423.5w para o computador sgi indigo de equipamento de tomografia computadorizada. Finalidade: fonte de alimentação para o computador sgi indigo de equipamento de tomografia computadorizada. tensões de 120VAC, +5VDC, -5VDC, +12VDC, -12VDC.</text:p>
          </table:table-cell>
          <table:table-cell office:value-type="string" table:style-name="ce14">
            <text:p>GE HEALTHCARE</text:p>
          </table:table-cell>
          <table:table-cell office:value-type="string" table:style-name="ce14">
            <text:p>GE HEALTHCARE</text:p>
          </table:table-cell>
          <table:table-cell office:value-type="string" table:style-name="ce14">
            <text:p>2115457-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Placa da fonte de alimentacao utilizada para suprimento de corrente direta ao motor da a dock da luz de bore e a luz de alinhamento do paciente. Utilizada em equipamento de ressonancia magnetica. Utilizado exclusivamente no equipamento signa lx 1.5t, excite ii, excite hd e hdxt. Com a finalidade de gerar tensões de 48, 24 e 15 vcc, para alimentação de módulos na sala do magneto. Especificação técnica: recebe tensões dc diversas e faz a conversão. É controlada por placa digital externa. <text:s/>Média da demanda anual: 8</text:p>
          </table:table-cell>
          <table:table-cell office:value-type="string" table:style-name="ce14">
            <text:p>GE HEALTHCARE</text:p>
          </table:table-cell>
          <table:table-cell office:value-type="string" table:style-name="ce14">
            <text:p>GE HEALTHCARE</text:p>
          </table:table-cell>
          <table:table-cell office:value-type="string" table:style-name="ce14">
            <text:p>2160200-1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Modulo eletro-eletronico utilizado em amplificado de gradiente eixo x ou y de equipamento de ressonancia magnética LX. Finalidade: como a saída de pico na carga é 2 vcc, este amplificador de gradientes usa uma ponte completa no estágio de saída para direcionar/parear o amplificador para utilizar plenamente a tensão de alimentação disponível. Especificação técnica: Potencia máxima de 20 KW, parte de uma amplificador gradiente</text:p>
          </table:table-cell>
          <table:table-cell office:value-type="string" table:style-name="ce14">
            <text:p>GE HEALTHCARE</text:p>
          </table:table-cell>
          <table:table-cell office:value-type="string" table:style-name="ce14">
            <text:p>GE HEALTHCARE</text:p>
          </table:table-cell>
          <table:table-cell office:value-type="string" table:style-name="ce14">
            <text:p>2175599-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Inversor de alta tensão raphsode. Qxi e cti. Função aumentar e controlar alta tensão. Especificação técnica: conectores molex, 800 vdc. Potencia máxima de 15 volts</text:p>
          </table:table-cell>
          <table:table-cell office:value-type="string" table:style-name="ce14">
            <text:p>GE HEALTHCARE</text:p>
          </table:table-cell>
          <table:table-cell office:value-type="string" table:style-name="ce14">
            <text:p>GE HEALTHCARE</text:p>
          </table:table-cell>
          <table:table-cell office:value-type="float" office:value="2208852" table:style-name="ce14">
            <text:p>220885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text:s/>Fonte de alimentação para Intensificador de imagens modelo TH7191 utilizada em equipaemnto arco cirurgico modelo Stenoscop. <text:s/>Uso exclusivo em equipamento arco cirurgico modelo Stenoscop.</text:p>
            <text:p><text:s text:c="2"/>A função desta parte é alimentar a valvula Intensificadora de imagens. <text:s/>Esta fonte é alimentada por 24V.</text:p>
          </table:table-cell>
          <table:table-cell office:value-type="string" table:style-name="ce14">
            <text:p>GE HEALTHCARE</text:p>
          </table:table-cell>
          <table:table-cell office:value-type="string" table:style-name="ce14">
            <text:p>GE HEALTHCARE</text:p>
          </table:table-cell>
          <table:table-cell office:value-type="float" office:value="58079229" table:style-name="ce14">
            <text:p>58079229</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04.40.90</text:p>
          </table:table-cell>
          <table:table-cell office:value-type="string" table:style-name="ce15">
            <text:p>Fonte de alimentação de baixa tensão DC utilizada em equipamento de ultrasom Vivid 7. <text:s/>Com A finalidade de <text:s/>alimentar eletronicamente todas as placas reponsáveis pela geração, transmissão, processamento e controle dos sinais do ultrasom. <text:s text:c="2"/>ESPECIFICAÇÃO TÉCNICA: <text:s text:c="2"/>Tensão de entrada 230Vac e tensões de saída +3.3Vdc/+5Vdc/+10Vdc/+15Vdc/-15Vdc/+6Vdc/-5Vdc/+5Vdc/+12Vdc</text:p>
          </table:table-cell>
          <table:table-cell office:value-type="string" table:style-name="ce14">
            <text:p>GE HEALTHCARE</text:p>
          </table:table-cell>
          <table:table-cell office:value-type="string" table:style-name="ce14">
            <text:p>GE HEALTHCARE</text:p>
          </table:table-cell>
          <table:table-cell office:value-type="string" table:style-name="ce14">
            <text:p>FD200041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17.62.77</text:p>
          </table:table-cell>
          <table:table-cell office:value-type="string" table:style-name="ce15">
            <text:p>DEMODULADOR DE SINAIS DE TELEVISÃO, DIMENSÕES: 46MM DE ALTURA, 206MM DE LARGURA E 440MM DE PROFUNDIDADE. COMPOSTO POR PLACAS ELETRÔNICAS E CHASSI MECÂNICO EM PLÁSTICO COM UM DISPLAY PARA CONFIGURAÇÃO, EQUIPAMENTO RESPONSÁVEL POR DEMODULAR SINAIS DE VÍDEOS ANALÓGICOS PARA TESTE EM RF. EM BANCADA. APLICAÇÃO: SÃO UTILIZADOS OS SINAIS DOS PADRÕES NTSC E PALM PARA TESTAR TRANSMISSORES ANALÓGICOS.</text:p>
          </table:table-cell>
          <table:table-cell office:value-type="string" table:style-name="ce14">
            <text:p>TEKTRONIX<text:s text:c="51"/></text:p>
          </table:table-cell>
          <table:table-cell office:value-type="string" table:style-name="ce14">
            <text:p>TEKTRONIX</text:p>
          </table:table-cell>
          <table:table-cell office:value-type="string" table:style-name="ce14">
            <text:p>DS100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25.80.29</text:p>
          </table:table-cell>
          <table:table-cell office:value-type="string" table:style-name="ce15">
            <text:p>Tubo de captação de imagens modelo Vidicon utilizado em camera de TV do equipamento arco cirurgico modelo Stenoscop. <text:s/>Uso exclusivo em equipamento arco cirurgico modelo Stenoscop.</text:p>
            <text:p>A função deste Vidicon é captar imagens radiológicas. Esta peça é alimentada por 6V e tensões variadas entre 50 e 300V.</text:p>
          </table:table-cell>
          <table:table-cell office:value-type="string" table:style-name="ce14">
            <text:p>GE HEALTHCARE</text:p>
          </table:table-cell>
          <table:table-cell office:value-type="string" table:style-name="ce14">
            <text:p>GE HEALTHCARE</text:p>
          </table:table-cell>
          <table:table-cell office:value-type="float" office:value="36005187" table:style-name="ce14">
            <text:p>3600518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28.51.20</text:p>
          </table:table-cell>
          <table:table-cell office:value-type="string" table:style-name="ce15">
            <text:p>Monitor de cristal líquido LCD de 19" utilizado</text:p>
            <text:p>em equipamento de ultrasom Logiq 9. Monitor utilizado para exames de Ultrassom</text:p>
            <text:p>Logiq 9.</text:p>
          </table:table-cell>
          <table:table-cell office:value-type="string" table:style-name="ce14">
            <text:p>GE HEALTHCARE</text:p>
          </table:table-cell>
          <table:table-cell office:value-type="string" table:style-name="ce14">
            <text:p>GE HEALTHCARE</text:p>
          </table:table-cell>
          <table:table-cell office:value-type="float" office:value="5212808" table:style-name="ce14">
            <text:p>521280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Painel de controle de plasma usado em ressonancia magnetica, signa advantage &amp; horizon, painel de display conjugado com sensor de toque, para controle do computador da ressonância, conjunto de placas digitais e tela de plasma.</text:p>
          </table:table-cell>
          <table:table-cell office:value-type="string" table:style-name="ce14">
            <text:p>GE HEALTHCARE</text:p>
          </table:table-cell>
          <table:table-cell office:value-type="string" table:style-name="ce14">
            <text:p>GE HEALTHCARE</text:p>
          </table:table-cell>
          <table:table-cell office:value-type="float" office:value="2119588" table:style-name="ce14">
            <text:p>211958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Unidade controladora de radio frequencia utilizada em equipamento de rm. <text:s/>Utilizada exclusivamente no equipamento de rm de 0.5t. Executa as funções de interface de conexao com o console do equipamento, de interface de conexao com os modulos do painel de penetracao e de interface de conexao com o modulo amplificador de transmissao de radio frequencia.</text:p>
          </table:table-cell>
          <table:table-cell office:value-type="string" table:style-name="ce14">
            <text:p>GE HEALTHCARE</text:p>
          </table:table-cell>
          <table:table-cell office:value-type="string" table:style-name="ce14">
            <text:p>GE HEALTHCARE</text:p>
          </table:table-cell>
          <table:table-cell office:value-type="string" table:style-name="ce14">
            <text:p>2123484-2</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Módulo controlador de movimentos utilizado em equipamento de medicina nuclear millennium MG. Responsável por controlar os movimentos dos seis eixos mecânicos do gantry e da mesa de exames, com canal de comunicação bidirecional fifo de 8 bit. Especificação técnica 24v, com diversos conectores – material: placas de circuito eletrônico e componentes de fixação</text:p>
          </table:table-cell>
          <table:table-cell office:value-type="string" table:style-name="ce14">
            <text:p>GE HEALTHCARE</text:p>
          </table:table-cell>
          <table:table-cell office:value-type="string" table:style-name="ce14">
            <text:p>GE HEALTHCARE</text:p>
          </table:table-cell>
          <table:table-cell office:value-type="float" office:value="2186881" table:style-name="ce14">
            <text:p>218688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Modulo para operação das funções de movimentação dos eixos do arco LC, bem como funções relacionadas a mesa de exames tais como freios do tampo e movimento elevatório, denominado “Smart Box”, modulo que é conectado na base da mesa por um conector de 40 pinos e fixado nos trilhos laterais juntamente com os outros módulos de operação. Este modulo recebe alimentação externa de 5Vdc, +/- 12 Vdc e 24 Vdc e é utilizado em equipamento para exames cardiovasculares com captação de imagens digitais modelo Innova.</text:p>
          </table:table-cell>
          <table:table-cell office:value-type="string" table:style-name="ce14">
            <text:p>GE HEALTHCARE</text:p>
          </table:table-cell>
          <table:table-cell office:value-type="string" table:style-name="ce14">
            <text:p>GE HEALTHCARE</text:p>
          </table:table-cell>
          <table:table-cell office:value-type="string" table:style-name="ce14">
            <text:p>2237457-1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Placa 400L1 controladora <text:s/>de temperatura utilizada <text:s/>RAIO-X do equipamento de Mamografia. <text:s/>A função desta placa é controlar o aquecimento do filamento do tubo de raios-x para uma emissão de radiação constante. Especificação Técnica: <text:s/>Placa Eletronica de controle da corrente de aquecimento do filamento do tubo de raios-x utilizada em equipamento de mamografia, <text:s/>alimentada por tensões de +5Vdc, +/- 12Vdc e 24Vdc, com conexão padrão de 50 vias para fixação em modulo de interconexão e saidas com conector tipo molex.</text:p>
          </table:table-cell>
          <table:table-cell office:value-type="string" table:style-name="ce14">
            <text:p>GE HEALTHCARE</text:p>
          </table:table-cell>
          <table:table-cell office:value-type="string" table:style-name="ce14">
            <text:p>GE HEALTHCARE</text:p>
          </table:table-cell>
          <table:table-cell office:value-type="float" office:value="45203227" table:style-name="ce14">
            <text:p>4520322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Placa SCA controladora de sinais analogicos utilizada em equipamento de Ressonancia Magnetica. <text:s/>A <text:s/>Finalidade desta placa e a comunicação com a console; comunicação e controle dos amplificadores de gradiente; controle e gerenciamento dos alarmes. <text:s/>Especificação Técnica: <text:s/>placa de controle do amplificador de gradiente utilizado em equipamento de ressonância magnética, <text:s/>alimentação requerida: 5VDC;</text:p>
          </table:table-cell>
          <table:table-cell office:value-type="string" table:style-name="ce14">
            <text:p>GE HEALTHCARE</text:p>
          </table:table-cell>
          <table:table-cell office:value-type="string" table:style-name="ce14">
            <text:p>GE HEALTHCARE</text:p>
          </table:table-cell>
          <table:table-cell office:value-type="float" office:value="2178380" table:style-name="ce14">
            <text:p>2178380</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Modulo de controle do sistema de conexao de mesa utilizado em equiapmento de Ressonancia Magnetica. <text:s/>A Finalidade é <text:s/>Controlar os movimentos e limites de fim de curso da mesa de exames do equipamento de ressonancia magnetica. <text:s text:c="2"/>Especificação Técnica: <text:s/>placa eletrônica.</text:p>
          </table:table-cell>
          <table:table-cell office:value-type="string" table:style-name="ce14">
            <text:p>GE HEALTHCARE</text:p>
          </table:table-cell>
          <table:table-cell office:value-type="string" table:style-name="ce14">
            <text:p>GE HEALTHCARE</text:p>
          </table:table-cell>
          <table:table-cell office:value-type="string" table:style-name="ce14">
            <text:p>46-282757G7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Placa de controle da unidade de distribuição de potência. <text:s/>Controlar e monitorar a unidade de distribuição de potência utilizada em equipamentos de ressonAñcia magnética. <text:s/>- <text:s/>ESPECIFICAÇÃO TÉCNICA: Placa de circuito impresso com componentes eletrônicos discretos e integrados, relês eletro-mecânicos e conectores elétricos, alimentado por 120Vac potência de 5 W.</text:p>
          </table:table-cell>
          <table:table-cell office:value-type="string" table:style-name="ce14">
            <text:p>GE HEALTHCARE</text:p>
          </table:table-cell>
          <table:table-cell office:value-type="string" table:style-name="ce14">
            <text:p>GE HEALTHCARE</text:p>
          </table:table-cell>
          <table:table-cell office:value-type="string" table:style-name="ce14">
            <text:p>2301200-2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Servo amplificador de propulsão de Motor. <text:s text:c="2"/>A finalidade <text:s/>Servo Amplificador que fornece energia para alimentar Motor trifásico que propulsiona o giro Axial de Gantry de equipamento de Tomografia Computadorizada. <text:s/>Especificação Técnica: Amplificador controlador de velocidade e sentido de giro de Motor trifásico com alimentação monofásica 200VAC, <text:s/>30A com conectores tipo DB25 e barra de terminais.</text:p>
          </table:table-cell>
          <table:table-cell office:value-type="string" table:style-name="ce14">
            <text:p>TAMAGAWA</text:p>
          </table:table-cell>
          <table:table-cell office:value-type="string" table:style-name="ce14">
            <text:p>TAMAGAWA</text:p>
          </table:table-cell>
          <table:table-cell office:value-type="string" table:style-name="ce14">
            <text:p>2241899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37.10.90</text:p>
          </table:table-cell>
          <table:table-cell office:value-type="string" table:style-name="ce15">
            <text:p>Servo amplificador de propulsão de Motor. <text:s/>A finalidade, <text:s/>servo Amplificador que fornece energia para alimentar Motor trifásico que propulsiona o tampo de Mesa de equipamento de Tomografia Computadorizada. <text:s/>Especificação Técnica: Amplificador controlador de velocidade e sentido de giro de Motor trifásico com alimentação monofásica 200VAC, <text:s/>30A com conectores tipo DB25 e barra de terminais.</text:p>
          </table:table-cell>
          <table:table-cell office:value-type="string" table:style-name="ce14">
            <text:p>GE HEALTHCARE</text:p>
          </table:table-cell>
          <table:table-cell office:value-type="string" table:style-name="ce14">
            <text:p>GE HEALTHCARE</text:p>
          </table:table-cell>
          <table:table-cell office:value-type="string" table:style-name="ce14">
            <text:p>2240228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43.70.99</text:p>
          </table:table-cell>
          <table:table-cell office:value-type="string" table:style-name="ce15">
            <text:p>Unidade amplificadora de gradientes utilizada em equipamento de ressonancia magnetica. Com a finalidade amplificar os sinais de codificação espacial para aplicação às bobinas de gradiente. Especificação técnica: amplificador analógico de sinais, para fornecer corrente às bobinas do gradiente. Utilizado exclusivamente no equipamento signa lx.</text:p>
          </table:table-cell>
          <table:table-cell office:value-type="string" table:style-name="ce14">
            <text:p>GE HEALTHCARE</text:p>
          </table:table-cell>
          <table:table-cell office:value-type="string" table:style-name="ce14">
            <text:p>GE HEALTHCARE</text:p>
          </table:table-cell>
          <table:table-cell office:value-type="string" table:style-name="ce14">
            <text:p>2165248-3</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44.42.00</text:p>
          </table:table-cell>
          <table:table-cell office:value-type="string" table:style-name="ce15">
            <text:p>Conjunto de serviço do modulo de processamento, constituido de um <text:s/>KIT contendo placa mãe, processador, memoria ram e cabo de conexões utilizado em equipamento de ultrasom Vivid i. Com a fonalidade de <text:s/>todo o controle e processamento de dados do equipamento de ultrasom. ESPECIFICAÇÃO TÉCNICA: trabalha com tensões de 5vdc/12Vdc/ 3.3Vdc/20Vdc, possui conexão IDE, conexão de rede RJ45, saida de video VGA e processador Pentium M 1.4GHz.<text:s text:c="2"/></text:p>
          </table:table-cell>
          <table:table-cell office:value-type="string" table:style-name="ce14">
            <text:p>GE HEALTHCARE</text:p>
          </table:table-cell>
          <table:table-cell office:value-type="string" table:style-name="ce14">
            <text:p>GE HEALTHCARE</text:p>
          </table:table-cell>
          <table:table-cell office:value-type="string" table:style-name="ce14">
            <text:p>S241615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44.42.00</text:p>
          </table:table-cell>
          <table:table-cell office:value-type="string" table:style-name="ce15">
            <text:p>Armadura da Cobertura Frontal com conectores. <text:s/>A finalidade, Proteção mecânica e alojamento para cabo elétrico <text:s/>Especificação Técnica: Fabricada em aluminio.</text:p>
          </table:table-cell>
          <table:table-cell office:value-type="string" table:style-name="ce14">
            <text:p>GE HEALTHCARE</text:p>
          </table:table-cell>
          <table:table-cell office:value-type="string" table:style-name="ce14">
            <text:p>GE HEALTHCARE</text:p>
          </table:table-cell>
          <table:table-cell office:value-type="string" table:style-name="ce14">
            <text:p>2260353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548.90.90</text:p>
          </table:table-cell>
          <table:table-cell office:value-type="string" table:style-name="ce15">
            <text:p>Filtro eletrostatico utilizado para filtrar efeitos elétricos de campos magnético ou eletromagneticos sendo um supressor de ruidos utilizado em equipamento de ressonancia magnetica. Utilizado exclusivamente no equipamento signa horizon, lx, excite ii e excite hd. Com a finalidade de receber todos os sinais de recepção de rf e analisa se há sinais espurios. Caso detecte, corta toda a recepção, eliminando-os. Especificação técnica: filtros analógicos, ports lógicas de decisão, interface serial e diversos conectores bnc.</text:p>
          </table:table-cell>
          <table:table-cell office:value-type="string" table:style-name="ce14">
            <text:p>GE HEALTHCARE</text:p>
          </table:table-cell>
          <table:table-cell office:value-type="string" table:style-name="ce14">
            <text:p>GE HEALTHCARE</text:p>
          </table:table-cell>
          <table:table-cell office:value-type="string" table:style-name="ce14">
            <text:p>2114342-1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8904.00.00</text:p>
          </table:table-cell>
          <table:table-cell office:value-type="string" table:style-name="ce15">
            <text:p>EMBARCAÇÃO TIPO REBOCADOR DE APOIO PORTUÁRIO, DE NOME ZEUS 1, CONSTRUÍDA EM 2002, COM BANDEIRA DE TRINIDAD E TOBAGO, COM N" IMO 9255311, PARA SERVIÇOS DE ACOSTAGEM E DESACOSTAGEM, REBOQUE, ESCOLTA E APOIO MARITIMO DE NAVIOS, SUPORTANDO ATIVIDADES DE PESQUISA E LAVRA DE PETROLEO, GAS NATURAL E OUTROS HIDROCARBONETOS, POSSUINDO COMPRIMENTO: 30,83M, BOCA MOLDADA: 9,50M, PONTAL : 5,10M CALADO: 3,80M, ARQUEAÇÃO BRUTA: 343 t, ARQUEAÇÃO LÍQUIDA: 102 t, PORTE BRUTO DE 239T, TRAÇÃO ESTÁTICA DE 50 ton, COMPLETA COM EQUIPAMENTOS DE NAVEGAÇÃO, COMUNICAÇÃO, CONTROLE, SALVATAGEM E COMBATE À INCÊNDIO, COM CAPACIDADE TOTAL PARA TRANSPORTE DE 6 PESSOAS NUM TOTAL DE 4 CABINES.APLICAÇÃO DA EMBARCAÇÃO:"SERVIÇOS DE APOIO PORTUÁRIO NO ATENDIMENTO AOS NAVIOS QUE SCALAREM OS PORTOS E TERMINAIS NO AUXILIO A ACOSTAGEM, DESACOSTAGEM, REBOQUE E ESCOLTA E NO E APOIO MARÍTIMO SUPORTANDO ATIVIDADES DE PESQUISA E LAVRA DE PETRÓLEO, DE GÁS NATURAL E DE OUTROS HIDROCARBONETOS FLUIDOS.</text:p>
          </table:table-cell>
          <table:table-cell office:value-type="string" table:style-name="ce14">
            <text:p>ASTILLEROS ZAMAKONA S.A<text:s text:c="37"/></text:p>
          </table:table-cell>
          <table:table-cell office:value-type="string" table:style-name="ce14">
            <text:p>Astilleros zamakona s.a.</text:p>
          </table:table-cell>
          <table:table-cell office:value-type="string" table:style-name="ce14">
            <text:p>ASD TUGBOAT</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18.12.90</text:p>
          </table:table-cell>
          <table:table-cell office:value-type="string" table:style-name="ce15">
            <text:p>Placa de circuito impresso que controla o teclado e audio utilizada no</text:p>
            <text:p>computador do equipamento de ultrasom. Placa de comando e controle do painel de operações do ultrasom utilizada</text:p>
            <text:p>internamente no computador BEP do equipamento de ultrasom Vivid 3</text:p>
          </table:table-cell>
          <table:table-cell office:value-type="string" table:style-name="ce14">
            <text:p>GE HEALTHCARE</text:p>
          </table:table-cell>
          <table:table-cell office:value-type="string" table:style-name="ce14">
            <text:p>GE HEALTHCARE</text:p>
          </table:table-cell>
          <table:table-cell office:value-type="string" table:style-name="ce14">
            <text:p>2253027-5U</text:p>
          </table:table-cell>
          <table:table-cell table:style-name="ce11"/>
          <table:table-cell table:number-columns-repeated="16376"/>
        </table:table-row>
        <table:table-row table:style-name="ro6">
          <table:table-cell table:style-name="ce11"/>
          <table:table-cell office:value-type="string" table:style-name="ce7">
            <text:p>s</text:p>
          </table:table-cell>
          <table:table-cell office:value-type="string" table:style-name="ce14">
            <text:p>9018.19.80</text:p>
          </table:table-cell>
          <table:table-cell office:value-type="string" table:style-name="ce15">
            <text:p>EMBLETTA - SISTEMA DE POLISSONOGRAFIAPOLIGRAFO AMBULATORIAL EM SONO SEM RECURSO DE VIDEOMONITORACAO DA MARCA EMBLA - MODELO EMBLETTA MPR+PG, MODULO ST PLUS PROXY, MODULO TX PROXY, LICENÇA DE USO PARA LEITURA - COMPLETO. APLICACAO: AUXILIAR NA INVESTIGACAO DAS DOENÇAS DO SONO EM PACIENTES DA ENFERMARIA¦</text:p>
          </table:table-cell>
          <table:table-cell office:value-type="string" table:style-name="ce14">
            <text:p>EMBLA SYSTEMS<text:s text:c="47"/></text:p>
          </table:table-cell>
          <table:table-cell office:value-type="string" table:style-name="ce14">
            <text:p>EMBLA</text:p>
          </table:table-cell>
          <table:table-cell office:value-type="string" table:style-name="ce14">
            <text:p>EMBLETTA</text:p>
          </table:table-cell>
          <table:table-cell table:style-name="ce11"/>
          <table:table-cell table:number-columns-repeated="16376"/>
        </table:table-row>
        <table:table-row table:style-name="ro6">
          <table:table-cell table:style-name="ce11"/>
          <table:table-cell office:value-type="string" table:style-name="ce7">
            <text:p>s</text:p>
          </table:table-cell>
          <table:table-cell office:value-type="string" table:style-name="ce14">
            <text:p>9022.14.13</text:p>
          </table:table-cell>
          <table:table-cell office:value-type="string" table:style-name="ce15">
            <text:p>SISTEMA DE DENSIOMETRIA OSSEA POR RAIOS-X DE DUAS ENERGIAS - DENSIOMETRO ÓSSEO LUNAR PRODIGY, MODELO PRODIGY ADVANCE - COMPLETO - COMPOSTO POR: PRODIGY ADVANCE, SISTEMA DE RAIOS-X, BRAÇO FIXO COM DETECTOR MÓVEL, MESA DE EXAMES PRODIGY, MESA PARA COMPUTADOR, POWER CORD - BRASIL, CABO DE FORÇA, ESTAÇÃO DE TRABALHO, DICOM, SOFTWARE ENCORE, PACOTE DE SOFTWARES E SOFTWARES CONTENDO PROGRAMAS APLICATIVOS.¦ APLICACAO: EQUIPAMENTO SERÁ UTILIZADO PARA SUPORTE DO ATENDIMENTO NO AMBULATORIO DE DOENÇAS OSTEIMETABOLICAS, PARA QUAL O USO DA DENSIOMETRIA SE TORNA FUNDAMENTAL IMPORTANCIA PARA MANEJO, TRATAMENTO E SEGUIMENTO DOS PACIENTES. ¦</text:p>
          </table:table-cell>
          <table:table-cell office:value-type="string" table:style-name="ce14">
            <text:p>GE MEDICAL SYSTEMS LUNAR<text:s text:c="36"/></text:p>
          </table:table-cell>
          <table:table-cell office:value-type="string" table:style-name="ce14">
            <text:p>GE HEALTHCARE¦</text:p>
          </table:table-cell>
          <table:table-cell office:value-type="string" table:style-name="ce14">
            <text:p>PRODIGY ADVANC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5">
            <text:p>Tubo de raios-x com cupula modelo M113SP-B112 utilizado em equipamento de mamografia <text:s/>Instrumentarium modelo Diamond. <text:s/>Uso exclusivo nos equipamentos de mamografia modelo Diamond.</text:p>
            <text:p><text:s text:c="2"/>A função do Tubo de Raios-x é gerar raios-x para imagens diagnósticas. <text:s/>O Tubo de raios-x recebe alimentação de 22 a 35 KV.</text:p>
            <text:p/>
          </table:table-cell>
          <table:table-cell office:value-type="string" table:style-name="ce14">
            <text:p>GE HEALTHCARE</text:p>
          </table:table-cell>
          <table:table-cell office:value-type="string" table:style-name="ce14">
            <text:p>GE HEALTHCARE</text:p>
          </table:table-cell>
          <table:table-cell office:value-type="string" table:style-name="ce14">
            <text:p>81271-IMG</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5">
            <text:p>Unidade selada com tubo de raios-x e transformador de alta tensão, para geração de raios-x em equipamento arco cirurgico modelo Stenoscop. <text:s/>Uso exclusivo em equipamento arco cirurgico modelo Stenoscop. A função deste conjunto é a geração de raios-x para formação de imagens radiológicas. <text:s/>Este conjunto é recebe de alimentação de 40 a 120 KV.</text:p>
            <text:p/>
          </table:table-cell>
          <table:table-cell office:value-type="string" table:style-name="ce14">
            <text:p>GE HEALTHCARE</text:p>
          </table:table-cell>
          <table:table-cell office:value-type="string" table:style-name="ce14">
            <text:p>GE HEALTHCARE</text:p>
          </table:table-cell>
          <table:table-cell office:value-type="string" table:style-name="ce14">
            <text:p>828520G515</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5">
            <text:p>Tubo de raios-x maxiray com ampola de vidro em invólucro de metal, com tubulação para resfriamento a base de óleo isolante, utilizado em equipamento de tomografia computadorizada .<text:s/></text:p>
          </table:table-cell>
          <table:table-cell office:value-type="string" table:style-name="ce14">
            <text:p>GE HEALTHCARE</text:p>
          </table:table-cell>
          <table:table-cell office:value-type="string" table:style-name="ce14">
            <text:p>GE HEALTHCARE</text:p>
          </table:table-cell>
          <table:table-cell office:value-type="string" table:style-name="ce14">
            <text:p>D3149T</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5">
            <text:p>Tubo de Raio-x revestido em alumínio responsável pela</text:p>
            <text:p>geração do sinal de raio-x utilizado em equipamento de densitometria</text:p>
            <text:p>óssea modelo Prodigy 1 equipamento End of Life</text:p>
          </table:table-cell>
          <table:table-cell office:value-type="string" table:style-name="ce14">
            <text:p>GE HEALTHCARE</text:p>
          </table:table-cell>
          <table:table-cell office:value-type="string" table:style-name="ce14">
            <text:p>GE HEALTHCARE</text:p>
          </table:table-cell>
          <table:table-cell office:value-type="string" table:style-name="ce14">
            <text:p>LNR683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2.30.00</text:p>
          </table:table-cell>
          <table:table-cell office:value-type="string" table:style-name="ce15">
            <text:p>Gerar raios-x que serão utilizados para o diagnóstico do paciente. Os raios-x serão convertidos em luz e logo em seguida em sinal elétrico, que será amplificado e tratado para resultar na imagem reconstruída do paciente. Especificação técnica : tensões de 80 à 140KV. Conectores tipo receptáculo padrão para tubos de raios-x, com 3 contatos e isolação com óleo.</text:p>
          </table:table-cell>
          <table:table-cell office:value-type="string" table:style-name="ce14">
            <text:p>GE Healthcare</text:p>
          </table:table-cell>
          <table:table-cell office:value-type="string" table:style-name="ce14">
            <text:p>GE Healthcare</text:p>
          </table:table-cell>
          <table:table-cell office:value-type="string" table:style-name="ce14">
            <text:p>MX165 ZJ</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2.90.19</text:p>
          </table:table-cell>
          <table:table-cell office:value-type="string" table:style-name="ce15">
            <text:p>Unidade selada unitanque para geração de raios-x, composta de tubo de raios-x e transformador de alta tensão compactados, utilizado em equipamento GE OEC Fluorostar. ESPECIFICAÇÃO TÉCNICA: <text:s/>Unidade selada unitanque para geração de raios-x É <text:s/>alimentada por tensão alternada entre 90 e 150Vac de acordo com a potencia necessária para geração de Raio-X.<text:s/></text:p>
          </table:table-cell>
          <table:table-cell office:value-type="string" table:style-name="ce14">
            <text:p>GE HEALTHCARE</text:p>
          </table:table-cell>
          <table:table-cell office:value-type="string" table:style-name="ce14">
            <text:p>GE HEALTHCARE</text:p>
          </table:table-cell>
          <table:table-cell office:value-type="string" table:style-name="ce14">
            <text:p>MAXIPLUS 3000</text:p>
          </table:table-cell>
          <table:table-cell table:style-name="ce11"/>
          <table:table-cell table:number-columns-repeated="16376"/>
        </table:table-row>
        <table:table-row table:style-name="ro6">
          <table:table-cell table:style-name="ce11"/>
          <table:table-cell office:value-type="string" table:style-name="ce7">
            <text:p>s</text:p>
          </table:table-cell>
          <table:table-cell office:value-type="string" table:style-name="ce14">
            <text:p>9027.20.11</text:p>
          </table:table-cell>
          <table:table-cell office:value-type="string" table:style-name="ce15">
            <text:p>DESCRIÇÃO DETALHADA DA MERCADORIA: SISTEMA DE CROMATOGRAFIA EM FASE GASOSA ACOPLADA A ESPECTROMETRIA DE MASSAS MODELO GCMS-QP2010 ULTRA, REF. 225-20013-44, COMPOSTO DE: A)ESPECTRÔMETRO DE MASSA MODELO QP2010 SE, DOTADO DE: ANALISADOR DE ÍONS QUADRUPOLO COM PRÉ-QUADRUPOLO EM AÇO INOX; FONTE DE IONIZAÇÃO: IMPACTO DE ELÉTRONS (EI), COM ENERGIA VARIÁVEL ENTRE 10 E 200 Ev. CORRENTE DE IONIZAÇÃO ENTRE 5 E 250uA e TEMPERATURA SELECIONÁVEL ENTRE 140A260 GRAUS; MODOS DE ANALISE: VARREDURA DE ÍONS (FULL SCAN), MONITORAMENTO DE ÍONS SELECIONADOS (MÉTODO SIM) E VARREDURA SIM E SCAN SIMULTÂNEAS; INTERFACE: PARA COLUNAS MICROBORE (0,1mm)CAPILARES(0,25-0,32mm). FLUXO MÁXIMO: 4mL/min PARA EI. FILAMENTO: DUPLO(COMUTÁVEL AUTOMATICAMENTE) INTERVALO DE MASSAS:1,5a1.000 u.m.a. VELOCIDADE DE VARREDURA:10.000 u.m.a /seg. DETECTOR: MULTIPLICADOR DE ELÉTRONS DE DINODO CONTINUO, COM DEFLECTOR FORA DE EIXO E FAIXA DINÂMICA DE 8X10 6. MODO EI: OCTAFLUORONAFTALENO 1pg m/z 272 - SCAN S/R gt;600:1; NUMERO DE IONS SELECIONADOS NO MODO SCAN:64 CANAISx128 MASSAS. CALIBRAÇÃO(AUTOTUNE): AUTOMÁTICA COM ENTRADA DO PADRÃO DE CALIBRAÇÃO(PFTBA)AUTOMATIZADA POR MEIO DE VÁLVULA SOLENOIDE E COM POSSIBILIDADE DE INSTALAÇÃO DOS DETECTORES, FID, TCD, ECD, ENTRE OUTROS. B)CROMATÓGRAFO EM FASE GASOSA, MODELO: GC-2010 PLUS CONTROLADO POR SOFTWARE EM WINDOWS XP PROFISSIONAL, 2000 OU NT4.0 OU VISTA, CONSTITUÍDO POR INJETOR CAPILAR SPLIT/SPLITLESS SPL-2010 PLUS(220/230/240V), COM AFC (REF. 221-73040-48) E CONTROLADOR DE FLUXO E PRESSÃO AUTOMÁTICO, DOTADO DE: FORNO DE COLUNAS COM TEMPERATURA MÁXIMA DE 450ºC, COM RESFRIAMENTO DE 450ºC ATÉ 50ºC EM 3,4 min, VOLUME DO FORNO: 13.7L, EXATIDÃO ABSOLUTA DE +OU-1%, COEFICIENTE DE VARIAÇÃO DE TEMPERATURA lt;0,01ºC/ºC, SISTEMA DUPLO DE PROTEÇÃO, 20 RAMPAS E 21 PLATÔS DE PROGRAMAÇÃO DE AQUECIMENTO; CONTROLADOR ELETRÔNICO DE FLUXO E PRESSÃO, AFC-2010; C) CONJUNTO DE COMPONENTES OPERACIONAIS E DE MONTAGEM, INCLUINDO; SOFTWARE GCMSSOLUTION, VERSÃO 4 (01-225-23273-92) BOMBA ROTATÓRIA RP-1 DE 30 LITROS/MINUTO PARA PRÉ-VÁCUO (REF: 01-225-10662-92) 01 KIT DE MATERIAIS DE CONSUMO (225-20052-91), 01 KIT DE FERRAMENTAS PARA MANUTENÇÃO BÁSICA (225-20051-91)E UTILIDADES PARA INSTALAÇÃO(REF.225-20050-91), BIBLIOTECA NIST/EPA/NIH 2014 CONTENDO 276.248, ESPECTROS(EM 2 CD-ROMS-2014)(01-225-23321-91) 01 COLUNA CAPILAR COM FASE 5% DIFENIL/95% DIMETIL POLISILOXANO RTX-5MS (12623) 04 TUBULAÇÃO DE GÁS MF-MF (201-48069-01) 01 CORTADOR DE COLUNA CAPILAR (221-50595-91) 01 AUTO INJETOR AOC-20i PARA GC-2010PLUS E GCMS-QP2010 ULTRA (221-72315-58) 01 RACK PARA 12 AMOSTRAS, (221-45622-91) 02 MC SERINGA PARA AOC-20i (CAPACIDADE DE 10uL) (221-34618) 01 CJ DE FRASCO, TAMPAS E SEPTOS PARA AOC-20i COM CAPACIDADE 2,0ml (100 UNID) (221-34274-91 ) 01 ACESSÓRIO PARA INJEÇÃO DIRETA NA FONTE DE IONS, DI-2010(220V)(225-10624-58); 01 BOMBA ROTATÓRIA RP-2 DE 30 LT/MINUTO PARA PRÉ-VÁCUO (220V)(225-10662-94); 01 CJ DE PORTA-AMOSTRAS PARA DI-20 (225-09344); 01 ACESSÓRIOS PARA INSTALAÇÃO DO SEGUNDO INJETOR SPL-2010 NO GCMS-QP-2010PLUS (225-10162-91) 01 DETECTOR DE IONIZAÇÃO DE CHAMA (FID), MODELO FID-2010 PLUS (COM APC) - 220/230/240V (221-73345-48) 01 SUPORTE PARA COLUNA (221-47159) 01 CONEXÃO PARA TUBULAÇÃO DE HIDROGÊNIO MF-MM 10CM (221-73557-10) 04 ADAPTADOR PARA TUBULAÇÃO DE GÁS MM-PT1-4 (201-34675) 02 PORCA PARA CONECTAR COLUNA NO FID(COM CORTE LATERAL) (221-32705) 01 SOFTWARE GCSOLUTION VER 2.41, COMPATÍVEL COM AMBIENTE WINDOWS 2000/XP/VISTA OU 7 (223-61650-92) 01 CONJUNTO DE PORCA PARA CONECTAR COLUNA AO INJETOR (221-16325-81).</text:p>
            <text:p>APLICAÇÃO: AULAS PRÁTICAS EM LABORATÓRIO DE QUÍMICA ORGÂNICA E BIOQUÍMICA.<text:s/></text:p>
          </table:table-cell>
          <table:table-cell office:value-type="string" table:style-name="ce14">
            <text:p>SHIMADZU CORPORATION</text:p>
          </table:table-cell>
          <table:table-cell office:value-type="string" table:style-name="ce14">
            <text:p>SHIMADZU</text:p>
          </table:table-cell>
          <table:table-cell office:value-type="string" table:style-name="ce14">
            <text:p>GCMS-QP2010 ULTRA</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27.80.99</text:p>
          </table:table-cell>
          <table:table-cell office:value-type="string" table:style-name="ce15">
            <text:p>EQUIPAMENTO MEDIDOR DA TAXA DE PERMEABILIDADE AO OXIGÊNIO EM AMOSTRAS DE FILMES PLÁSTICOS FLEXIVEIS, POR SENSOR COULOMÉTRICO, USADO, PARA AMOSTRAS COM DIMENSÕES IGUAIS A 108 MM X 108 MM, COMPLETO, COM TODOS OS COMPONENTES NECESSÁRIOS AO SEU PLENO FUNCIONAMENTO. APLICAÇÃO: MEDIDOR DA TAXA DE PERMEABILIDADE AO OXIGÊNIO EM AMOSTRAS DE FILMES PLÁSTICOS.</text:p>
          </table:table-cell>
          <table:table-cell office:value-type="string" table:style-name="ce14">
            <text:p>MOCON, Inc<text:s text:c="50"/></text:p>
          </table:table-cell>
          <table:table-cell office:value-type="string" table:style-name="ce14">
            <text:p>MOCON</text:p>
          </table:table-cell>
          <table:table-cell office:value-type="string" table:style-name="ce14">
            <text:p>OX-TRAN 2/21</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0.10.10</text:p>
          </table:table-cell>
          <table:table-cell office:value-type="string" table:style-name="ce15">
            <text:p>Módulo de 12 detetores de estado sólido utilizado em equipamento de medicina nuclear</text:p>
            <text:p>modelo Discovery 530. Finalidade: Detectar a cintilação dos raios gama e fazer a conversão em sinal</text:p>
            <text:p>digital. Especificação técnica: módulos CZT, alimentação de 600VDC. Material: detetor CZT.</text:p>
          </table:table-cell>
          <table:table-cell office:value-type="string" table:style-name="ce14">
            <text:p>GE HEALTHCARE</text:p>
          </table:table-cell>
          <table:table-cell office:value-type="string" table:style-name="ce14">
            <text:p>GE HEALTHCARE</text:p>
          </table:table-cell>
          <table:table-cell office:value-type="float" office:value="5318408" table:style-name="ce14">
            <text:p>531840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0.20.10</text:p>
          </table:table-cell>
          <table:table-cell office:value-type="string" table:style-name="ce15">
            <text:p>OSCILOSCÓPIO DIGITAL COMPOSTO POR PLACAS ELETRÔNICAS E CHASSI MECÂNICO. FREQUÊNCIA DE 100MHZ. DIMENSÕES: 243MM DE ALTURA, 338MM DE LARGURA E 396MM DE PROFUNDIDADE. APLICAÇÃO: REALIZAR MEDIDAS DE SINAIS NO DOMÍNIO DO TEMPO. EQUIPAMENTO AMPLAMENTE UTILIZADO PARA TESTES E MANUTENÇÃO DE PLACAS ELETRÔNICAS E FONTES DE ALIMENTAÇÃO.</text:p>
          </table:table-cell>
          <table:table-cell office:value-type="string" table:style-name="ce14">
            <text:p>TEKTRONIX<text:s text:c="51"/></text:p>
          </table:table-cell>
          <table:table-cell office:value-type="string" table:style-name="ce14">
            <text:p>TEKTRONIX</text:p>
          </table:table-cell>
          <table:table-cell office:value-type="string" table:style-name="ce14">
            <text:p>468</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0.89.90</text:p>
          </table:table-cell>
          <table:table-cell office:value-type="string" table:style-name="ce15">
            <text:p>Placa controladora utilizada em equipamento de densiometria ossea. Trabalha com equipamentos iec e non-iec. Finalidade: responsável pela interface entre a estação de trabalho e a mesa de densitometria. <text:s/>Média da demanda anual: 2</text:p>
          </table:table-cell>
          <table:table-cell office:value-type="string" table:style-name="ce14">
            <text:p>GE HEALTHCARE</text:p>
          </table:table-cell>
          <table:table-cell office:value-type="string" table:style-name="ce14">
            <text:p>GE HEALTHCARE</text:p>
          </table:table-cell>
          <table:table-cell office:value-type="string" table:style-name="ce14">
            <text:p>LNR7087</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Meio de controle direito do esquadro do paralama do novo Megane. APLICAÇÃO: Efetuar a calibragem do controle direito do esquadro do paralama.</text:p>
          </table:table-cell>
          <table:table-cell office:value-type="string" table:style-name="ce14">
            <text:p>Valmonde<text:s text:c="52"/></text:p>
          </table:table-cell>
          <table:table-cell office:value-type="string" table:style-name="ce14">
            <text:p>VALMONDE</text:p>
          </table:table-cell>
          <table:table-cell office:value-type="string" table:style-name="ce14">
            <text:p>CD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FERRAMENTA DE CALIBRAGEM O CONSOLE DO NOVO MEGANE. APLICAÇÃO: Efetuar a calibragem do console.</text:p>
          </table:table-cell>
          <table:table-cell office:value-type="string" table:style-name="ce14">
            <text:p>2MI MODELES &amp; MOULES POURL'INDUSTRIE<text:s text:c="24"/></text:p>
          </table:table-cell>
          <table:table-cell office:value-type="string" table:style-name="ce14">
            <text:p>2 MI</text:p>
          </table:table-cell>
          <table:table-cell office:value-type="string" table:style-name="ce14">
            <text:p>CC</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1.80.99</text:p>
          </table:table-cell>
          <table:table-cell office:value-type="string" table:style-name="ce15">
            <text:p>Amostra fantasma para balanceamento e sintonizacao e avaliacao de imagens em aparelho de tomografia computadorizada. phantom de polipropileno, tamanho 5”, utilizado na calibração do sistema de imagens do equipamento de tomografia computadorizada.</text:p>
          </table:table-cell>
          <table:table-cell office:value-type="string" table:style-name="ce14">
            <text:p>GE HEALTHCARE</text:p>
          </table:table-cell>
          <table:table-cell office:value-type="string" table:style-name="ce14">
            <text:p>GE HEALTHCARE</text:p>
          </table:table-cell>
          <table:table-cell office:value-type="string" table:style-name="ce14">
            <text:p>2221977U</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suporte do terco traseiro externo direito da longarina da Frontier. Aplicação: Efetuar a calibração do suporte do terço traseiro extern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STTE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suporte do terco dianteiro interno esquerdo da longarina da Frontier. Aplicação:Efetuar a calibração do suporte do terço dianteiro interno esquerd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STDI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suporte do terco dianteiro externo esquerdo da longarina da Frontier. Aplicação: Efetuar a calibração do suporte do terço dianteiro externo esquerd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STDE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suporte do terco dianteiro externo direito da longarina da Frontier. Aplicação:Efetuar a calibração do suporte do terço dianteiro extern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STDE</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suporte do terco dianteiro interno direito da longarina da Frontier. Aplicação: Efetuar a calibração do suporte do terço dianteiro intern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STDI</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a caixa interna para suporte do terco dianteiro direito da longarina da Frontier. Aplicação:Efetuar a calibração da caixa interna para suporte do terço dianteir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IST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suporte do terco traseiro interno direito da longarina da Frontier. Aplicação: Efetuar a calibração do suporte do terço traseiro intern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CSTI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reforco do suporte do terco traseiro externo direito da longarina da Frontier. Aplicação: Efetuar a calibração do reforço do suporte do terço traseiro extern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RSTE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reforco do suporte do terco traseiro interno direito da longarina da Frontier. Aplicação: Efetuar a calibração do reforço do suporte do terço traseiro interno direit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RSTID</text:p>
          </table:table-cell>
          <table:table-cell table:style-name="ce11"/>
          <table:table-cell table:number-columns-repeated="16376"/>
        </table:table-row>
        <table:table-row table:style-name="ro6">
          <table:table-cell table:style-name="ce11"/>
          <table:table-cell office:value-type="string" table:style-name="ce7">
            <text:p>u</text:p>
          </table:table-cell>
          <table:table-cell office:value-type="string" table:style-name="ce14">
            <text:p>9032.89.90</text:p>
          </table:table-cell>
          <table:table-cell office:value-type="string" table:style-name="ce15">
            <text:p>Ferramenta de calibrar o reforco do suporte do terco traseiro interno esquerdo da longarina da Frontier. Aplicação:Efetuar a calibração do reforço do suporte do terço traseiro interno esquerdo da longarina.<text:s/></text:p>
          </table:table-cell>
          <table:table-cell office:value-type="string" table:style-name="ce14">
            <text:p>372 Cox Group<text:s text:c="47"/></text:p>
          </table:table-cell>
          <table:table-cell office:value-type="string" table:style-name="ce14">
            <text:p>372 COX</text:p>
          </table:table-cell>
          <table:table-cell office:value-type="string" table:style-name="ce14">
            <text:p>RSTIE</text:p>
          </table:table-cell>
          <table:table-cell table:style-name="ce11"/>
          <table:table-cell table:number-columns-repeated="16376"/>
        </table:table-row>
        <table:table-row table:number-rows-repeated="814" table:style-name="ro6">
          <table:table-cell table:style-name="ce11"/>
          <table:table-cell table:style-name="ce12"/>
          <table:table-cell table:style-name="ce4"/>
          <table:table-cell table:number-columns-repeated="2" table:style-name="ce13"/>
          <table:table-cell table:number-columns-repeated="2" table:style-name="ce4"/>
          <table:table-cell table:style-name="ce11"/>
          <table:table-cell table:number-columns-repeated="16376"/>
        </table:table-row>
        <table:table-row table:number-rows-repeated="1047656"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29" table:style-name="ta2">
        <table:table-source xlink:href="file:///D:/Trabalho/MATERIAL%20USADO-SIMILARIDADE/Consultas%20Públicas/Planilhas%20para%20alocação/Nacionalização/Juliana/Planilha%20Final%20Nacionalização%2030.10.xlsm" table:table-name="Alterações_NCMs2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7" table:style-name="ta2">
        <table:table-source xlink:href="file:///D:/Trabalho/MATERIAL%20USADO-SIMILARIDADE/Consultas%20Públicas/Planilhas%20para%20alocação/Nacionalização/Juliana/Planilha%20Final%20Nacionalização%2030.10.xlsm" table:table-name="Alterações_NCMs1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8" table:style-name="ta2">
        <table:table-source xlink:href="file:///D:/Trabalho/MATERIAL%20USADO-SIMILARIDADE/Consultas%20Públicas/Planilhas%20para%20alocação/Nacionalização/Juliana/Planilha%20Final%20Nacionalização%2030.10.xlsm" table:table-name="Alterações_NCMs1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9" table:style-name="ta2">
        <table:table-source xlink:href="file:///D:/Trabalho/MATERIAL%20USADO-SIMILARIDADE/Consultas%20Públicas/Planilhas%20para%20alocação/Nacionalização/Juliana/Planilha%20Final%20Nacionalização%2030.10.xlsm" table:table-name="Alterações_NCMs1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0" table:style-name="ta2">
        <table:table-source xlink:href="file:///D:/Trabalho/MATERIAL%20USADO-SIMILARIDADE/Consultas%20Públicas/Planilhas%20para%20alocação/Nacionalização/Juliana/Planilha%20Final%20Nacionalização%2030.10.xlsm" table:table-name="Alterações_NCMs2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1" table:style-name="ta2">
        <table:table-source xlink:href="file:///D:/Trabalho/MATERIAL%20USADO-SIMILARIDADE/Consultas%20Públicas/Planilhas%20para%20alocação/Nacionalização/Juliana/Planilha%20Final%20Nacionalização%2030.10.xlsm" table:table-name="Alterações_NCMs2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3" table:style-name="ta2">
        <table:table-source xlink:href="file:///D:/Trabalho/MATERIAL%20USADO-SIMILARIDADE/Consultas%20Públicas/Planilhas%20para%20alocação/Nacionalização/Juliana/Planilha%20Final%20Nacionalização%2030.10.xlsm" table:table-name="Alterações_NCMs2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2" table:style-name="ta2">
        <table:table-source xlink:href="file:///D:/Trabalho/MATERIAL%20USADO-SIMILARIDADE/Consultas%20Públicas/Planilhas%20para%20alocação/Nacionalização/Juliana/Planilha%20Final%20Nacionalização%2030.10.xlsm" table:table-name="Alterações_NCMs2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4" table:style-name="ta2">
        <table:table-source xlink:href="file:///D:/Trabalho/MATERIAL%20USADO-SIMILARIDADE/Consultas%20Públicas/Planilhas%20para%20alocação/Nacionalização/Juliana/Planilha%20Final%20Nacionalização%2030.10.xlsm" table:table-name="Alterações_NCMs2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5" table:style-name="ta2">
        <table:table-source xlink:href="file:///D:/Trabalho/MATERIAL%20USADO-SIMILARIDADE/Consultas%20Públicas/Planilhas%20para%20alocação/Nacionalização/Juliana/Planilha%20Final%20Nacionalização%2030.10.xlsm" table:table-name="Alterações_NCMs2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6" table:style-name="ta2">
        <table:table-source xlink:href="file:///D:/Trabalho/MATERIAL%20USADO-SIMILARIDADE/Consultas%20Públicas/Planilhas%20para%20alocação/Nacionalização/Juliana/Planilha%20Final%20Nacionalização%2030.10.xlsm" table:table-name="Alterações_NCMs2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8" table:style-name="ta2">
        <table:table-source xlink:href="file:///D:/Trabalho/MATERIAL%20USADO-SIMILARIDADE/Consultas%20Públicas/Planilhas%20para%20alocação/Nacionalização/Juliana/Planilha%20Final%20Nacionalização%2030.10.xlsm" table:table-name="Alterações_NCMs2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7" table:style-name="ta2">
        <table:table-source xlink:href="file:///D:/Trabalho/MATERIAL%20USADO-SIMILARIDADE/Consultas%20Públicas/Planilhas%20para%20alocação/Nacionalização/Juliana/Planilha%20Final%20Nacionalização%2030.10.xlsm" table:table-name="Alterações_NCMs27"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MLV</dc:creator>
    <meta:creation-date>2013-10-31T14:51:05Z</meta:creation-date>
    <dc:date>2016-05-06T13:27:40Z</dc:date>
    <meta:print-date>2016-05-06T11:06:47Z</meta:print-date>
  </office:meta>
</office:document-meta>
</file>