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="thin dotted #000000" style:vertical-align="middle" fo:wrap-option="wrap" fo:background-color="#E5E5E5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#E5E5E5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3.971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Código</text:p>
          </table:table-cell>
          <table:table-cell office:value-type="string" table:style-name="ce4">
            <text:p>Descrição</text:p>
          </table:table-cell>
          <table:table-cell table:number-columns-repeated="16382"/>
        </table:table-row>
        <table:table-row table:style-name="ro1">
          <table:table-cell office:value-type="float" office:value="80000" table:style-name="ce5">
            <text:p>80000</text:p>
          </table:table-cell>
          <table:table-cell office:value-type="string" table:style-name="ce2">
            <text:p>EXPORTACAO NORMAL</text:p>
          </table:table-cell>
          <table:table-cell table:number-columns-repeated="16382"/>
        </table:table-row>
        <table:table-row table:style-name="ro1">
          <table:table-cell office:value-type="float" office:value="80101" table:style-name="ce5">
            <text:p>80101</text:p>
          </table:table-cell>
          <table:table-cell office:value-type="string" table:style-name="ce2">
            <text:p>EXPORTACAO PARA USO E CONSUMO A BORDO</text:p>
          </table:table-cell>
          <table:table-cell table:number-columns-repeated="16382"/>
        </table:table-row>
        <table:table-row table:style-name="ro1">
          <table:table-cell office:value-type="float" office:value="80102" table:style-name="ce5">
            <text:p>80102</text:p>
          </table:table-cell>
          <table:table-cell office:value-type="string" table:style-name="ce2">
            <text:p>EXPORTACAO EM CONSIGNACAO, EXCETO PRODUTOS DOS CAP. 06 A08</text:p>
          </table:table-cell>
          <table:table-cell table:number-columns-repeated="16382"/>
        </table:table-row>
        <table:table-row table:style-name="ro1">
          <table:table-cell office:value-type="float" office:value="80106" table:style-name="ce5">
            <text:p>80106</text:p>
          </table:table-cell>
          <table:table-cell office:value-type="string" table:style-name="ce2">
            <text:p>EXPORTACAO DE MATERIAL USADO, NACIONAL</text:p>
          </table:table-cell>
          <table:table-cell table:number-columns-repeated="16382"/>
        </table:table-row>
        <table:table-row table:style-name="ro1">
          <table:table-cell office:value-type="float" office:value="80107" table:style-name="ce5">
            <text:p>80107</text:p>
          </table:table-cell>
          <table:table-cell office:value-type="string" table:style-name="ce2">
            <text:p>REGIME DE DEPOSITO ALFANDEGADO CERTIFICADO (DAC)</text:p>
          </table:table-cell>
          <table:table-cell table:number-columns-repeated="16382"/>
        </table:table-row>
        <table:table-row table:style-name="ro1">
          <table:table-cell office:value-type="float" office:value="80111" table:style-name="ce5">
            <text:p>80111</text:p>
          </table:table-cell>
          <table:table-cell office:value-type="string" table:style-name="ce2">
            <text:p>VENDA NO MERCADO INTERNO A NAO RESIDENTE NO PAIS, CAPITULO 71</text:p>
          </table:table-cell>
          <table:table-cell table:number-columns-repeated="16382"/>
        </table:table-row>
        <table:table-row table:style-name="ro1">
          <table:table-cell office:value-type="float" office:value="80112" table:style-name="ce5">
            <text:p>80112</text:p>
          </table:table-cell>
          <table:table-cell office:value-type="string" table:style-name="ce2">
            <text:p>VENDA EM LOJAS FRANCAS A PASSAGEIROS COM DESTINO AO EXTERIORCAPITULO 71</text:p>
          </table:table-cell>
          <table:table-cell table:number-columns-repeated="16382"/>
        </table:table-row>
        <table:table-row table:style-name="ro1">
          <table:table-cell office:value-type="float" office:value="80113" table:style-name="ce5">
            <text:p>80113</text:p>
          </table:table-cell>
          <table:table-cell office:value-type="string" table:style-name="ce2">
            <text:p>EXPORTACAO DE CARNE BOVINA #IN NATURA# (COTA HILTON), PARA A UNIAO EUROPEIA</text:p>
          </table:table-cell>
          <table:table-cell table:number-columns-repeated="16382"/>
        </table:table-row>
        <table:table-row table:style-name="ro1">
          <table:table-cell office:value-type="float" office:value="80114" table:style-name="ce5">
            <text:p>80114</text:p>
          </table:table-cell>
          <table:table-cell office:value-type="string" table:style-name="ce2">
            <text:p>EXPORTACAO EM CONSIGNACAO, EXCLUSIVAMENTE PRODUTOS DOS CAP. 06 A 08</text:p>
          </table:table-cell>
          <table:table-cell table:number-columns-repeated="16382"/>
        </table:table-row>
        <table:table-row table:style-name="ro1">
          <table:table-cell office:value-type="float" office:value="80115" table:style-name="ce5">
            <text:p>80115</text:p>
          </table:table-cell>
          <table:table-cell office:value-type="string" table:style-name="ce2">
            <text:p>VENDA A PRAZO NO MERCADO INTERNO, CAPITULO 71</text:p>
          </table:table-cell>
          <table:table-cell table:number-columns-repeated="16382"/>
        </table:table-row>
        <table:table-row table:style-name="ro1">
          <table:table-cell office:value-type="float" office:value="80116" table:style-name="ce5">
            <text:p>80116</text:p>
          </table:table-cell>
          <table:table-cell office:value-type="string" table:style-name="ce2">
            <text:p>EXPORTACAO AO AMPARO DO SISTEMA GERAL DE PREFERENCIA (SGP)</text:p>
          </table:table-cell>
          <table:table-cell table:number-columns-repeated="16382"/>
        </table:table-row>
        <table:table-row table:style-name="ro1">
          <table:table-cell office:value-type="float" office:value="80117" table:style-name="ce5">
            <text:p>80117</text:p>
          </table:table-cell>
          <table:table-cell office:value-type="string" table:style-name="ce2">
            <text:p>DEVOLUCAO DE VEICULOS ANTES DA EMISSAO DA DI (PORT.MF 306/95)</text:p>
          </table:table-cell>
          <table:table-cell table:number-columns-repeated="16382"/>
        </table:table-row>
        <table:table-row table:style-name="ro1">
          <table:table-cell office:value-type="float" office:value="80118" table:style-name="ce5">
            <text:p>80118</text:p>
          </table:table-cell>
          <table:table-cell office:value-type="string" table:style-name="ce2">
            <text:p>DEVOLUCAO DE BENS, EXCETO VEICULOS, ANTES DA EMISSAO DA DI (PORTARIA MF 306/95)</text:p>
          </table:table-cell>
          <table:table-cell table:number-columns-repeated="16382"/>
        </table:table-row>
        <table:table-row table:style-name="ro1">
          <table:table-cell office:value-type="float" office:value="80119" table:style-name="ce5">
            <text:p>80119</text:p>
          </table:table-cell>
          <table:table-cell office:value-type="string" table:style-name="ce2">
            <text:p>REGIME AUTOMOTIVO (PORTARIA MIC/MF 1, DE 05/01/96, E DECRETO 1.761, DE 26/12/95)</text:p>
          </table:table-cell>
          <table:table-cell table:number-columns-repeated="16382"/>
        </table:table-row>
        <table:table-row table:style-name="ro1">
          <table:table-cell office:value-type="float" office:value="80120" table:style-name="ce5">
            <text:p>80120</text:p>
          </table:table-cell>
          <table:table-cell office:value-type="string" table:style-name="ce2">
            <text:p>EXPORTACAO DE MATERIAL NACIONALIZADO, NOVOS OU USADOS</text:p>
          </table:table-cell>
          <table:table-cell table:number-columns-repeated="16382"/>
        </table:table-row>
        <table:table-row table:style-name="ro1">
          <table:table-cell office:value-type="float" office:value="80130" table:style-name="ce5">
            <text:p>80130</text:p>
          </table:table-cell>
          <table:table-cell office:value-type="string" table:style-name="ce2">
            <text:p>EXPORTACAO AO AMPARO DO REGIME ESPECIAL DE IMPORTACAO DE INSUMOS (RECOM)</text:p>
          </table:table-cell>
          <table:table-cell table:number-columns-repeated="16382"/>
        </table:table-row>
        <table:table-row table:style-name="ro1">
          <table:table-cell office:value-type="float" office:value="80140" table:style-name="ce5">
            <text:p>80140</text:p>
          </table:table-cell>
          <table:table-cell office:value-type="string" table:style-name="ce2">
            <text:p>REGIME ADUANEIRO ESPECIAL DE EXPORT. E IMPORT. DE BENS DEST. A EXPLORACAO E PRODUCAO DE PETROLEO E GAS NATURAL (REPETRO)</text:p>
          </table:table-cell>
          <table:table-cell table:number-columns-repeated="16382"/>
        </table:table-row>
        <table:table-row table:style-name="ro1">
          <table:table-cell office:value-type="float" office:value="80150" table:style-name="ce5">
            <text:p>80150</text:p>
          </table:table-cell>
          <table:table-cell office:value-type="string" table:style-name="ce2">
            <text:p>EXPORTACAO FICTA (LEI 9.826, ARTIGO 6, INCISO II)</text:p>
          </table:table-cell>
          <table:table-cell table:number-columns-repeated="16382"/>
        </table:table-row>
        <table:table-row table:style-name="ro1">
          <table:table-cell office:value-type="float" office:value="80160" table:style-name="ce5">
            <text:p>80160</text:p>
          </table:table-cell>
          <table:table-cell office:value-type="string" table:style-name="ce2">
            <text:p>EXPORTACAO FICTA (LEI 9.826, ARTIGO 6, INCISO III)</text:p>
          </table:table-cell>
          <table:table-cell table:number-columns-repeated="16382"/>
        </table:table-row>
        <table:table-row table:style-name="ro1">
          <table:table-cell office:value-type="float" office:value="80170" table:style-name="ce5">
            <text:p>80170</text:p>
          </table:table-cell>
          <table:table-cell office:value-type="string" table:style-name="ce2">
            <text:p>EXPORT. DEFINITIVA DE BENS QUE SAIRAM DO PAIS TEMPORARIAMENTE</text:p>
          </table:table-cell>
          <table:table-cell table:number-columns-repeated="16382"/>
        </table:table-row>
        <table:table-row table:style-name="ro1">
          <table:table-cell office:value-type="float" office:value="80180" table:style-name="ce5">
            <text:p>80180</text:p>
          </table:table-cell>
          <table:table-cell office:value-type="string" table:style-name="ce2">
            <text:p>EXPORTACAO DE PRODUTOS ORGANICOS</text:p>
          </table:table-cell>
          <table:table-cell table:number-columns-repeated="16382"/>
        </table:table-row>
        <table:table-row table:style-name="ro1">
          <table:table-cell office:value-type="float" office:value="80190" table:style-name="ce5">
            <text:p>80190</text:p>
          </table:table-cell>
          <table:table-cell office:value-type="string" table:style-name="ce2">
            <text:p>EXPORTACAO DE ENERGIA ELETRICA</text:p>
          </table:table-cell>
          <table:table-cell table:number-columns-repeated="16382"/>
        </table:table-row>
        <table:table-row table:style-name="ro1">
          <table:table-cell office:value-type="float" office:value="80200" table:style-name="ce5">
            <text:p>80200</text:p>
          </table:table-cell>
          <table:table-cell office:value-type="string" table:style-name="ce2">
            <text:p>EXPORT. SUJEITA A CONTROLE DE COTA (COTA PERFORMANCE FRANGO),COM DESTINO A UNIAO EUROPEIA</text:p>
          </table:table-cell>
          <table:table-cell table:number-columns-repeated="16382"/>
        </table:table-row>
        <table:table-row table:style-name="ro1">
          <table:table-cell office:value-type="float" office:value="80280" table:style-name="ce5">
            <text:p>80280</text:p>
          </table:table-cell>
          <table:table-cell office:value-type="string" table:style-name="ce2">
            <text:p>EXPORTACAO DE PRODUTOS NAO GENETICAMENTE MODIFICADOS, EXCLUSIVAMENTE PARA SOJA, MILHO E SEUS DERIVADOS</text:p>
          </table:table-cell>
          <table:table-cell table:number-columns-repeated="16382"/>
        </table:table-row>
        <table:table-row table:style-name="ro1">
          <table:table-cell office:value-type="float" office:value="80300" table:style-name="ce5">
            <text:p>80300</text:p>
          </table:table-cell>
          <table:table-cell office:value-type="string" table:style-name="ce2">
            <text:p>EXPORTACAO SUJEITA A CONTROLE DE COTA (COTA FIFO FRANGO), COMDESTINO A UNIAO EUROPEIA</text:p>
          </table:table-cell>
          <table:table-cell table:number-columns-repeated="16382"/>
        </table:table-row>
        <table:table-row table:style-name="ro1">
          <table:table-cell office:value-type="float" office:value="80400" table:style-name="ce5">
            <text:p>80400</text:p>
          </table:table-cell>
          <table:table-cell office:value-type="string" table:style-name="ce2">
            <text:p>COTA ACUCAR - EXPORTACAO UNIAO EUROPEIA</text:p>
          </table:table-cell>
          <table:table-cell table:number-columns-repeated="16382"/>
        </table:table-row>
        <table:table-row table:style-name="ro1">
          <table:table-cell office:value-type="float" office:value="81101" table:style-name="ce5">
            <text:p>81101</text:p>
          </table:table-cell>
          <table:table-cell office:value-type="string" table:style-name="ce2">
            <text:p>DRAWBACK SUSPENSAO (NOTICIA SISCOMEX N.003, DE 20/02/2013)</text:p>
          </table:table-cell>
          <table:table-cell table:number-columns-repeated="16382"/>
        </table:table-row>
        <table:table-row table:style-name="ro1">
          <table:table-cell office:value-type="float" office:value="81105" table:style-name="ce5">
            <text:p>81105</text:p>
          </table:table-cell>
          <table:table-cell office:value-type="string" table:style-name="ce2">
            <text:p>EXPORTACAO AO AMPARO DO REGIME DE DRAWBACK ISENCAO</text:p>
          </table:table-cell>
          <table:table-cell table:number-columns-repeated="16382"/>
        </table:table-row>
        <table:table-row table:style-name="ro1">
          <table:table-cell office:value-type="float" office:value="81195" table:style-name="ce5">
            <text:p>81195</text:p>
          </table:table-cell>
          <table:table-cell office:value-type="string" table:style-name="ce2">
            <text:p>DEVOLUCAO AO EXTERIOR DE MERCADORIA IMPORTADA AO AMPARO DO REGIME DE DRAWBACK, COM EXPECTATIVA DE RECEBIMENTO</text:p>
          </table:table-cell>
          <table:table-cell table:number-columns-repeated="16382"/>
        </table:table-row>
        <table:table-row table:style-name="ro1">
          <table:table-cell office:value-type="float" office:value="81301" table:style-name="ce5">
            <text:p>81301</text:p>
          </table:table-cell>
          <table:table-cell office:value-type="string" table:style-name="ce2">
            <text:p>EXPORTACAO SUJEITA A REGISTRO DE VENDA</text:p>
          </table:table-cell>
          <table:table-cell table:number-columns-repeated="16382"/>
        </table:table-row>
        <table:table-row table:style-name="ro1">
          <table:table-cell office:value-type="float" office:value="81501" table:style-name="ce5">
            <text:p>81501</text:p>
          </table:table-cell>
          <table:table-cell office:value-type="string" table:style-name="ce2">
            <text:p>EXPORTACAO FINANCIADA - PROEX/EQUALIZACAO</text:p>
          </table:table-cell>
          <table:table-cell table:number-columns-repeated="16382"/>
        </table:table-row>
        <table:table-row table:style-name="ro1">
          <table:table-cell office:value-type="float" office:value="81502" table:style-name="ce5">
            <text:p>81502</text:p>
          </table:table-cell>
          <table:table-cell office:value-type="string" table:style-name="ce2">
            <text:p>EXPORTACAO FINANCIADA - PROEX/FINANCIAMENTO</text:p>
          </table:table-cell>
          <table:table-cell table:number-columns-repeated="16382"/>
        </table:table-row>
        <table:table-row table:style-name="ro1">
          <table:table-cell office:value-type="float" office:value="81503" table:style-name="ce5">
            <text:p>81503</text:p>
          </table:table-cell>
          <table:table-cell office:value-type="string" table:style-name="ce2">
            <text:p>EXPORT. FINANCIADA-RECURSOS PROPRIOS DE TERCEIROS,S/ PROEX</text:p>
          </table:table-cell>
          <table:table-cell table:number-columns-repeated="16382"/>
        </table:table-row>
        <table:table-row table:style-name="ro1">
          <table:table-cell office:value-type="float" office:value="81600" table:style-name="ce5">
            <text:p>81600</text:p>
          </table:table-cell>
          <table:table-cell office:value-type="string" table:style-name="ce2">
            <text:p>ENERGIA ELETRICA/POTENCIA</text:p>
          </table:table-cell>
          <table:table-cell table:number-columns-repeated="16382"/>
        </table:table-row>
        <table:table-row table:style-name="ro1">
          <table:table-cell office:value-type="float" office:value="81700" table:style-name="ce5">
            <text:p>81700</text:p>
          </table:table-cell>
          <table:table-cell office:value-type="string" table:style-name="ce2">
            <text:p>EXPORTAÇÃO DE BENS OBJETO DE AUTORIZACAO PRA MOVIMENTACAO DE BENS SUBMETIDOS AO RECOF (AMBRA)</text:p>
          </table:table-cell>
          <table:table-cell table:number-columns-repeated="16382"/>
        </table:table-row>
        <table:table-row table:style-name="ro1">
          <table:table-cell office:value-type="float" office:value="90001" table:style-name="ce5">
            <text:p>90001</text:p>
          </table:table-cell>
          <table:table-cell office:value-type="string" table:style-name="ce2">
            <text:p>EXPORTACAO TEMPORARIA DE RECIPIENTES/EMBALAGENS,REUTILIZAVEIS</text:p>
          </table:table-cell>
          <table:table-cell table:number-columns-repeated="16382"/>
        </table:table-row>
        <table:table-row table:style-name="ro1">
          <table:table-cell office:value-type="float" office:value="90002" table:style-name="ce5">
            <text:p>90002</text:p>
          </table:table-cell>
          <table:table-cell office:value-type="string" table:style-name="ce2">
            <text:p>EXPORTACAO TEMPORARIA DE BENS SOB SOB A FORMA DE EMPRESTIMO OU ALUGUEL</text:p>
          </table:table-cell>
          <table:table-cell table:number-columns-repeated="16382"/>
        </table:table-row>
        <table:table-row table:style-name="ro1">
          <table:table-cell office:value-type="float" office:value="90003" table:style-name="ce5">
            <text:p>90003</text:p>
          </table:table-cell>
          <table:table-cell office:value-type="string" table:style-name="ce2">
            <text:p>EXPORTACAO TEMPORARIA DE BENS DESTINADOS A FEIRAS, EXPOSICOESE CERTAMES SEMELHANTES</text:p>
          </table:table-cell>
          <table:table-cell table:number-columns-repeated="16382"/>
        </table:table-row>
        <table:table-row table:style-name="ro1">
          <table:table-cell office:value-type="float" office:value="90005" table:style-name="ce5">
            <text:p>90005</text:p>
          </table:table-cell>
          <table:table-cell office:value-type="string" table:style-name="ce2">
            <text:p>EXPORTACAO TEMPORARIA DE BENS A SEREM SUBMETIDOS A CONSERTO, REPARACAO OU MANUTENCAO</text:p>
          </table:table-cell>
          <table:table-cell table:number-columns-repeated="16382"/>
        </table:table-row>
        <table:table-row table:style-name="ro1">
          <table:table-cell office:value-type="float" office:value="90006" table:style-name="ce5">
            <text:p>90006</text:p>
          </table:table-cell>
          <table:table-cell office:value-type="string" table:style-name="ce2">
            <text:p>EXPORTACAO TEMPORARIA DE MATERIAS-PRIMAS OU INSUMOS PARA FINSDE BENEFICIAMENTO OU TRANSFORMACAO</text:p>
          </table:table-cell>
          <table:table-cell table:number-columns-repeated="16382"/>
        </table:table-row>
        <table:table-row table:style-name="ro1">
          <table:table-cell office:value-type="float" office:value="90007" table:style-name="ce5">
            <text:p>90007</text:p>
          </table:table-cell>
          <table:table-cell office:value-type="string" table:style-name="ce2">
            <text:p>EXPORTACAO TEMPORARIA DE MINERIOS E METAIS ENVIADOS PARA FINSDE RECUPERACAO OU BENEFICIAMENTO</text:p>
          </table:table-cell>
          <table:table-cell table:number-columns-repeated="16382"/>
        </table:table-row>
        <table:table-row table:style-name="ro1">
          <table:table-cell office:value-type="float" office:value="90008" table:style-name="ce5">
            <text:p>90008</text:p>
          </table:table-cell>
          <table:table-cell office:value-type="string" table:style-name="ce2">
            <text:p>EXPORTACAO TEMPORARIA DE ANIMAIS REPRODUTORES PARA COBRICAO</text:p>
          </table:table-cell>
          <table:table-cell table:number-columns-repeated="16382"/>
        </table:table-row>
        <table:table-row table:style-name="ro1">
          <table:table-cell office:value-type="float" office:value="90009" table:style-name="ce5">
            <text:p>90009</text:p>
          </table:table-cell>
          <table:table-cell office:value-type="string" table:style-name="ce2">
            <text:p>EXPORTACAO TEMPORARIA DE OBRAS DE ARTE</text:p>
          </table:table-cell>
          <table:table-cell table:number-columns-repeated="16382"/>
        </table:table-row>
        <table:table-row table:style-name="ro1">
          <table:table-cell office:value-type="float" office:value="90010" table:style-name="ce5">
            <text:p>90010</text:p>
          </table:table-cell>
          <table:table-cell office:value-type="string" table:style-name="ce2">
            <text:p>EXPORTACAO TEMPORARIA DE MATERIAL DESTINADO A TESTES, EXAMES OU PESQUISAS COM FINALIDADE INDUSTRIAL OU CIENTIFICA</text:p>
          </table:table-cell>
          <table:table-cell table:number-columns-repeated="16382"/>
        </table:table-row>
        <table:table-row table:style-name="ro1">
          <table:table-cell office:value-type="float" office:value="90011" table:style-name="ce5">
            <text:p>90011</text:p>
          </table:table-cell>
          <table:table-cell office:value-type="string" table:style-name="ce2">
            <text:p>EXPORTACAO TEMPORARIA DE BENS SOB A FORMA DE ARRENDAMENTO OPERACIONAL COM PRAZO ACIMA DE 360 DIAS</text:p>
          </table:table-cell>
          <table:table-cell table:number-columns-repeated="16382"/>
        </table:table-row>
        <table:table-row table:style-name="ro1">
          <table:table-cell office:value-type="float" office:value="90012" table:style-name="ce5">
            <text:p>90012</text:p>
          </table:table-cell>
          <table:table-cell office:value-type="string" table:style-name="ce2">
            <text:p>EXPORTACAO TEMPORARIA DE BENS SOB A FORMA DE ARRENDAMENTO OPERACIONAL COM PRAZO ATE 360 DIAS</text:p>
          </table:table-cell>
          <table:table-cell table:number-columns-repeated="16382"/>
        </table:table-row>
        <table:table-row table:style-name="ro1">
          <table:table-cell office:value-type="float" office:value="90013" table:style-name="ce5">
            <text:p>90013</text:p>
          </table:table-cell>
          <table:table-cell office:value-type="string" table:style-name="ce2">
            <text:p>EXP. TEMP. DE FERRAMENTAS DEST. AS ATIV. DE MANUT. E ASSIST. TEC. DE AERONAVES EXPORTADAS DE FABR. NAC. ESTAC. NO EXTERI</text:p>
          </table:table-cell>
          <table:table-cell table:number-columns-repeated="16382"/>
        </table:table-row>
        <table:table-row table:style-name="ro1">
          <table:table-cell office:value-type="float" office:value="90014" table:style-name="ce5">
            <text:p>90014</text:p>
          </table:table-cell>
          <table:table-cell office:value-type="string" table:style-name="ce2">
            <text:p>EXPORTACAO TEMPORARIA DE MATERIAS-PRIMAS OU INSUMOS PARA FINSDE BENEFICIAMENTO OU TRANSFORMACAO (COMMODITIES AGRICOLAS)</text:p>
          </table:table-cell>
          <table:table-cell table:number-columns-repeated="16382"/>
        </table:table-row>
        <table:table-row table:style-name="ro1">
          <table:table-cell office:value-type="float" office:value="90099" table:style-name="ce5">
            <text:p>90099</text:p>
          </table:table-cell>
          <table:table-cell office:value-type="string" table:style-name="ce2">
            <text:p>OUTRAS EXPORTACOES TEMPOR. NAO ENQUADRADAS EM OUTROS CODIGOS</text:p>
          </table:table-cell>
          <table:table-cell table:number-columns-repeated="16382"/>
        </table:table-row>
        <table:table-row table:style-name="ro1">
          <table:table-cell office:value-type="float" office:value="90115" table:style-name="ce5">
            <text:p>90115</text:p>
          </table:table-cell>
          <table:table-cell office:value-type="string" table:style-name="ce2">
            <text:p>EXP. TEMP. DE AERONAVE OU MATERIAL AERON. A SER SUBMETIDO A CONSERTO, MANUTENCAO, REPARO, REVISAO OU INSPECAO NO EXTERIO</text:p>
          </table:table-cell>
          <table:table-cell table:number-columns-repeated="16382"/>
        </table:table-row>
        <table:table-row table:style-name="ro1">
          <table:table-cell office:value-type="float" office:value="99101" table:style-name="ce5">
            <text:p>99101</text:p>
          </table:table-cell>
          <table:table-cell office:value-type="string" table:style-name="ce2">
            <text:p>EXPORTACAO SEM EXPECTATIVA DE RECEBIMENTO PARA FINS DE DIVULGACAO COMERCIAL E ENVIO DE AMOSTRAS</text:p>
          </table:table-cell>
          <table:table-cell table:number-columns-repeated="16382"/>
        </table:table-row>
        <table:table-row table:style-name="ro1">
          <table:table-cell office:value-type="float" office:value="99103" table:style-name="ce5">
            <text:p>99103</text:p>
          </table:table-cell>
          <table:table-cell office:value-type="string" table:style-name="ce2">
            <text:p>EXPORTACAO SEM EXPECTATIVA DE RECEBIMENTO PARA COMPLEMENTAÇÃO(PESO/QUANTIDADE) DE EXPORTACAO ANTERIOR</text:p>
          </table:table-cell>
          <table:table-cell table:number-columns-repeated="16382"/>
        </table:table-row>
        <table:table-row table:style-name="ro1">
          <table:table-cell office:value-type="float" office:value="99104" table:style-name="ce5">
            <text:p>99104</text:p>
          </table:table-cell>
          <table:table-cell office:value-type="string" table:style-name="ce2">
            <text:p>EXPORTACAO SEM EXPECTATIVA DE RECEBIMENTO PARA FINS DE DOAÇÃODE BENS (ATIVIDADES RELIGIOSAS, FILANTROPICAS, ETC.)</text:p>
          </table:table-cell>
          <table:table-cell table:number-columns-repeated="16382"/>
        </table:table-row>
        <table:table-row table:style-name="ro1">
          <table:table-cell office:value-type="float" office:value="99105" table:style-name="ce5">
            <text:p>99105</text:p>
          </table:table-cell>
          <table:table-cell office:value-type="string" table:style-name="ce2">
            <text:p>DEVOLUCAO DE MERCADORIA AO EXTERIOR - EFETIVACAO DE VINCULO COM DRAWBACK ISENCAO</text:p>
          </table:table-cell>
          <table:table-cell table:number-columns-repeated="16382"/>
        </table:table-row>
        <table:table-row table:style-name="ro1">
          <table:table-cell office:value-type="float" office:value="99106" table:style-name="ce5">
            <text:p>99106</text:p>
          </table:table-cell>
          <table:table-cell office:value-type="string" table:style-name="ce2">
            <text:p>EXPORTACAO SEM EXPECTATIVA DE RECEBIMENTO PARA INDENIZACAO DE MERCADORIA SEM DEVOLUCAO DA EXPORTADA ORIGINALMENTE</text:p>
          </table:table-cell>
          <table:table-cell table:number-columns-repeated="16382"/>
        </table:table-row>
        <table:table-row table:style-name="ro1">
          <table:table-cell office:value-type="float" office:value="99107" table:style-name="ce5">
            <text:p>99107</text:p>
          </table:table-cell>
          <table:table-cell office:value-type="string" table:style-name="ce2">
            <text:p>EXPORTACAO SEM EXPECTATIVA DE RECEBIMENTO PARA ENVIO DE BENS SOB A FORMA DE HERANCA</text:p>
          </table:table-cell>
          <table:table-cell table:number-columns-repeated="16382"/>
        </table:table-row>
        <table:table-row table:style-name="ro1">
          <table:table-cell office:value-type="float" office:value="99108" table:style-name="ce5">
            <text:p>99108</text:p>
          </table:table-cell>
          <table:table-cell office:value-type="string" table:style-name="ce2">
            <text:p>REEXPORTACAO DE MERCADORIA ADMITIDA TEMPORARIAMENTE, EXCETOOPERACOES ENQUADRADAS NO CODIGO 99123</text:p>
          </table:table-cell>
          <table:table-cell table:number-columns-repeated="16382"/>
        </table:table-row>
        <table:table-row table:style-name="ro1">
          <table:table-cell office:value-type="float" office:value="99109" table:style-name="ce5">
            <text:p>99109</text:p>
          </table:table-cell>
          <table:table-cell office:value-type="string" table:style-name="ce2">
            <text:p>EXPORTACAO S/ EXPECTATIVA DE RECEBIMENTO PARA ENVIO DE PARTESE PECAS DESTIN. A REPARACAO DE NAVIOS COM BANDEIRA BRASILEI</text:p>
          </table:table-cell>
          <table:table-cell table:number-columns-repeated="16382"/>
        </table:table-row>
        <table:table-row table:style-name="ro1">
          <table:table-cell office:value-type="float" office:value="99110" table:style-name="ce5">
            <text:p>99110</text:p>
          </table:table-cell>
          <table:table-cell office:value-type="string" table:style-name="ce2">
            <text:p>EXPORTACAO S/ EXPECT. DE RECEBIMENTO P/ ENVIO DE MATERIAL P/ MANUT. DE ROTA DE VOO DE EMPRESA AEREA BRASILEIRA NO EXTERI</text:p>
          </table:table-cell>
          <table:table-cell table:number-columns-repeated="16382"/>
        </table:table-row>
        <table:table-row table:style-name="ro1">
          <table:table-cell office:value-type="float" office:value="99111" table:style-name="ce5">
            <text:p>99111</text:p>
          </table:table-cell>
          <table:table-cell office:value-type="string" table:style-name="ce2">
            <text:p>EXPORTACAO SEM EXPECTATIVA DE RECEBIMENTO PARA ENVIO DE PECASSOBRESSALENTES SOB CONTRATO DE GARANTIA</text:p>
          </table:table-cell>
          <table:table-cell table:number-columns-repeated="16382"/>
        </table:table-row>
        <table:table-row table:style-name="ro1">
          <table:table-cell office:value-type="float" office:value="99112" table:style-name="ce5">
            <text:p>99112</text:p>
          </table:table-cell>
          <table:table-cell office:value-type="string" table:style-name="ce2">
            <text:p>EXPORTACAO SEM EXPECTATIVA DE RECEBIMENTO PARA ENVIO DE BENS SOB A FORMA DE INVESTIMENTO DE CAPITAL BRASILEIRO NO EXTERI</text:p>
          </table:table-cell>
          <table:table-cell table:number-columns-repeated="16382"/>
        </table:table-row>
        <table:table-row table:style-name="ro1">
          <table:table-cell office:value-type="float" office:value="99114" table:style-name="ce5">
            <text:p>99114</text:p>
          </table:table-cell>
          <table:table-cell office:value-type="string" table:style-name="ce2">
            <text:p>EXPORTACAO SEM EXPECTATIVA DE RECEBIMENTO PARA INDENIZACAO DE MERCADORIA COM DEVOLUCAO DA EXPORTADA ORIGINALMENTE</text:p>
          </table:table-cell>
          <table:table-cell table:number-columns-repeated="16382"/>
        </table:table-row>
        <table:table-row table:style-name="ro1">
          <table:table-cell office:value-type="float" office:value="99115" table:style-name="ce5">
            <text:p>99115</text:p>
          </table:table-cell>
          <table:table-cell office:value-type="string" table:style-name="ce2">
            <text:p>EXP. S/ EXPECT. RECEB. COMB. E OLEOS LUBRIF. P/ EMBARCACOES EAERONAVES DE EMP. BRASIL. COM LINHAS INTERNACIONAIS REGULAR</text:p>
          </table:table-cell>
          <table:table-cell table:number-columns-repeated="16382"/>
        </table:table-row>
        <table:table-row table:style-name="ro1">
          <table:table-cell office:value-type="float" office:value="99116" table:style-name="ce5">
            <text:p>99116</text:p>
          </table:table-cell>
          <table:table-cell office:value-type="string" table:style-name="ce2">
            <text:p>EXPORTACAO SEM EXPECTATIVA DE RECEBIMENTO P/ ENVIO DE FILMES NACIONAIS PARA EXIBICAO NO EXTERIOR A BASE DE #ROYALTIES#</text:p>
          </table:table-cell>
          <table:table-cell table:number-columns-repeated="16382"/>
        </table:table-row>
        <table:table-row table:style-name="ro1">
          <table:table-cell office:value-type="float" office:value="99121" table:style-name="ce5">
            <text:p>99121</text:p>
          </table:table-cell>
          <table:table-cell office:value-type="string" table:style-name="ce2">
            <text:p>EXPORTACAO SEM EXPECTATIVA DE RECEBIMENTO PARA ENVIO DE BENS PARA USO E CONSUMO A BORDO</text:p>
          </table:table-cell>
          <table:table-cell table:number-columns-repeated="16382"/>
        </table:table-row>
        <table:table-row table:style-name="ro1">
          <table:table-cell office:value-type="float" office:value="99122" table:style-name="ce5">
            <text:p>99122</text:p>
          </table:table-cell>
          <table:table-cell office:value-type="string" table:style-name="ce2">
            <text:p>EXPORTACAO SEM EXPECTATIVA DE RECEBIMENTO PARA DEVOLUCAO DEMERCADORIA IMPORTADA (PORTARIAS MF 150/82, 326/83 E 240/86)</text:p>
          </table:table-cell>
          <table:table-cell table:number-columns-repeated="16382"/>
        </table:table-row>
        <table:table-row table:style-name="ro1">
          <table:table-cell office:value-type="float" office:value="99123" table:style-name="ce5">
            <text:p>99123</text:p>
          </table:table-cell>
          <table:table-cell office:value-type="string" table:style-name="ce2">
            <text:p>REEXPORTACAO DE AERONAVES E/OU MATERIAL AERONAUTICO</text:p>
          </table:table-cell>
          <table:table-cell table:number-columns-repeated="16382"/>
        </table:table-row>
        <table:table-row table:style-name="ro1">
          <table:table-cell office:value-type="float" office:value="99124" table:style-name="ce5">
            <text:p>99124</text:p>
          </table:table-cell>
          <table:table-cell office:value-type="string" table:style-name="ce2">
            <text:p>REEXPORTACAO DE MERCADORIA ADMITIDA EM ENTREPOSTO ADUANEIRO, ENTREPOSTO INDUSTRIAL OU DEPOSITO ESPECIAL ALFANDEGADO (DEA</text:p>
          </table:table-cell>
          <table:table-cell table:number-columns-repeated="16382"/>
        </table:table-row>
        <table:table-row table:style-name="ro1">
          <table:table-cell office:value-type="float" office:value="99125" table:style-name="ce5">
            <text:p>99125</text:p>
          </table:table-cell>
          <table:table-cell office:value-type="string" table:style-name="ce2">
            <text:p>DEVOLUCAO SEM EXPECTATIVA DE RECEBIMENTO DE VEÍCULOS ANTES DAEMISSAO DA DI (PORTARIA MF 306/95)</text:p>
          </table:table-cell>
          <table:table-cell table:number-columns-repeated="16382"/>
        </table:table-row>
        <table:table-row table:style-name="ro1">
          <table:table-cell office:value-type="float" office:value="99127" table:style-name="ce5">
            <text:p>99127</text:p>
          </table:table-cell>
          <table:table-cell office:value-type="string" table:style-name="ce2">
            <text:p>DEVOLUCAO SEM EXPECTATIVA DE RECEB., DE BENS, EXCETO VEICULOSANTES DA EMISSAO DA DI (PORTARIA MF 306/95)</text:p>
          </table:table-cell>
          <table:table-cell table:number-columns-repeated="16382"/>
        </table:table-row>
        <table:table-row table:style-name="ro1">
          <table:table-cell office:value-type="float" office:value="99128" table:style-name="ce5">
            <text:p>99128</text:p>
          </table:table-cell>
          <table:table-cell office:value-type="string" table:style-name="ce2">
            <text:p>EXPORTACAO SEM EXPECTATIVA DE RECEBIMENTO PARA ENVIO DE BENS SOB A FORMA DE ARREND. OPERACIONAL COM PRAZO ACIMA 360 DIAS</text:p>
          </table:table-cell>
          <table:table-cell table:number-columns-repeated="16382"/>
        </table:table-row>
        <table:table-row table:style-name="ro1">
          <table:table-cell office:value-type="float" office:value="99129" table:style-name="ce5">
            <text:p>99129</text:p>
          </table:table-cell>
          <table:table-cell office:value-type="string" table:style-name="ce2">
            <text:p>EXPORTACAO SEM EXPECTATIVA DE RECEBIMENTO PARA ENVIO DE BENS SOB FORMA DE ARRENDAMENTO OPERACIONAL COM PRAZO ATE 360 DIA</text:p>
          </table:table-cell>
          <table:table-cell table:number-columns-repeated="16382"/>
        </table:table-row>
        <table:table-row table:style-name="ro1">
          <table:table-cell office:value-type="float" office:value="99130" table:style-name="ce5">
            <text:p>99130</text:p>
          </table:table-cell>
          <table:table-cell office:value-type="string" table:style-name="ce2">
            <text:p>EXPORTACAO SEM EXPECTATIVA DE RECEBIMENTO AO AMPARO DO REGIMEESPECIAL DE IMPORTACAO DE INSUMOS (RECOM)</text:p>
          </table:table-cell>
          <table:table-cell table:number-columns-repeated="16382"/>
        </table:table-row>
        <table:table-row table:style-name="ro1">
          <table:table-cell office:value-type="float" office:value="99131" table:style-name="ce5">
            <text:p>99131</text:p>
          </table:table-cell>
          <table:table-cell office:value-type="string" table:style-name="ce2">
            <text:p>EXP.S/EXP.RECEB.ENVIO DE PARTES,PECAS,COMPON.E/OU ACESS.DEST.ATIV.MANUT.ASSIST.DE AERON.EXPORT.DE FABRIC.NAC.ESTAC.NO EX</text:p>
          </table:table-cell>
          <table:table-cell table:number-columns-repeated="16382"/>
        </table:table-row>
        <table:table-row table:style-name="ro1">
          <table:table-cell office:value-type="float" office:value="99132" table:style-name="ce5">
            <text:p>99132</text:p>
          </table:table-cell>
          <table:table-cell office:value-type="string" table:style-name="ce2">
            <text:p>REEXPORTACAO DE RECIPIENTES/EMBALAGENS, REUTILIZAVEIS, ADMITIDOS TEMPORARIAMENTE</text:p>
          </table:table-cell>
          <table:table-cell table:number-columns-repeated="16382"/>
        </table:table-row>
        <table:table-row table:style-name="ro1">
          <table:table-cell office:value-type="float" office:value="99194" table:style-name="ce5">
            <text:p>99194</text:p>
          </table:table-cell>
          <table:table-cell office:value-type="string" table:style-name="ce2">
            <text:p>DEVOLUCAO DE MERCADORIA IMPORTADA AO AMPARO DO REGIME DE DRAWBACK ISENCAO, SEM COBERTURA CAMBIAL, PRE-VINCULO</text:p>
          </table:table-cell>
          <table:table-cell table:number-columns-repeated="16382"/>
        </table:table-row>
        <table:table-row table:style-name="ro1">
          <table:table-cell office:value-type="float" office:value="99195" table:style-name="ce5">
            <text:p>99195</text:p>
          </table:table-cell>
          <table:table-cell office:value-type="string" table:style-name="ce2">
            <text:p>DEVOLUCAO AO EXTERIOR DE MERCADORIA IMPORTADA AO AMPARO DO REGIME DE DAWBACK, SEM EXPECTATIVA DE RECEBIMENTO</text:p>
          </table:table-cell>
          <table:table-cell table:number-columns-repeated="16382"/>
        </table:table-row>
        <table:table-row table:style-name="ro1">
          <table:table-cell office:value-type="float" office:value="99199" table:style-name="ce5">
            <text:p>99199</text:p>
          </table:table-cell>
          <table:table-cell office:value-type="string" table:style-name="ce2">
            <text:p>OUTRAS EXPORTACOES SEM EXPECTATIVA DE RECEBIMENTO PARA ENVIO DE BENS AO EXTERIOR NAO ENQUADRADAS EM OUTROS CODIGOS</text:p>
          </table:table-cell>
          <table:table-cell table:number-columns-repeated="16382"/>
        </table:table-row>
        <table:table-row table:number-rows-repeated="1048497" table:style-name="ro2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nessa</meta:initial-creator>
    <dc:creator>Rodrigo Ares Barbosa de Mello</dc:creator>
    <meta:creation-date>2015-03-04T17:31:50Z</meta:creation-date>
    <dc:date>2015-03-04T17:56:52Z</dc:date>
  </office:meta>
</office:document-meta>
</file>